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46cm" fo:margin-left="-0.191cm" table:align="left" style:writing-mode="lr-tb"/>
    </style:style>
    <style:style style:name="Таблица2.A" style:family="table-column">
      <style:table-column-properties style:column-width="1.94cm"/>
    </style:style>
    <style:style style:name="Таблица2.B" style:family="table-column">
      <style:table-column-properties style:column-width="0.302cm"/>
    </style:style>
    <style:style style:name="Таблица2.C" style:family="table-column">
      <style:table-column-properties style:column-width="2.244cm"/>
    </style:style>
    <style:style style:name="Таблица2.D" style:family="table-column">
      <style:table-column-properties style:column-width="2.242cm"/>
    </style:style>
    <style:style style:name="Таблица2.E" style:family="table-column">
      <style:table-column-properties style:column-width="1.212cm"/>
    </style:style>
    <style:style style:name="Таблица2.F" style:family="table-column">
      <style:table-column-properties style:column-width="1.032cm"/>
    </style:style>
    <style:style style:name="Таблица2.G" style:family="table-column">
      <style:table-column-properties style:column-width="1.185cm"/>
    </style:style>
    <style:style style:name="Таблица2.H" style:family="table-column">
      <style:table-column-properties style:column-width="1.058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923cm"/>
    </style:style>
    <style:style style:name="Таблица2.K" style:family="table-column">
      <style:table-column-properties style:column-width="1.859cm"/>
    </style:style>
    <style:style style:name="Таблица2.1" style:family="table-row">
      <style:table-row-properties style:min-row-height="0.194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L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28.233cm" fo:margin-left="-0.191cm" table:align="left" style:writing-mode="lr-tb"/>
    </style:style>
    <style:style style:name="Таблица3.A" style:family="table-column">
      <style:table-column-properties style:column-width="2.822cm"/>
    </style:style>
    <style:style style:name="Таблица3.B" style:family="table-column">
      <style:table-column-properties style:column-width="2.445cm"/>
    </style:style>
    <style:style style:name="Таблица3.C" style:family="table-column">
      <style:table-column-properties style:column-width="2.505cm"/>
    </style:style>
    <style:style style:name="Таблица3.D" style:family="table-column">
      <style:table-column-properties style:column-width="1.753cm"/>
    </style:style>
    <style:style style:name="Таблица3.E" style:family="table-column">
      <style:table-column-properties style:column-width="3.75cm"/>
    </style:style>
    <style:style style:name="Таблица3.F" style:family="table-column">
      <style:table-column-properties style:column-width="3.992cm"/>
    </style:style>
    <style:style style:name="Таблица3.G" style:family="table-column">
      <style:table-column-properties style:column-width="5.316cm"/>
    </style:style>
    <style:style style:name="Таблица3.H" style:family="table-column">
      <style:table-column-properties style:column-width="3.182cm"/>
    </style:style>
    <style:style style:name="Таблица3.1" style:family="table-row">
      <style:table-row-properties style:min-row-height="2.408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.I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0.018cm solid #00000a" fo:border-bottom="none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5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3.G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A6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A24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Таблица3.B40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Таблица3.G78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4" style:family="table">
      <style:table-properties style:width="17.78cm" table:align="center" style:writing-mode="lr-tb"/>
    </style:style>
    <style:style style:name="Таблица4.A" style:family="table-column">
      <style:table-column-properties style:column-width="8.89cm"/>
    </style:style>
    <style:style style:name="Таблица4.B" style:family="table-column">
      <style:table-column-properties style:column-width="8.888cm"/>
    </style:style>
    <style:style style:name="Таблица4.1" style:family="table-row">
      <style:table-row-properties style:min-row-height="2.40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>
        <style:tab-stops>
          <style:tab-stop style:position="7.156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Num4">
      <style:paragraph-properties fo:text-align="justify" style:justify-single-word="false"/>
    </style:style>
    <style:style style:name="P13" style:family="paragraph" style:parent-style-name="Standard" style:list-style-name="WWNum5">
      <style:paragraph-properties fo:text-align="justify" style:justify-single-word="false"/>
    </style:style>
    <style:style style:name="P14" style:family="paragraph" style:parent-style-name="Standard" style:list-style-name="WWNum6">
      <style:paragraph-properties fo:text-align="justify" style:justify-single-word="false"/>
    </style:style>
    <style:style style:name="P15" style:family="paragraph" style:parent-style-name="Standard" style:list-style-name="WWNum11">
      <style:paragraph-properties fo:text-align="justify" style:justify-single-word="false" fo:orphans="0" fo:widows="0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weight="bold" style:font-name-asian="Batang" style:language-asian="ar" style:country-asian="SA" style:font-weight-asian="bold" fo:hyphenate="false" fo:hyphenation-remain-char-count="2" fo:hyphenation-push-char-count="2"/>
    </style:style>
    <style:style style:name="P21" style:family="paragraph" style:parent-style-name="Standard">
      <style:paragraph-properties>
        <style:tab-stops>
          <style:tab-stop style:position="7.156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-asian="Batang" style:language-asian="ar" style:country-asian="SA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Num11">
      <style:paragraph-properties fo:orphans="0" fo:widows="0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4cm"/>
          <style:tab-stop style:position="8.25cm" style:type="center"/>
          <style:tab-stop style:position="16.501cm" style:type="right"/>
        </style:tab-stops>
      </style:paragraph-properties>
    </style:style>
    <style:style style:name="P31" style:family="paragraph" style:parent-style-name="Standard" style:master-page-name="First_20_Page">
      <style:paragraph-properties fo:margin-left="0cm" fo:margin-right="0cm" fo:text-align="center" style:justify-single-word="false" fo:text-indent="1.251cm" style:auto-text-indent="false" style:page-number="auto"/>
    </style:style>
    <style:style style:name="P32" style:family="paragraph" style:parent-style-name="Standard">
      <style:paragraph-properties fo:margin-top="0.494cm" fo:margin-bottom="0.494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.494cm" fo:margin-bottom="0.494cm" style:line-height-at-least="0.176cm" fo:text-align="center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494cm" fo:margin-bottom="0.494cm" style:line-height-at-least="0.176cm" fo:text-align="center" style:justify-single-word="false" fo:hyphenation-ladder-count="no-limit"/>
      <style:text-properties fo:font-weight="bold" style:language-asian="zh" style:country-asian="CN" style:font-weight-asian="bold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6" style:family="paragraph" style:parent-style-name="Standard">
      <style:paragraph-properties fo:margin-top="0cm" fo:margin-bottom="0.353cm" fo:line-height="115%"/>
      <style:text-properties fo:font-weight="bold" style:font-weight-asian="bold"/>
    </style:style>
    <style:style style:name="P37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margin-top="0cm" fo:margin-bottom="0.353cm" fo:line-height="115%"/>
    </style:style>
    <style:style style:name="P39" style:family="paragraph" style:parent-style-name="Standard">
      <style:paragraph-properties fo:margin-top="0cm" fo:margin-bottom="0.353cm" fo:line-height="115%" fo:text-align="center" style:justify-single-word="false"/>
    </style:style>
    <style:style style:name="P40" style:family="paragraph" style:parent-style-name="Standard" style:master-page-name="Converted2">
      <style:paragraph-properties fo:margin-top="0cm" fo:margin-bottom="0.353cm" fo:line-height="115%" style:page-number="auto" fo:break-before="page"/>
      <style:text-properties fo:font-weight="bold" style:font-weight-asian="bold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>
        <style:tab-stops>
          <style:tab-stop style:position="8.885cm" style:type="center"/>
          <style:tab-stop style:position="13.573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4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WWNum2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8.25cm" style:type="center"/>
          <style:tab-stop style:position="16.501cm" style:type="right"/>
        </style:tab-stops>
      </style:paragraph-properties>
    </style:style>
    <style:style style:name="P48" style:family="paragraph" style:parent-style-name="Standard" style:list-style-name="WWNum2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8.25cm" style:type="center"/>
          <style:tab-stop style:position="16.501cm" style:type="right"/>
        </style:tab-stops>
      </style:paragraph-properties>
    </style:style>
    <style:style style:name="P49" style:family="paragraph" style:parent-style-name="Standard" style:list-style-name="WWNum3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8.25cm" style:type="center"/>
          <style:tab-stop style:position="16.501cm" style:type="right"/>
        </style:tab-stops>
      </style:paragraph-properties>
    </style:style>
    <style:style style:name="P50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</style:style>
    <style:style style:name="P51" style:family="paragraph" style:parent-style-name="Standard" style:list-style-name="WWNum6">
      <style:paragraph-properties fo:margin-left="1.251cm" fo:margin-right="0cm" fo:text-align="justify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54" style:family="paragraph" style:parent-style-name="Standard">
      <style:paragraph-properties fo:margin-top="0cm" fo:margin-bottom="0.423cm"/>
    </style:style>
    <style:style style:name="P55" style:family="paragraph" style:parent-style-name="Standard">
      <style:paragraph-properties fo:margin-left="0cm" fo:margin-right="0cm" fo:text-indent="-0.191cm" style:auto-text-indent="false"/>
    </style:style>
    <style:style style:name="P56" style:family="paragraph" style:parent-style-name="Standard">
      <style:paragraph-properties fo:margin-left="-0.751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style:font-style-asian="italic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60" style:family="paragraph" style:parent-style-name="Standard">
      <style:paragraph-properties fo:margin-left="0.312cm" fo:margin-right="0.067cm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0.312cm" fo:margin-right="0.067cm" fo:text-align="center" style:justify-single-word="false" fo:text-indent="1.251cm" style:auto-text-indent="false"/>
      <style:text-properties fo:font-weight="bold" style:font-weight-asian="bold"/>
    </style:style>
    <style:style style:name="P62" style:family="paragraph" style:parent-style-name="Standard">
      <style:paragraph-properties fo:margin-left="0cm" fo:margin-right="0cm" fo:text-indent="1cm" style:auto-text-indent="false"/>
    </style:style>
    <style:style style:name="P63" style:family="paragraph" style:parent-style-name="Standard">
      <style:paragraph-properties fo:margin-left="0.25cm" fo:margin-right="0cm" fo:text-indent="0.75cm" style:auto-text-indent="false"/>
      <style:text-properties fo:font-weight="bold" style:font-weight-asian="bold"/>
    </style:style>
    <style:style style:name="P64" style:family="paragraph" style:parent-style-name="Standard" style:list-style-name="WWNum2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-4.752cm"/>
          <style:tab-stop style:position="0cm"/>
          <style:tab-stop style:position="0.751cm"/>
        </style:tab-stops>
      </style:paragraph-properties>
    </style:style>
    <style:style style:name="P65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7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2.752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72" style:family="paragraph" style:parent-style-name="Standard" style:list-style-name="WWNum13">
      <style:paragraph-properties fo:margin-left="0cm" fo:margin-right="0cm" fo:text-align="justify" style:justify-single-word="false" fo:text-indent="0.501cm" style:auto-text-indent="false">
        <style:tab-stops>
          <style:tab-stop style:position="1cm"/>
        </style:tab-stops>
      </style:paragraph-properties>
    </style:style>
    <style:style style:name="P73" style:family="paragraph" style:parent-style-name="Standard" style:list-style-name="WWNum14">
      <style:paragraph-properties fo:margin-left="0cm" fo:margin-right="0cm" fo:text-align="justify" style:justify-single-word="false" fo:text-indent="0.501cm" style:auto-text-indent="false"/>
    </style:style>
    <style:style style:name="P74" style:family="paragraph" style:parent-style-name="Standard" style:list-style-name="WWNum14">
      <style:paragraph-properties fo:margin-left="0cm" fo:margin-right="0cm" fo:text-indent="0.501cm" style:auto-text-indent="false"/>
    </style:style>
    <style:style style:name="P75" style:family="paragraph" style:parent-style-name="Standard" style:list-style-name="WWNum17">
      <style:paragraph-properties fo:margin-left="0.501cm" fo:margin-right="0cm" fo:text-align="justify" style:justify-single-word="false" fo:text-indent="-0.501cm" style:auto-text-indent="false"/>
    </style:style>
    <style:style style:name="P76" style:family="paragraph" style:parent-style-name="Standard" style:master-page-name="Converted4">
      <style:paragraph-properties fo:text-align="center" style:justify-single-word="false" style:page-number="auto" fo:break-before="page"/>
    </style:style>
    <style:style style:name="P77" style:family="paragraph" style:parent-style-name="Text_20_body">
      <style:paragraph-properties fo:margin-top="0cm" fo:margin-bottom="0cm"/>
    </style:style>
    <style:style style:name="P78" style:family="paragraph" style:parent-style-name="List_20_Paragraph" style:list-style-name="WWNum23">
      <style:paragraph-properties fo:text-align="center" style:justify-single-word="false" fo:orphans="0" fo:widows="0">
        <style:tab-stops>
          <style:tab-stop style:position="8.885cm" style:type="center"/>
          <style:tab-stop style:position="13.573cm"/>
        </style:tab-stops>
      </style:paragraph-properties>
    </style:style>
    <style:style style:name="P79" style:family="paragraph" style:parent-style-name="List_20_Paragraph" style:list-style-name="WWNum23">
      <style:paragraph-properties fo:text-align="center" style:justify-single-word="false" fo:break-before="page"/>
    </style:style>
    <style:style style:name="P80" style:family="paragraph" style:parent-style-name="List_20_Paragraph">
      <style:paragraph-properties fo:margin-left="0.751cm" fo:margin-right="0cm" fo:text-indent="-0.751cm" style:auto-text-indent="false"/>
    </style:style>
    <style:style style:name="P81" style:family="paragraph" style:parent-style-name="List_20_Paragraph" style:list-style-name="WWNum22">
      <style:paragraph-properties fo:margin-top="0cm" fo:margin-bottom="0.353cm" fo:line-height="115%"/>
    </style:style>
    <style:style style:name="P82" style:family="paragraph" style:parent-style-name="List_20_Paragraph">
      <style:paragraph-properties fo:margin-left="1.27cm" fo:margin-right="0cm" fo:text-indent="-1.27cm" style:auto-text-indent="false"/>
    </style:style>
    <style:style style:name="P83" style:family="paragraph" style:parent-style-name="dash041e_5f_005f0431_5f_005f044b_5f_005f0447_5f_005f043d_5f_005f044b_5f_005f0439">
      <style:paragraph-properties fo:text-align="justify" style:justify-single-word="false"/>
    </style:style>
    <style:style style:name="P84" style:family="paragraph" style:parent-style-name="dash041e_5f_005f0431_5f_005f044b_5f_005f0447_5f_005f043d_5f_005f044b_5f_005f0439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CN" style:font-weight-asian="bold" style:font-weight-complex="bold"/>
    </style:style>
    <style:style style:name="T4" style:family="text">
      <style:text-properties fo:font-weight="bold" style:font-name-asian="Calibri1" style:language-asian="en" style:country-asian="US" style:font-weight-asian="bold"/>
    </style:style>
    <style:style style:name="T5" style:family="text">
      <style:text-properties fo:font-weight="bold" style:font-name-asian="Batang" style:language-asian="ar" style:country-asian="SA" style:font-weight-asian="bold"/>
    </style:style>
    <style:style style:name="T6" style:family="text">
      <style:text-properties fo:font-weight="bold" style:font-name-asian="Batang" style:language-asian="ar" style:country-asian="SA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-asian="Calibri1"/>
    </style:style>
    <style:style style:name="T12" style:family="text">
      <style:text-properties style:font-name-asian="Calibri1" style:language-asian="zh" style:country-asian="CN"/>
    </style:style>
    <style:style style:name="T13" style:family="text">
      <style:text-properties style:font-name-asian="Calibri1" style:language-asian="en" style:country-asian="US"/>
    </style:style>
    <style:style style:name="T14" style:family="text">
      <style:text-properties style:language-asian="en" style:country-asian="US" style:font-name-complex="Calibri1"/>
    </style:style>
    <style:style style:name="T15" style:family="text">
      <style:text-properties style:language-asian="en" style:country-asian="US" style:font-name-complex="Calibri1" style:font-style-complex="italic"/>
    </style:style>
    <style:style style:name="T16" style:family="text">
      <style:text-properties style:font-name-asian="Batang" style:language-asian="ar" style:country-asian="SA"/>
    </style:style>
    <style:style style:name="T17" style:family="text">
      <style:text-properties style:font-name-asian="Batang" style:language-asian="ar" style:country-asian="SA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fo:font-weight="bold" style:font-size-asian="10pt" style:font-weight-asian="bold" style:font-size-complex="10pt"/>
    </style:style>
    <style:style style:name="T2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color="#000000" fo:font-size="8pt" style:font-size-asian="8pt" style:font-size-complex="8pt"/>
    </style:style>
    <style:style style:name="T26" style:family="text">
      <style:text-properties fo:font-size="10pt" style:font-name-asian="Calibri1" style:font-size-asian="10pt" style:font-size-complex="10pt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 style:font-weight-complex="bold"/>
    </style:style>
    <style:style style:name="T31" style:family="text">
      <style:text-properties fo:font-size="14pt" style:font-name-asian="Calibri1" style:font-size-asian="14pt" style:language-asian="en" style:country-asian="US" style:font-size-complex="14pt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position="super 58%"/>
    </style:style>
    <style:style style:name="T3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Государственное бюджетное общеобразовательное учреждение</text:p>
      <text:p text:style-name="P1">средняя общеобразовательная школа № 471</text:p>
      <text:p text:style-name="P1">Выборгского района Санкт-Петербурга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32"><text:span text:style-name="T3"><text:s text:c="40"/></text:span></text:p>
      <text:p text:style-name="P34"/>
      <text:p text:style-name="P34"/>
      <text:p text:style-name="P34"/>
      <text:p text:style-name="P34"/>
      <text:p text:style-name="P33"><text:bookmark text:name="_GoBack"/><text:span text:style-name="T3">РАБОЧАЯ ПРОГРАММА </text:span></text:p>
      <text:p text:style-name="P2">по геометрии</text:p>
      <text:p text:style-name="P33">для 7класса</text:p>
      <text:p text:style-name="P35">Учитель: Орлова Светлана Геннадьев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3">г. Санкт-Петербург</text:p>
      <text:p text:style-name="P3">2014-2015 учебный год</text:p>
      <text:p text:style-name="P36"/>
      <text:list xml:id="list7697754753227923678" text:style-name="WWNum23">
        <text:list-item>
          <text:p text:style-name="P79"><text:span text:style-name="T1">Пояснительная записка</text:span></text:p>
        </text:list-item>
      </text:list>
      <text:p text:style-name="P17"/>
      <text:p text:style-name="P41">Рабочая программа основного общего образования по геометрии составлена на основе Фундаментального ядра содержания общего образования и Требований к результатам освоения основной общеобразовательной программы основного общего образования, представленных в Федеральном государственном образовательном стандарте общего образования. В ней также учитываются основные идеи и положения Программы развития и формирования универсальных учебных действий для основного общего образования.</text:p>
      <text:p text:style-name="P29">Рабочая программа предназначена для учащихся 7класса <text:s/>с разноуровневой подготовкой, продолжающих осваивать курс геометрии по учебно-методическому комплексу, разработанному <text:s text:c="2"/>Л.С. Атанасяном, В.Ф. Бутузовым, С.Б. Кадомцевым и др. </text:p>
      <text:p text:style-name="P8"><text:tab/>Овладение учащимися системой геометрических знаний и умений необходимо в повседневной жизни для изучения смежных дисциплин и продолжения образования.</text:p>
      <text:p text:style-name="P8"><text:tab/>Практическая значимость школьного курса геометрии обусловлена тем, что её объектом являются пространственные формы и количественные отношения действительного мира. Геометрическая подготовка необходима для понимания принципов устройства и использования современной техники, восприятия научных и технических понятий и идей. Математика является языком науки и техники. С её помощью моделируются и изучаются явления и процессы, происходящие в природе.</text:p>
      <text:p text:style-name="P8"><text:tab/>Геометрия является одним из опорных предметов основной школы: она обеспечивает изучение других дисциплин. В первую очередь это относится к предметам естественно-научного цикла, в частности к физике. Развитие логического мышления учащихся при обучении геометрии способствует также усвоению предметов гуманитарного цикла. Практические умения и навыки геометрического характера необходимы для трудовой деятельности и профессиональной подготовки школьников.</text:p>
      <text:p text:style-name="P8"><text:tab/>Развитие у учащихся правильных представлений о сущности и происхождении геометрических абстракций, соотношении реального и идеального, характере отражения математической наукой явлений и процессов реального мира, месте геометрии в системе наук и роли математического моделирования в научном познании и в практике способствует формированию научного мировоззрения учащихся, а также формированию качеств мышления, необходимых для адаптации в <text:s/>современном информационном обществе.</text:p>
      <text:p text:style-name="P8"><text:tab/>Требуя от учащихся умственных и волевых усилий, концентрации внимания, активности развитого воображения, геометрия развивает нравственные черты личности (настойчивость, целеустремленность, творческую активность, самостоятельность, ответственность, трудолюбие, дисциплину и критичность мышления) и умение аргументировано отстаивать свои взгляды и убеждения, а также способность принимать самостоятельные решения.</text:p>
      <text:p text:style-name="P8"><text:tab/>Геометрия существенно расширяет кругозор учащихся, знакомя их с индукцией и дедукцией, обобщением и конкретизацией, анализом и синтезом, классификацией и систематизацией, абстрагированием, аналогией. Активное использование задач на всех этапах учебного процесса развивает творческие способности школьников.</text:p>
      <text:p text:style-name="P8"><text:tab/>При обучении геометрии формируются умения и навыки умственного труда – планирование своей работы, поиск рациональных путей её выполнения, критическая оценка результатов. В процессе обучения геометрии школьники должны научиться излагать свои мысли ясно и исчерпывающе, лаконично и ёмко, приобрести навыки четкого, аккуратного и грамотного выполнения математических записей.</text:p>
      <text:p text:style-name="P8"><text:tab/>Важнейшей задачей школьного курса геометрии является развитие логического мышления учащихся. Сами объекты геометрических умозаключений и принятые в геометрии правила их конструирования способствуют формированию умений обосновывать и доказывать суждения, приводить четкие определения, развивают логическую интуицию, кратко и наглядно вскрывают механизм логических построений и учат их применению. Тем самым геометрия занимает ведущее место в формировании научно-теоретического мышления школьников.</text:p>
      <text:p text:style-name="P8"><text:tab/>Раскрывая внутреннюю гармонию математики, формируя понимание красоты и изящества математических рассуждений, способствуя восприятию геометрических форм, усвоению понятия симметрии, геометрия вносит значительный вклад в эстетическое воспитание учащихся. Её <text:soft-page-break/>изучение развивает воображение школьников, существенно обогащает и развивает их пространственные представления.</text:p>
      <text:p text:style-name="P17"/>
      <text:p text:style-name="Standard"><text:span text:style-name="T1">Общая характеристика курса геометрии в 7 классе</text:span></text:p>
      <text:p text:style-name="P16"/>
      <text:p text:style-name="P29">В курсе условно можно выделить следующие содержательные линии: «Наглядная геометрия», «Геометрические фигуры», «Измерение геометрических величин».</text:p>
      <text:p text:style-name="P29">Материал, относящийся к линии «Наглядная геометрия» (элементы наглядной стереометрии), способствует развитию пространственных представлений учащихся в рамках изучения планиметрии.</text:p>
      <text:p text:style-name="P29">Содержание разделов «Геометрические фигуры» и «Измерение геометрических величин» нацелено на получение конкретных знаний о геометрической фигуре как важнейшей математической модели для описания окружающего мира. Систематическое изучение свойств геометрических фигур позволит развить логическое мышление и показать применение этих свойств при решении задач вычислительного и конструктивного характера, а также при решении практических задач.</text:p>
      <text:p text:style-name="P29"/>
      <text:p text:style-name="Standard"><text:span text:style-name="T1">Место курса в учебном плане</text:span></text:p>
      <text:p text:style-name="P16"/>
      <text:p text:style-name="P8"><text:tab/>Базисный учебный (образовательный) план на изучение геометрии в 7 классе основной школы на базовом уровне отводит 2 учебных часа в неделю в течение года, всего 68 учебных часов.</text:p>
      <text:p text:style-name="P38"><text:span text:style-name="T4">Характеристика 7класса</text:span></text:p>
      <text:p text:style-name="P39"><text:span text:style-name="T15">Рабочая программа составлена с учётом индивидуальных особенностей обучающихся данного класса и специфики классного коллектива. В классе обучаются <text:s/>30 учеников, из которых мальчиков – 17, девочек - 13. Количество успевающих учащихся по предмету на «4» и «5» составляет70%, успевающих на «удовлетворительно» 30 %. Не успевающих по предмету нет. Половина учащихся класса – это дети с высоким уровнем способностей и мотивацией учения, которые в состоянии освоить программу по предмету на базовом уровне. Они отличаются высокой степенью организованности. Но есть дети со слабой математической подготовкой. <text:s/>В связи с этим внесены некоторые изменения в домашней работе</text:span><text:span text:style-name="T14">. При составлении КТП учтены индивидуальные особенности данного коллектива, разработаны разноуровневые задания для сильных и слабоуспевающих учащихся.</text:span></text:p>
      <text:p text:style-name="P8"/>
      <text:list xml:id="list43642229" text:continue-numbering="true" text:style-name="WWNum23">
        <text:list-item>
          <text:p text:style-name="P78"><text:span text:style-name="T1">Содержание учебного <text:s/>курса</text:span></text:p>
        </text:list-item>
      </text:list>
      <text:p text:style-name="P42"/>
      <text:p text:style-name="P43"><text:span text:style-name="T1">Наглядная геометрия. </text:span>Наглядные представления о пространственных фигурах: куб, параллелепипед, призма, пирамида, шар, сфера, конус, цилиндр. Изображение пространственных фигур. Многогранники. Правильные многогранники. Примеры разверток многогранников, цилиндра и конуса.</text:p>
      <text:p text:style-name="P43">Понятие объема: единицы объема. Объем прямоугольного параллелепипеда, куба.</text:p>
      <text:p text:style-name="P43"><text:span text:style-name="T1">Геометрические фигуры. </text:span>Прямые и углы. Точка, прямая, плоскость. Отрезок, луч. Угол. Виды углов. Вертикальные и смежные углы. Биссектриса угла.</text:p>
      <text:p text:style-name="P43">Параллельные и пересекающиеся прямые. Перпендикулярные прямые. Теоремы о параллельности и перпендикулярности прямых. Углы с соответственно параллельными и перпендикулярными сторонами. Перпендикуляр и наклонная к прямой. Серединный перпендикуляр к отрезку.</text:p>
      <text:p text:style-name="P43">Геометрическое место точек. Свойства биссектрисы угла и серединного перпендикуляра к отрезку.</text:p>
      <text:p text:style-name="P43"><text:s/>Треугольник. <text:s/>Высота, медиана, биссектриса, средняя линия треугольника. Равнобедренные и равносторонние треугольники; свойства и признаки равнобедренного треугольника. Признаки равенства треугольников. Неравенство треугольника. Соотношения между сторонами и углами <text:soft-page-break/>треугольника.</text:p>
      <text:p text:style-name="P43">Сумма углов треугольника. Внешние углы треугольника. Решение задач на вычисление, доказательство и построение с использованием свойств изученных фигур.</text:p>
      <text:p text:style-name="P43"><text:span text:style-name="T1">Измерение геометрических величин. </text:span>Длина отрезка. Расстояние от точки до прямой. Расстояние между параллельными прямыми. Периметр многоугольника.</text:p>
      <text:p text:style-name="P43"/>
      <text:p text:style-name="P1"><text:span text:style-name="T1">3.Учебно-тематический план</text:span></text:p>
      <text:p text:style-name="P17"/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2" table:number-columns-spanned="2" office:value-type="string">
            <text:p text:style-name="P2"><text:span text:style-name="T6">триместр </text:span><text:span text:style-name="T17">(полугодие)</text:span></text:p>
          </table:table-cell>
          <table:covered-table-cell/>
          <table:table-cell table:style-name="Таблица2.A1" table:number-rows-spanned="2" office:value-type="string">
            <text:p text:style-name="P2"><text:span text:style-name="T6">Раздел</text:span></text:p>
          </table:table-cell>
          <table:table-cell table:style-name="Таблица2.A1" table:number-rows-spanned="2" office:value-type="string">
            <text:p text:style-name="P44"><text:span text:style-name="T6">Всего часов</text:span></text:p>
          </table:table-cell>
          <table:table-cell table:style-name="Таблица2.A1" table:number-columns-spanned="2" office:value-type="string">
            <text:p text:style-name="P2"><text:span text:style-name="T6">Контрольные работы</text:span></text:p>
            <text:p text:style-name="P2"><text:span text:style-name="T6">(общее количество часов)</text:span></text:p>
          </table:table-cell>
          <table:covered-table-cell/>
          <table:table-cell table:style-name="Таблица2.A1" table:number-columns-spanned="2" office:value-type="string">
            <text:p text:style-name="P2"><text:span text:style-name="T6">Практическая часть</text:span></text:p>
            <text:p text:style-name="P2"><text:span text:style-name="T6">(общее количество часов)</text:span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"><text:span text:style-name="T16">Диктант</text:span></text:p>
          </table:table-cell>
          <table:table-cell table:style-name="Таблица2.A1" table:number-columns-spanned="2" office:value-type="string">
            <text:p text:style-name="P2"><text:span text:style-name="T16">Контрольные работы</text:span></text:p>
          </table:table-cell>
          <table:covered-table-cell/>
          <table:table-cell table:style-name="Таблица2.A1" office:value-type="string">
            <text:p text:style-name="P2"><text:span text:style-name="T16">Контрольный тест</text:span></text:p>
          </table:table-cell>
          <table:table-cell table:style-name="Таблица2.A1" office:value-type="string">
            <text:p text:style-name="P2"><text:span text:style-name="T16">Лаб. раб</text:span></text:p>
          </table:table-cell>
          <table:table-cell table:style-name="Таблица2.L2" table:number-columns-spanned="0" office:value-type="string">
            <text:p text:style-name="P2"><text:span text:style-name="T16">Пр. раб</text:span></text:p>
          </table:table-cell>
        </table:table-row>
        <table:table-row table:style-name="Таблица2.1">
          <table:table-cell table:style-name="Таблица2.L2" table:number-rows-spanned="2" office:value-type="string">
            <text:p text:style-name="P2"><text:span text:style-name="T16">1 четверть</text:span></text:p>
          </table:table-cell>
          <table:table-cell table:style-name="Таблица2.L2" table:number-columns-spanned="4" office:value-type="string">
            <text:p text:style-name="P24">Начальные геометрические сведения</text:p>
          </table:table-cell>
          <table:covered-table-cell/>
          <table:covered-table-cell/>
          <table:covered-table-cell/>
          <table:table-cell table:style-name="Таблица2.L2" office:value-type="string">
            <text:p text:style-name="P2"><text:span text:style-name="T16">10</text:span></text:p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2" office:value-type="string">
            <text:p text:style-name="P2"><text:span text:style-name="T16">1</text:span></text:p>
          </table:table-cell>
          <table:covered-table-cell/>
          <table:table-cell table:style-name="Таблица2.L2" office:value-type="string">
            <text:p text:style-name="P23"/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0" office:value-type="string">
            <text:p text:style-name="P23"/>
          </table:table-cell>
        </table:table-row>
        <table:table-row table:style-name="Таблица2.1">
          <table:covered-table-cell/>
          <table:table-cell table:style-name="Таблица2.L2" table:number-columns-spanned="4" office:value-type="string">
            <text:p text:style-name="P24">Треугольники</text:p>
          </table:table-cell>
          <table:covered-table-cell/>
          <table:covered-table-cell/>
          <table:covered-table-cell/>
          <table:table-cell table:style-name="Таблица2.L2" office:value-type="string">
            <text:p text:style-name="P2"><text:span text:style-name="T16">8</text:span></text:p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2" office:value-type="string">
            <text:p text:style-name="P23"/>
          </table:table-cell>
          <table:covered-table-cell/>
          <table:table-cell table:style-name="Таблица2.L2" office:value-type="string">
            <text:p text:style-name="P23"/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0" office:value-type="string">
            <text:p text:style-name="P23"/>
          </table:table-cell>
        </table:table-row>
        <table:table-row table:style-name="Таблица2.1">
          <table:table-cell table:style-name="Таблица2.L2" table:number-rows-spanned="2" office:value-type="string">
            <text:p text:style-name="P2"><text:span text:style-name="T16">2 четверть</text:span></text:p>
          </table:table-cell>
          <table:table-cell table:style-name="Таблица2.L2" table:number-columns-spanned="4" office:value-type="string">
            <text:p text:style-name="P24">Треугольники</text:p>
          </table:table-cell>
          <table:covered-table-cell/>
          <table:covered-table-cell/>
          <table:covered-table-cell/>
          <table:table-cell table:style-name="Таблица2.L2" office:value-type="string">
            <text:p text:style-name="P2"><text:span text:style-name="T16">10</text:span></text:p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2" office:value-type="string">
            <text:p text:style-name="P2"><text:span text:style-name="T16">1</text:span></text:p>
          </table:table-cell>
          <table:covered-table-cell/>
          <table:table-cell table:style-name="Таблица2.L2" office:value-type="string">
            <text:p text:style-name="P23"/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0" office:value-type="string">
            <text:p text:style-name="P23"/>
          </table:table-cell>
        </table:table-row>
        <table:table-row table:style-name="Таблица2.1">
          <table:covered-table-cell/>
          <table:table-cell table:style-name="Таблица2.L2" table:number-columns-spanned="4" office:value-type="string">
            <text:p text:style-name="P24">Параллельные прямые</text:p>
          </table:table-cell>
          <table:covered-table-cell/>
          <table:covered-table-cell/>
          <table:covered-table-cell/>
          <table:table-cell table:style-name="Таблица2.L2" office:value-type="string">
            <text:p text:style-name="P2"><text:span text:style-name="T16">4</text:span></text:p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2" office:value-type="string">
            <text:p text:style-name="P23"/>
          </table:table-cell>
          <table:covered-table-cell/>
          <table:table-cell table:style-name="Таблица2.L2" office:value-type="string">
            <text:p text:style-name="P23"/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0" office:value-type="string">
            <text:p text:style-name="P23"/>
          </table:table-cell>
        </table:table-row>
        <table:table-row table:style-name="Таблица2.1">
          <table:table-cell table:style-name="Таблица2.L2" table:number-rows-spanned="2" office:value-type="string">
            <text:p text:style-name="P2"><text:span text:style-name="T16">3</text:span></text:p>
            <text:p text:style-name="P2"><text:span text:style-name="T16">четверть</text:span></text:p>
          </table:table-cell>
          <table:table-cell table:style-name="Таблица2.L2" table:number-columns-spanned="4" office:value-type="string">
            <text:p text:style-name="P24">Параллельные прямые</text:p>
          </table:table-cell>
          <table:covered-table-cell/>
          <table:covered-table-cell/>
          <table:covered-table-cell/>
          <table:table-cell table:style-name="Таблица2.L2" office:value-type="string">
            <text:p text:style-name="P2"><text:span text:style-name="T16">9</text:span></text:p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2" office:value-type="string">
            <text:p text:style-name="P2"><text:span text:style-name="T16">1</text:span></text:p>
          </table:table-cell>
          <table:covered-table-cell/>
          <table:table-cell table:style-name="Таблица2.L2" office:value-type="string">
            <text:p text:style-name="P23"/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0" office:value-type="string">
            <text:p text:style-name="P23"/>
          </table:table-cell>
        </table:table-row>
        <table:table-row table:style-name="Таблица2.1">
          <table:covered-table-cell/>
          <table:table-cell table:style-name="Таблица2.L2" table:number-columns-spanned="4" office:value-type="string">
            <text:p text:style-name="P24"><text:span text:style-name="T11">Соотношения между сторонами и углами треугольников</text:span></text:p>
          </table:table-cell>
          <table:covered-table-cell/>
          <table:covered-table-cell/>
          <table:covered-table-cell/>
          <table:table-cell table:style-name="Таблица2.L2" office:value-type="string">
            <text:p text:style-name="P2"><text:span text:style-name="T16">11</text:span></text:p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2" office:value-type="string">
            <text:p text:style-name="P2"><text:span text:style-name="T16">1</text:span></text:p>
          </table:table-cell>
          <table:covered-table-cell/>
          <table:table-cell table:style-name="Таблица2.L2" office:value-type="string">
            <text:p text:style-name="P23"/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0" office:value-type="string">
            <text:p text:style-name="P23"/>
          </table:table-cell>
        </table:table-row>
        <table:table-row table:style-name="Таблица2.1">
          <table:table-cell table:style-name="Таблица2.L2" table:number-rows-spanned="2" office:value-type="string">
            <text:p text:style-name="P2"><text:span text:style-name="T16">4 четверть</text:span></text:p>
          </table:table-cell>
          <table:table-cell table:style-name="Таблица2.L2" table:number-columns-spanned="4" office:value-type="string">
            <text:p text:style-name="P24"><text:span text:style-name="T11">Соотношения между сторонами и углами треугольников</text:span></text:p>
          </table:table-cell>
          <table:covered-table-cell/>
          <table:covered-table-cell/>
          <table:covered-table-cell/>
          <table:table-cell table:style-name="Таблица2.L2" office:value-type="string">
            <text:p text:style-name="P2"><text:span text:style-name="T16">9</text:span></text:p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2" office:value-type="string">
            <text:p text:style-name="P2"><text:span text:style-name="T16">1</text:span></text:p>
          </table:table-cell>
          <table:covered-table-cell/>
          <table:table-cell table:style-name="Таблица2.L2" office:value-type="string">
            <text:p text:style-name="P23"/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0" office:value-type="string">
            <text:p text:style-name="P23"/>
          </table:table-cell>
        </table:table-row>
        <table:table-row table:style-name="Таблица2.1">
          <table:covered-table-cell/>
          <table:table-cell table:style-name="Таблица2.L2" table:number-columns-spanned="4" office:value-type="string">
            <text:p text:style-name="P24">Повторение</text:p>
          </table:table-cell>
          <table:covered-table-cell/>
          <table:covered-table-cell/>
          <table:covered-table-cell/>
          <table:table-cell table:style-name="Таблица2.L2" office:value-type="string">
            <text:p text:style-name="P2"><text:span text:style-name="T16">7</text:span></text:p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2" office:value-type="string">
            <text:p text:style-name="P2"><text:span text:style-name="T16">1</text:span></text:p>
          </table:table-cell>
          <table:covered-table-cell/>
          <table:table-cell table:style-name="Таблица2.L2" office:value-type="string">
            <text:p text:style-name="P23"/>
          </table:table-cell>
          <table:table-cell table:style-name="Таблица2.L2" office:value-type="string">
            <text:p text:style-name="P23"/>
          </table:table-cell>
          <table:table-cell table:style-name="Таблица2.L2" table:number-columns-spanned="0" office:value-type="string">
            <text:p text:style-name="P23"/>
          </table:table-cell>
        </table:table-row>
        <table:table-row table:style-name="Таблица2.1">
          <table:table-cell table:style-name="Таблица2.L2" office:value-type="string">
            <text:p text:style-name="P2"><text:span text:style-name="T6">Всего</text:span><text:span text:style-name="T16">:</text:span></text:p>
          </table:table-cell>
          <table:table-cell table:style-name="Таблица2.L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2.L2" office:value-type="string">
            <text:p text:style-name="P2"><text:span text:style-name="T5">68</text:span></text:p>
          </table:table-cell>
          <table:table-cell table:style-name="Таблица2.L2" office:value-type="string">
            <text:p text:style-name="P20"/>
          </table:table-cell>
          <table:table-cell table:style-name="Таблица2.L2" table:number-columns-spanned="2" office:value-type="string">
            <text:p text:style-name="P2"><text:span text:style-name="T5">6</text:span></text:p>
          </table:table-cell>
          <table:covered-table-cell/>
          <table:table-cell table:style-name="Таблица2.L2" office:value-type="string">
            <text:p text:style-name="P20"/>
          </table:table-cell>
          <table:table-cell table:style-name="Таблица2.L2" office:value-type="string">
            <text:p text:style-name="P20"/>
          </table:table-cell>
          <table:table-cell table:style-name="Таблица2.L2" table:number-columns-spanned="0" office:value-type="string">
            <text:p text:style-name="P20"/>
          </table:table-cell>
        </table:table-row>
      </table:table>
      <text:p text:style-name="P45"/>
      <text:p text:style-name="P52"/>
      <text:p text:style-name="P52"/>
      <text:p text:style-name="P53"><text:span text:style-name="T19">Перечень контрольных <text:s/>работ</text:span></text:p>
      <text:p text:style-name="P77"><text:span text:style-name="T11">Контрольная работа № 1 по теме «Начальные геометрические сведения»</text:span></text:p>
      <text:p text:style-name="P77"><text:span text:style-name="T11">Контрольная работа №2 по теме «Треугольники».</text:span></text:p>
      <text:p text:style-name="P77"><text:span text:style-name="T11">Контрольная работа №3 по теме «Параллельные прямые».</text:span></text:p>
      <text:p text:style-name="P77"><text:span text:style-name="T11">Контрольная работа №4 по теме «Соотношения между сторонами и углами треугольников».</text:span></text:p>
      <text:p text:style-name="P77"><text:span text:style-name="T11">Контрольная работа №5 по теме «Прямоугольный треугольник. Построение треугольника по трем сторонам».</text:span></text:p>
      <text:p text:style-name="P77"><text:span text:style-name="T11">Итоговая контрольная работа №6</text:span></text:p>
      <text:p text:style-name="Footer"/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"><text:span text:style-name="T20">   </text:span><text:span text:style-name="T22">Календарно-тематическое планирование по геометрии <text:s/>для 7 "Г" <text:s/>класса <text:s text:c="2"/>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24">№</text:span></text:p>
          </table:table-cell>
          <table:table-cell table:style-name="Таблица3.B2" office:value-type="string">
            <text:p text:style-name="P1"><text:span text:style-name="T24">Дата урока</text:span></text:p>
          </table:table-cell>
          <table:table-cell table:style-name="Таблица3.B2" office:value-type="string">
            <text:p text:style-name="P1"><text:span text:style-name="T24">Тема урока</text:span></text:p>
          </table:table-cell>
          <table:table-cell table:style-name="Таблица3.B2" office:value-type="string">
            <text:p text:style-name="P1"><text:span text:style-name="T24">Тип урока</text:span></text:p>
          </table:table-cell>
          <table:table-cell table:style-name="Таблица3.B2" office:value-type="string">
            <text:p text:style-name="P1"><text:span text:style-name="T24">Форма контроля</text:span></text:p>
          </table:table-cell>
          <table:table-cell table:style-name="Таблица3.B2" office:value-type="string">
            <text:p text:style-name="P1"><text:span text:style-name="T24">Средства наглядности</text:span></text:p>
          </table:table-cell>
          <table:table-cell table:style-name="Таблица3.B2" office:value-type="string">
            <text:p text:style-name="P1"><text:span text:style-name="T24">Элементы содержания</text:span></text:p>
          </table:table-cell>
          <table:table-cell table:style-name="Таблица3.B2" office:value-type="string">
            <text:p text:style-name="P1"><text:span text:style-name="T24">Требования к уровню подготовки учащихся</text:span></text:p>
          </table:table-cell>
          <table:table-cell table:style-name="Таблица3.B2" office:value-type="string">
            <text:p text:style-name="P1"><text:span text:style-name="T24">УУД, формируемые на уроке</text:span></text:p>
          </table:table-cell>
          <table:table-cell table:style-name="Таблица3.I2" table:number-columns-spanned="65535" office:value-type="string">
            <text:p text:style-name="P1"><text:span text:style-name="T24">Д/з</text:span></text:p>
          </table:table-cell>
        </table:table-row>
        <table:table-row table:style-name="Таблица3.1">
          <table:table-cell table:style-name="Таблица3.A3" office:value-type="string">
            <text:p text:style-name="P1"><text:span text:style-name="T22">1 четверть</text:span></text:p>
          </table:table-cell>
        </table:table-row>
        <table:table-row table:style-name="Таблица3.1">
          <table:table-cell table:style-name="Таблица3.A3" office:value-type="string">
            <text:p text:style-name="P1"><text:span text:style-name="T22">Начальные геометрические сведения</text:span></text:p>
          </table:table-cell>
        </table:table-row>
        <table:table-row table:style-name="Таблица3.1">
          <table:table-cell table:style-name="Таблица3.A5" office:value-type="string">
            <text:p text:style-name="P26"><text:span text:style-name="T20">1</text:span></text:p>
          </table:table-cell>
          <table:table-cell table:style-name="Таблица3.B5" office:value-type="string">
            <text:p text:style-name="Standard"><text:span text:style-name="T20"> </text:span></text:p>
          </table:table-cell>
          <table:table-cell table:style-name="Таблица3.B5" office:value-type="string">
            <text:p text:style-name="Standard"><text:span text:style-name="T20">Прямая и отрезок</text:span></text:p>
          </table:table-cell>
          <table:table-cell table:style-name="Таблица3.B5" office:value-type="string">
            <text:p text:style-name="Standard"><text:span text:style-name="T20">Комбинированный урок: <text:s/>изучение и первичное закрепление новых знаний </text:span></text:p>
          </table:table-cell>
          <table:table-cell table:style-name="Таблица3.B5" office:value-type="string">
            <text:p text:style-name="Standard"><text:span text:style-name="T20">УО <text:s text:c="5"/></text:span></text:p>
          </table:table-cell>
          <table:table-cell table:style-name="Таблица3.B5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5" office:value-type="string">
            <text:p text:style-name="Standard"><text:span text:style-name="T20">Взаимное расположение точек и прямых. Свойство прямой. Отрезок . Прямая.</text:span></text:p>
          </table:table-cell>
          <table:table-cell table:style-name="Таблица3.G5" office:value-type="string">
            <text:p text:style-name="Standard"><text:span text:style-name="T23">Знать</text:span><text:span text:style-name="T20">, сколько прямых можно провести через две точки, сколько общих точек могут иметь две прямые, какая фигура называется отрезком; </text:span></text:p>
          </table:table-cell>
          <table:table-cell table:style-name="Таблица3.A5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5" table:number-columns-spanned="65535" office:value-type="string">
            <text:p text:style-name="Standard"><text:span text:style-name="T20">п. 1, 2, в. 1-3, № 1, 3, 4, 7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2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Луч и угол</text:span></text:p>
          </table:table-cell>
          <table:table-cell table:style-name="Таблица3.B2" office:value-type="string">
            <text:p text:style-name="Standard"><text:span text:style-name="T20">Комбинированный урок: <text:s/>изучение и первичное закрепление новых знаний </text:span></text:p>
          </table:table-cell>
          <table:table-cell table:style-name="Таблица3.B2" office:value-type="string">
            <text:p text:style-name="Standard"><text:span text:style-name="T20">ФО <text:s text:c="5"/>ИР <text:s/>МД <text:s text:c="2"/>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Луч. Стороны и вершины угла. Внешняя и внутренняя области угла. Обозначения угла и луча.</text:span></text:p>
          </table:table-cell>
          <table:table-cell table:style-name="Таблица3.B5" office:value-type="string">
            <text:p text:style-name="Standard"><text:span text:style-name="T20">Уметь обозначать неразвернутые и развернутые углы, показать на рисунке внутреннюю область угла, проводить луч, разделяющий угол на два угла.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3, 4, в. 4-6, № 11, 13, 14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26"><text:span text:style-name="T20">3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Сравнение отрезков и углов</text:span></text:p>
          </table:table-cell>
          <table:table-cell table:style-name="Таблица3.B2" office:value-type="string">
            <text:p text:style-name="Standard"><text:span text:style-name="T20">Ознакомление с новым<text:line-break/>учебным материалом</text:span></text:p>
          </table:table-cell>
          <table:table-cell table:style-name="Таблица3.B2" office:value-type="string">
            <text:p text:style-name="Standard"><text:span text:style-name="T20">УО <text:s text:c="8"/>Т <text:s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Равенство геометрических фигур. Сравнение отрезков и углов. Биссектриса, середина отрезка.</text:span></text:p>
          </table:table-cell>
          <table:table-cell table:style-name="Таблица3.B2" office:value-type="string">
            <text:p text:style-name="Standard"><text:span text:style-name="T20">Уметь сравнивать отрезки и углы и записывать результат сравнения, отмечать с помощью масштабной линейки середину отрезка, с помощью транспортира проводить биссектрису угла.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5, 6, в. 7-11, № 18, 20, 23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4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Измерение отрезков</text:span></text:p>
          </table:table-cell>
          <table:table-cell table:style-name="Таблица3.B2" office:value-type="string">
            <text:p text:style-name="Standard"><text:span text:style-name="T20">Закрепление<text:line-break/>изученного<text:line-break/>материала</text:span></text:p>
          </table:table-cell>
          <table:table-cell table:style-name="Таблица3.B2" office:value-type="string">
            <text:p text:style-name="Standard"><text:span text:style-name="T20">УО <text:s/>ФО <text:s text:c="9"/>ВК <text:s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Длина отрезка. Свойства длин отрезков. Единицы измерения и инструменты для измерения отрезков.</text:span></text:p>
          </table:table-cell>
          <table:table-cell table:style-name="Таблица3.B2" office:value-type="string">
            <text:p text:style-name="Standard"><text:span text:style-name="T20">Уметь измерять данный отрезок с помощью линейки и выразить его длину в сантиметрах, миллиметрах, метрах, находить длину отрезка в тех случаях, когда точка делит данный отрезок на два отрезка, длины которых известны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 7, 8, в. 12-13, <text:s/>№ 25, 29, 33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5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ФО <text:s text:c="5"/>ИР <text:s text:c="4"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Решение задач на нахождение длины части отрезка или всего отрезка</text:span></text:p>
          </table:table-cell>
          <table:table-cell table:style-name="Таблица3.B2" office:value-type="string">
            <text:p text:style-name="Standard"><text:span text:style-name="T20">Закрепить в процессе решения задач, полученные знания, умения, навыки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<text:s/>№ 35, 36, 37, 39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6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Измерение углов</text:span></text:p>
          </table:table-cell>
          <table:table-cell table:style-name="Таблица3.B2" office:value-type="string">
            <text:p text:style-name="Standard"><text:span text:style-name="T20">Ознакомление с новым<text:line-break/>учебным материалом</text:span></text:p>
          </table:table-cell>
          <table:table-cell table:style-name="Таблица3.B2" office:value-type="string">
            <text:p text:style-name="Standard"><text:span text:style-name="T20">ФО <text:s/>ИР <text:s/>Т <text:s/>УО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Градус, градусная мера угла. Свойства градусных мер угла, свойство измерения углов.</text:span></text:p>
          </table:table-cell>
          <table:table-cell table:style-name="Таблица3.B2" office:value-type="string">
            <text:p text:style-name="Standard"><text:span text:style-name="T20">Знать, что такое градусная мера угла, чему равны минута и секунда; <text:line-break/>Уметь находить градусные меры данных углов, используя транспортир, Изображать прямой, острый, тупой, развернутый углы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9, 10, в. 14-16, № 42, 46, 48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7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Смежные и вертикальные углы</text:span></text:p>
          </table:table-cell>
          <table:table-cell table:style-name="Таблица3.B2" office:value-type="string">
            <text:p text:style-name="Standard"><text:span text:style-name="T20">Ознакомление с новым<text:line-break/>учебным материалом</text:span></text:p>
          </table:table-cell>
          <table:table-cell table:style-name="Таблица3.B2" office:value-type="string">
            <text:p text:style-name="Standard"><text:span text:style-name="T20">УО СР <text:s/>Т <text:s text:c="2"/>ВК <text:s/>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Смежные и вертикальные углы, их свойства. </text:span></text:p>
          </table:table-cell>
          <table:table-cell table:style-name="Таблица3.B2" office:value-type="string">
            <text:p text:style-name="Standard"><text:span text:style-name="T20">Знать, какие углы называются смежными и чему равна сумма смежных углов, какие углы называются вертикальными и каким свойством обладают вертикальные углы, 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11, в. 17-18, № 61(б, д), 64, 65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8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ерпендикулярные прямые</text:span></text:p>
          </table:table-cell>
          <table:table-cell table:style-name="Таблица3.B2" office:value-type="string">
            <text:p text:style-name="Standard"><text:span text:style-name="T20">Ознакомление с новым<text:line-break/>учебным<text:line-break/>материалом. 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ФО <text:s text:c="7"/>ВК <text:s text:c="9"/>Т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ерпендикулярные прямые, их свойства. Решение задач.</text:span></text:p>
          </table:table-cell>
          <table:table-cell table:style-name="Таблица3.B2" office:value-type="string">
            <text:p text:style-name="Standard"><text:span text:style-name="T20">знать какие прямые называются перпендикулярными. Уметь объяснять, почему две прямые, перпендикулярные к третьей, не пересекаются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12-13, в. 19-21, № 66, 68, 70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26"><text:span text:style-name="T20">9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. Подготовка к контрольной работе</text:span></text:p>
          </table:table-cell>
          <table:table-cell table:style-name="Таблица3.B2" office:value-type="string">
            <text:p text:style-name="Standard"><text:span text:style-name="T20">Систематизация знаний учащихся</text:span></text:p>
          </table:table-cell>
          <table:table-cell table:style-name="Таблица3.B2" office:value-type="string">
            <text:p text:style-name="Standard"><text:span text:style-name="T20">УО <text:s/>СР <text:s text:c="2"/>Т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Решение задач на нахождение длины части отрезка или всего отрезка. Перпендикулярные прямые, их свойства. Решение задач.</text:span></text:p>
          </table:table-cell>
          <table:table-cell table:style-name="Таблица3.B2" office:value-type="string">
            <text:p text:style-name="Standard"><text:span text:style-name="T20">Закрепить в процессе решения задач, полученные знания, умения, навыки, подготовиться к контрольной работе.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<text:s/>№ 74, 75, 80, 82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10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2">Контрольная<text:line-break/>работа №1 «Начальные геометрические сведения»</text:span></text:p>
          </table:table-cell>
          <table:table-cell table:style-name="Таблица3.B2" office:value-type="string">
            <text:p text:style-name="Standard"><text:span text:style-name="T20">Контроль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КР</text:span></text:p>
          </table:table-cell>
          <table:table-cell table:style-name="Таблица3.B2" office:value-type="string">
            <text:p text:style-name="Standard"><text:span text:style-name="T20">раздаточный материал</text:span></text:p>
          </table:table-cell>
          <table:table-cell table:style-name="Таблица3.B2" office:value-type="string">
            <text:p text:style-name="Standard"><text:span text:style-name="T20">Равенство геометрических фигур. Сравнение отрезков и углов. Биссектриса, середина отрезка.</text:span></text:p>
          </table:table-cell>
          <table:table-cell table:style-name="Таблица3.G5" office:value-type="string">
            <text:p text:style-name="Standard"><text:span text:style-name="T23">Уметь</text:span><text:span text:style-name="T20"> применять все изученные формулы и теоремы при решении задач</text:span></text:p>
          </table:table-cell>
          <table:table-cell table:style-name="Таблица3.A6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1-13</text:span></text:p>
          </table:table-cell>
        </table:table-row>
        <table:table-row table:style-name="Таблица3.1">
          <table:table-cell table:style-name="Таблица3.A6" office:value-type="string">
            <text:p text:style-name="P1"><text:span text:style-name="T21">Треугольники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11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Анализ <text:s/>контрольной работы. Треугольники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ФО <text:s text:c="5"/>ИР <text:s text:c="2"/>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Решение задач на нахождение длины части отрезка или всего отрезка. Перпендикулярные прямые, их свойства. Решение задач.</text:span></text:p>
          </table:table-cell>
          <table:table-cell table:style-name="Таблица3.B5" office:value-type="string">
            <text:p text:style-name="Standard"><text:span text:style-name="T20">Уметь строить угол, смежный с данным углом, изображать вертикальные углы, объяснять, почему две прямые, перпендикулярные к третьей, не пересекаются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76-79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12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Треугольники</text:span></text:p>
          </table:table-cell>
          <table:table-cell table:style-name="Таблица3.B2" office:value-type="string">
            <text:p text:style-name="Standard"><text:span text:style-name="T20">Ознакомление с новым учебным материалом</text:span></text:p>
          </table:table-cell>
          <table:table-cell table:style-name="Таблица3.B2" office:value-type="string">
            <text:p text:style-name="Standard"><text:span text:style-name="T20">ВК <text:s text:c="5"/>УО <text:s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Треугольник, его элементы. Равные треугольники.</text:span></text:p>
          </table:table-cell>
          <table:table-cell table:style-name="Таблица3.B2" office:value-type="string">
            <text:p text:style-name="Standard"><text:span text:style-name="T20">Знать, что такое периметр треугольника, какие треугольники называются равными. Уметь объяснить, какая фигура называется треугольником, и назвать его элементы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 14, в. 1-2, № 90, 92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13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ервый признак равенства треугольников</text:span></text:p>
          </table:table-cell>
          <table:table-cell table:style-name="Таблица3.B2" office:value-type="string">
            <text:p text:style-name="Standard"><text:span text:style-name="T20">Ознакомление с новым<text:line-break/>учебным<text:line-break/>материалом. 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ФО <text:s/>ИР <text:s text:c="7"/>УО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ервый признак равенства треугольников. Решение задач на применение первого признака равенства треугольников.</text:span></text:p>
          </table:table-cell>
          <table:table-cell table:style-name="Таблица3.B2" office:value-type="string">
            <text:p text:style-name="Standard"><text:span text:style-name="T20">Знать, что такое периметр треугольника, какие треугольники называются равными, формулировку и доказательство первого признака равенства треугольников.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 15, в. 3-4, № 94, 95, 96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26"><text:span text:style-name="T20">14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на применение первого признака равенства треугольников</text:span></text:p>
          </table:table-cell>
          <table:table-cell table:style-name="Таблица3.B2" office:value-type="string">
            <text:p text:style-name="Standard"><text:span text:style-name="T20">Закрепление<text:line-break/>полученных<text:line-break/>знаний</text:span></text:p>
          </table:table-cell>
          <table:table-cell table:style-name="Таблица3.B2" office:value-type="string">
            <text:p text:style-name="Standard"><text:span text:style-name="T20">ФО <text:s/>ИР <text:s text:c="10"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ервый признак равенства треугольников. Решение задач на применение первого признака равенства треугольников.</text:span></text:p>
          </table:table-cell>
          <table:table-cell table:style-name="Таблица3.B2" office:value-type="string">
            <text:p text:style-name="Standard"><text:span text:style-name="T20">Знать, что такое периметр треугольника, какие треугольники называются равными, формулировку и доказательство первого признака равенства треугольников. <text:line-break/>Уметь объяснить, какая фигура называется треугольником, и назвать его элементы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97, 98, 99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15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Медианы, биссектрисы и высоты треугольника</text:span></text:p>
          </table:table-cell>
          <table:table-cell table:style-name="Таблица3.B2" office:value-type="string">
            <text:p text:style-name="Standard"><text:span text:style-name="T20">Ознакомление с новым<text:line-break/>учебным<text:line-break/>материалом</text:span></text:p>
          </table:table-cell>
          <table:table-cell table:style-name="Таблица3.B2" office:value-type="string">
            <text:p text:style-name="Standard"><text:span text:style-name="T20">УО <text:s text:c="2"/>ИР <text:s text:c="4"/>ВК <text:s/>Т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ерпендикуляр к прямой. Медиана, высота, биссектриса треугольника. Теорема о перпендикуляре. <text:s/>Построение медианы, высоты, биссектрисы треугольника.</text:span></text:p>
          </table:table-cell>
          <table:table-cell table:style-name="Таблица3.B2" office:value-type="string">
            <text:p text:style-name="Standard"><text:span text:style-name="T20">Уметь объяснить, какой отрезок называется перпендикуляром, проведенным из данной точки к данной прямой, какие отрезки называются медианой, биссектрисой, высотой треугольника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16-17, в. 5-9, № 105(а), 106(а), 100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16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Свойства равнобедренного треугольника</text:span></text:p>
          </table:table-cell>
          <table:table-cell table:style-name="Таблица3.B2" office:value-type="string">
            <text:p text:style-name="Standard"><text:span text:style-name="T20">Комбиниро-ванный</text:span></text:p>
          </table:table-cell>
          <table:table-cell table:style-name="Таблица3.B2" office:value-type="string">
            <text:p text:style-name="Standard"><text:span text:style-name="T20">ФО <text:s text:c="3"/>ИР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Равнобедренный треугольник, его свойства. Равносторонний треугольник.</text:span></text:p>
          </table:table-cell>
          <table:table-cell table:style-name="Таблица3.B2" office:value-type="string">
            <text:p text:style-name="Standard"><text:span text:style-name="T20">какой треугольник называется равнобедренным, равносторонним; знать формулировку теоремы о перпендикуляре к прямой; знать и <text:s/>уметь доказывать теоремы о свойствах равнобедренного треугольника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 18, в. 10-13, № 108, 110, 112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17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</text:span></text:p>
          </table:table-cell>
          <table:table-cell table:style-name="Таблица3.B2" office:value-type="string">
            <text:p text:style-name="Standard"><text:span text:style-name="T20">Применение знаний <text:s/>и умений</text:span></text:p>
          </table:table-cell>
          <table:table-cell table:style-name="Таблица3.B2" office:value-type="string">
            <text:p text:style-name="Standard"><text:span text:style-name="T20">ФО <text:s/>ВК <text:s text:c="5"/>СР <text:s/>Т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Решение задач на применение первого признака равенства треугольников.</text:span></text:p>
          </table:table-cell>
          <table:table-cell table:style-name="Таблица3.B2" office:value-type="string">
            <text:p text:style-name="Standard"><text:span text:style-name="T20">уметь доказывать теоремы о свойствах равнобедренного треугольника; уметь выполнять практические задания 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<text:s/>№ 116, 117, 118, 119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18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Второй признак равенства треугольников</text:span></text:p>
          </table:table-cell>
          <table:table-cell table:style-name="Таблица3.B2" office:value-type="string">
            <text:p text:style-name="Standard"><text:span text:style-name="T20">Комбинированный</text:span></text:p>
          </table:table-cell>
          <table:table-cell table:style-name="Таблица3.B2" office:value-type="string">
            <text:p text:style-name="Standard"><text:span text:style-name="T20">УО <text:s text:c="5"/>ИР <text:s/>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Второй признак равенства треугольников. Использование второго признака равенства треугольников при решении задач.</text:span></text:p>
          </table:table-cell>
          <table:table-cell table:style-name="Таблица3.B2" office:value-type="string">
            <text:p text:style-name="Standard"><text:span text:style-name="T20">Знать формулировку и доказательство второго признака равенства треугольников.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19, в. 14, <text:s/>№ 122-125</text:span></text:p>
          </table:table-cell>
        </table:table-row>
        <text:soft-page-break/>
        <table:table-row table:style-name="Таблица3.1">
          <table:table-cell table:style-name="Таблица3.A24" office:value-type="string">
            <text:p text:style-name="P1"><text:span text:style-name="T22">2 четверть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19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на применение второго признака равенства треугольников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ФО <text:s text:c="2"/>Т <text:s text:c="6"/>ИР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Второй признак равенства треугольников. Использование второго признака равенства треугольников при решении задач.</text:span></text:p>
          </table:table-cell>
          <table:table-cell table:style-name="Таблица3.B2" office:value-type="string">
            <text:p text:style-name="Standard"><text:span text:style-name="T20">Знать формулировку и доказательства второго <text:s/>признака равенства треугольников; уметь решать задачи 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№ 128, 129, 132, 134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20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Третий признак равенства треугольников</text:span></text:p>
          </table:table-cell>
          <table:table-cell table:style-name="Таблица3.B2" office:value-type="string">
            <text:p text:style-name="P54"><text:span text:style-name="T20">Ознакомление с новым<text:line-break/>учебным материалом</text:span></text:p>
          </table:table-cell>
          <table:table-cell table:style-name="Таблица3.B2" office:value-type="string">
            <text:p text:style-name="Standard"><text:span text:style-name="T20">УО <text:s text:c="8"/>ИР <text:s text:c="4"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Третий признак равенства треугольников. Применение третьего признака равенства треугольников при решении задач.</text:span></text:p>
          </table:table-cell>
          <table:table-cell table:style-name="Таблица3.B2" office:value-type="string">
            <text:p text:style-name="Standard"><text:span text:style-name="T20">Знать формулировку и доказательства третьего признака равенства треугольников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20, в. 15, № 135, 137, 138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21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на применение <text:s/>признаков равенства треугольников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УО <text:s/>ФО <text:s/>ИР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Третий признак равенства треугольников. Применение третьего признака равенства треугольников при решении задач.</text:span></text:p>
          </table:table-cell>
          <table:table-cell table:style-name="Таблица3.G5" office:value-type="string">
            <text:p text:style-name="Standard"><text:span text:style-name="T23">Знать </text:span><text:span text:style-name="T20">формулировки и доказательства второго и третьего признаков равенства треугольников; </text:span><text:span text:style-name="T23">уметь</text:span><text:span text:style-name="T20"> решать задачи </text:span></text:p>
          </table:table-cell>
          <table:table-cell table:style-name="Таблица3.A6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140, 141, 142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22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Окружность</text:span></text:p>
          </table:table-cell>
          <table:table-cell table:style-name="Таблица3.B2" office:value-type="string">
            <text:p text:style-name="Standard"><text:span text:style-name="T20">Ознакомление с новым учебным<text:line-break/>материалом</text:span></text:p>
          </table:table-cell>
          <table:table-cell table:style-name="Таблица3.B2" office:value-type="string">
            <text:p text:style-name="Standard"><text:span text:style-name="T20">ФО <text:s/>УО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Окружность и её элеленты. Решение задач.</text:span></text:p>
          </table:table-cell>
          <table:table-cell table:style-name="Таблица3.B5" office:value-type="string">
            <text:p text:style-name="Standard"><text:span text:style-name="T20">Знать определение окружности. <text:line-break/>Уметь объяснить, что такое центр, радиус, диаметр, хорда, дуга окружности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21, в. 16, № 144, 145, 147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23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римеры задач на построение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УО <text:s/>ВК 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Задачи на построение. Решение задач на построение.</text:span></text:p>
          </table:table-cell>
          <table:table-cell table:style-name="Таблица3.B2" office:value-type="string">
            <text:p text:style-name="Standard"><text:span text:style-name="T20">выполнять с помощью циркуля и линейки простейшие построения: отрезка, равного данному; биссектрисы данного угла; прямой, проходящей через данную точку и перпендикулярной к данной прямой; середины данного отрезка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 22-23, в. 17-21, <text:s/>№ 153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26"><text:span text:style-name="T20">24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на построение</text:span></text:p>
          </table:table-cell>
          <table:table-cell table:style-name="Таблица3.B2" office:value-type="string">
            <text:p text:style-name="Standard"><text:span text:style-name="T20">Закрепление<text:line-break/>полученных<text:line-break/>знаний</text:span></text:p>
          </table:table-cell>
          <table:table-cell table:style-name="Таблица3.B2" office:value-type="string">
            <text:p text:style-name="Standard"><text:span text:style-name="T20">ВК <text:s text:c="5"/>УО <text:s/>ФО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Задачи на построение. Решение задач на построение.</text:span></text:p>
          </table:table-cell>
          <table:table-cell table:style-name="Таблица3.B2" office:value-type="string">
            <text:p text:style-name="Standard"><text:span text:style-name="T20">выполнять с помощью циркуля и линейки простейшие построения: отрезка, равного данному; биссектрисы данного угла; прямой, проходящей через данную точку и перпендикулярной к данной прямой; середины данного отрезка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в. 17-21, № 153, 149, 152, 154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25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на применение <text:s/>признаков равенства треугольников</text:span></text:p>
          </table:table-cell>
          <table:table-cell table:style-name="Таблица3.B2" office:value-type="string">
            <text:p text:style-name="Standard"><text:span text:style-name="T20">Закрепление<text:line-break/>полученных<text:line-break/>знаний</text:span></text:p>
          </table:table-cell>
          <table:table-cell table:style-name="Таблица3.B2" office:value-type="string">
            <text:p text:style-name="Standard"><text:span text:style-name="T20">ФО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изнаки равенства треугольников. Решение задач на построение с помощью циркуля и линейки.</text:span></text:p>
          </table:table-cell>
          <table:table-cell table:style-name="Таблица3.G5" office:value-type="string">
            <text:p text:style-name="Standard"><text:span text:style-name="T23">Знать </text:span><text:span text:style-name="T20">формулировки и доказательства второго и третьего признаков равенства треугольников; </text:span><text:span text:style-name="T23">уметь</text:span><text:span text:style-name="T20"> решать задачи </text:span></text:p>
          </table:table-cell>
          <table:table-cell table:style-name="Таблица3.A6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156, 161, 164, доп. № 166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26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на построение с помощью циркуля и линейки</text:span></text:p>
          </table:table-cell>
          <table:table-cell table:style-name="Таблица3.B2" office:value-type="string">
            <text:p text:style-name="Standard"><text:span text:style-name="T20">Закрепление<text:line-break/>полученных<text:line-break/>знаний</text:span></text:p>
          </table:table-cell>
          <table:table-cell table:style-name="Таблица3.B2" office:value-type="string">
            <text:p text:style-name="Standard"><text:span text:style-name="T20">УО <text:s/>ИР <text:s text:c="2"/>СР 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изнаки равенства треугольников. Решение задач на построение с помощью циркуля и линейки.</text:span></text:p>
          </table:table-cell>
          <table:table-cell table:style-name="Таблица3.B5" office:value-type="string">
            <text:p text:style-name="Standard"><text:span text:style-name="T20">Закрепить навыки в решении задач на применение признаков равенства треугольников, продолжить выработку навыков решения задач на построение с помощью циркуля и линейки.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168, 170, 172, доп. №174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27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. Подготовка к контрольной работе</text:span></text:p>
          </table:table-cell>
          <table:table-cell table:style-name="Таблица3.B2" office:value-type="string">
            <text:p text:style-name="Standard"><text:span text:style-name="T20">Систематиза-ция знаний учащихся</text:span></text:p>
          </table:table-cell>
          <table:table-cell table:style-name="Таблица3.B2" office:value-type="string">
            <text:p text:style-name="Standard"><text:span text:style-name="T20">ФО <text:s text:c="6"/>ВК <text:s/>Т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изнаки равенства треугольников. Решение задач на построение с помощью циркуля и линейки.</text:span></text:p>
          </table:table-cell>
          <table:table-cell table:style-name="Таблица3.G5" office:value-type="string">
            <text:p text:style-name="Standard"><text:span text:style-name="T20">Закрепить навыки в решении задач на применение признаков равенства треугольников, продолжить выработку навыков решения задач на построение с помощью циркуля и линейки.</text:span></text:p>
          </table:table-cell>
          <table:table-cell table:style-name="Таблица3.A6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№ 180, 182, 184, доп. №176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28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2">Контрольная работа №2<text:line-break/>«Треугольники»</text:span></text:p>
          </table:table-cell>
          <table:table-cell table:style-name="Таблица3.B2" office:value-type="string">
            <text:p text:style-name="Standard"><text:span text:style-name="T20">Контроль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КР</text:span></text:p>
          </table:table-cell>
          <table:table-cell table:style-name="Таблица3.B2" office:value-type="string">
            <text:p text:style-name="Standard"><text:span text:style-name="T20">раздаточный материал</text:span></text:p>
          </table:table-cell>
          <table:table-cell table:style-name="Таблица3.B2" office:value-type="string">
            <text:p text:style-name="Standard"><text:span text:style-name="T20">Признаки равенства треугольников. Решение задач на построение с помощью циркуля и линейки.</text:span></text:p>
          </table:table-cell>
          <table:table-cell table:style-name="Таблица3.B5" office:value-type="string">
            <text:p text:style-name="Standard"><text:span text:style-name="T20">Уметь применять весь изученный материал при решении задач.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14-23</text:span></text:p>
          </table:table-cell>
        </table:table-row>
        <table:table-row table:style-name="Таблица3.1">
          <table:table-cell table:style-name="Таблица3.A6" office:value-type="string">
            <text:p text:style-name="P1"><text:span text:style-name="T21">Параллельные прямые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26"><text:span text:style-name="T20">29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Анализ <text:s/>контрольной работы. Параллельные прямые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ФО <text:s text:c="6"/>ИР <text:s/>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изнаки равенства треугольников. Решение задач на построение с помощью циркуля и линейки.</text:span></text:p>
          </table:table-cell>
          <table:table-cell table:style-name="Таблица3.G5" office:value-type="string">
            <text:p text:style-name="Standard"><text:span text:style-name="T20">Закрепить навыки в решении задач на применение признаков равенства треугольников, продолжить выработку навыков решения задач на построение с помощью циркуля и линейки.</text:span></text:p>
          </table:table-cell>
          <table:table-cell table:style-name="Таблица3.A6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23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30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ризнаки параллельности прямых</text:span></text:p>
          </table:table-cell>
          <table:table-cell table:style-name="Таблица3.B2" office:value-type="string">
            <text:p text:style-name="Standard"><text:span text:style-name="T20">Ознакомлеие с новым<text:line-break/>учебным<text:line-break/>материалом</text:span></text:p>
          </table:table-cell>
          <table:table-cell table:style-name="Таблица3.B2" office:value-type="string">
            <text:p text:style-name="Standard"><text:span text:style-name="T20">ФО <text:s text:c="6"/>Т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араллельные прямые. Признаки параллельности прямых. Накрест лежащие односторонние и соответственные углы.</text:span></text:p>
          </table:table-cell>
          <table:table-cell table:style-name="Таблица3.B5" office:value-type="string">
            <text:p text:style-name="Standard"><text:span text:style-name="T20">Знать определение параллельных прямых, названия углов, образующихся при пересечении двух прямых секущей, формулировки признаков параллельности прямых; понимать какие отрезки и лучи являются параллельными 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24-25, в. 1-5, № 186, 187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31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ризнаки параллельности прямых</text:span></text:p>
          </table:table-cell>
          <table:table-cell table:style-name="Таблица3.B2" office:value-type="string">
            <text:p text:style-name="Standard"><text:span text:style-name="T20">Закрепление<text:line-break/>изученного<text:line-break/>материала</text:span></text:p>
          </table:table-cell>
          <table:table-cell table:style-name="Таблица3.B2" office:value-type="string">
            <text:p text:style-name="Standard"><text:span text:style-name="T20">УО <text:s/>ИР ВК <text:s text:c="6"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араллельные прямые. Признаки параллельности прямых. Накрест лежащие односторонние и соответственные углы.</text:span></text:p>
          </table:table-cell>
          <table:table-cell table:style-name="Таблица3.B2" office:value-type="string">
            <text:p text:style-name="Standard"><text:span text:style-name="T20">Уметь показать на рисунке пары накрест лежащих, соответственных, односторонних углов, доказывать признаки параллельности двух прямых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 24-25, в. 3-5, № 188, 189, 190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32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рактические способы построения параллельных прямых</text:span></text:p>
          </table:table-cell>
          <table:table-cell table:style-name="Таблица3.B2" office:value-type="string">
            <text:p text:style-name="Standard"><text:span text:style-name="T20">Комбинированный</text:span></text:p>
          </table:table-cell>
          <table:table-cell table:style-name="Таблица3.B2" office:value-type="string">
            <text:p text:style-name="Standard"><text:span text:style-name="T20">УО <text:s/>СР <text:s/>ВК <text:s/>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Способы построения параллельных прямых. Решение задач на применение признаков параллельности прямых.</text:span></text:p>
          </table:table-cell>
          <table:table-cell table:style-name="Таблица3.B2" office:value-type="string">
            <text:p text:style-name="Standard"><text:span text:style-name="T20">Уметь строить параллельные прямые при помощи чертежного угольника и линейки.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26, в. 6, № 191, 192, 194</text:span></text:p>
          </table:table-cell>
        </table:table-row>
        <table:table-row table:style-name="Таблица3.1">
          <table:table-cell table:style-name="Таблица3.A6" office:value-type="string">
            <text:p text:style-name="Standard"><text:span text:style-name="T20"> </text:span></text:p>
          </table:table-cell>
          <table:table-cell table:style-name="Таблица3.B40" table:number-columns-spanned="7" office:value-type="string">
            <text:p text:style-name="P1"><text:span text:style-name="T22">3 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p text:style-name="P26"><text:span text:style-name="T20">33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УО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Решение задач на применение признаков параллельности прямых.</text:span></text:p>
          </table:table-cell>
          <table:table-cell table:style-name="Таблица3.B2" office:value-type="string">
            <text:p text:style-name="Standard"><text:span text:style-name="T20">Уметь строить параллельные прямые при помощи чертежного угольника и линейки, использовать теоретический материал при решении задач.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№ 193, 195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26"><text:span text:style-name="T20">34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Аксиома параллельности прямых</text:span></text:p>
          </table:table-cell>
          <table:table-cell table:style-name="Таблица3.B2" office:value-type="string">
            <text:p text:style-name="Standard"><text:span text:style-name="T20">Комбинированный</text:span></text:p>
          </table:table-cell>
          <table:table-cell table:style-name="Таблица3.B2" office:value-type="string">
            <text:p text:style-name="Standard"><text:span text:style-name="T20">УО <text:s text:c="7"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онятие аксиомы. Аксиома параллельности прямых и её следствия. Решение задач на применение аксиомы параллельных прямых.</text:span></text:p>
          </table:table-cell>
          <table:table-cell table:style-name="Таблица3.B2" office:value-type="string">
            <text:p text:style-name="Standard"><text:span text:style-name="T20">Знать аксиому параллельных прямых и следствия из нее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27-28, в. 7-11, № 196, 198, 200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35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Свойства параллельных прямых</text:span></text:p>
          </table:table-cell>
          <table:table-cell table:style-name="Таблица3.B2" office:value-type="string">
            <text:p text:style-name="Standard"><text:span text:style-name="T20">Ознакомление с новым<text:line-break/>учебным<text:line-break/>материалом</text:span></text:p>
          </table:table-cell>
          <table:table-cell table:style-name="Таблица3.B2" office:value-type="string">
            <text:p text:style-name="Standard"><text:span text:style-name="T20">УО <text:s/>ВК <text:s/>Т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Свойства параллельных прямых. Применение свойств параллельных прямых.</text:span></text:p>
          </table:table-cell>
          <table:table-cell table:style-name="Таблица3.B2" office:value-type="string">
            <text:p text:style-name="Standard"><text:span text:style-name="T20">Знать аксиому параллельных прямых и следствия из нее, знать и <text:s/>уметь доказывать свойства параллельных прямых и применять их при <text:s/>решении задач 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29, в. 12-15, <text:s/>№ задачи в тетради 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36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Свойства параллельных прямых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ФО <text:s/>ИР <text:s/>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Свойства параллельных прямых. Применение свойств параллельных прямых.</text:span></text:p>
          </table:table-cell>
          <table:table-cell table:style-name="Таблица3.B2" office:value-type="string">
            <text:p text:style-name="Standard"><text:span text:style-name="T20">Знать аксиому параллельных прямых и следствия из нее, знать и <text:s/>уметь доказывать свойства параллельных прямых и применять их при <text:s/>решении задач 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29, в. 13-15, <text:s/>№ 204, 207, 209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37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по теме "Признаки параллельности прямых"</text:span></text:p>
          </table:table-cell>
          <table:table-cell table:style-name="Таблица3.B2" office:value-type="string">
            <text:p text:style-name="Standard"><text:span text:style-name="T20">Закрепление<text:line-break/>изученного<text:line-break/>материала</text:span></text:p>
          </table:table-cell>
          <table:table-cell table:style-name="Таблица3.B2" office:value-type="string">
            <text:p text:style-name="Standard"><text:span text:style-name="T20">ФО <text:s text:c="7"/>ИР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изнаки и свойства параллельных прямых. Решение задач на применение свойств параллельных прямых.</text:span></text:p>
          </table:table-cell>
          <table:table-cell table:style-name="Таблица3.B2" office:value-type="string">
            <text:p text:style-name="Standard"><text:span text:style-name="T20">Закрепить в процессе решения задач, полученные знания, умения, навыки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№ 208, 210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38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по теме "Свойства параллельности прямых"</text:span></text:p>
          </table:table-cell>
          <table:table-cell table:style-name="Таблица3.B2" office:value-type="string">
            <text:p text:style-name="Standard"><text:span text:style-name="T20">Закрепление<text:line-break/>изученного<text:line-break/>материала</text:span></text:p>
          </table:table-cell>
          <table:table-cell table:style-name="Таблица3.B2" office:value-type="string">
            <text:p text:style-name="Standard"><text:span text:style-name="T20">УО <text:s/>ФО ВК <text:s text:c="8"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изнаки и свойства параллельных прямых. Решение задач на применение свойств параллельных прямых.</text:span></text:p>
          </table:table-cell>
          <table:table-cell table:style-name="Таблица3.B2" office:value-type="string">
            <text:p text:style-name="Standard"><text:span text:style-name="T20">Закрепить в процессе решения задач, полученные знания, умения, навыки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211, 213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39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на применение свойств параллельных прямых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УО <text:s/>Т <text:s/>ВК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изнаки и свойства параллельных прямых. Решение задач на применение свойств параллельных прямых.</text:span></text:p>
          </table:table-cell>
          <table:table-cell table:style-name="Таблица3.B2" office:value-type="string">
            <text:p text:style-name="Standard"><text:span text:style-name="T20">Закрепить в процессе решения задач, полученные знания, умения, навыки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212, 214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40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одготовка к контрольной работе</text:span></text:p>
          </table:table-cell>
          <table:table-cell table:style-name="Таблица3.B2" office:value-type="string">
            <text:p text:style-name="Standard"><text:span text:style-name="T20">Систематиза-ция знаний учащихся</text:span></text:p>
          </table:table-cell>
          <table:table-cell table:style-name="Таблица3.B2" office:value-type="string">
            <text:p text:style-name="Standard"><text:span text:style-name="T20"><text:s/>УО <text:s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Свойства параллельных прямых. Применение свойств параллельных прямых.</text:span></text:p>
          </table:table-cell>
          <table:table-cell table:style-name="Таблица3.B2" office:value-type="string">
            <text:p text:style-name="Standard"><text:span text:style-name="T20">Закрепить в процессе решения задач, полученные знания, умения, навыки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2205, 215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26"><text:span text:style-name="T20">41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2">Контрольная работа №3<text:line-break/>«Параллельные прямые»</text:span></text:p>
          </table:table-cell>
          <table:table-cell table:style-name="Таблица3.B2" office:value-type="string">
            <text:p text:style-name="Standard"><text:span text:style-name="T20">Контроль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КР</text:span></text:p>
          </table:table-cell>
          <table:table-cell table:style-name="Таблица3.B2" office:value-type="string">
            <text:p text:style-name="Standard"><text:span text:style-name="T20">раздаточный материал</text:span></text:p>
          </table:table-cell>
          <table:table-cell table:style-name="Таблица3.B2" office:value-type="string">
            <text:p text:style-name="Standard"><text:span text:style-name="T20">Свойства параллельных прямых. Применение свойств параллельных прямых.</text:span></text:p>
          </table:table-cell>
          <table:table-cell table:style-name="Таблица3.B2" office:value-type="string">
            <text:p text:style-name="Standard"><text:span text:style-name="T20">Уметь применять все изученные теоремы при решении задач.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24-29</text:span></text:p>
          </table:table-cell>
        </table:table-row>
        <table:table-row table:style-name="Таблица3.1">
          <table:table-cell table:style-name="Таблица3.A6" office:value-type="string">
            <text:p text:style-name="P1"><text:span text:style-name="T21">Соотношения между сторонами и углами треугольника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42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Анализ <text:s/>контрольной работы. Сумма углов треугольника</text:span></text:p>
          </table:table-cell>
          <table:table-cell table:style-name="Таблица3.B2" office:value-type="string">
            <text:p text:style-name="Standard"><text:span text:style-name="T20">Применение<text:line-break/>знаний и умений</text:span></text:p>
          </table:table-cell>
          <table:table-cell table:style-name="Таблица3.B2" office:value-type="string">
            <text:p text:style-name="Standard"><text:span text:style-name="T20">ФО <text:s text:c="6"/>ВК <text:s text:c="8"/>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Свойства параллельных прямых. Применение свойств параллельных прямых.</text:span></text:p>
          </table:table-cell>
          <table:table-cell table:style-name="Таблица3.B2" office:value-type="string">
            <text:p text:style-name="Standard"><text:span text:style-name="T20">Знать аксиому параллельных прямых и следствия из нее, знать и <text:s/>уметь доказывать свойства параллельных прямых и применять их при <text:s/>решении задач 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30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43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Сумма углов треугольника</text:span></text:p>
          </table:table-cell>
          <table:table-cell table:style-name="Таблица3.B2" office:value-type="string">
            <text:p text:style-name="Standard"><text:span text:style-name="T20">Ознакомление с новым учебным<text:line-break/>материалом</text:span></text:p>
          </table:table-cell>
          <table:table-cell table:style-name="Таблица3.B2" office:value-type="string">
            <text:p text:style-name="Standard"><text:span text:style-name="T20">ФО <text:s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Теорема о сумме углов треугольника, её следствия.</text:span></text:p>
          </table:table-cell>
          <table:table-cell table:style-name="Таблица3.B2" office:value-type="string">
            <text:p text:style-name="Standard"><text:span text:style-name="T20">Знать, <text:s text:c="2"/>какой угол называется внешним углом треугольника, какой треугольник называется остроугольным, тупоугольным, прямоугольным; Уметь доказывать теорему о сумме углов треугольника и ее следствия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30, в. 1-2, № 224, 228(а), 230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44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Сумма углов треугольника. Решение задач</text:span></text:p>
          </table:table-cell>
          <table:table-cell table:style-name="Таблица3.B2" office:value-type="string">
            <text:p text:style-name="Standard"><text:span text:style-name="T20">Закрепление<text:line-break/>изученного<text:line-break/>материала</text:span></text:p>
          </table:table-cell>
          <table:table-cell table:style-name="Таблица3.B2" office:value-type="string">
            <text:p text:style-name="Standard"><text:span text:style-name="T20">УО <text:s/>ФО <text:s/>ВК <text:s/>Т 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Остроугольный, прямоугольный, тупоугольный треугольник. Решение задач на применение теоремы о сумме углов треугольника.</text:span></text:p>
          </table:table-cell>
          <table:table-cell table:style-name="Таблица3.B2" office:value-type="string">
            <text:p text:style-name="Standard"><text:span text:style-name="T20">Знать, <text:s text:c="2"/>какой угол называется внешним углом треугольника, какой треугольник называется остроугольным, тупоугольным, прямоугольным; Уметь доказывать теорему о сумме углов треугольника и ее следствия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31, в. 3-5, № 233, 234, 235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45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Соотношения между сторонами и углами треугольника</text:span></text:p>
          </table:table-cell>
          <table:table-cell table:style-name="Таблица3.B2" office:value-type="string">
            <text:p text:style-name="Standard"><text:span text:style-name="T20">Ознакомление с новым учебным<text:line-break/>материалом</text:span></text:p>
          </table:table-cell>
          <table:table-cell table:style-name="Таблица3.B2" office:value-type="string">
            <text:p text:style-name="Standard"><text:span text:style-name="T20">УО <text:s text:c="6"/>ИР <text:s text:c="2"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Теоремы о соотношениях между сторонами и углами треугольника и их применение при решении задач.</text:span></text:p>
          </table:table-cell>
          <table:table-cell table:style-name="Таблица3.B2" office:value-type="string">
            <text:p text:style-name="Standard"><text:span text:style-name="T20">Уметь доказывать теорему о соотношениях между сторонами и углами треугольника и следствия из нее, теорему о неравенстве треугольника, применять их при решении задач 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 32, в. 6, № 236, 237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26"><text:span text:style-name="T20">46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Соотношения между сторонами и углами треугольника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ВК <text:s text:c="7"/>УО <text:s/>ФО 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Теоремы о соотношениях между сторонами и углами треугольника и их применение при решении задач.</text:span></text:p>
          </table:table-cell>
          <table:table-cell table:style-name="Таблица3.B2" office:value-type="string">
            <text:p text:style-name="Standard"><text:span text:style-name="T20">Уметь доказывать теорему о соотношениях между сторонами и углами треугольника и следствия из нее, теорему о неравенстве треугольника, применять их при решении задач 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32, в. 6-8, № 242, 244, 245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47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Неравенство треугольника</text:span></text:p>
          </table:table-cell>
          <table:table-cell table:style-name="Таблица3.B2" office:value-type="string">
            <text:p text:style-name="Standard"><text:span text:style-name="T20">Комбинированный урок </text:span></text:p>
          </table:table-cell>
          <table:table-cell table:style-name="Таблица3.B2" office:value-type="string">
            <text:p text:style-name="Standard"><text:span text:style-name="T20">УО <text:s text:c="4"/>ИР <text:s/>ВК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Теорема о неравенстве треугольника, её применение <text:s text:c="2"/>при решении задач. </text:span></text:p>
          </table:table-cell>
          <table:table-cell table:style-name="Таблица3.B2" office:value-type="string">
            <text:p text:style-name="Standard"><text:span text:style-name="T20">Уметь доказывать теорему о соотношениях между сторонами и углами треугольника и следствия из нее, теорему о неравенстве треугольника, применять их при решении задач. 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33, в. 9, № 250(а,в), 251, 239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48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. Подготовка к контрольной работе</text:span></text:p>
          </table:table-cell>
          <table:table-cell table:style-name="Таблица3.B2" office:value-type="string">
            <text:p text:style-name="Standard"><text:span text:style-name="T20">Систематизация знаний учащихся</text:span></text:p>
          </table:table-cell>
          <table:table-cell table:style-name="Таблица3.B2" office:value-type="string">
            <text:p text:style-name="Standard"><text:span text:style-name="T20">УО <text:s/>Т <text:s/>ВК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Решение задач на применение теоремы о сумме углов треугольника. Теорема о неравенстве треугольника, её применение <text:s text:c="2"/>при решении задач. </text:span></text:p>
          </table:table-cell>
          <table:table-cell table:style-name="Таблица3.B2" office:value-type="string">
            <text:p text:style-name="Standard"><text:span text:style-name="T20">Уметь доказывать теорему о соотношениях между сторонами и углами треугольника и следствия из нее, теорему о неравенстве треугольника, применять их при решении задач. 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296, 297, 298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49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2">Контрольная работа №4<text:line-break/>«Соотношения между сторонами и углами треугольников»</text:span></text:p>
          </table:table-cell>
          <table:table-cell table:style-name="Таблица3.B2" office:value-type="string">
            <text:p text:style-name="Standard"><text:span text:style-name="T20">Контроль,<text:line-break/>оценка<text:line-break/>и коррекция знаний</text:span></text:p>
          </table:table-cell>
          <table:table-cell table:style-name="Таблица3.B2" office:value-type="string">
            <text:p text:style-name="Standard"><text:span text:style-name="T20">КР</text:span></text:p>
          </table:table-cell>
          <table:table-cell table:style-name="Таблица3.B2" office:value-type="string">
            <text:p text:style-name="Standard"><text:span text:style-name="T20">раздаточный материал</text:span></text:p>
          </table:table-cell>
          <table:table-cell table:style-name="Таблица3.B2" office:value-type="string">
            <text:p text:style-name="Standard"><text:span text:style-name="T20">Теоремы о соотношениях между сторонами и углами треугольника и их применение при решении задач.</text:span></text:p>
          </table:table-cell>
          <table:table-cell table:style-name="Таблица3.B2" office:value-type="string">
            <text:p text:style-name="Standard"><text:span text:style-name="T20">Уметь применять весь изученный материал при решении задач.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31-33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50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Анализ <text:s/>контрольной работы. Прямоугольные треугольники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УО <text:s text:c="6"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Теоремы о соотношениях между сторонами и углами треугольника и их применение при решении задач.</text:span></text:p>
          </table:table-cell>
          <table:table-cell table:style-name="Таблица3.B2" office:value-type="string">
            <text:p text:style-name="Standard"><text:span text:style-name="T20">Уметь доказывать теорему о соотношениях между сторонами и углами треугольника и следствия из нее, теорему о неравенстве треугольника, применять их при решении задач. 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34 №255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51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рямоугольные треугольники и некоторые их свойства</text:span></text:p>
          </table:table-cell>
          <table:table-cell table:style-name="Таблица3.B2" office:value-type="string">
            <text:p text:style-name="Standard"><text:span text:style-name="T20">Ознакомление с новым<text:line-break/>учебным<text:line-break/>материалом</text:span></text:p>
          </table:table-cell>
          <table:table-cell table:style-name="Таблица3.B2" office:value-type="string">
            <text:p text:style-name="Standard"><text:span text:style-name="T20">ФО <text:s/>УО 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Свойства прямоугольных треугольников. Решение задач на применение свойств прямоугольных </text:span><text:soft-page-break/><text:span text:style-name="T20">треугольников.</text:span></text:p>
          </table:table-cell>
          <table:table-cell table:style-name="Таблица3.B2" office:value-type="string">
            <text:p text:style-name="Standard"><text:span text:style-name="T20">Уметь доказывать свойства 1 – 3 прямоугольных треугольников; <text:s/>уметь применять свойства и признаки при решении задач 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34, в. 10-11, № 256, 258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52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на применение свойств прямоугольного треугольника</text:span></text:p>
          </table:table-cell>
          <table:table-cell table:style-name="Таблица3.B2" office:value-type="string">
            <text:p text:style-name="Standard"><text:span text:style-name="T20">Закрепление<text:line-break/>изученного<text:line-break/>материала</text:span></text:p>
          </table:table-cell>
          <table:table-cell table:style-name="Таблица3.B2" office:value-type="string">
            <text:p text:style-name="Standard"><text:span text:style-name="T20">УО <text:s/>ФО <text:s/>Т <text:s text:c="6"/>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Свойства прямоугольных треугольников. Свойство медианы. Решение задач на применение свойств прямоугольных треугольников.</text:span></text:p>
          </table:table-cell>
          <table:table-cell table:style-name="Таблица3.B2" office:value-type="string">
            <text:p text:style-name="Standard"><text:span text:style-name="T20">Уметь доказывать свойства 1 – 3 прямоугольных треугольников; уметь применять свойства и признаки при решении задач 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35, в. 12-13</text:span></text:p>
          </table:table-cell>
        </table:table-row>
        <table:table-row table:style-name="Таблица3.1">
          <table:table-cell table:style-name="Таблица3.A6" office:value-type="string">
            <text:p text:style-name="Standard"><text:span text:style-name="T20"> </text:span></text:p>
          </table:table-cell>
          <table:table-cell table:style-name="Таблица3.B40" table:number-columns-spanned="7" office:value-type="string">
            <text:p text:style-name="P1"><text:span text:style-name="T22">4 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p text:style-name="P26"><text:span text:style-name="T20">53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ризнаки равенства прямоугольного треугольника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ФО <text:s/>ВК ИР</text:span></text:p>
          </table:table-cell>
          <table:table-cell table:style-name="Таблица3.B2" office:value-type="string">
            <text:p text:style-name="P55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изнаки равенства прямоугольного треугольника, применение их при решении задач.</text:span></text:p>
          </table:table-cell>
          <table:table-cell table:style-name="Таблица3.B2" office:value-type="string">
            <text:p text:style-name="Standard"><text:span text:style-name="T20">знать формулировки признаков равенства прямоугольных треугольников уметь их доказывать; уметь применять свойства и признаки при решении задач 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п. 35, в. 12-13, № 262, 264, 265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54</text:span></text:p>
          </table:table-cell>
          <table:table-cell table:style-name="Таблица3.B2" office:value-type="string">
            <text:p text:style-name="Standard"><text:span text:style-name="T22"> </text:span></text:p>
          </table:table-cell>
          <table:table-cell table:style-name="Таблица3.B2" office:value-type="string">
            <text:p text:style-name="Standard"><text:span text:style-name="T20">Прямоугольный треугольник. Решение задач</text:span></text:p>
          </table:table-cell>
          <table:table-cell table:style-name="Таблица3.B2" office:value-type="string">
            <text:p text:style-name="Standard"><text:span text:style-name="T20">Комбинированный</text:span></text:p>
          </table:table-cell>
          <table:table-cell table:style-name="Таблица3.B2" office:value-type="string">
            <text:p text:style-name="Standard"><text:span text:style-name="T20">УО <text:s/>ФО <text:s/>Т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Свойства прямоугольных треугольников. Решение задач на применение свойств прямоугольных треугольников.</text:span></text:p>
          </table:table-cell>
          <table:table-cell table:style-name="Таблица3.B2" office:value-type="string">
            <text:p text:style-name="Standard"><text:span text:style-name="T20">знать формулировки признаков равенства прямоугольных треугольников уметь их доказывать; уметь применять свойства и признаки при решении задач 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36, № 268, 269, 270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55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асстояние от точки до прямой. Расстояние между параллельными прямыми</text:span></text:p>
          </table:table-cell>
          <table:table-cell table:style-name="Таблица3.B2" office:value-type="string">
            <text:p text:style-name="Standard"><text:span text:style-name="T20">Комбинированный</text:span></text:p>
          </table:table-cell>
          <table:table-cell table:style-name="Таблица3.B2" office:value-type="string">
            <text:p text:style-name="Standard"><text:span text:style-name="T20">УО <text:s/>ИР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Наклонная. Расстояние от точки до прямой. Расстояние между параллельными прямыми. Свойство параллельных прямых. Решение задач.</text:span></text:p>
          </table:table-cell>
          <table:table-cell table:style-name="Таблица3.B2" office:value-type="string">
            <text:p text:style-name="Standard"><text:span text:style-name="T20">Знать, какой отрезок называется наклонной, проведенной из данной точки к данной прямой, что называется расстоянием от точки до прямой и расстоянием между двумя параллельными пр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37, в. 14-18, № 272, 277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26"><text:span text:style-name="T20">56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остроение треугольника по трем элементам</text:span></text:p>
          </table:table-cell>
          <table:table-cell table:style-name="Таблица3.B2" office:value-type="string">
            <text:p text:style-name="Standard"><text:span text:style-name="T20">Закрепление<text:line-break/>изученного<text:line-break/>материала</text:span></text:p>
          </table:table-cell>
          <table:table-cell table:style-name="Таблица3.B2" office:value-type="string">
            <text:p text:style-name="Standard"><text:span text:style-name="T20">ФО <text:s text:c="2"/>УО <text:s text:c="3"/>ИР <text:s text:c="7"/>Т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остроение треугольника по трем элементам. Решение задач на построение.</text:span></text:p>
          </table:table-cell>
          <table:table-cell table:style-name="Таблица3.B2" office:value-type="string">
            <text:p text:style-name="Standard"><text:span text:style-name="T20">уметь <text:s/>строить треугольник по двум сторонам и углу между ними, по стороне и двум прилежащим к ней углам, по трем сторонам; уметь решать задачи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п. 38, в. 19-20, № 287, 289, 274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57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остроение треугольника по трем элементам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УО <text:s/>ИР 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остроение треугольника по трем элементам. Решение задач на построение.</text:span></text:p>
          </table:table-cell>
          <table:table-cell table:style-name="Таблица3.B2" office:value-type="string">
            <text:p text:style-name="Standard"><text:span text:style-name="T20">уметь <text:s/>строить треугольник по двум сторонам и углу между ними, по стороне и двум прилежащим к ней углам, по трем сторонам; уметь решать задачи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20">№ 290, 291(б,г), 292(а), 280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58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остроение треугольника по трем элементам. Решение задач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УО <text:s/>ФО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Наклонная. Расстояние от точки до прямой. Расстояние между параллельными прямыми. Решение задач.</text:span></text:p>
          </table:table-cell>
          <table:table-cell table:style-name="Таблица3.B2" office:value-type="string">
            <text:p text:style-name="Standard"><text:span text:style-name="T20">уметь <text:s/>строить треугольник по двум сторонам и углу между ними, по стороне и двум прилежащим к ней углам, по трем сторонам; уметь решать задачи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293, 294, 295, 281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59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 на построение</text:span></text:p>
          </table:table-cell>
          <table:table-cell table:style-name="Таблица3.B2" office:value-type="string">
            <text:p text:style-name="Standard"><text:span text:style-name="T20">Закрепление<text:line-break/>изученного<text:line-break/>материала</text:span></text:p>
          </table:table-cell>
          <table:table-cell table:style-name="Таблица3.B2" office:value-type="string">
            <text:p text:style-name="Standard"><text:span text:style-name="T20">ФО <text:s text:c="7"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остроение треугольника по трем элементам. Решение задач на построение.</text:span></text:p>
          </table:table-cell>
          <table:table-cell table:style-name="Таблица3.B2" office:value-type="string">
            <text:p text:style-name="Standard"><text:span text:style-name="T20">Уметь доказывать, что перпендикуляр, проведенный из точки к прямой, меньше любой наклонной, проведенной из той же точки к этой прямой.</text:span></text:p>
            <text:p text:style-name="P25"/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315(а,г,е), 317 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60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Решение задач. Подготовка к контрольной работе</text:span></text:p>
          </table:table-cell>
          <table:table-cell table:style-name="Таблица3.B2" office:value-type="string">
            <text:p text:style-name="Standard"><text:span text:style-name="T20">Систематизация знаний учащихся</text:span></text:p>
          </table:table-cell>
          <table:table-cell table:style-name="Таблица3.B2" office:value-type="string">
            <text:p text:style-name="Standard"><text:span text:style-name="T20">ФО <text:s text:c="6"/>ВК <text:s text:c="2"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ямоугольные треугольники. Расстояние от точки до прямой. Расстояние между параллельными прямыми. </text:span></text:p>
          </table:table-cell>
          <table:table-cell table:style-name="Таблица3.B2" office:value-type="string">
            <text:p text:style-name="Standard"><text:span text:style-name="T20">Уметь четко отвечать на вопросы для повторения; уметь <text:s/>строить треугольник по двум сторонам и углу между ними, по стороне и двум прилежащим к ней углам, по трем сторонам; уметь решать задачи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20">№ 308, 309, 315 (ж, з, и)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61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2">Контрольная работа №5<text:line-break/>«Прямоугольный треугольник»</text:span></text:p>
          </table:table-cell>
          <table:table-cell table:style-name="Таблица3.B2" office:value-type="string">
            <text:p text:style-name="Standard"><text:span text:style-name="T20">Контроль<text:line-break/>знаний и умений</text:span></text:p>
          </table:table-cell>
          <table:table-cell table:style-name="Таблица3.B2" office:value-type="string">
            <text:p text:style-name="Standard"><text:span text:style-name="T20">КР</text:span></text:p>
          </table:table-cell>
          <table:table-cell table:style-name="Таблица3.B2" office:value-type="string">
            <text:p text:style-name="Standard"><text:span text:style-name="T20">раздаточный материал</text:span></text:p>
          </table:table-cell>
          <table:table-cell table:style-name="Таблица3.B2" office:value-type="string">
            <text:p text:style-name="Standard"><text:span text:style-name="T20">Прямоугольные треугольники. Расстояние от точки до прямой. Расстояние между параллельными прямыми. </text:span></text:p>
          </table:table-cell>
          <table:table-cell table:style-name="Таблица3.B2" office:value-type="string">
            <text:p text:style-name="Standard"><text:span text:style-name="T20">Уметь применять весь изученный материал при решении задач.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18">п.34-38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62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Анализ <text:s/>контрольной работы. </text:span></text:p>
          </table:table-cell>
          <table:table-cell table:style-name="Таблица3.B2" office:value-type="string">
            <text:p text:style-name="Standard"><text:span text:style-name="T20">Комбинированный</text:span></text:p>
          </table:table-cell>
          <table:table-cell table:style-name="Таблица3.B2" office:value-type="string">
            <text:p text:style-name="Standard"><text:span text:style-name="T20">УО <text:s/>Т <text:s/>ВК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ямоугольные треугольники. Расстояние от точки до прямой. Расстояние между параллельными прямыми. </text:span></text:p>
          </table:table-cell>
          <table:table-cell table:style-name="Таблица3.B2" office:value-type="string">
            <text:p text:style-name="Standard"><text:span text:style-name="T20">уметь <text:s/>строить треугольник по двум сторонам и углу между ними, по стороне и двум прилежащим к ней углам, по трем сторонам; уметь решать задачи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18">глава 1, в. 1-21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26"><text:span text:style-name="T20">63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овторение темы "Начальные геометрические сведения"</text:span></text:p>
          </table:table-cell>
          <table:table-cell table:style-name="Таблица3.B2" office:value-type="string">
            <text:p text:style-name="Standard"><text:span text:style-name="T20">Комбинированный</text:span></text:p>
          </table:table-cell>
          <table:table-cell table:style-name="Таблица3.B2" office:value-type="string">
            <text:p text:style-name="Standard"><text:span text:style-name="T20">ФО <text:s text:c="6"/>ВК <text:s/>С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Измерение отрезков и углов. Длина отрезка и её свойства. Величина угла и его свойства. Смежные и вертикальные углы. Перпендикулярные прямые.</text:span></text:p>
          </table:table-cell>
          <table:table-cell table:style-name="Таблица3.B2" office:value-type="string">
            <text:p text:style-name="Standard"><text:span text:style-name="T20">Знать, какие углы называются смежными и чему равна сумма смежных углов, какие углы называются вертикальными и каким свойством обладают вертикальные углы, знать какие прямые называются перпендикулярными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18">глава 2, в. 1-15, №324, 325, 327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64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овторение темы "Признаки равенсва треугольников"</text:span></text:p>
          </table:table-cell>
          <table:table-cell table:style-name="Таблица3.B2" office:value-type="string">
            <text:p text:style-name="Standard"><text:span text:style-name="T20">Комбинированный</text:span></text:p>
          </table:table-cell>
          <table:table-cell table:style-name="Таблица3.B2" office:value-type="string">
            <text:p text:style-name="Standard"><text:span text:style-name="T20">УО <text:s text:c="7"/>Т <text:s text:c="2"/>ВК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Треугольник. Признаки равенства треугольников. Перпендикуляр к прямой. Медиана, биссектриса, высота треугольника.</text:span></text:p>
          </table:table-cell>
          <table:table-cell table:style-name="Таблица3.B2" office:value-type="string">
            <text:p text:style-name="Standard"><text:span text:style-name="T20">Закрепить навыки в решении задач на применение признаков равенства треугольников, продолжить выработку навыков решения задач на построение с помощью циркуля и линейки.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18">глава 3, в. 1-15, №328-332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65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овторение темы "Параллельные прямые"</text:span></text:p>
          </table:table-cell>
          <table:table-cell table:style-name="Таблица3.B2" office:value-type="string">
            <text:p text:style-name="Standard"><text:span text:style-name="T20">Закрепление<text:line-break/>изученного<text:line-break/>материала</text:span></text:p>
          </table:table-cell>
          <table:table-cell table:style-name="Таблица3.B2" office:value-type="string">
            <text:p text:style-name="Standard"><text:span text:style-name="T20">ФО <text:s/>Т <text:s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Признаки, аксиома и свойства параллельных прямых.</text:span></text:p>
          </table:table-cell>
          <table:table-cell table:style-name="Таблица3.B2" office:value-type="string">
            <text:p text:style-name="Standard"><text:span text:style-name="T20">Знать аксиому параллельных прямых и следствия из нее, знать и <text:s/>уметь доказывать свойства параллельных прямых и применять их при <text:s/>решении задач 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/text:p>
          </table:table-cell>
          <table:table-cell table:style-name="Таблица3.B2" table:number-columns-spanned="65535" office:value-type="string">
            <text:p text:style-name="Standard"><text:span text:style-name="T18">глава 4, в. 1-18, №16, 17, 18, доп. №333, 335, 337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66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овторение темы "Соотношения между сторонами и углами треугольника"</text:span></text:p>
          </table:table-cell>
          <table:table-cell table:style-name="Таблица3.B2" office:value-type="string">
            <text:p text:style-name="Standard"><text:span text:style-name="T20">Применение<text:line-break/>знаний<text:line-break/>и умений</text:span></text:p>
          </table:table-cell>
          <table:table-cell table:style-name="Таблица3.B2" office:value-type="string">
            <text:p text:style-name="Standard"><text:span text:style-name="T20">ВК <text:s text:c="7"/>Т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Соотношения между сторонами и углами треугольника. Прямоугольные треугольники. Расстояние от точки до прямой. Расстояние между параллельными прямыми. </text:span></text:p>
          </table:table-cell>
          <table:table-cell table:style-name="Таблица3.B2" office:value-type="string">
            <text:p text:style-name="Standard"><text:span text:style-name="T20">Уметь доказывать теорему о соотношениях между сторонами и углами треугольника и следствия из нее, теорему о неравенстве треугольника, применять их при решении задач. 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18">№ 11, 13, 15, 18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67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0">Повторение темы "Задачи на построение"</text:span></text:p>
          </table:table-cell>
          <table:table-cell table:style-name="Таблица3.B2" office:value-type="string">
            <text:p text:style-name="Standard"><text:span text:style-name="T20">Комбинированный</text:span></text:p>
          </table:table-cell>
          <table:table-cell table:style-name="Таблица3.B2" office:value-type="string">
            <text:p text:style-name="Standard"><text:span text:style-name="T20">УО <text:s text:c="4"/>ИР</text:span></text:p>
          </table:table-cell>
          <table:table-cell table:style-name="Таблица3.B2" office:value-type="string">
            <text:p text:style-name="Standard"><text:span text:style-name="T20">Таблицы, демонстрационный и раздаточный материал, презентации, ЦОР, CD-ROM.</text:span></text:p>
          </table:table-cell>
          <table:table-cell table:style-name="Таблица3.B2" office:value-type="string">
            <text:p text:style-name="Standard"><text:span text:style-name="T20">Задачи на построение с помощью циркуля и линейки. Построение треугольника по трем элементам.</text:span></text:p>
          </table:table-cell>
          <table:table-cell table:style-name="Таблица3.B2" office:value-type="string">
            <text:p text:style-name="Standard"><text:span text:style-name="T20">Уметь четко отвечать на вопросы для повторения; уметь <text:s/>строить треугольник по двум сторонам и углу между ними, по стороне и двум прилежащим к ней углам, по трем сторонам; уметь решать задачи</text:span></text:p>
          </table:table-cell>
          <table:table-cell table:style-name="Таблица3.B2" office:value-type="string">
            <text:p text:style-name="Standard"><text:span text:style-name="T26"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18">№ 352, 356, 361</text:span></text:p>
          </table:table-cell>
        </table:table-row>
        <table:table-row table:style-name="Таблица3.1">
          <table:table-cell table:style-name="Таблица3.A6" office:value-type="string">
            <text:p text:style-name="P26"><text:span text:style-name="T20">68</text:span></text:p>
          </table:table-cell>
          <table:table-cell table:style-name="Таблица3.B2" office:value-type="string">
            <text:p text:style-name="Standard"><text:span text:style-name="T20"> </text:span></text:p>
          </table:table-cell>
          <table:table-cell table:style-name="Таблица3.B2" office:value-type="string">
            <text:p text:style-name="Standard"><text:span text:style-name="T22">Контрольная работа №6 (итоговая)</text:span></text:p>
          </table:table-cell>
          <table:table-cell table:style-name="Таблица3.B2" office:value-type="string">
            <text:p text:style-name="Standard"><text:span text:style-name="T20">Контроль знаний и умений</text:span></text:p>
          </table:table-cell>
          <table:table-cell table:style-name="Таблица3.B2" office:value-type="string">
            <text:p text:style-name="Standard"><text:span text:style-name="T20">КР</text:span></text:p>
          </table:table-cell>
          <table:table-cell table:style-name="Таблица3.B2" office:value-type="string">
            <text:p text:style-name="Standard"><text:span text:style-name="T20">раздаточный материал</text:span></text:p>
          </table:table-cell>
          <table:table-cell table:style-name="Таблица3.B2" office:value-type="string">
            <text:p text:style-name="Standard"><text:span text:style-name="T20">Проверка знаний, умений и навыков учащихся за курс геометрии <text:s/>7 класса</text:span></text:p>
          </table:table-cell>
          <table:table-cell table:style-name="Таблица3.G78" office:value-type="string">
            <text:p text:style-name="Standard"><text:span text:style-name="T20">Уметь обобщать и систематизировать знания по основным темам курса геометрии 7 класса</text:span></text:p>
          </table:table-cell>
          <table:table-cell table:style-name="Таблица3.B2" office:value-type="string">
            <text:p text:style-name="Standard"><text:span text:style-name="T26"><text:s/>Личностные,</text:span></text:p>
            <text:p text:style-name="Standard"><text:span text:style-name="T26"><text:s/>коммуникативные,</text:span></text:p>
            <text:p text:style-name="Standard"><text:span text:style-name="T26"><text:s/>познавательные, </text:span></text:p>
            <text:p text:style-name="Standard"><text:span text:style-name="T26">регулятивный</text:span><text:span text:style-name="T20">.</text:span><text:span text:style-name="T25">.</text:span></text:p>
          </table:table-cell>
          <table:table-cell table:style-name="Таблица3.B2" table:number-columns-spanned="65535" office:value-type="string">
            <text:p text:style-name="Standard"><text:span text:style-name="T18">-</text:span></text:p>
          </table:table-cell>
        </table:table-row>
      </table:table>
      <text:p text:style-name="P17"><text:soft-page-break/></text:p>
      <text:p text:style-name="P38"><text:span text:style-name="T13">***УУД формируемые на уроке <text:s text:c="8"/>а) </text:span><text:span text:style-name="T31">Коммуникативные</text:span><text:span text:style-name="T13"> (общение и взаимодействие с партнерами по совместной деятельности; <text:s/>учатся действовать с учетом позиции другого; регулируют собственную деятельность посредством речевых действий; придерживаются морально-этических и психологических принципов общения и сотрудничества)</text:span></text:p>
      <text:p text:style-name="P38"><text:span text:style-name="T13"><text:s text:c="64"/>б) </text:span><text:span text:style-name="T31">Познавательные <text:s/>(</text:span><text:span text:style-name="T13">умеют выбирать смысловые <text:s/>единицы текста; выделяют обобщенный смысл и формальную структуру задачи; умеют заменять термины определениями; умеют выводить следствия из имеющихся в условиях задач данных; выделяют объекты и процессы с точки зрения целого и частей; анализируют условия и требования задачи; выбирают, сопоставляют и обосновывают способы решения задач; проводят анализ способов решения задач с точки зрения их рациональности; выделяют и формулируют познавательную цель; осуществляют поиск и выделения необходимой информации.</text:span></text:p>
      <text:p text:style-name="P38"><text:span text:style-name="T13"><text:s text:c="62"/>в) <text:s/></text:span><text:span text:style-name="T31">Регулятивные (</text:span><text:span text:style-name="T13">уметь оценить достигнутый</text:span><text:span text:style-name="T31"> </text:span><text:span text:style-name="T13">результат; оценивать качество и уровень усвоения; принимают познавательную цель, сохраняют ее при выполнении учетных действий, регулируют процесс их выполнения и четко выполняют требования познавательной задачи)</text:span></text:p>
      <text:p text:style-name="P38"><text:span text:style-name="T13"><text:s text:c="62"/>д) </text:span><text:span text:style-name="T31">Личностные (</text:span><text:span text:style-name="T13">уважение личности и ее достоинства; чувство гордости; переживание стыда и вины при нарушении моральных норм; умение конструктивно разрешать конфликты; <text:s/>готовность к выполнению прав и обязанностей ученика; устойчивый познавательный интерес <text:s/>и становление смыслообразующей функции познавательного мотива).</text:span></text:p>
      <text:p text:style-name="P38"><text:span text:style-name="T13">*** ИР-индивидуальная работа; <text:s/>СР-самостоятельная работа; КР-контрольная работа; <text:s/>ФО-фронтальный опрос; УО-устный опрос; МД-математический диктант; ВК-взаимоконтроль</text:span></text:p>
      <text:p text:style-name="P56"/>
      <text:p text:style-name="P36"/>
      <text:p text:style-name="P76"><text:span text:style-name="T1">5.Требования к результатам обучения и освоению содержания курса</text:span></text:p>
      <text:p text:style-name="P17"/>
      <text:p text:style-name="P8">Программа обеспечивает достижение следующих результатов освоения образовательной программы основного общего образования:</text:p>
      <text:p text:style-name="P8"><text:tab/></text:p>
      <text:p text:style-name="P8">л<text:span text:style-name="T27">ичностные:</text:span></text:p>
      <text:list xml:id="list9034800143129128498" text:style-name="WWNum1">
        <text:list-item>
          <text:p text:style-name="P9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выбору дальнейшего образования на базе ориентировки в мире профессий и профессиональных предпочтений, осознанному построению индивидуальной образовательной траектории с учетом устойчивых познавательных интересов;</text:p>
        </text:list-item>
        <text:list-item>
          <text:p text:style-name="P9">формирование целостного мировоззрения, соответствующего современному уровню развития науки и общественной практики;</text:p>
        </text:list-item>
        <text:list-item>
          <text:p text:style-name="P9">формирование коммуникативной компетентности в <text:s/>общении и сотрудничестве со сверстниками, старшими и младшими в образовательной, общественно полезной, учебно-исследовательской, творческой и других видах деятельности;</text:p>
        </text:list-item>
        <text:list-item>
          <text:p text:style-name="P9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p>
        </text:list-item>
        <text:list-item>
          <text:p text:style-name="P9">критичность мышления, умение распознавать логически некорректные высказывания, отличать гипотезу от факта;</text:p>
        </text:list-item>
        <text:list-item>
          <text:p text:style-name="P9">креативность мышления, инициатива, находчивость, активность при решении геометрических задач;</text:p>
        </text:list-item>
        <text:list-item>
          <text:p text:style-name="P9">умение контролировать процесс и результат учебной математической деятельности;</text:p>
        </text:list-item>
        <text:list-item>
          <text:p text:style-name="P9">способность к эмоциональному восприятию математических объектов, задач, решений, рассуждений;</text:p>
        </text:list-item>
      </text:list>
      <text:p text:style-name="P57"/>
      <text:p text:style-name="P8"><text:span text:style-name="T27">метапредметные:</text:span></text:p>
      <text:list xml:id="list769463360986101374" text:style-name="WWNum2">
        <text:list-item>
          <text:p text:style-name="P10">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p>
        </text:list-item>
        <text:list-item>
          <text:p text:style-name="P10">умение осуществлять контроль по результату и по способу действия на уровне произвольного внимания и вносить необходимые коррективы;</text:p>
        </text:list-item>
        <text:list-item>
          <text:p text:style-name="P10">умение адекватно оценивать правильность или ошибочность выполнения учебной задачи, её объективную трудность и собственные возможности её решения;</text:p>
        </text:list-item>
        <text:list-item>
          <text:p text:style-name="P10">осознанное владение логическими действиями определения понятий, обобщения, установления аналогий, классификации на основе самостоятельного выбора оснований и критериев, установления родовидовых связей;</text:p>
        </text:list-item>
        <text:list-item>
          <text:p text:style-name="P10">умение устанавливать причинно-следственные связи, строить логическое рассуждение, умозаключение (индуктивное, дедуктивное и по аналогии) и выводы;</text:p>
        </text:list-item>
        <text:list-item>
          <text:p text:style-name="P10">умение создавать, применять и преобразовывать знаково-символические средства, модели и схемы для решения учебных и познавательных задач;</text:p>
        </text:list-item>
        <text:list-item>
          <text:p text:style-name="P10">умение организовывать учебное сотрудничество и совместную деятельность с учителем и сверстниками: определять цели, распределять функции и роли участников, общие способу работы; умение работать в группе: находить общее решение и разрешать конфликты на основе согласования позиций и учета интересов; слушать партнера; формулировать, аргументировать и отстаивать свое мнение;</text:p>
        </text:list-item>
        <text:list-item>
          <text:p text:style-name="P10">формирование и развитие учебной и общепользовательской компетентности в области использования информационно-коммуникационных технологий (ИКТ-компетентности);</text:p>
        </text:list-item>
        <text:list-item>
          <text:p text:style-name="P46">первоначальные представления об идеях и о методах математики как универсальном языке науки и техники, о средстве моделирования явлений и процессов; </text:p>
        </text:list-item>
        <text:list-item>
          <text:p text:style-name="P48">умение видеть математическую задачу в контексте проблемной ситуации в других дисциплинах, в окружающей жизни;</text:p>
        </text:list-item>
        <text:list-item>
          <text:p text:style-name="P48">умение 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иях неполной и избыточной, точной и вероятностной информации;</text:p>
        </text:list-item>
        <text:list-item>
          <text:p text:style-name="P48"><text:soft-page-break/>умение понимать и использовать математические средства наглядности (рисунки, чертежи, схемы и др.) для иллюстрации, интерпретации, аргументации;</text:p>
        </text:list-item>
        <text:list-item>
          <text:p text:style-name="P48">умение выдвигать гипотезы при решении учебных задач и понимать необходимость их проверки;</text:p>
        </text:list-item>
        <text:list-item>
          <text:p text:style-name="P48">умение применять индуктивные и дедуктивные способы рассуждений, видеть различные стратегии решения задач;</text:p>
        </text:list-item>
        <text:list-item>
          <text:p text:style-name="P48">понимание сущности алгоритмических предписаний и умение действовать в соответствии с предложенным алгоритмом;</text:p>
        </text:list-item>
        <text:list-item>
          <text:p text:style-name="P48">умение самостоятельно ставить цели, выбирать и создавать алгоритмы для решения учебных математических проблем;</text:p>
        </text:list-item>
        <text:list-item>
          <text:p text:style-name="P48">умение планировать и осуществлять деятельность, направленную на решение задач исследовательского характера;</text:p>
        </text:list-item>
      </text:list>
      <text:p text:style-name="P47"/>
      <text:p text:style-name="P47"><text:span text:style-name="T27">предметные:</text:span></text:p>
      <text:list xml:id="list5451808791643584213" text:style-name="WWNum3">
        <text:list-item>
          <text:p text:style-name="P49">овладение базовым понятийным аппаратом по основным разделам содержания; представление об основных изучаемых понятиях (число, геометрическая фигура) как важнейших математических моделях, позволяющих описывать и изучать реальные процессы и явления;</text:p>
        </text:list-item>
        <text:list-item>
          <text:p text:style-name="P49">умение работать с геометрическим текстом (анализировать, извлекать необходимую информацию), точно и грамотно выражать свои мысли в устной и письменной речи с применением математической терминологии и символики, использовать различные языки математики, проводить классификации, логические обоснования, доказательства математических утверждений;</text:p>
        </text:list-item>
        <text:list-item>
          <text:p text:style-name="P49">овладение навыками <text:s/>устных, письменных, инструментальных вычислений;</text:p>
        </text:list-item>
        <text:list-item>
          <text:p text:style-name="P49">овладение геометрическим языком, умение использовать его для описания предметов окружающего мира, развитие пространственных представлений и изобразительных умений, приобретение навыков геометрических построений;</text:p>
        </text:list-item>
        <text:list-item>
          <text:p text:style-name="P49">усвоение систематических знаний о плоских фигурах и их свойствах, а также на наглядном уровне – о простейших пространственных телах, умение применять систематические знания о них для решения геометрических и практических задач;</text:p>
        </text:list-item>
        <text:list-item>
          <text:p text:style-name="P49">умение измерять длины отрезков, величины углов, использовать формулы для нахождения периметров, площадей и объемов геометрических фигур;</text:p>
        </text:list-item>
        <text:list-item>
          <text:p text:style-name="P49">умение применять изученные понятия, результаты, методы для решения задач практического характера и задач из смежных дисциплин с использованием при необходимости справочных материалов, калькулятора, компьютера.</text:p>
        </text:list-item>
      </text:list>
      <text:p text:style-name="P47"/>
      <text:p text:style-name="P60"><text:span text:style-name="T1">Используемые технологии, методы и формы работы</text:span></text:p>
      <text:p text:style-name="P61"/>
      <text:p text:style-name="P30">Основная форма организации образовательного процесса – классно-урочная система. Предусматривается применение следующих <text:span text:style-name="T27">технологий обучения: </text:span>традиционная классно-урочная; игровые технологии; элементы проблемного обучения; технологии уровневой дифференциации; здоровьесберегающие технологии; информационно-коммуникационные технологии</text:p>
      <text:p text:style-name="P62"><text:span text:style-name="T27">Формы организации образовательного процесса</text:span><text:span text:style-name="T1">: </text:span>индивидуальные, групповые, индивидуально-групповые, фронтальные, классные и внеклассные.</text:p>
      <text:p text:style-name="P63"/>
      <text:p text:style-name="P84">ТИПЫ УРОКОВ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3"><text:span text:style-name="T29">Традиционный урок</text:span></text:p>
          </table:table-cell>
          <table:table-cell table:style-name="Таблица4.A1" office:value-type="string">
            <text:p text:style-name="P83"><text:span text:style-name="T29">Деятельностное обуче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83">Урок изучения нового материала</text:p>
            <text:p text:style-name="P83">Урок совершенствования знаний, умений и навыков</text:p>
            <text:p text:style-name="P83">Урок обобщения и систематизации</text:p>
            <text:p text:style-name="P83">Комбинированные уроки</text:p>
            <text:p text:style-name="P83"><text:soft-page-break/>Уроки контроля и коррекции знаний, умений, навыков</text:p>
          </table:table-cell>
          <table:table-cell table:style-name="Таблица4.A1" office:value-type="string">
            <text:p text:style-name="P83">Урок постановки учебной задачи</text:p>
            <text:p text:style-name="P83">Урок решения учебной задачи</text:p>
            <text:p text:style-name="P83">Урок моделирования и преобразования модели</text:p>
            <text:p text:style-name="P83">Урок решения частных задач с применением открытого способа</text:p>
            <text:p text:style-name="P83"><text:soft-page-break/>Урок контроля и оценки</text:p>
          </table:table-cell>
        </table:table-row>
      </table:table>
      <text:p text:style-name="P19"/>
      <text:p text:style-name="P27"><text:span text:style-name="T1">Формы, способы и средства проверки и оценки результатов обучения</text:span></text:p>
      <text:p text:style-name="P18"/>
      <text:p text:style-name="P11"><text:span text:style-name="T27">Виды контроля:</text:span></text:p>
      <text:list xml:id="list3465553114402165174" text:style-name="WWNum21">
        <text:list-item>
          <text:p text:style-name="P64">входной – осуществляется в начале каждого урока, актуализирует ранее изученный <text:s/>учащимися материал, позволяет определить их уровень подготовки к уроку;</text:p>
        </text:list-item>
        <text:list-item>
          <text:p text:style-name="P64">промежуточный – осуществляется внутри каждого урока. Стимулирует активность, поддерживает интерактивность обучения, обеспечивает необходимый уровень внимания, позволяет убедиться в усвоении обучаемым порций материала;</text:p>
        </text:list-item>
        <text:list-item>
          <text:p text:style-name="P64">проверочный – осуществляется в конце каждого урока; позволяет убедиться, что цели, поставленные на уроке достигнуты, учащиеся усвоили понятия, предложенные им в ходе урока; </text:p>
        </text:list-item>
        <text:list-item>
          <text:p text:style-name="P64">итоговый – осуществляется по завершении крупного блоки или всего курса; позволяет оценить знания и умения. </text:p>
        </text:list-item>
      </text:list>
      <text:p text:style-name="P80"><text:span text:style-name="T27">Формы контроля: </text:span></text:p>
      <text:list xml:id="list3653129836952031736" text:style-name="WWNum22">
        <text:list-item>
          <text:p text:style-name="P81">УО – устный опрос</text:p>
        </text:list-item>
        <text:list-item>
          <text:p text:style-name="P81">ФО – фронтальный опрос</text:p>
        </text:list-item>
        <text:list-item>
          <text:p text:style-name="P81">ВК – взаимоконтроль</text:p>
        </text:list-item>
        <text:list-item>
          <text:p text:style-name="P81">МД – математический диктант</text:p>
        </text:list-item>
        <text:list-item>
          <text:p text:style-name="P81">СР – самостоятельная работа</text:p>
        </text:list-item>
        <text:list-item>
          <text:p text:style-name="P81">КР – контрольная работа</text:p>
        </text:list-item>
        <text:list-item>
          <text:p text:style-name="P81">Т – тестирование</text:p>
        </text:list-item>
        <text:list-item>
          <text:p text:style-name="P81">ИР – индивидуальная работа</text:p>
        </text:list-item>
      </text:list>
      <text:p text:style-name="P45"/>
      <text:p text:style-name="P38"><text:span text:style-name="T1">Планируемые результаты изучения курса геометрии в 7 классе.</text:span></text:p>
      <text:p text:style-name="P1"/>
      <text:p text:style-name="P65">Наглядная геометрия</text:p>
      <text:p text:style-name="P66">Выпускник научится:</text:p>
      <text:list xml:id="list1193185894910014789" text:style-name="WWNum4">
        <text:list-item>
          <text:p text:style-name="P12">распознавать на чертежах, рисунках, моделях и в окружающем мире плоские и пространственные геометрические фигуры;</text:p>
        </text:list-item>
        <text:list-item>
          <text:p text:style-name="P12">распознавать развертки куба, прямоугольного параллелепипеда, правильной пирамиды, цилиндра и конуса;</text:p>
        </text:list-item>
        <text:list-item>
          <text:p text:style-name="P12">определять по линейным размерам развертки фигуры линейные размеры самой фигуры и наоборот;</text:p>
        </text:list-item>
        <text:list-item>
          <text:p text:style-name="P12">вычислять объем прямоугольного параллелепипеда.</text:p>
        </text:list-item>
      </text:list>
      <text:p text:style-name="P58"/>
      <text:p text:style-name="P66"><text:span text:style-name="T27">Выпускник получит возможность</text:span><text:span text:style-name="T30">: </text:span></text:p>
      <text:list xml:id="list43638955" text:continue-numbering="true" text:style-name="WWNum4">
        <text:list-item>
          <text:p text:style-name="P12"><text:span text:style-name="T28">углубить и развить представления о пространственных геометрических фигурах;</text:span></text:p>
        </text:list-item>
        <text:list-item>
          <text:p text:style-name="P12"><text:span text:style-name="T27">применять понятие развертки для выполнения практических расчетов.</text:span></text:p>
        </text:list-item>
      </text:list>
      <text:p text:style-name="P8"/>
      <text:p text:style-name="P1">Геометрические фигуры</text:p>
      <text:p text:style-name="P66">Выпускник научится:</text:p>
      <text:list xml:id="list5750925922020700279" text:style-name="WWNum5">
        <text:list-item>
          <text:p text:style-name="P13"><text:soft-page-break/>пользоваться языком геометрии для описания предметов окружающего мира и их взаимного расположения;</text:p>
        </text:list-item>
        <text:list-item>
          <text:p text:style-name="P13">распознавать и изображать на чертежах и рисунках геометрические фигуры и их конфигурации;</text:p>
        </text:list-item>
        <text:list-item>
          <text:p text:style-name="P13">находить значения длин линейных элементов фигур и их отношения, градусную меру углов от 0 до180<text:span text:style-name="T33">0</text:span>, применяя определения, свойства и признаки фигур и их элементов;</text:p>
        </text:list-item>
        <text:list-item>
          <text:p text:style-name="P13">оперировать с начальными понятиями тригонометрии и выполнять элементарные операции над функциями углов;</text:p>
        </text:list-item>
        <text:list-item>
          <text:p text:style-name="P13">решать задачи на доказательство, опираясь на изученные свойства фигур и отношений между ними и применяя изученные методы доказательств;</text:p>
        </text:list-item>
        <text:list-item>
          <text:p text:style-name="P13">решать простейшие задачи на построение, применяя основные алгоритмы построения с помощью циркуля и линейки;</text:p>
        </text:list-item>
      </text:list>
      <text:p text:style-name="P8"/>
      <text:p text:style-name="P8"><text:span text:style-name="T27">Выпускник получит возможность</text:span><text:span text:style-name="T30">: </text:span></text:p>
      <text:list xml:id="list43644760" text:continue-numbering="true" text:style-name="WWNum5">
        <text:list-item>
          <text:p text:style-name="P13"><text:span text:style-name="T27">овладеть методами решения задач на вычисления и доказательства;</text:span></text:p>
        </text:list-item>
        <text:list-item>
          <text:p text:style-name="P13"><text:span text:style-name="T27">приобрести опыт применения алгебраического и тригонометрического аппарата <text:s/>и идей движения при решении геометрических задач;</text:span></text:p>
        </text:list-item>
        <text:list-item>
          <text:p text:style-name="P13"><text:span text:style-name="T27">приобрести опыт исследования свойств планиметрических фигур с помощью компьютерных программ;</text:span></text:p>
        </text:list-item>
      </text:list>
      <text:p text:style-name="P50"/>
      <text:p text:style-name="P4">Измерение геометрических величин</text:p>
      <text:p text:style-name="P66">Выпускник научится:</text:p>
      <text:list xml:id="list1987100761258030530" text:style-name="WWNum6">
        <text:list-item>
          <text:p text:style-name="P14">использовать свойства измерения длин, площадей и углов при решении задач на нахождение длины отрезка, длины окружности, градусной меры угла;</text:p>
        </text:list-item>
        <text:list-item>
          <text:p text:style-name="P51">решать практические задачи, связанные с нахождением геометрических величин (используя при необходимости справочники и технические средства).</text:p>
        </text:list-item>
      </text:list>
      <text:p text:style-name="P50"/>
      <text:p text:style-name="P67"><text:span text:style-name="T27">Выпускник получит возможность</text:span>: </text:p>
      <text:list xml:id="list43646965" text:continue-numbering="true" text:style-name="WWNum6">
        <text:list-item>
          <text:p text:style-name="P14"><text:span text:style-name="T27">вычислять площади фигур, составленных из двух или более прямоугольников, параллелограммов, <text:s/>треугольников, круга и сектора</text:span></text:p>
        </text:list-item>
        <text:list-item>
          <text:p text:style-name="P14"><text:span text:style-name="T27">приобрести опыт применения алгебраического и тригонометрического аппарата и идей движения при решении задач на вычисление площадей многоугольников.</text:span></text:p>
        </text:list-item>
      </text:list>
      <text:p text:style-name="P37"/>
      <text:p text:style-name="P38"><text:span text:style-name="T1">Система оценивания</text:span></text:p>
      <text:p text:style-name="P1"/>
      <text:p text:style-name="P29">Характерной особенностью данных контрольных работ является то, что они содержат задания, относящиеся ко всем 5 уровням обученности учащихся.</text:p>
      <text:p text:style-name="P29">Первая часть работы содержит задания, проверяющие уровень узнавания изученных геометрических фигур; умение изображать эти фигуры.</text:p>
      <text:p text:style-name="P29">Вторая часть работы содержит задания, проверяющие усвоенность изученных теорем, свойств, аксиом, определений. Эти задания представляют собой задачи на прямое применение изученного свойства, теоремы, аксиомы, определения.</text:p>
      <text:p text:style-name="P29">Третья часть работы содержит задания практического характера и задачи на применение изученных теорем, свойств, аксиом, определений на уровне стандартов.</text:p>
      <text:p text:style-name="P29">Четвертая часть работы содержит задание на понимание рассмотренного материала. Чаще всего это упражнение на анализ.</text:p>
      <text:p text:style-name="P29"><text:s/>Пятая часть работы представляет собой более трудную задачу, но на материал, изучаемый на уроках. Как правило, подобного рода заданий в учебнике нет, ученик должен сам найти способ решения предложенной задачи. Также в этих заданиях используются и факты, изучавшиеся ранее в других темах.</text:p>
      <text:p text:style-name="P29">Части 1-3 предназначены для проверки усвоенности учащимися необходимого минимума знаний, умений и навыков.</text:p>
      <text:p text:style-name="P29">Как показывает собственный опыт работы и опыт работы многих учителей математики, учащиеся 7-9-х<text:span text:style-name="T1"> </text:span>классов испытывают большие трудности в выполнении традиционных <text:soft-page-break/>контрольных работ по геометрии. Правильное выполнение первых заданий создает психологический настрой на выполнение более сложных заданий.</text:p>
      <text:p text:style-name="P29">Данные контрольные работы позволяют диагностировать достижение (или не достижение) учащимися обязательных результатов обучения по геометрии.</text:p>
      <text:p text:style-name="P29">Содержание контрольных работ соответствует программе.</text:p>
      <text:p text:style-name="P29"/>
      <text:p text:style-name="P29">Если задания первых трех уровней выполнены верно или с одной ошибкой, но дополнительно частично решены или верно произведен ход решения задачи 4 или задачи 5 – отметка «3». </text:p>
      <text:p text:style-name="P29">Если кроме правильного выполнения заданий 1-3 уровней дополнительно выполнено задание четвертого уровня и большая часть последней задачи – такую работу можно оценить уже отметкой «4», если выполнены все задания – отметка «5». </text:p>
      <text:p text:style-name="P29">Если выполнено верно меньше трех заданий, независимо от ошибок, то работа оценивается отметкой «2».</text:p>
      <text:p text:style-name="P29">С учащимися, не справившимися с контрольной работой, то есть показавшими, что они не достигли обязательного уровня обученности по данной теме, проводится специальная работа: им предлагаются задания, аналогичные тем, в которых были допущены ошибки, но по 2 на каждое задание с ошибкой. Для корректной работы можно применять и аналогичные задания из других вариантов. Только в случае верного выполнения обоих заданий на один уровень ученику можно поставить отметку «3».</text:p>
      <text:p text:style-name="P19"/>
      <text:p text:style-name="P45"/>
      <text:p text:style-name="P68"><text:span text:style-name="T1">6.Перечень учебно-методического и материально-технического обеспечения образовательного процесса:</text:span></text:p>
      <text:p text:style-name="P69"/>
      <text:list xml:id="list5108689692065979473" text:style-name="WWNum11">
        <text:list-item>
          <text:p text:style-name="P15">Учебно-методический комплекс, разработанный <text:s text:c="2"/>Л.С. Атанасяном, В.Ф. Бутузовым, С.Б. Кадомцевым и др., включающий в себя учебник, дидактические материалы, рабочие тетради. </text:p>
        </text:list-item>
        <text:list-item>
          <text:p text:style-name="P15">Справочники.</text:p>
        </text:list-item>
        <text:list-item>
          <text:p text:style-name="P15">Математические таблицы Брадиса.</text:p>
        </text:list-item>
        <text:list-item>
          <text:p text:style-name="P28">Печатные пособия (наглядные средства – таблицы).</text:p>
        </text:list-item>
        <text:list-item>
          <text:p text:style-name="P15">Учебно-практическое и учебно-лабораторное оборудование:</text:p>
        </text:list-item>
      </text:list>
      <text:p text:style-name="P70"><text:tab/>а) раздаточный материал для практических и лабораторных работ,</text:p>
      <text:p text:style-name="P70"><text:tab/>б) модели геометрических плоских и пространственных фигур.</text:p>
      <text:list xml:id="list43641765" text:continue-numbering="true" text:style-name="WWNum11">
        <text:list-item>
          <text:p text:style-name="P15">Медиаресурсы.</text:p>
        </text:list-item>
        <text:list-item>
          <text:p text:style-name="P15">Технические средства обучения:</text:p>
        </text:list-item>
      </text:list>
      <text:p text:style-name="P71"><text:tab/>а) компьютер;</text:p>
      <text:p text:style-name="P71"><text:tab/>б) медиапроектор;</text:p>
      <text:p text:style-name="P71"><text:tab/>в) интерактивная доска;</text:p>
      <text:p text:style-name="P71"><text:tab/>г) магнитная доска;</text:p>
      <text:p text:style-name="P71"><text:tab/>д) доска с координатной плоскостью.</text:p>
      <text:p text:style-name="P19"/>
      <text:p text:style-name="P39"><text:span text:style-name="T1">7.Список литературы</text:span></text:p>
      <text:p text:style-name="P82"><text:span text:style-name="T27">Для учеников</text:span><text:span text:style-name="T1">:</text:span></text:p>
      <text:list xml:id="list4150428972578548980" text:style-name="WWNum13">
        <text:list-item>
          <text:p text:style-name="P72"><text:span text:style-name="T27">Атанасян Л.С. <text:s/></text:span>Геометрия: 7 – 9. Учебник для общеобразовательных учреждений. / Л.С. Атанасян, В.Ф. Бутузов, С.Б. Кадомцев, <text:s text:c="4"/>Э.Г.Позняк, И.И. Юдина. - <text:s/>М.: Просвещение, 2012. </text:p>
        </text:list-item>
        <text:list-item>
          <text:p text:style-name="P72"><text:span text:style-name="T27">Бурмистрова Т.А. </text:span>Программы <text:s/>для общеобразовательных учреждений: Геометрия 7 - 9 кл./ сост. <text:s text:c="5"/>Бурмистрова Т.А. - М.: Просвещение, 2009</text:p>
        </text:list-item>
        <text:list-item>
          <text:p text:style-name="P72"><text:span text:style-name="T27">Бутузов В.Ф.</text:span> Геометрия. Рабочая программа к учебнику Л.С.Атанасяна и других. 7-9 классы: пособие для учителей общеобразов. учреждений / В.Ф.Бутузов. – М.: Просвещение, 2013. – 31 с.</text:p>
        </text:list-item>
        <text:list-item>
          <text:p text:style-name="P72"><text:span text:style-name="T27">Зив Б. Г.</text:span> Геометрия: дидакт. Материалы: 7 кл. / Б. Г. Зив, В. М. Мейлер. – М.: Просвещение, 2012</text:p>
        </text:list-item>
      </text:list>
      <text:p text:style-name="P8"><text:span text:style-name="T27">Для учителя:</text:span></text:p>
      <text:list xml:id="list8152478203491510321" text:style-name="WWNum14">
        <text:list-item>
          <text:p text:style-name="P74"><text:span text:style-name="T27">Атанасян Л.С. <text:s/></text:span>Изучение геометрии в 7, 8, 9 классах: метод. рекомендации: кн. для учителя / Л.С.Атанасян, В.Ф.Бутузов, Ю.А.Глазков и др. - М.: Просвещение, 2013.</text:p>
        </text:list-item>
        <text:list-item>
          <text:p text:style-name="P73"><text:soft-page-break/><text:span text:style-name="T27">Мищенко Т.М.</text:span> Геометрия. Тематические тесты. 7 класс / Т.М.Мищенко, А.Д.Блинков. – М.: Просвещение, 2012.</text:p>
        </text:list-item>
      </text:list>
      <text:p text:style-name="P59"/>
      <text:p text:style-name="P1"><text:span text:style-name="T1">Информационные средства (Интернет-ресурсы):</text:span></text:p>
      <text:p text:style-name="P19"/>
      <text:list xml:id="list458092268015032521" text:style-name="WWNum17">
        <text:list-item>
          <text:p text:style-name="P75"><text:span text:style-name="T34">http</text:span>://<text:span text:style-name="T34">ilib</text:span>.<text:span text:style-name="T34">mirrorl</text:span>.<text:span text:style-name="T34">mccme</text:span>.<text:span text:style-name="T34">ru</text:span>/</text:p>
        </text:list-item>
        <text:list-item>
          <text:p text:style-name="P75"><text:span text:style-name="T34">http</text:span>://<text:span text:style-name="T34">window</text:span>.<text:span text:style-name="T34">edu</text:span>.<text:span text:style-name="T34">ru</text:span>/<text:span text:style-name="T34">window</text:span>/<text:span text:style-name="T34">library</text:span>/</text:p>
        </text:list-item>
        <text:list-item>
          <text:p text:style-name="P75"><text:span text:style-name="T34">http</text:span>://<text:a xlink:type="simple" xlink:href="http://www.problems.ru/"><text:span text:style-name="T34">www</text:span></text:a><text:a xlink:type="simple" xlink:href="http://www.problems.ru/">.</text:a><text:a xlink:type="simple" xlink:href="http://www.problems.ru/"><text:span text:style-name="T34">problems</text:span></text:a><text:a xlink:type="simple" xlink:href="http://www.problems.ru/">.</text:a><text:a xlink:type="simple" xlink:href="http://www.problems.ru/"><text:span text:style-name="T34">ru</text:span></text:a><text:a xlink:type="simple" xlink:href="http://www.problems.ru/">/</text:a></text:p>
        </text:list-item>
        <text:list-item>
          <text:p text:style-name="P75"><text:span text:style-name="T34">http</text:span>://<text:span text:style-name="T34">kvant</text:span>.<text:span text:style-name="T34">mirrorl</text:span>.<text:span text:style-name="T34">mccme</text:span>.<text:span text:style-name="T34">ru</text:span>/</text:p>
        </text:list-item>
        <text:list-item>
          <text:p text:style-name="P75"><text:span text:style-name="T34">http</text:span>://<text:span text:style-name="T34">www.etudes.ru/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nt5" style:family="paragraph" style:parent-style-name="Standard" style:default-outline-level="">
      <style:paragraph-properties fo:margin-top="0.049cm" fo:margin-bottom="0.049cm"/>
      <style:text-properties fo:color="#000000"/>
    </style:style>
    <style:style style:name="font6" style:family="paragraph" style:parent-style-name="Standard" style:default-outline-level="">
      <style:paragraph-properties fo:margin-top="0.049cm" fo:margin-bottom="0.049cm"/>
      <style:text-properties fo:color="#000000" fo:font-weight="bold" style:font-weight-asian="bold" style:font-weight-complex="bold"/>
    </style:style>
    <style:style style:name="font7" style:family="paragraph" style:parent-style-name="Standard" style:default-outline-level="">
      <style:paragraph-properties fo:margin-top="0.049cm" fo:margin-bottom="0.049cm"/>
      <style:text-properties fo:color="#000000" fo:font-style="italic" style:font-style-asian="italic" style:font-style-complex="italic"/>
    </style:style>
    <style:style style:name="xl65" style:family="paragraph" style:parent-style-name="Standard" style:default-outline-level="">
      <style:paragraph-properties fo:margin-top="0.049cm" fo:margin-bottom="0.049cm" fo:padding="0cm" fo:border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66" style:family="paragraph" style:parent-style-name="Standard" style:default-outline-level="">
      <style:paragraph-properties fo:margin-top="0.049cm" fo:margin-bottom="0.049cm" fo:text-align="center" style:justify-single-word="false" fo:padding="0cm" fo:border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67" style:family="paragraph" style:parent-style-name="Standard" style:default-outline-level="">
      <style:paragraph-properties fo:margin-top="0.049cm" fo:margin-bottom="0.049cm" fo:text-align="center" style:justify-single-word="false" fo:padding="0cm" fo:border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68" style:family="paragraph" style:parent-style-name="Standard" style:default-outline-level="">
      <style:paragraph-properties fo:margin-top="0.049cm" fo:margin-bottom="0.049cm" fo:padding="0cm" fo:border="0.018cm solid #00000a"/>
    </style:style>
    <style:style style:name="xl69" style:family="paragraph" style:parent-style-name="Standard" style:default-outline-level="">
      <style:paragraph-properties fo:margin-top="0.049cm" fo:margin-bottom="0.049cm" fo:padding="0cm" fo:border="0.018cm solid #00000a"/>
    </style:style>
    <style:style style:name="xl70" style:family="paragraph" style:parent-style-name="Standard" style:default-outline-level="">
      <style:paragraph-properties fo:margin-top="0.049cm" fo:margin-bottom="0.049cm" fo:padding="0cm" fo:border="0.018cm solid #00000a"/>
      <style:text-properties fo:font-weight="bold" style:font-weight-asian="bold" style:font-weight-complex="bold"/>
    </style:style>
    <style:style style:name="xl71" style:family="paragraph" style:parent-style-name="Standard" style:default-outline-level="">
      <style:paragraph-properties fo:margin-top="0.049cm" fo:margin-bottom="0.049cm"/>
      <style:text-properties fo:font-style="italic" style:font-style-asian="italic" style:font-style-complex="italic"/>
    </style:style>
    <style:style style:name="xl72" style:family="paragraph" style:parent-style-name="Standard" style:default-outline-level="">
      <style:paragraph-properties fo:margin-top="0.049cm" fo:margin-bottom="0.049cm"/>
    </style:style>
    <style:style style:name="xl73" style:family="paragraph" style:parent-style-name="Standard" style:default-outline-level="">
      <style:paragraph-properties fo:margin-top="0.049cm" fo:margin-bottom="0.049cm" fo:padding="0cm" fo:border-left="0.018cm solid #00000a" fo:border-right="0.018cm solid #00000a" fo:border-top="0.018cm solid #00000a" fo:border-bottom="none"/>
    </style:style>
    <style:style style:name="xl74" style:family="paragraph" style:parent-style-name="Standard" style:default-outline-level="">
      <style:paragraph-properties fo:margin-top="0.049cm" fo:margin-bottom="0.049cm" fo:text-align="center" style:justify-single-word="false" fo:padding="0cm" fo:border-left="none" fo:border-right="none" fo:border-top="none" fo:border-bottom="0.018cm solid #00000a"/>
    </style:style>
    <style:style style:name="xl75" style:family="paragraph" style:parent-style-name="Standard" style:default-outline-level="">
      <style:paragraph-properties fo:margin-top="0.049cm" fo:margin-bottom="0.049cm" fo:text-align="center" style:justify-single-word="false" fo:padding="0cm" fo:border-left="0.018cm solid #00000a" fo:border-right="none" fo:border-top="0.018cm solid #00000a" fo:border-bottom="none"/>
      <style:text-properties fo:font-weight="bold" style:font-weight-asian="bold" style:font-weight-complex="bold"/>
    </style:style>
    <style:style style:name="xl76" style:family="paragraph" style:parent-style-name="Standard" style:default-outline-level="">
      <style:paragraph-properties fo:margin-top="0.049cm" fo:margin-bottom="0.049cm" fo:text-align="center" style:justify-single-word="false" fo:padding="0cm" fo:border-left="none" fo:border-right="none" fo:border-top="0.018cm solid #00000a" fo:border-bottom="none"/>
      <style:text-properties fo:font-weight="bold" style:font-weight-asian="bold" style:font-weight-complex="bold"/>
    </style:style>
    <style:style style:name="xl77" style:family="paragraph" style:parent-style-name="Standard" style:default-outline-level="">
      <style:paragraph-properties fo:margin-top="0.049cm" fo:margin-bottom="0.049cm" fo:text-align="center" style:justify-single-word="false" fo:padding="0cm" fo:border-left="none" fo:border-right="0.018cm solid #00000a" fo:border-top="0.018cm solid #00000a" fo:border-bottom="none"/>
      <style:text-properties fo:font-weight="bold" style:font-weight-asian="bold" style:font-weight-complex="bold"/>
    </style:style>
    <style:style style:name="xl78" style:family="paragraph" style:parent-style-name="Standard" style:default-outline-level="">
      <style:paragraph-properties fo:margin-top="0.049cm" fo:margin-bottom="0.049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79" style:family="paragraph" style:parent-style-name="Standard" style:default-outline-level="">
      <style:paragraph-properties fo:margin-top="0.049cm" fo:margin-bottom="0.049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80" style:family="paragraph" style:parent-style-name="Standard" style:default-outline-level="">
      <style:paragraph-properties fo:margin-top="0.049cm" fo:margin-bottom="0.049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Default_20_Paragraph_20_Font">
      <style:text-properties style:text-line-through-style="solid" style:text-line-through-type="double" style:font-name="Times New Roman" fo:font-size="12pt" style:text-underline-style="none" style:text-blinking="false" style:font-size-asian="12pt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−" text:bullet-char="−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51cm" fo:margin-left="1.27cm" fo:margin-right="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251cm" fo:margin-left="1.27cm" fo:margin-right="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/></text:p>
      </style:footer>
    </style:master-page>
    <style:master-page style:name="Converted2" style:page-layout-name="Mpm4"/>
    <style:master-page style:name="Converted3" style:page-layout-name="Mpm1">
      <style:footer>
        <text:p text:style-name="Footer"><text:page-number text:select-page="current"/></text:p>
      </style:footer>
    </style:master-page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editing-cycles>21</meta:editing-cycles>
    <meta:print-date>2014-08-27T09:07:00</meta:print-date>
    <meta:creation-date>2013-08-25T07:19:00</meta:creation-date>
    <dc:date>2014-12-21T23:47:29.89</dc:date>
    <meta:editing-duration>PT2M26S</meta:editing-duration>
    <meta:generator>OpenOffice.org/3.4$Win32 OpenOffice.org_project/340m1$Build-9590</meta:generator>
    <meta:document-statistic meta:table-count="3" meta:image-count="0" meta:object-count="0" meta:page-count="24" meta:paragraph-count="1145" meta:word-count="6987" meta:character-count="56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