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Лист2" table:style-name="ta1" table:print="false"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Классы</text:p>
          </table:table-cell>
          <table:table-cell table:style-name="ce4" office:value-type="string" table:number-columns-spanned="3" table:number-rows-spanned="1">
            <text:p>Школа</text:p>
          </table:table-cell>
          <table:covered-table-cell table:number-columns-repeated="2" table:style-name="ce1"/>
          <table:table-cell>
            <draw:frame table:end-cell-address="Лист2.L21" table:end-x="0.293cm" table:end-y="0.299cm" draw:z-index="0" draw:style-name="gr1" svg:width="15.999cm" svg:height="8.999cm" svg:x="0.101cm" svg:y="0.332cm">
              <draw:object draw:notify-on-update-of-ranges="Лист2.A3:Лист2.A6 Лист2.B2:Лист2.B2 Лист2.B3:Лист2.B6 Лист2.C2:Лист2.C2 Лист2.C3:Лист2.C6 Лист2.D2:Лист2.D2 Лист2.D3:Лист2.D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/>
          <table:table-cell table:style-name="ce1" office:value-type="string">
            <text:p>№45</text:p>
          </table:table-cell>
          <table:table-cell table:style-name="ce1" office:value-type="string">
            <text:p>№12</text:p>
          </table:table-cell>
          <table:table-cell table:style-name="ce1" office:value-type="string">
            <text:p>№21</text:p>
          </table:table-cell>
          <table:table-cell/>
        </table:table-row>
        <table:table-row table:style-name="ro1">
          <table:table-cell office:value-type="string">
            <text:p>1-4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5-7</text:p>
          </table:table-cell>
          <table:table-cell office:value-type="float" office:value="300">
            <text:p>300</text:p>
          </table:table-cell>
          <table:table-cell office:value-type="float" office:value="239">
            <text:p>239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8-9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10-11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float" office:value="180">
            <text:p>180</text:p>
          </table:table-cell>
          <table:table-cell/>
        </table:table-row>
      </table:table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5" office:value-type="string">
            <text:p>Объём продаж на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« ______» _______ <text:s/>____г.</text:p>
          </table:table-cell>
          <table:table-cell table:style-name="Default"/>
          <table:table-cell>
            <draw:frame table:end-cell-address="Лист1.J21" table:end-x="1.049cm" table:end-y="0.093cm" draw:z-index="0" draw:style-name="gr1" svg:width="16.002cm" svg:height="9.006cm" svg:x="0.854cm" svg:y="0.107cm">
              <draw:object draw:notify-on-update-of-ranges="Лист1.A5:Лист1.A13 Лист1.B4:Лист1.B4 Лист1.B5:Лист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/>
          <table:table-cell table:style-name="ce6" office:value-type="string">
            <text:p>Фотоплёнка «КОДАК»</text:p>
          </table:table-cell>
          <table:table-cell/>
        </table:table-row>
        <table:table-row table:style-name="ro1">
          <table:table-cell office:value-type="string">
            <text:p>100x1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100x24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100x36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200x1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200x24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200x36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400x1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400x24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400x36</text:p>
          </table:table-cell>
          <table:table-cell office:value-type="float" office:value="42">
            <text:p>42</text:p>
          </table:table-cell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28.03.2013</text:date>, <text:time>19:3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 Вингет</meta:initial-creator>
    <meta:creation-date>2013-03-28T17:09:44.48</meta:creation-date>
    <dc:date>2013-03-28T19:31:41.64</dc:date>
    <dc:creator>Юлия Вингет</dc:creator>
    <meta:editing-duration>PT37M15S</meta:editing-duration>
    <meta:editing-cycles>5</meta:editing-cycles>
    <meta:generator>OpenOffice.org/3.3$Win32 OpenOffice.org_project/330m20$Build-9567</meta:generator>
    <meta:document-statistic meta:table-count="3" meta:cell-count="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bar" chart:style-name="ch1">
        <chart:title svg:x="6.41cm" svg:y="0.316cm" chart:style-name="ch2">
          <text:p>Объём продаж</text:p>
        </chart:title>
        <chart:legend chart:legend-position="end" svg:x="11.675cm" svg:y="4.195cm" chart:style-name="ch3"/>
        <chart:plot-area chart:style-name="ch4" table:cell-range-address="Лист1.A4:Лист1.B13" chart:data-source-has-labels="both" svg:x="0.77cm" svg:y="1.455cm" svg:width="10.265cm" svg:height="6.36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91cm" svg:y="1.58cm" svg:width="9.644cm" svg:height="4.9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4.998cm" svg:y="8cm" chart:style-name="ch6">
              <text:p>вид плёнки</text:p>
            </chart:title>
            <chart:categories table:cell-range-address="Лист1.A5:Лист1.A1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Лист1.B5:Лист1.B13" chart:label-cell-address="Лист1.B4:Лист1.B4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Фотоплёнка «КОДАК»</text:p>
                <draw:g>
                  <svg:desc>Лист1.B4:Лист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0x12</text:p>
                <draw:g>
                  <svg:desc>Лист1.A5:Лист1.A13</svg:desc>
                </draw:g>
              </table:table-cell>
              <table:table-cell office:value-type="float" office:value="24">
                <text:p>24</text:p>
                <draw:g>
                  <svg:desc>Лист1.B5:Лист1.B13</svg:desc>
                </draw:g>
              </table:table-cell>
            </table:table-row>
            <table:table-row>
              <table:table-cell office:value-type="string">
                <text:p>100x2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0x3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x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x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x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00x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0x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00x36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80" fo:font-family="'Courier New'" style:font-style-name="Полужирный" style:font-family-generic="modern" style:font-pitch="fixe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963cm" svg:y="0.315cm" chart:style-name="ch2">
          <text:p>Распределение  количества учащихся
по уровням образования</text:p>
        </chart:title>
        <chart:legend chart:legend-position="end" svg:x="14.283cm" svg:y="3cm" chart:style-name="ch3"/>
        <chart:plot-area chart:style-name="ch4" table:cell-range-address="Лист2.A2:Лист2.D6" chart:data-source-has-labels="both" svg:x="1.358cm" svg:y="2.316cm" svg:width="12.453cm" svg:height="5.496cm">
          <chartooo:coordinate-region svg:x="2.165cm" svg:y="2.529cm" svg:width="11.646cm" svg:height="4.61cm"/>
          <chart:axis chart:dimension="x" chart:name="primary-x" chart:style-name="ch5">
            <chart:title svg:x="5.979cm" svg:y="7.993cm" chart:style-name="ch6">
              <text:p>уровни образования</text:p>
            </chart:title>
            <chart:categories table:cell-range-address="Лист2.A3:Лист2.A6"/>
          </chart:axis>
          <chart:axis chart:dimension="y" chart:name="primary-y" chart:style-name="ch7">
            <chart:title svg:x="0.453cm" svg:y="5.889cm" chart:style-name="ch8">
              <text:p>Количество учащихся</text:p>
            </chart:title>
            <chart:grid chart:style-name="ch9" chart:class="major"/>
          </chart:axis>
          <chart:series chart:style-name="ch10" chart:values-cell-range-address="Лист2.B3:Лист2.B6" chart:label-cell-address="Лист2.B2:Лист2.B2" chart:class="chart:bar">
            <chart:data-point chart:repeated="4"/>
          </chart:series>
          <chart:series chart:style-name="ch11" chart:values-cell-range-address="Лист2.C3:Лист2.C6" chart:label-cell-address="Лист2.C2:Лист2.C2" chart:class="chart:bar">
            <chart:data-point chart:repeated="4"/>
          </chart:series>
          <chart:series chart:style-name="ch12" chart:values-cell-range-address="Лист2.D3:Лист2.D6" chart:label-cell-address="Лист2.D2:Лист2.D2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№45</text:p>
                <draw:g>
                  <svg:desc>Лист2.B2:Лист2.B2</svg:desc>
                </draw:g>
              </table:table-cell>
              <table:table-cell office:value-type="string">
                <text:p>№12</text:p>
                <draw:g>
                  <svg:desc>Лист2.C2:Лист2.C2</svg:desc>
                </draw:g>
              </table:table-cell>
              <table:table-cell office:value-type="string">
                <text:p>№21</text:p>
                <draw:g>
                  <svg:desc>Лист2.D2:Лист2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-4</text:p>
                <draw:g>
                  <svg:desc>Лист2.A3:Лист2.A6</svg:desc>
                </draw:g>
              </table:table-cell>
              <table:table-cell office:value-type="float" office:value="200">
                <text:p>200</text:p>
                <draw:g>
                  <svg:desc>Лист2.B3:Лист2.B6</svg:desc>
                </draw:g>
              </table:table-cell>
              <table:table-cell office:value-type="float" office:value="250">
                <text:p>250</text:p>
                <draw:g>
                  <svg:desc>Лист2.C3:Лист2.C6</svg:desc>
                </draw:g>
              </table:table-cell>
              <table:table-cell office:value-type="float" office:value="220">
                <text:p>220</text:p>
                <draw:g>
                  <svg:desc>Лист2.D3:Лист2.D6</svg:desc>
                </draw:g>
              </table:table-cell>
            </table:table-row>
            <table:table-row>
              <table:table-cell office:value-type="string">
                <text:p>5-7</text:p>
              </table:table-cell>
              <table:table-cell office:value-type="float" office:value="300">
                <text:p>300</text:p>
              </table:table-cell>
              <table:table-cell office:value-type="float" office:value="239">
                <text:p>23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8-9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0-11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