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_3f__3f__3f__3f__3f__3f__3f__7e_LT_7e_Gliederung_20_1">
      <style:paragraph-properties fo:margin-left="0.953cm" fo:margin-right="0cm" fo:margin-top="0.21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_3f__3f__3f__3f__3f__3f__3f__7e_LT_7e_Gliederung_20_1">
      <style:paragraph-properties fo:margin-left="0.953cm" fo:margin-right="0cm" fo:margin-top="0.21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P4" style:family="paragraph" style:parent-style-name="_3f__3f__3f__3f__3f__3f__3f__7e_LT_7e_Gliederung_20_1">
      <style:paragraph-properties fo:margin-left="0.953cm" fo:margin-right="0cm" fo:margin-top="0.21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_3f__3f__3f__3f__3f__3f__3f__7e_LT_7e_Gliederung_20_1">
      <style:paragraph-properties fo:margin-left="0.953cm" fo:margin-right="0cm" fo:margin-top="0.318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_3f__3f__3f__3f__3f__3f__3f__7e_LT_7e_Gliederung_20_1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_3f__3f__3f__3f__3f__3f__3f__7e_LT_7e_Gliederung_20_1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P8" style:family="paragraph" style:parent-style-name="_3f__3f__3f__3f__3f__3f__3f__7e_LT_7e_Gliederung_20_1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P9" style:family="paragraph" style:parent-style-name="_3f__3f__3f__3f__3f__3f__3f__7e_LT_7e_Gliederung_20_1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0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1" style:family="paragraph" style:parent-style-name="_3f__3f__3f__3f__3f__3f__3f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2" style:family="paragraph" style:parent-style-name="_3f__3f__3f__3f__3f__3f__3f_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3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_3f__3f__3f__3f__3f__3f__3f_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5" style:family="paragraph" style:parent-style-name="_3f__3f__3f__3f__3f__3f__3f_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6" style:family="paragraph" style:parent-style-name="_3f__3f__3f__3f__3f__3f__3f_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asian="Arial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лассный час для учащихся 1-го класса.</text:p>
      <text:p text:style-name="P11"/>
      <text:p text:style-name="P12">Тема: О чём расскажет твой портфель?</text:p>
      <text:p text:style-name="P12"/>
      <text:p text:style-name="P12">Цель: научить правильно собирать портфель, брать в школу только необходимые вещи; закрепить названия школьных принадлежностей; воспитывать аккуратность, самостоятельность, бережное отношение <text:s/>к учебникам и другим школьным принадлежностям.</text:p>
      <text:p text:style-name="P12"/>
      <text:p text:style-name="P12">Оборудование: письмо Портфеля, два пустых портфеля, предметы для игры</text:p>
      <text:p text:style-name="P12"/>
      <text:p text:style-name="P11">Ход занятия.</text:p>
      <text:p text:style-name="P12"/>
      <text:list xml:id="list709085975052243079" text:style-name="L1">
        <text:list-header>
          <text:p text:style-name="P14">Учитель: Ребята, а вы не знаете, кто это у меня на столе оставил? (показывает конверт с приглашением). Давайте посмотрим, что внутри. Здесь приглашение в одну волшебную страну, но чтобы туда отправиться, надо отгадать загадку:</text:p>
          <text:list>
            <text:list-header>
              <text:p text:style-name="P14"><text:s/></text:p>
              <text:list>
                <text:list-header>
                  <text:p text:style-name="P14"><text:s/><text:tab/>Знаю я чудесный дом,</text:p>
                  <text:list>
                    <text:list-item>
                      <text:list>
                        <text:list-header>
                          <text:p text:style-name="P14"><text:s/><text:tab/>Жильцов занятных много в нём.</text:p>
                          <text:list>
                            <text:list-header>
                              <text:p text:style-name="P14"><text:s/><text:tab/>Дом тот, друг мой, не простой:</text:p>
                              <text:list>
                                <text:list-item>
                                  <text:list>
                                    <text:list-header>
                                      <text:p text:style-name="P14"><text:s text:c="3"/><text:tab/>Ходит в школу он с тобой.</text:p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/><text:tab/>Проживают в доме том</text:p>
                                              <text:p text:style-name="P14"><text:s/><text:tab/>Карандаши и книжки,</text:p>
                                              <text:p text:style-name="P14"><text:s text:c="2"/><text:tab/>Дружат и не тужат в нём</text:p>
                                              <text:p text:style-name="P14"><text:s/><text:tab/>И тетради, и альбом.</text:p>
                                              <text:p text:style-name="P14">Что же это за чудесный дом? (Портфель.)</text:p>
                                              <text:p text:style-name="P14">Для чего нужен портфель? (Чтобы носить в нём школьные принадлежности)</text:p>
                                              <text:p text:style-name="P14">Учитель: А сейчас закройте глаза и скажите вместе со мной волшебные слова: «Сим, салябим, кануви, портфель, пожалуйста, оживи!»</text:p>
                                              <text:p text:style-name="P14"><text:s/><text:tab/>(Раздаётся стук в дверь и появляется Портфель)</text:p>
                                              <text:p text:style-name="P14">Портфель. Фу-у!Наконец-то я могу говорить!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header>
                      </text:list>
                    </text:list-item>
                  </text:list>
                </text:list-header>
              </text:list>
            </text:list-header>
          </text:list>
        </text:list-header>
      </text:list>
      <text:p text:style-name="P12"><text:s/><text:tab/>Я учусь, учусь, учусь,</text:p>
      <text:p text:style-name="P12"><text:s/><text:tab/>Я туда-сюда верчусь:</text:p>
      <text:p text:style-name="P12"><text:s/><text:tab/>Утром — в школу, днём — обратно.</text:p>
      <text:p text:style-name="P12"><text:s/><text:tab/>Тяжело, зато приятно!</text:p>
      <text:p text:style-name="P12"><text:s/><text:tab/>Здравствуйте, ребята!</text:p>
      <text:p text:style-name="P12"><text:tab/>Я — портфель, чудесный дом,</text:p>
      <text:p text:style-name="P12"><text:tab/>Дружить я буду с вами.</text:p>
      <text:p text:style-name="P12"><text:tab/>Ну, а мои друзья-жильцы</text:p>
      <text:p text:style-name="P12"><text:tab/>Пусть о себе расскажут сами.</text:p>
      <text:p text:style-name="P12"/>
      <text:p text:style-name="P12"><text:tab/>(Появляются школьные принадлежности)</text:p>
      <text:p text:style-name="P12">Учебники (хором).</text:p>
      <text:p text:style-name="P12"><text:tab/>Мы — учебники. Без нас</text:p>
      <text:p text:style-name="P12"><text:tab/>Не приходят дети в класс.</text:p>
      <text:list xml:id="list3171658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oft-page-break/><text:s/><text:tab/>Ты нас бережно храни,</text:p>
                                              <text:p text:style-name="P14"><text:s/><text:tab/>Непременно оберни!</text:p>
                                              <text:p text:style-name="P14">Литература. Нужен весь учебный год</text:p>
                                              <text:p text:style-name="P14"><text:s/><text:tab/>За учебником уход.</text:p>
                                              <text:p text:style-name="P14"><text:s/><text:tab/>Чтобы чистым, неизмятым</text:p>
                                              <text:p text:style-name="P14"><text:s/><text:tab/>Он пришёл к другим ребятам.</text:p>
                                              <text:p text:style-name="P14"><text:s/>Азбука. Я — Азбука. Учу читать.</text:p>
                                              <text:p text:style-name="P14"><text:s/><text:tab/>Меня не надо забывать.</text:p>
                                              <text:p text:style-name="P14"><text:s/><text:tab/>Меня изучишь хорошо,</text:p>
                                              <text:p text:style-name="P14"><text:s/><text:tab/>И сможешь ты тогда</text:p>
                                              <text:p text:style-name="P14"><text:s/><text:tab/>Любую книгу прочитать</text:p>
                                              <text:p text:style-name="P14"><text:s/><text:tab/>Без всякого труда.</text:p>
                                              <text:p text:style-name="P14">Математика. Твой учебник- не альбом!</text:p>
                                              <text:p text:style-name="P14"><text:s text:c="2"/><text:tab/>Рисовать не надо в нём.</text:p>
                                              <text:p text:style-name="P14"><text:s/><text:tab/>Бейся над любой задачкой,</text:p>
                                              <text:p text:style-name="P14"><text:s/><text:tab/>А страницу не испачкай.</text:p>
                                              <text:p text:style-name="P14">Пенал. В этой узенькой коробке</text:p>
                                              <text:p text:style-name="P14"><text:s/><text:tab/>Ты найдёшь карандаши,</text:p>
                                              <text:p text:style-name="P14"><text:s/><text:tab/>Ручки, перья, скрепки, кнопки-</text:p>
                                              <text:p text:style-name="P14"><text:s/><text:tab/>Что угодно для души!</text:p>
                                              <text:p text:style-name="P14">Тетради. Тетрадки бывают </text:p>
                                              <text:p text:style-name="P14"><text:s/><text:tab/>В линейку и в клетку.</text:p>
                                              <text:p text:style-name="P14"><text:s/><text:tab/>За кляксы в них ставят</text:p>
                                              <text:p text:style-name="P14"><text:s/><text:tab/>Плохую отметку.</text:p>
                                              <text:p text:style-name="P14"><text:s/><text:tab/>А если написано ровно, опрятно,</text:p>
                                              <text:p text:style-name="P14"><text:s/><text:tab/>То это тетрадке очень приятно.</text:p>
                                              <text:p text:style-name="P14">Карандаш. Я родился длинный очень,</text:p>
                                              <text:p text:style-name="P14"><text:s/><text:tab/>А подрос и стал короче.</text:p>
                                              <text:p text:style-name="P14"><text:s/><text:tab/>Я товарищ верный ваш,</text:p>
                                              <text:p text:style-name="P14"><text:s/><text:tab/>Ваш помощник — карандаш.</text:p>
                                              <text:p text:style-name="P14">Точилка. Если сломан карандаш,</text:p>
                                              <text:p text:style-name="P14"><text:s/><text:tab/>Я помощник верный ваш.</text:p>
                                              <text:p text:style-name="P14"><text:s/><text:tab/>Я, как врач, его лечу:</text:p>
                                              <text:p text:style-name="P14"><text:s/><text:tab/>Быстро, остро заточу.</text:p>
                                              <text:p text:style-name="P14">Цветные карандаши. Был бел и чист альбома лист,</text:p>
                                              <text:p text:style-name="P14"><text:s/><text:tab/>Но вот пришли карандаши, </text:p>
                                              <text:p text:style-name="P14"><text:s/><text:tab/>Попрыгали немножко- </text:p>
                                              <text:p text:style-name="P14"><text:s/><text:tab/>И вырос разноцветный дом</text:p>
                                              <text:p text:style-name="P14"><text:s/><text:tab/>С распахнутым окошком.</text:p>
                                              <text:p text:style-name="P14">Счёты. Щёлк, щёлк, щёлк!</text:p>
                                              <text:p text:style-name="P14"><text:s/><text:tab/>Мы в задачах знаем толк!</text:p>
                                              <text:p text:style-name="P14"><text:s/><text:tab/>Раз,два, три, четыре, пять -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  <text:p text:style-name="P14"><text:s/><text:tab/>Можем всё пересчитать.</text:p>
                          <text:p text:style-name="P14">(Вдруг раздаётся длинный звонок. «Вещи» прячутся.)</text:p>
                          <text:p text:style-name="P14">Учитель: Время волшебства закончилось. Ваши школьные вещи не могут <text:soft-page-break/>больше говорить. А ведь они могли бы рассказать нам ещё много интересного. Но что это? Письмо! Давайте прочитаем, кому и от кого оно.</text:p>
                          <text:p text:style-name="P14"><text:s/><text:tab/>(На конверте написано : «Первоклассникам от Портфеля»).</text:p>
                          <text:p text:style-name="P14"><text:s/>Письмо адресовано нам. Ну -ка, что в нём? </text:p>
                          <text:p text:style-name="P14"><text:s/><text:tab/>Письмо</text:p>
                          <text:p text:style-name="P14">«Дорогие первоклассники! Я, ваш верный друг Портфель, хочу, чтобы вы запомнили, что</text:p>
                          <text:p text:style-name="P14"><text:s/><text:tab/>Сами вещи не растут,</text:p>
                          <text:p text:style-name="P14"><text:s/><text:tab/>Сделать вещи- нужен труд.</text:p>
                          <text:p text:style-name="P14"><text:s/><text:tab/>Карандаш, тетрадь, перо,</text:p>
                          <text:list text:continue-numbering="true">
                            <text:list-header>
                              <text:p text:style-name="P14"><text:s/><text:tab/>Ручку, ластик, стол,окно,</text:p>
                              <text:p text:style-name="P14"><text:s/><text:tab/>Парту. Книжку <text:s text:c="2"/>береги,</text:p>
                              <text:p text:style-name="P14"><text:s/><text:tab/>Не ломай, не мни, не рви.</text:p>
                              <text:p text:style-name="P14"><text:s/><text:tab/>Прежде чем пойдёшь ты в школу, </text:p>
                              <text:p text:style-name="P14"><text:s/><text:tab/>Загляни-ка в свой портфель:</text:p>
                              <text:p text:style-name="P14"><text:s/><text:tab/>Всё к урокам там готово?</text:p>
                              <text:p text:style-name="P14"><text:s/><text:tab/>Всё на месте? Ты проверь!</text:p>
                              <text:p text:style-name="P14"><text:s/><text:tab/>С уваженьем, ваш Портфель!»</text:p>
                              <text:p text:style-name="P14">Учитель: Ребята, что нужно сказать Портфелю? (дети отвечают)</text:p>
                              <text:p text:style-name="P14">А сейчас давайте поиграем. Я буду рассказывать, как маленький Мишутка собирался в школу и что он с собой брал. Если он взял не нужный предмет, то хлопайте в ладоши.</text:p>
                              <text:p text:style-name="P14"><text:s/><text:tab/>Игра.</text:p>
                              <text:p text:style-name="P14">Собирался Мишка в класс.</text:p>
                              <text:p text:style-name="P14">Взял он мёда про запас,</text:p>
                              <text:p text:style-name="P14">Взял учебники, тетрадки,</text:p>
                              <text:p text:style-name="P14">Две большие шоколадки,</text:p>
                              <text:p text:style-name="P14">Положил в портфель пенал,</text:p>
                              <text:p text:style-name="P14">Ручку, краски, книжку взял.</text:p>
                              <text:p text:style-name="P14">Положил карандаши</text:p>
                              <text:p text:style-name="P14">И точилку тоже,</text:p>
                              <text:p text:style-name="P14">Взял он куклу и волчок</text:p>
                              <text:p text:style-name="P14">Сунул осторожно.</text:p>
                              <text:p text:style-name="P14">Положил в портфель альбом,</text:p>
                              <text:p text:style-name="P14">Кисточку, машинки</text:p>
                              <text:p text:style-name="P14">И блестящий туесок, полненький малинки.</text:p>
                              <text:p text:style-name="P14">И, довольный очень, Мишка</text:p>
                              <text:p text:style-name="P14">Щёлкнул весело замком</text:p>
                              <text:p text:style-name="P14">И берёзовым леском</text:p>
                              <text:p text:style-name="P14">В школу побежал <text:s/>вприпрыжку.</text:p>
                              <text:p text:style-name="P14"><text:s/>Учитель: Как вы думаете, умеет ли Мишка собираться в школу? (дети отвечают)</text:p>
                              <text:p text:style-name="P14">Учитель: Он взял многие вещи, которые школьнику на уроках не нужны.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А мы сейчас проверим, умеете ли вы собирать портфель, поиграем в игру «Собери портфель»</text:p>
                                              <text:p text:style-name="P14"><text:soft-page-break/>Дети разбиваются на 2 команды. У каждой команды свой портфель. На столе лежат учебники, пенал, будильник, расчёска, карандаши, кружка, кукла и т. д. Учащиеся по одному из каждой команды подбегают к столу, берут по одному предмету, кладут этот предмет в свой портфель, возвращаются на своё место и т. д. Выигрывает та команда, которая быстрее и правильнее соберёт свой портфель.</text:p>
                                              <text:p text:style-name="P14">Итак, что же должно лежать в портфеле? (дети отвечают)</text:p>
                                              <text:p text:style-name="P14">Учитель: Ребята, как вы думаете, может ли портфель разговаривать на самом деле? Давайте сейчас проверим. (Учитель раскрывает один портфель, достаёт содержимое: порванные книги, грязные тетради, помятые листы, обломки карандашей, крошки..) <text:s/></text:p>
                                              <text:p text:style-name="P14">Что можно сказать, о хозяине этого портфеля? (дети отвечают).</text:p>
                                              <text:p text:style-name="P14"><text:s/><text:tab/>(Затем учитель берёт второй портфель. В нём всё в порядке: книги и тетради чистые, аккуратные.) </text:p>
                                              <text:p text:style-name="P14">Что можно сказать о владельце этого портфеля? (дети отвечают) </text:p>
                                              <text:p text:style-name="P14">Какой же можно сделать вывод? (Нужно быть аккуратным, беречь школьные принадлежности).</text:p>
                                              <text:p text:style-name="P14"><text:s/>(Выходят подготовленные ученики)</text:p>
                                              <text:p text:style-name="P14"><text:s/>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Ученик 1. <text:s text:c="2"/>Говорить портфель умеет,</text:p>
      <text:p text:style-name="P12"><text:tab/>Рассказать он нам сумеет</text:p>
      <text:p text:style-name="P12"><text:tab/>О том, какой ты ученик</text:p>
      <text:p text:style-name="P12"><text:tab/>Прилежный или баловник.</text:p>
      <text:p text:style-name="P12"/>
      <text:p text:style-name="P12">Ученик 2. <text:tab/>Как лежат твои тетрадки,</text:p>
      <text:p text:style-name="P12"><text:tab/>Книги, ручки, даже клей.</text:p>
      <text:p text:style-name="P12"><text:tab/>Всё расскажет по порядку</text:p>
      <text:p text:style-name="P12"><text:tab/>Говорящий наш портфель.</text:p>
      <text:p text:style-name="P12"/>
      <text:p text:style-name="P12"><text:tab/>Песня на мотив «Топ-топ, топает малыш»</text:p>
      <text:list xml:id="list4828447876579899916" text:style-name="L2">
        <text:list-item>
          <text:p text:style-name="P15">Топ-топ в школу мы идём</text:p>
          <text:list>
            <text:list-item>
              <text:list>
                <text:list-header>
                  <text:p text:style-name="P15"><text:s text:c="11"/>И портфели новые несём.</text:p>
                  <text:p text:style-name="P15"><text:s text:c="11"/>В них лежат тетрадки, дневники.</text:p>
                  <text:p text:style-name="P15"><text:s text:c="11"/>Мы не просто дети, а ученики.</text:p>
                  <text:p text:style-name="P15"/>
                  <text:p text:style-name="P15">Припев: <text:s text:c="5"/>Топ-топ, топ-топ,</text:p>
                  <text:p text:style-name="P15"><text:s/><text:tab/>Мы несём портфель</text:p>
                  <text:p text:style-name="P15"><text:s/><text:tab/>Топ-топ, топ-топ,</text:p>
                  <text:list>
                    <text:list-header>
                      <text:p text:style-name="P15"><text:s text:c="21"/>В школу каждый день. <text:s/></text:p>
                      <text:p text:style-name="P15"/>
                      <text:p text:style-name="P15">2. <text:s text:c="8"/>Топ-топ, вот проходит год</text:p>
                      <text:list>
                        <text:list-header>
                          <text:p text:style-name="P15"><text:s text:c="13"/>И портфель мой стал уже не тот.</text:p>
                        </text:list-header>
                      </text:list>
                    </text:list-header>
                  </text:list>
                </text:list-header>
              </text:list>
            </text:list-item>
          </text:list>
        </text:list-item>
      </text:list>
      <text:p text:style-name="P12"><text:s text:c="13"/>Поистёрлись лямки и замки,</text:p>
      <text:p text:style-name="P12"><text:s text:c="13"/>Но нашу я в нём учебники.</text:p>
      <text:p text:style-name="P12"/>
      <text:p text:style-name="P12"><text:soft-page-break/>Припев: <text:s text:c="6"/>Топ-топ, топ-топ,</text:p>
      <text:p text:style-name="P12"><text:tab/>Верь или не верь,</text:p>
      <text:p text:style-name="P12"><text:tab/>Топ-топ, топ-топ,</text:p>
      <text:p text:style-name="P12"><text:tab/>Но так тяжёл портфель.</text:p>
      <text:p text:style-name="P12"/>
      <text:p text:style-name="P12">Ученик 3. <text:s text:c="3"/>Все школьные дороги</text:p>
      <text:p text:style-name="P12"><text:tab/>Пройдёт с тобой, поверь,</text:p>
      <text:p text:style-name="P12"><text:tab/>Разделит все тревоги</text:p>
      <text:p text:style-name="P12"><text:tab/>Твой лучший друг, портфель.</text:p>
      <text:p text:style-name="P12"/>
      <text:p text:style-name="P12">Ученик 4. <text:s text:c="2"/>Ты с ним на переменах</text:p>
      <text:p text:style-name="P12"><text:tab/>Легко вступаешь в бой,</text:p>
      <text:p text:style-name="P12"><text:tab/>На нём верхом несёшься</text:p>
      <text:p text:style-name="P12"><text:tab/>Ты с горки ледяной.</text:p>
      <text:p text:style-name="P12"/>
      <text:p text:style-name="P12">Ученик 5. Ты портфель свой береги,</text:p>
      <text:p text:style-name="P12"><text:tab/>Будь с ним аккуратен.</text:p>
      <text:p text:style-name="P12"><text:tab/>Никогда его не рви,</text:p>
      <text:p text:style-name="P12"><text:tab/>Защити от пятен.</text:p>
      <text:p text:style-name="P12"/>
      <text:p text:style-name="P12">Ученик 6. <text:s text:c="2"/>Пусть учебники лежат</text:p>
      <text:p text:style-name="P12"><text:s text:c="20"/>В новеньких обложках,</text:p>
      <text:p text:style-name="P12"><text:tab/>Ведь в порядке содержать</text:p>
      <text:p text:style-name="P12"><text:tab/>Портфель легко и просто.</text:p>
      <text:p text:style-name="P12"/>
      <text:p text:style-name="P12">Ученик 7. <text:s text:c="3"/>И тогда за внешний вид</text:p>
      <text:p text:style-name="P12"><text:tab/>Твоего портфеля</text:p>
      <text:p text:style-name="P12"><text:tab/>Все узнают о тебе,</text:p>
      <text:p text:style-name="P12"><text:tab/>Можешь мне поверить.</text:p>
      <text:p text:style-name="P12"/>
      <text:list xml:id="list31720167" text:continue-list="list3171658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Учитель: Молодцы! Все вы знаете, как нужно собираться в школу. Вечером всегда проверяйте, всё ли на месте в ваших портфелях, нет ли там вещей, которые на уроке вам не понадобятся, в порядке ли ваши школьные принадлежности, не нужна ли кому-либо <text:s/>из них ваша помощь.</text:p>
                                              <text:p text:style-name="P1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  <text:p text:style-name="P14"><text:s/>Учитель: Вот и подошёл к концу наш классный час. Вывод о сказанном сегодня нам поможет сделать предложение, которое нужно составить.</text:p>
                          <text:p text:style-name="P14"><text:s/>На доске: <text:s/>БЕ <text:s text:c="8"/>КУ <text:s text:c="3"/>ТЕН! <text:s text:c="6"/>ЛИВ <text:s text:c="5"/>РА <text:s text:c="4"/>БУДЬ <text:s text:c="7"/>И <text:s text:c="2"/>РЕЖ <text:s text:c="5"/>АК (дети составляют предложение и читают хором).</text:p>
                          <text:p text:style-name="P14">Ученики: Будь бережлив и аккуратен!</text:p>
                          <text:p text:style-name="P16"><text:span text:style-name="T1">Учитель: </text:span><text:span text:style-name="T2">Я скажу вам в заключенье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Дело вовсе не в везенье.</text:p>
      <text:p text:style-name="P2">И пятёрки тот получит,</text:p>
      <text:p text:style-name="P2">Кто сидит и честно учит.</text:p>
      <text:p text:style-name="P2"><text:soft-page-break/>Кто работы не боится,</text:p>
      <text:p text:style-name="P2">Кому нравится учиться, </text:p>
      <text:p text:style-name="P2">Тот, кто лень прогонит прочь,</text:p>
      <text:p text:style-name="P2">Кто готов друзьям помочь,</text:p>
      <text:p text:style-name="P2">Тот, кто хочет умным стать</text:p>
      <text:p text:style-name="P2">И про всё на свете знать!</text:p>
      <text:p text:style-name="P4"><text:s text:c="20"/>Ты в юности учись прилежно, споро.</text:p>
      <text:list xml:id="list3172285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/><text:tab/>Ученье — твоей старости опора.</text:p>
                          <text:p text:style-name="P14"><text:s/><text:tab/>Седой невежа — гибнущее дерево.</text:p>
                          <text:p text:style-name="P14"><text:s/><text:tab/>Стремись к наукам, в свет наук уверовав.</text:p>
                          <text:p text:style-name="P14">Вот этим стихотворением Берита Гуржуева мы и закончим наш разговор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/></text:p>
      <text:p text:style-name="P1"/>
      <text:p text:style-name="P1"/>
      <text:p text:style-name="P3"><text:s/></text:p>
      <text:p text:style-name="P7"/>
      <text:p text:style-name="P1"/>
      <text:p text:style-name="P1"/>
      <text:p text:style-name="P5"><text:s/></text:p>
      <text:p text:style-name="P8"/>
      <text:p text:style-name="P9"><text:s/>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<text:s/></text:p>
      <text:p text:style-name="P1"/>
      <text:p text:style-name="P1"/>
      <text:p text:style-name="P1"/>
      <text:p text:style-name="P6"><text:s/></text:p>
      <text:p text:style-name="P1"/>
      <text:p text:style-name="P1"/>
      <text:p text:style-name="P1"/>
      <text:p text:style-name="P1"/>
      <text:p text:style-name="P1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8pt" fo:font-style="normal" fo:text-shadow="none" style:text-underline-style="none" fo:font-weight="normal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="100%"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" style:display-name="WW-?????????1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" style:display-name="WW-?????????12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" style:display-name="WW-?????????123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" style:display-name="WW-????????? 11234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5" style:display-name="WW-?????????12345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" style:display-name="WW-????????? 1123456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" style:display-name="WW-????????? 2123456" style:family="paragraph" style:parent-style-name="WW-_3f__3f__3f__3f__3f__3f__3f__3f__3f__20_1123456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567" style:display-name="WW-?????????1234567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" style:display-name="WW-????????? 11234567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" style:display-name="WW-????????? 112345678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" style:display-name="WW-????????? 212345678" style:family="paragraph" style:parent-style-name="WW-_3f__3f__3f__3f__3f__3f__3f__3f__3f__20_112345678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56789" style:display-name="WW-?????????123456789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" style:display-name="WW-????????? 1123456789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" style:display-name="WW-????????? 112345678910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" style:display-name="WW-????????? 212345678910" style:family="paragraph" style:parent-style-name="WW-_3f__3f__3f__3f__3f__3f__3f__3f__3f__20_112345678910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" style:display-name="WW-?????????1234567891011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" style:display-name="WW-????????? 11234567891011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" style:display-name="WW-????????? 1123456789101112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" style:display-name="WW-????????? 2123456789101112" style:family="paragraph" style:parent-style-name="WW-_3f__3f__3f__3f__3f__3f__3f__3f__3f__20_1123456789101112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" style:display-name="WW-?????????12345678910111213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" style:display-name="WW-????????? 112345678910111213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" style:display-name="WW-????????? 11234567891011121314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" style:display-name="WW-????????? 21234567891011121314" style:family="paragraph" style:parent-style-name="WW-_3f__3f__3f__3f__3f__3f__3f__3f__3f__20_11234567891011121314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" style:display-name="WW-?????????123456789101112131415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" style:display-name="WW-????????? 1123456789101112131415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1M24S</meta:editing-duration>
    <meta:editing-cycles>10</meta:editing-cycles>
    <meta:generator>OpenOffice.org/3.4.1$Win32 OpenOffice.org_project/341m1$Build-9593</meta:generator>
    <dc:date>2013-10-17T11:58:39.07</dc:date>
    <meta:document-statistic meta:table-count="0" meta:image-count="0" meta:object-count="0" meta:page-count="7" meta:paragraph-count="196" meta:word-count="1148" meta:character-count="7528"/>
    <meta:user-defined meta:name="Info 1"/>
    <meta:user-defined meta:name="Info 2"/>
    <meta:user-defined meta:name="Info 3"/>
    <meta:user-defined meta:name="Info 4"/>
  </office:meta>
</office:document-meta>
</file>