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ahoma" svg:font-family="Tahoma"/>
    <style:font-face style:name="Verdana" svg:font-family="Verdana, Geneva, sans-serif"/>
    <style:font-face style:name="verdana" svg:font-family="verdana, arial, helvetic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style:line-height-at-least="0.714cm" fo:text-align="start" style:justify-single-word="false" fo:text-indent="0cm" style:auto-text-indent="false" fo:padding="0cm" fo:border="none"/>
    </style:style>
    <style:style style:name="P2" style:family="paragraph" style:parent-style-name="Text_20_body">
      <style:paragraph-properties fo:margin-left="0cm" fo:margin-right="0cm" fo:margin-top="0cm" fo:margin-bottom="0cm" style:line-height-at-least="0.714cm" fo:text-align="start" style:justify-single-word="false" fo:text-indent="0cm" style:auto-text-indent="false" fo:padding="0cm" fo:border="none"/>
      <style:text-properties fo:font-variant="normal" fo:text-transform="none" fo:color="#291200" style:font-name="Verdana" fo:font-size="12.75pt" fo:letter-spacing="normal" fo:font-style="normal" fo:font-weight="normal"/>
    </style:style>
    <style:style style:name="P3" style:family="paragraph" style:parent-style-name="Text_20_body">
      <style:paragraph-properties fo:margin-left="0cm" fo:margin-right="0cm" fo:margin-top="0cm" fo:margin-bottom="0cm" style:line-height-at-least="0.714cm" fo:text-align="center" style:justify-single-word="false" fo:text-indent="0cm" style:auto-text-indent="false" fo:padding="0cm" fo:border="none"/>
      <style:text-properties fo:font-variant="normal" fo:text-transform="none" fo:color="#800000" style:font-name="Verdana" fo:font-size="12.75pt" fo:letter-spacing="normal" fo:font-style="normal" fo:font-weight="bold" style:font-weight-asian="bold" style:font-weight-complex="bold"/>
    </style:style>
    <style:style style:name="P4" style:family="paragraph" style:parent-style-name="Text_20_body">
      <style:paragraph-properties fo:margin-left="0cm" fo:margin-right="0cm" style:line-height-at-least="0.476cm" fo:text-align="center" style:justify-single-word="false" fo:text-indent="0cm" style:auto-text-indent="false"/>
      <style:text-properties fo:font-variant="normal" fo:text-transform="none" fo:color="#000000" style:font-name="verdana" fo:font-size="8.25pt" fo:letter-spacing="normal" fo:font-style="normal" fo:font-weight="normal"/>
    </style:style>
    <style:style style:name="P5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fo:font-variant="normal" fo:text-transform="none" fo:color="#000000" style:font-name="verdana" fo:font-size="8.25pt" fo:letter-spacing="normal" fo:font-style="normal" style:text-underline-style="solid" style:text-underline-width="auto" style:text-underline-color="font-color" fo:font-weight="bold"/>
    </style:style>
    <style:style style:name="P6" style:family="paragraph" style:parent-style-name="Text_20_body">
      <style:paragraph-properties fo:margin-left="0cm" fo:margin-right="0cm" style:line-height-at-least="0.476cm" fo:text-indent="0cm" style:auto-text-indent="false"/>
      <style:text-properties fo:font-variant="normal" fo:text-transform="none" fo:color="#000000" style:font-name="verdana" fo:font-size="12pt" fo:letter-spacing="normal" fo:font-style="normal" fo:font-weight="normal"/>
    </style:style>
    <style:style style:name="P7" style:family="paragraph" style:parent-style-name="Text_20_body">
      <style:paragraph-properties fo:margin-left="0cm" fo:margin-right="0cm" style:line-height-at-least="0.476cm" fo:text-align="center" style:justify-single-word="false" fo:text-indent="0cm" style:auto-text-indent="false"/>
      <style:text-properties fo:font-variant="normal" fo:text-transform="none" fo:color="#000000" style:font-name="verdana" fo:font-size="12pt" fo:letter-spacing="normal" fo:font-style="normal" fo:font-weight="normal"/>
    </style:style>
    <style:style style:name="P8" style:family="paragraph" style:parent-style-name="Text_20_body">
      <style:paragraph-properties fo:margin-left="0cm" fo:margin-right="0cm" style:line-height-at-least="0.476cm" fo:text-align="center" style:justify-single-word="false" fo:text-indent="0cm" style:auto-text-indent="false"/>
      <style:text-properties fo:font-variant="normal" fo:text-transform="none" fo:color="#000000" fo:letter-spacing="normal"/>
    </style:style>
    <style:style style:name="P9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fo:font-variant="normal" fo:text-transform="none" fo:color="#000000" fo:letter-spacing="normal"/>
    </style:style>
    <style:style style:name="P10" style:family="paragraph" style:parent-style-name="Heading_20_2">
      <style:paragraph-properties fo:margin-left="0cm" fo:margin-right="0cm" fo:margin-top="0cm" fo:margin-bottom="0cm" style:line-height-at-least="0.714cm" fo:text-align="center" style:justify-single-word="false" fo:text-indent="0cm" style:auto-text-indent="false" fo:padding="0cm" fo:border="none"/>
      <style:text-properties fo:font-variant="normal" fo:text-transform="none" fo:color="#990000" style:font-name="Verdana" fo:font-size="15pt" fo:letter-spacing="0.026cm" fo:font-style="normal" fo:font-weight="bold" style:font-weight-asian="bold" style:font-weight-complex="bold"/>
    </style:style>
    <style:style style:name="P11" style:family="paragraph" style:parent-style-name="Quotations">
      <style:text-properties fo:font-variant="normal" fo:text-transform="none" fo:color="#000000" style:font-name="Tahoma" fo:font-size="13pt" fo:letter-spacing="normal" fo:font-style="normal" fo:font-weight="normal" style:font-size-asian="13pt" style:font-size-complex="13pt"/>
    </style:style>
    <style:style style:name="P12" style:family="paragraph" style:parent-style-name="Heading_20_3">
      <style:paragraph-properties fo:text-align="center" style:justify-single-word="false"/>
      <style:text-properties fo:font-variant="normal" fo:text-transform="none" fo:color="#990000" style:font-name="Verdana" fo:font-size="22pt" fo:letter-spacing="0.026cm" fo:font-style="normal" style:font-size-asian="22pt" style:font-size-complex="22pt"/>
    </style:style>
    <style:style style:name="P13" style:family="paragraph" style:parent-style-name="Heading_20_3">
      <style:paragraph-properties fo:text-align="center" style:justify-single-word="false"/>
      <style:text-properties fo:font-variant="normal" fo:text-transform="none" fo:color="#990000" style:font-name="Verdana" fo:font-size="24pt" fo:letter-spacing="0.026cm" fo:font-style="normal" style:font-size-asian="24pt" style:font-size-complex="24pt"/>
    </style:style>
    <style:style style:name="P14" style:family="paragraph" style:parent-style-name="Heading_20_3">
      <style:paragraph-properties fo:margin-left="0cm" fo:margin-right="0cm" fo:margin-top="0cm" fo:margin-bottom="0cm" style:line-height-at-least="0.714cm" fo:text-align="start" style:justify-single-word="false" fo:text-indent="0cm" style:auto-text-indent="false" fo:padding="0cm" fo:border="none"/>
      <style:text-properties fo:font-variant="normal" fo:text-transform="none" fo:color="#000000" style:font-name="Verdana" fo:font-size="12.75pt" fo:letter-spacing="0.026cm" fo:font-style="normal"/>
    </style:style>
    <style:style style:name="P15" style:family="paragraph" style:parent-style-name="Standard">
      <style:paragraph-properties fo:margin-left="0cm" fo:margin-right="0cm" fo:margin-top="0cm" fo:margin-bottom="0cm" style:line-height-at-least="0.714cm" fo:text-align="center" style:justify-single-word="false" fo:text-indent="0cm" style:auto-text-indent="false" fo:padding="0cm" fo:border="none"/>
      <style:text-properties fo:font-variant="normal" fo:text-transform="none" fo:color="#990000" style:font-name="Tahoma" fo:font-size="14pt" fo:letter-spacing="normal" fo:font-style="normal" fo:font-weight="bold" style:font-size-asian="14pt" style:font-weight-asian="bold" style:font-size-complex="14pt" style:font-weight-complex="bold"/>
    </style:style>
    <style:style style:name="P16" style:family="paragraph" style:parent-style-name="Text_20_body">
      <style:text-properties fo:font-variant="normal" fo:text-transform="none" fo:color="#000000" style:font-name="Tahoma" fo:font-size="10.5pt" fo:letter-spacing="normal" fo:font-style="normal" fo:font-weight="normal"/>
    </style:style>
    <style:style style:name="P17" style:family="paragraph" style:parent-style-name="Text_20_body">
      <style:text-properties fo:font-variant="normal" fo:text-transform="none" fo:color="#000000" style:font-name="Tahoma" fo:font-size="13pt" fo:letter-spacing="normal" fo:font-style="normal" fo:font-weight="normal"/>
    </style:style>
    <style:style style:name="P18" style:family="paragraph" style:parent-style-name="Text_20_body">
      <style:text-properties fo:font-variant="normal" fo:text-transform="none" fo:color="#000000" style:font-name="Tahoma" fo:font-size="13pt" fo:letter-spacing="normal" fo:font-style="normal" fo:font-weight="normal" style:font-size-asian="13pt" style:font-size-complex="13pt"/>
    </style:style>
    <style:style style:name="P19" style:family="paragraph" style:parent-style-name="Text_20_body" style:list-style-name="L2">
      <style:text-properties fo:font-variant="normal" fo:text-transform="none" fo:color="#000000" style:font-name="Tahoma" fo:font-size="13pt" fo:letter-spacing="normal" fo:font-style="normal" fo:font-weight="normal" style:font-size-asian="13pt" style:font-size-complex="13pt"/>
    </style:style>
    <style:style style:name="P20" style:family="paragraph" style:parent-style-name="Text_20_body" style:list-style-name="L3">
      <style:text-properties fo:font-variant="normal" fo:text-transform="none" fo:color="#000000" style:font-name="Tahoma" fo:font-size="13pt" fo:letter-spacing="normal" fo:font-style="normal" fo:font-weight="normal" style:font-size-asian="13pt" style:font-size-complex="13pt"/>
    </style:style>
    <style:style style:name="P21" style:family="paragraph" style:parent-style-name="Text_20_body" style:list-style-name="L4">
      <style:text-properties fo:font-variant="normal" fo:text-transform="none" fo:color="#000000" style:font-name="Tahoma" fo:font-size="13pt" fo:letter-spacing="normal" fo:font-style="normal" fo:font-weight="normal" style:font-size-asian="13pt" style:font-size-complex="13pt"/>
    </style:style>
    <style:style style:name="P22" style:family="paragraph" style:parent-style-name="Text_20_body">
      <style:text-properties fo:font-variant="normal" fo:text-transform="none" fo:color="#000000" style:font-name="Tahoma" fo:font-size="13pt" fo:letter-spacing="normal" fo:font-style="normal" fo:font-weight="bold" style:font-size-asian="13pt" style:font-size-complex="13pt"/>
    </style:style>
    <style:style style:name="P23" style:family="paragraph" style:parent-style-name="Text_20_body">
      <style:paragraph-properties fo:text-align="center" style:justify-single-word="false"/>
      <style:text-properties fo:font-variant="normal" fo:text-transform="none" fo:color="#000000" style:font-name="Tahoma" fo:font-size="13pt" fo:letter-spacing="normal" fo:font-style="normal" fo:font-weight="bold" style:font-size-asian="13pt" style:font-size-complex="13pt"/>
    </style:style>
    <style:style style:name="P24" style:family="paragraph" style:parent-style-name="Text_20_body">
      <style:paragraph-properties fo:margin-left="0cm" fo:margin-right="0cm" fo:margin-top="0cm" fo:margin-bottom="0cm" style:line-height-at-least="0.714cm" fo:text-align="start" style:justify-single-word="false" fo:text-indent="0cm" style:auto-text-indent="false" fo:padding="0cm" fo:border="none"/>
      <style:text-properties fo:font-variant="normal" fo:text-transform="none" fo:color="#291200" fo:letter-spacing="normal"/>
    </style:style>
    <style:style style:name="P25" style:family="paragraph" style:parent-style-name="Text_20_body">
      <style:paragraph-properties fo:margin-left="0cm" fo:margin-right="0cm" fo:margin-top="0cm" fo:margin-bottom="0cm" style:line-height-at-least="0.714cm" fo:text-align="start" style:justify-single-word="false" fo:text-indent="0cm" style:auto-text-indent="false" fo:padding="0cm" fo:border="none"/>
      <style:text-properties fo:font-variant="normal" fo:text-transform="none" fo:color="#291200" style:font-name="Verdana" fo:font-size="12.75pt" fo:letter-spacing="normal" fo:font-style="normal" fo:font-weight="normal"/>
    </style:style>
    <style:style style:name="P26" style:family="paragraph" style:parent-style-name="Text_20_body">
      <style:paragraph-properties fo:margin-left="0cm" fo:margin-right="0cm" fo:margin-top="0cm" fo:margin-bottom="0cm" style:line-height-at-least="0.714cm" fo:text-align="center" style:justify-single-word="false" fo:text-indent="0cm" style:auto-text-indent="false" fo:padding="0cm" fo:border="none"/>
      <style:text-properties fo:font-variant="normal" fo:text-transform="none" fo:color="#990000" style:font-name="verdana" fo:font-size="8.25pt" fo:letter-spacing="normal" fo:font-style="normal" fo:font-weight="normal"/>
    </style:style>
    <style:style style:name="P27" style:family="paragraph" style:parent-style-name="Text_20_body">
      <style:paragraph-properties fo:margin-left="0cm" fo:margin-right="0cm" fo:margin-top="0cm" fo:margin-bottom="0cm" style:line-height-at-least="0.714cm" fo:text-align="start" style:justify-single-word="false" fo:text-indent="0cm" style:auto-text-indent="false" fo:padding="0cm" fo:border="none"/>
      <style:text-properties fo:font-variant="normal" fo:text-transform="none" fo:color="#000000" style:font-name="Verdana" fo:font-size="12.75pt" fo:letter-spacing="normal" fo:font-style="normal" fo:font-weight="normal"/>
    </style:style>
    <style:style style:name="P28" style:family="paragraph" style:parent-style-name="Text_20_body" style:list-style-name="L1">
      <style:paragraph-properties fo:margin-left="0cm" fo:margin-right="0cm" fo:margin-top="0cm" fo:margin-bottom="0cm" style:line-height-at-least="0.714cm" fo:text-align="start" style:justify-single-word="false" fo:text-indent="0cm" style:auto-text-indent="false" fo:padding="0cm" fo:border="none"/>
      <style:text-properties fo:font-variant="normal" fo:text-transform="none" fo:color="#000000" style:font-name="Verdana" fo:font-size="12.75pt" fo:letter-spacing="normal" fo:font-style="normal" fo:font-weight="normal"/>
    </style:style>
    <style:style style:name="P29" style:family="paragraph" style:parent-style-name="Text_20_body">
      <style:paragraph-properties fo:margin-left="0cm" fo:margin-right="0cm" fo:margin-top="0cm" fo:margin-bottom="0cm" style:line-height-at-least="0.714cm" fo:text-align="center" style:justify-single-word="false" fo:text-indent="0cm" style:auto-text-indent="false" fo:padding="0cm" fo:border="none"/>
      <style:text-properties fo:font-variant="normal" fo:text-transform="none" fo:color="#000000" style:font-name="Verdana" fo:font-size="12.75pt" fo:letter-spacing="normal" fo:font-style="normal" fo:font-weight="normal"/>
    </style:style>
    <style:style style:name="P30" style:family="paragraph" style:parent-style-name="Text_20_body">
      <style:paragraph-properties fo:margin-left="0cm" fo:margin-right="0cm" fo:margin-top="0cm" fo:margin-bottom="0cm" style:line-height-at-least="0.714cm" fo:text-align="start" style:justify-single-word="false" fo:text-indent="0cm" style:auto-text-indent="false" fo:padding="0cm" fo:border="none"/>
      <style:text-properties fo:font-variant="normal" fo:text-transform="none" fo:color="#000000" fo:letter-spacing="normal"/>
    </style:style>
    <style:style style:name="P31" style:family="paragraph" style:parent-style-name="Text_20_body" style:list-style-name="L5">
      <style:paragraph-properties fo:margin-left="0cm" fo:margin-right="0cm" fo:margin-top="0cm" fo:margin-bottom="0cm" style:line-height-at-least="0.714cm" fo:text-align="start" style:justify-single-word="false" fo:text-indent="0cm" style:auto-text-indent="false" fo:padding="0cm" fo:border="none"/>
      <style:text-properties fo:font-variant="normal" fo:text-transform="none" fo:color="#000000" fo:letter-spacing="normal"/>
    </style:style>
    <style:style style:name="P32" style:family="paragraph" style:parent-style-name="Text_20_body">
      <style:paragraph-properties fo:margin-left="0cm" fo:margin-right="0cm" fo:margin-top="0cm" fo:margin-bottom="0cm" style:line-height-at-least="0.714cm" fo:text-align="start" style:justify-single-word="false" fo:text-indent="0cm" style:auto-text-indent="false" fo:padding="0cm" fo:border="none"/>
      <style:text-properties fo:color="#000000"/>
    </style:style>
    <style:style style:name="P33" style:family="paragraph" style:parent-style-name="Text_20_body">
      <style:paragraph-properties fo:margin-left="0cm" fo:margin-right="0cm" style:line-height-at-least="0.476cm" fo:text-indent="0cm" style:auto-text-indent="false"/>
      <style:text-properties fo:font-variant="normal" fo:text-transform="none" fo:color="#000000" style:font-name="verdana" fo:font-size="12pt" fo:letter-spacing="normal" fo:font-style="normal" fo:font-weight="normal"/>
    </style:style>
    <style:style style:name="P34" style:family="paragraph" style:parent-style-name="Text_20_body">
      <style:paragraph-properties fo:margin-left="0cm" fo:margin-right="0cm" fo:text-indent="0cm" style:auto-text-indent="false"/>
      <style:text-properties fo:font-variant="normal" fo:text-transform="none" fo:color="#000000" style:font-name="Tahoma" fo:font-size="13pt" fo:letter-spacing="normal" fo:font-style="normal" fo:font-weight="bold" style:font-size-asian="13pt" style:font-size-complex="13pt"/>
    </style:style>
    <style:style style:name="P35" style:family="paragraph" style:parent-style-name="Text_20_body">
      <style:paragraph-properties fo:margin-left="0cm" fo:margin-right="0cm" style:line-height-at-least="0.794cm" fo:text-align="center" style:justify-single-word="false" fo:text-indent="0cm" style:auto-text-indent="false"/>
      <style:text-properties fo:font-variant="normal" fo:text-transform="none" fo:color="#990000" style:font-name="verdana" fo:font-size="20pt" fo:letter-spacing="normal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36" style:family="paragraph" style:parent-style-name="Text_20_body" style:list-style-name="L2">
      <style:paragraph-properties fo:margin-top="0cm" fo:margin-bottom="0cm"/>
    </style:style>
    <style:style style:name="P37" style:family="paragraph" style:parent-style-name="Text_20_body" style:list-style-name="L3">
      <style:paragraph-properties fo:margin-top="0cm" fo:margin-bottom="0cm"/>
      <style:text-properties fo:font-variant="normal" fo:text-transform="none" fo:color="#000000" style:font-name="Tahoma" fo:font-size="13pt" fo:letter-spacing="normal" fo:font-style="normal" fo:font-weight="normal" style:font-size-asian="13pt" style:font-size-complex="13pt"/>
    </style:style>
    <style:style style:name="P38" style:family="paragraph" style:parent-style-name="Text_20_body" style:list-style-name="L4">
      <style:paragraph-properties fo:margin-top="0cm" fo:margin-bottom="0cm"/>
      <style:text-properties fo:font-variant="normal" fo:text-transform="none" fo:color="#000000" style:font-name="Tahoma" fo:font-size="13pt" fo:letter-spacing="normal" fo:font-style="normal" fo:font-weight="normal" style:font-size-asian="13pt" style:font-size-complex="13pt"/>
    </style:style>
    <style:style style:name="T1" style:family="text">
      <style:text-properties style:font-name="Verdana" fo:font-size="12.75pt" fo:font-style="normal" fo:font-weight="normal"/>
    </style:style>
    <style:style style:name="T2" style:family="text">
      <style:text-properties fo:font-variant="normal" fo:text-transform="none" fo:color="#2d2a2a" style:font-name="Tahoma" fo:font-size="10.5pt" fo:letter-spacing="normal" fo:font-style="normal" fo:font-weight="normal"/>
    </style:style>
    <style:style style:name="T3" style:family="text">
      <style:text-properties fo:font-variant="normal" fo:text-transform="none" fo:color="#378a9c" style:font-name="Tahoma" fo:font-size="10.5pt" fo:letter-spacing="normal" fo:font-style="normal" style:text-underline-style="solid" style:text-underline-width="auto" style:text-underline-color="font-color" fo:font-weight="normal"/>
    </style:style>
    <style:style style:name="T4" style:family="text">
      <style:text-properties fo:font-variant="normal" fo:text-transform="none" fo:color="#000000" style:font-name="Verdana" fo:font-size="12.75pt" fo:letter-spacing="normal" fo:font-style="normal" fo:font-weight="normal"/>
    </style:style>
    <style:style style:name="T5" style:family="text">
      <style:text-properties fo:font-variant="normal" fo:text-transform="none" fo:color="#000000" style:font-name="Tahoma" fo:font-size="10.5pt" fo:letter-spacing="normal" fo:font-style="normal" fo:font-weight="normal"/>
    </style:style>
    <style:style style:name="T6" style:family="text">
      <style:text-properties fo:font-variant="normal" fo:text-transform="none" fo:color="#000000" style:font-name="Tahoma" fo:font-size="10.5pt" fo:letter-spacing="normal" fo:font-style="normal" style:text-underline-style="solid" style:text-underline-width="auto" style:text-underline-color="font-color" fo:font-weight="normal"/>
    </style:style>
    <style:style style:name="T7" style:family="text">
      <style:text-properties fo:font-variant="normal" fo:text-transform="none" fo:color="#000000" style:font-name="Tahoma" fo:letter-spacing="normal" fo:font-style="normal" fo:font-weight="normal"/>
    </style:style>
    <style:style style:name="T8" style:family="text">
      <style:text-properties fo:font-variant="normal" fo:text-transform="none" fo:color="#000000" style:font-name="Tahoma" fo:letter-spacing="normal" fo:font-style="normal" style:text-underline-style="solid" style:text-underline-width="auto" style:text-underline-color="font-color" fo:font-weight="normal"/>
    </style:style>
    <style:style style:name="T9" style:family="text">
      <style:text-properties fo:font-variant="normal" fo:text-transform="none" fo:color="#000000" style:font-name="Tahoma" fo:font-size="12pt" fo:letter-spacing="normal" fo:font-style="normal" fo:font-weight="normal" style:font-size-asian="12pt" style:font-size-complex="12pt"/>
    </style:style>
    <style:style style:name="T10" style:family="text">
      <style:text-properties fo:font-variant="normal" fo:text-transform="none" fo:color="#000000" style:font-name="Tahoma" fo:font-size="12pt" fo:letter-spacing="normal" fo:font-style="normal" style:text-underline-style="solid" style:text-underline-width="auto" style:text-underline-color="font-color" fo:font-weight="normal" style:font-size-asian="12pt" style:font-size-complex="12pt"/>
    </style:style>
    <style:style style:name="T11" style:family="text">
      <style:text-properties fo:font-variant="normal" fo:text-transform="none" fo:color="#000000" style:font-name="Tahoma" fo:font-size="13pt" fo:letter-spacing="normal" fo:font-style="normal" fo:font-weight="normal" style:font-size-asian="13pt" style:font-size-complex="13pt"/>
    </style:style>
    <style:style style:name="T12" style:family="text">
      <style:text-properties fo:font-variant="normal" fo:text-transform="none" fo:color="#000000" style:font-name="Tahoma" fo:font-size="13pt" fo:letter-spacing="normal" fo:font-style="normal" style:text-underline-style="solid" style:text-underline-width="auto" style:text-underline-color="font-color" fo:font-weight="normal" style:font-size-asian="13pt" style:font-size-complex="13pt"/>
    </style:style>
    <style:style style:name="T13" style:family="text">
      <style:text-properties fo:font-variant="normal" fo:text-transform="none" style:font-name="Tahoma" fo:font-size="10.5pt" fo:letter-spacing="normal" fo:font-style="normal" fo:font-weight="normal"/>
    </style:style>
    <style:style style:name="T14" style:family="text">
      <style:text-properties fo:font-variant="normal" fo:text-transform="none" style:font-name="Tahoma" fo:font-size="10.5pt" fo:letter-spacing="normal" fo:font-style="normal" style:text-underline-style="solid" style:text-underline-width="auto" style:text-underline-color="font-color" fo:font-weight="normal"/>
    </style:style>
    <style:style style:name="T15" style:family="text">
      <style:text-properties fo:font-weight="bold"/>
    </style:style>
    <style:style style:name="T16" style:family="text">
      <style:text-properties fo:font-size="20pt" style:text-underline-style="solid" style:text-underline-width="auto" style:text-underline-color="font-color" fo:font-weight="bold"/>
    </style:style>
    <style:style style:name="T17" style:family="text">
      <style:text-properties fo:font-size="12pt"/>
    </style:style>
    <style:style style:name="T18" style:family="text">
      <style:text-properties style:font-size-asian="13pt" style:font-size-complex="13pt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text:bullet-char="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2" text:outline-level="3">Беседа на тему: «Витамины я люблю, быть здоровым я хочу» с детьми I младшей группы</text:h>
      <text:p text:style-name="P1"><text:span text:style-name="Strong_20_Emphasis"><text:span text:style-name="T4">Цель:</text:span></text:span></text:p>
      <text:p text:style-name="P27">Закрепить у детей названия некоторых овощей, фруктов, ягод, продуктов питания; расширять представления детей о том, на сколько полезны многие продукты, и как важно правильно питаться; продолжать совершенствовать речь детей и умение отвечать на вопросы; обучать детей умению вести диалог с педагогом. Наглядный материал: муляжи фруктов и овощей.</text:p>
      <text:h text:style-name="P14" text:outline-level="3">Ход беседы:</text:h>
      <text:p text:style-name="P27">Воспитатель спрашивает малышей:</text:p>
      <text:p text:style-name="P30">— <text:span text:style-name="T1">Ребята, вы любите витамины? А какие вы любите витамины? (ответы детей) Кто вам дает витамины? (скорее всего, дети назовут кого-то из членов семьи, воспитателя или медсестру) А где же мама (или др.) их покупают? Выслушать, проанализировать и обобщить ответы детей. Далее воспитатель сообщает детям, что витамины не только продаются в аптеке в красивой упаковке, но и содержатся в продуктах, которые мы едим.</text:span></text:p>
      <text:p text:style-name="P27">Воспитатель обращает внимание детей на муляжи фруктов и овощей:</text:p>
      <text:p text:style-name="P30">— <text:span text:style-name="T1">Посмотрите, малыши, что это у меня? (ответы детей) А вы знаете, сколько витаминов в них содержится! Вот, пожалуйста, поднимите руки те малыши, которые любят морковку. Молодцы! Пожалуйста, хлопните в ладоши те малыши, которые любят лимон. Молодцы! Пожалуйста, топните ножкой те, кто любят апельсины. Вот молодцы!</text:span></text:p>
      <text:p text:style-name="P27">От простуды и ангины<text:line-break/>Помогают апельсины!<text:line-break/>Ну а лучше съесть лимон,<text:line-break/>Хоть и очень кислый он.<text:line-break/>Ешь побольше апельсинов,<text:line-break/>Пей морковный вкусный сок,<text:line-break/>И тогда ты точно будешь<text:line-break/>Очень строен и высок.<text:line-break/>Нет полезнее продуктов —<text:line-break/><text:soft-page-break/>Вкусных овощей и фруктов.</text:p>
      <text:p text:style-name="P30">— <text:span text:style-name="T1">Но знаете ребята, витамины содержатся не только в овощах и </text:span><text:span text:style-name="T1">фруктах, но и в других продуктах. Очень полезно кушать кашу с маслом, мед, много витаминов содержится в рыбе, обязательно надо есть мясо. Богаты витаминами и ягоды. А какие вы знаете ягоды? (ответы детей)</text:span></text:p>
      <text:p text:style-name="P27">Если хочешь быть здоровым,<text:line-break/>Правильно питайся.<text:line-break/>Ешь побольше витаминов<text:line-break/>И с болезнями не знайся.</text:p>
      <text:list xml:id="list1274665991465589254" text:style-name="L1">
        <text:list-item>
          <text:p text:style-name="P28">Вот видите, малыши, сколько пользы от витаминов! Поэтому ешьте витамины, которые покупают вам в аптеке. Но, а самое главное, хорошо кушайте, чтобы не болеть, расти здоровыми и умными!</text:p>
        </text:list-item>
      </text:list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h text:style-name="P13" text:outline-level="3"><text:soft-page-break/>Беседа на тему: «Друзья Мойдодыра» с детьми I младшей группы</text:h>
      <text:p text:style-name="P1"><text:span text:style-name="Strong_20_Emphasis"><text:span text:style-name="T4">Цель:</text:span></text:span></text:p>
      <text:p text:style-name="P27">Продолжать воспитывать у детей культурно-гигиенические навыки; расширять представления детей о том, на сколько важно следить за чистотой своего тела, рук, лица и т.д.; продолжать приучать детей внимательно слушать рассказ воспитателя, вовлекать детей в разговор во время рассматривания иллюстраций; обучать умению вести диалог с воспитателем, слушать и понимать заданный вопрос.</text:p>
      <text:p text:style-name="P27">Наглядный материал: иллюстрация «Мойдодыра», ширма «Уроки Мойдодыра», конверт с письмом-стихотворением.</text:p>
      <text:h text:style-name="P14" text:outline-level="3">Ход беседы:</text:h>
      <text:p text:style-name="P27">Воспитатель обращает внимание детей на иллюстрацию «Мойдодыра»:</text:p>
      <text:p text:style-name="P30">— <text:span text:style-name="T1">Малыши, вы знаете, кто это? (выслушать ответы детей, уточнить их) А вы знаете, я сегодня получила письмо от Мойдодыра (показывает конверт). Сейчас я открою конверт и прочитаю его.</text:span></text:p>
      <text:h text:style-name="P14" text:outline-level="3">«Письмо ко всем детям по одному очень важному делу»</text:h>
      <text:p text:style-name="P27">Дорогие мои дети!<text:line-break/>Я пишу вам письмо:<text:line-break/>Я прошу вас, мойте чаще<text:line-break/>Ваши руки и лицо.<text:line-break/>Все равно какой водою:<text:line-break/>Кипяченной, ключевою,<text:line-break/>Из реки, иль из колодца,<text:line-break/>Или просто дождевой!<text:line-break/>Нужно мыться непременно<text:line-break/>Утром, вечером и днем —<text:line-break/>Перед каждою едою,<text:line-break/>Перед сном и после сна!<text:line-break/>Тритесь губкой и мочалкой,<text:line-break/>Потерпите — не беда!<text:line-break/>И чернила и варенье<text:line-break/>Смоют мыло и вода.<text:line-break/><text:soft-page-break/>Дорогие мои дети!<text:line-break/>Очень, очень вас прошу:<text:line-break/>Мойтесь чаще, мойтесь чаще —<text:line-break/>Я грязнуль не выношу.<text:line-break/>Не подам руки грязнулям.<text:line-break/>Не поеду в гости к ним!<text:line-break/>Сам я моюсь очень часто<text:line-break/>До свиданья! Мойдодыр.<text:line-break/>(Ю. Тувим)</text:p>
      <text:p text:style-name="P27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6"><text:soft-page-break/><text:span text:style-name="T16">Беседы с детьми о здоровой жизни</text:span>.</text:p>
      <text:p text:style-name="P6">Многие мамы и папы не знают, когда стоит начинать проводить воспитательные и полезные беседы со своими малышами о здоровье и здоровом образе жизни. Считается, что чем раньше родители начинают проводить беседы с детьми о здоровье, тем лучше и для малышей и для них самих.</text:p>
      <text:p text:style-name="P6">Беседы с детьми о здоровой жизни должны быть интересными и непринуждёнными. Прежде чем проводить беседы с детьми о здоровье, нужно подумать, что именно они хотят поведать малышу.</text:p>
      <text:p text:style-name="P6">Важно понять, какую идею они хотят донести до ребенка. А потом исходя, из этого строят разговор.</text:p>
      <text:p text:style-name="P6">Беседы с детьми о здоровой жизни должны высказываться доступными словами, которые малыш легко понимает и усваивает. Важно учитывать тот факт, что разных возрастов беседы с детьми о здоровой жизни значительно отличаются. Для малышей в возрасте 3 – 5 лет можно проводить разговоры о человеческом теле и его основных функциях и потребностях. Именно в таком возрасте дети более всего любопытны. Они могут спрашивать , зачем нужно умываться, кушать, чистить зубы. Вот в таких случаях и стоит объяснять все особенности здорового образа жизни и его важности для счастья человека.</text:p>
      <text:p text:style-name="P6">Задача родителей – проводить беседы с детьми искренне и с удовольствием. Необходимо отвечать на вопросы ребенка, убеждая его каждый день выполнять элементарные процедуры, от которых зависит здоровье и состояние. Кроме того, полезно, чтобы беседы с детьми о здоровой жизни включают в себя информацию о микробах и об их негативном влиянии на организм. Например, когда ребенок поранился, приходит самое время рассказать ему об обрабатывании ранки и о том, что если этого не делать, что микробы могут попасть в организм.</text:p>
      <text:p text:style-name="P6">Беседы с детьми – это  важная часть их воспитания и развития! Говорите с ребенком обо всем, с любовью и пониманием.</text:p>
      <text:p text:style-name="P35">Стихи о здоровом образе жизни и о здоровье детей</text:p>
      <text:p text:style-name="P7">Чтоб здоровье сохранить</text:p>
      <text:p text:style-name="P7">Организм свой укрепить</text:p>
      <text:p text:style-name="P7">Знает вся моя семья</text:p>
      <text:p text:style-name="P7">Должен быть режим у дня</text:p>
      <text:p text:style-name="P8"> </text:p>
      <text:p text:style-name="P7">Следует, ребята знать</text:p>
      <text:p text:style-name="P7">Нужно всем подольше спать</text:p>
      <text:p text:style-name="P7">Ну а утром не лениться</text:p>
      <text:p text:style-name="P7">На зарядку становиться!</text:p>
      <text:p text:style-name="P7"><text:soft-page-break/>Чистить зубы, умываться</text:p>
      <text:p text:style-name="P7">И почаще улыбаться</text:p>
      <text:p text:style-name="P7">Закаляться, и тогда</text:p>
      <text:p text:style-name="P7">Не страшна тебе хандра!</text:p>
      <text:p text:style-name="P7">Кушать овощи и фрукты</text:p>
      <text:p text:style-name="P7">Рыбу, молокопродукты-</text:p>
      <text:p text:style-name="P7">Вот полезная еда</text:p>
      <text:p text:style-name="P7">Витаминами полна.</text:p>
      <text:p text:style-name="P8"> </text:p>
      <text:p text:style-name="P7">На прогулку выходи</text:p>
      <text:p text:style-name="P7">Свежим воздухом дыши</text:p>
      <text:p text:style-name="P7">Только помни при уходе</text:p>
      <text:p text:style-name="P7">Одеваться по погоде!</text:p>
      <text:p text:style-name="P8"> </text:p>
      <text:p text:style-name="P7">Вот те добрые советы</text:p>
      <text:p text:style-name="P7">В них и спрятаны секреты</text:p>
      <text:p text:style-name="P7">Как здоровье сохранить</text:p>
      <text:p text:style-name="P7">Научись его ценить.</text:p>
      <text:p text:style-name="P9"> </text:p>
      <text:p text:style-name="P5">О НОГТЯХ</text:p>
      <text:p text:style-name="P7">Кто ногтей не чистит</text:p>
      <text:p text:style-name="P7">И не подстригает</text:p>
      <text:p text:style-name="P7">Тот своих знакомых</text:p>
      <text:p text:style-name="P7">Здорово пугает!</text:p>
      <text:p text:style-name="P7">Ведь с ногтями грязными</text:p>
      <text:p text:style-name="P7">Длинными и острыми</text:p>
      <text:p text:style-name="P7">Могут очень просто вас</text:p>
      <text:p text:style-name="P4"><text:span text:style-name="T17">Перепутать с монстрами</text:span>.</text:p>
      <text:p text:style-name="P9"> </text:p>
      <text:p text:style-name="P5">ЗАКАЛКА</text:p>
      <text:p text:style-name="P7">По утрам ты закаляйся</text:p>
      <text:p text:style-name="P7">Водой холодной обливайся</text:p>
      <text:p text:style-name="P7">Будешь ты всегда здоров</text:p>
      <text:p text:style-name="P7">Тут не нужно лишних слов!</text:p>
      <text:p text:style-name="P2"/>
      <text:p text:style-name="P2"><text:soft-page-break/></text:p>
      <text:p text:style-name="P3">Чтение художественной литературы: Сергей Михалков «Про девочку, которая плохо кушала», «Прогулка» с детьми I младшей группы</text:p>
      <text:h text:style-name="P14" text:outline-level="3">Цель:</text:h>
      <text:p text:style-name="P27">Воспитывать у детей умение слушать новые стихи, следить за развитием сюжета в произведении; объяснять детям поступки персонажей и последствия этих поступков.</text:p>
      <text:h text:style-name="P14" text:outline-level="3">Ход занятия:</text:h>
      <text:p text:style-name="P30">— <text:span text:style-name="T1">Малыши, мы сегодня с вами много говорили о здоровье, о том, как важно хорошо питаться, есть витамины. А сейчас я хочу прочитать вам стихотворение «Про девочку, которая плохо кушала». Воспитатель показывает детям иллюстрацию и читает стихотворение.</text:span></text:p>
      <text:h text:style-name="P14" text:outline-level="3">«Про девочку, которая плохо кушала»</text:h>
      <text:p text:style-name="P27">Юля плохо кушает,<text:line-break/>Никого не слушает.<text:line-break/>— Съешь яичко, Юлечка!<text:line-break/>— Не хочу, мамулечка!<text:line-break/>— Съешь с колбаской бутерброд! —<text:line-break/>Прикрывает Юля рот.<text:line-break/>— Супик?<text:line-break/>— Нет...<text:line-break/>— Котлетку?<text:line-break/>— Нет... —<text:line-break/>Стынет Юлечкин обед.<text:line-break/>— Что с тобою, Юлечка?<text:line-break/>— Ничего, мамулечка!<text:line-break/>— Сделай, девочка, глоточек,<text:line-break/>Проглоти еще кусочек!<text:line-break/>Пожалей нас, Юлечка!<text:line-break/>— Не могу, мамулечка!<text:line-break/>Мама с бабушкой в слезах —<text:line-break/>Тает Юля на глазах!<text:line-break/>Появился детский врач —<text:line-break/>Глеб Сергеевич Пугач.<text:line-break/><text:soft-page-break/>Смотрит строго и сердито:<text:line-break/>— Нет у Юли аппетита?<text:line-break/>Только вижу, что она,<text:line-break/>Безусловно, не больна!<text:line-break/>А тебе скажу, девица:<text:line-break/>Все едят - и зверь и птица,<text:line-break/>От зайчат и до котят<text:line-break/>Все на свете есть хотят.<text:line-break/>С хрустом Конь жует овес.<text:line-break/>Кость грызет дворовый Пес.<text:line-break/>Воробьи зерно клюют,<text:line-break/>Там, где только достают,<text:line-break/>Утром завтракает Слон —<text:line-break/>Обожает фрукты он.<text:line-break/>Бурый Мишка лижет мед.<text:line-break/>В норке ужинает Крот.<text:line-break/>Обезьянка ест банан.<text:line-break/>Ищет желуди Кабан.<text:line-break/>Ловит мошку ловкий Стриж.<text:line-break/>Сыр швейцарский<text:line-break/>Любит Мышь...<text:line-break/>Попрощался с Юлей врач —<text:line-break/>Глеб Сергеевич Пугач.<text:line-break/>И сказала громко Юля:<text:line-break/>— Накорми меня, мамуля!</text:p>
      <text:p text:style-name="P30">— <text:span text:style-name="T1">Малыши, как звали девочку в стихотворении? Хорошо вела себя Юля? Что она плохо делала? Кто строго с ней разговаривал? Про кого ей рассказывали? (воспитатель слушает ответы детей, корректирует и дополняет их, обобщает, делает вывод)</text:span></text:p>
      <text:p text:style-name="P30">— <text:span text:style-name="T1">А знаете, ребята, чтобы быть здоровыми, надо не только хорошо кушать, но и гулять, потому что во время прогулки мы закаляемся, особенно полезно закаляться летом. Сейчас я вам прочитаю про ребят, которые отправились на прогулку. Воспитатель читает стихотворение.</text:span></text:p>
      <text:h text:style-name="P14" text:outline-level="3">«Прогулка»</text:h>
      <text:p text:style-name="P27">Мы приехали на речку<text:line-break/><text:soft-page-break/>Воскресенье провести,<text:line-break/>А свободного местечка<text:line-break/>Возле речки не найти!<text:line-break/>Тут сидят и там сидят:<text:line-break/>Загорают и едят,<text:line-break/>Отдыхают, как хотят,<text:line-break/>Сотни взрослых и ребят!<text:line-break/>Мы по бережку прошли<text:line-break/>И поляночку нашли.<text:line-break/>Но на солнечной полянке<text:line-break/>Тут и там - пустые банки<text:line-break/>И, как будто нам назло,<text:line-break/>Даже битое стекло!<text:line-break/>Мы по бережку прошли,<text:line-break/>Место новое нашли.<text:line-break/>Но и здесь до нас сидели;<text:line-break/>Тоже пили, тоже ели,<text:line-break/>Жгли костер, бумагу жгли -<text:line-break/>Насорили и ушли!<text:line-break/>Мы прошли, конечно, мимо...<text:line-break/>— Эй, ребята! — крикнул Дима.<text:line-break/>— Вот местечко хоть куда!<text:line-break/>Родниковая вода!<text:line-break/>Чудный вид!<text:line-break/>Прекрасный пляж!<text:line-break/>Распаковывай багаж!<text:line-break/>Мы купались,<text:line-break/>Загорали,<text:line-break/>Жгли костер,<text:line-break/>В футбол играли —<text:line-break/>Веселились, как могли!<text:line-break/>Пили квас,<text:line-break/>Консервы ели,<text:line-break/>Хоровые песни пели...<text:line-break/>Отдохнули — и ушли!<text:line-break/><text:soft-page-break/>И остались на полянке<text:line-break/>У потухшего костра:<text:line-break/>Две разбитых нами склянки,<text:line-break/>Две размокшие баранки -<text:line-break/>Словом, мусора гора!<text:line-break/>Мы приехали на речку<text:line-break/>Понедельник провести,<text:line-break/>Только чистого местечка<text:line-break/>Возле речки не найти!</text:p>
      <text:p text:style-name="P30">— <text:span text:style-name="T1">Куда же поехали гулять ребята? Что увидели они на речке? Как вы думаете, хорошо ли так делать? Как отдыхали ребята? Чем они занимались? А хорошо ли они поступили, когда уехали с речки? Воспитатель слушает ответы детей, корректирует и дополняет их, обобщает, делает вывод:</text:span></text:p>
      <text:list xml:id="list8672094416095123777" text:style-name="L5">
        <text:list-item>
          <text:p text:style-name="P31"><text:span text:style-name="T1">Запомните, пожалуйста, малыши, что когда вы отдыхаете с родителями на речке, то соблюдайте чистоту и порядок. Берегите нашу природу! Не загрязняйте ее! От чистоты природы зависит наше здоровье.</text:span></text:p>
        </text:list-item>
      </text:list>
      <text:p text:style-name="P30"><text:span text:style-name="T1"/></text:p>
      <text:p text:style-name="P30"><text:span text:style-name="T1"/></text:p>
      <text:p text:style-name="P30"><text:span text:style-name="T1"/></text:p>
      <text:p text:style-name="P30"><text:span text:style-name="T1"/></text:p>
      <text:p text:style-name="P30"><text:span text:style-name="T1"/></text:p>
      <text:p text:style-name="P24"><text:span text:style-name="T1"/></text:p>
      <text:p text:style-name="P24"><text:span text:style-name="T1"/></text:p>
      <text:p text:style-name="P24"><text:span text:style-name="T1"/></text:p>
      <text:p text:style-name="P24"><text:span text:style-name="T1"/></text:p>
      <text:p text:style-name="P24"><text:span text:style-name="T1"/></text:p>
      <text:p text:style-name="P24"><text:span text:style-name="T1"/></text:p>
      <text:p text:style-name="P24"><text:span text:style-name="T1"/></text:p>
      <text:p text:style-name="P24"><text:span text:style-name="T1"/></text:p>
      <text:p text:style-name="P24"><text:span text:style-name="T1"/></text:p>
      <text:p text:style-name="P24"><text:span text:style-name="T1"/></text:p>
      <text:p text:style-name="P24"><text:span text:style-name="T1"/></text:p>
      <text:p text:style-name="P24"><text:span text:style-name="T1"/></text:p>
      <text:p text:style-name="P15"><text:soft-page-break/>Сказка о здоровом образе жизни, о соблюдении личной гигиены, о правильном распорядке дня, о правильном здоровом питании.</text:p>
      <text:section text:style-name="Sect1" text:name="news-id-8661">
        <text:p text:style-name="P34">Цели:</text:p>
        <text:list xml:id="list8881358237921493514" text:style-name="L2">
          <text:list-item>
            <text:p text:style-name="P36"><text:span text:style-name="T11">Формировать </text:span><text:bookmark text:name="rlk"/><text:a xlink:type="simple" xlink:href="http://50ds.ru/psiholog/5131-metodicheskoe-posobie-po-formirovaniyu-motivatsionnoy-gotovnosti-k-shkole-u-detey-65-let-pervoklashka.html" office:target-frame-name="_blank" xlink:show="new"><text:span text:style-name="T12">у детей</text:span></text:a><text:span text:style-name="T11"> посредством театрализованной деятельности знания о здоровом образе жизни, о режиме дня, о соблюдении правил личной гигиены.</text:span></text:p>
          </text:list-item>
          <text:list-item>
            <text:p text:style-name="P36"><text:span text:style-name="T11">Вырабатывать </text:span><text:bookmark text:name="rlk1"/><text:a xlink:type="simple" xlink:href="http://50ds.ru/psiholog/5079-metodicheskaya-sluzhba-kak-mekhanizm-razvitiya-professionalnoy-kompetentnosti-pedagogov-obrazovatelnogo-uchrezhdeniya.html" office:target-frame-name="_blank" xlink:show="new"><text:span text:style-name="T12">механизм</text:span></text:a><text:span text:style-name="T11"> правильного поведения при усвоении правил здорового образа жизни.</text:span></text:p>
          </text:list-item>
          <text:list-item>
            <text:p text:style-name="P36"><text:span text:style-name="T11">Ввести в словарь </text:span><text:bookmark text:name="rlk2"/><text:a xlink:type="simple" xlink:href="http://50ds.ru/logoped/5372-napravleniya-korrektsionnoy-raboty-po-preodoleniyu-narusheniy-fonematicheskikh-protsessov-u-detey-s-obshchim-nedorazvitiem-rechi.html" office:target-frame-name="_blank" xlink:show="new"><text:span text:style-name="T12">детей</text:span></text:a><text:span text:style-name="T11"> через конкретные персонажи (роли) слова, обозначающие предметы и действия, направленные на обучение здоровому образу жизни.</text:span></text:p>
          </text:list-item>
          <text:list-item>
            <text:p text:style-name="P36"><text:span text:style-name="T11">Способствовать </text:span><text:bookmark text:name="rlk3"/><text:a xlink:type="simple" xlink:href="http://50ds.ru/psiholog/4028-konspekt-individualnogo-zanyatiya-po-razvitiyu-kommunikativnoy-i-emotsionalnoy-sfery-rebenka-rannego-vozrasta-s-zprr-na-konsultativnom-punkte-sluzhby-ranney-pomoshchi.html" office:target-frame-name="_blank" xlink:show="new"><text:span text:style-name="T12">развитию коммуникативной</text:span></text:a><text:span text:style-name="T11"> образовательной функции речи.</text:span></text:p>
          </text:list-item>
          <text:list-item>
            <text:p text:style-name="P36"><text:bookmark text:name="rlk4"/><text:a xlink:type="simple" xlink:href="http://50ds.ru/metodist/5807-opyt-raboty-vnimanie-mozhno-i-nuzhno-razvivat.html" office:target-frame-name="_blank" xlink:show="new"><text:span text:style-name="T12">Развивать</text:span></text:a><text:span text:style-name="T11"> просодическую часть речи: выразительность, темп и тембр, высоту голоса.</text:span></text:p>
          </text:list-item>
          <text:list-item>
            <text:p text:style-name="P19">Воспитывать интерес к театрализованной деятельности и соблюдению правил здорового образа жизни.</text:p>
          </text:list-item>
        </text:list>
        <text:p text:style-name="P22">Словарная работа:</text:p>
        <text:list xml:id="list7375037965639780340" text:style-name="L3">
          <text:list-item>
            <text:p text:style-name="P37">существительные: температура, вирус, рецепт, кариес, стоматит, осмотр, озноб, грипп;</text:p>
          </text:list-item>
          <text:list-item>
            <text:p text:style-name="P37">уменьшительно-ласкательные: козлятки, козлятушки, чемоданчик, детки, кроватки;</text:p>
          </text:list-item>
          <text:list-item>
            <text:p text:style-name="P37">прилагательные: исключительный;</text:p>
          </text:list-item>
          <text:list-item>
            <text:p text:style-name="P20">глаголы: подхватили, поспешил, окажи, излечи, трясется, ограничить;</text:p>
          </text:list-item>
        </text:list>
        <text:p text:style-name="P18"><text:span text:style-name="T15">Оборудование:</text:span> театральная ширма, предметы интерьера комнаты (стол, скамейки, печь, кроватки).</text:p>
        <text:p text:style-name="P22">Предварительная работа:</text:p>
        <text:list xml:id="list1226709312054765830" text:style-name="L4">
          <text:list-item>
            <text:p text:style-name="P38">беседы о здоровом образе жизни;</text:p>
          </text:list-item>
          <text:list-item>
            <text:p text:style-name="P38">чтение художественной литературы;</text:p>
          </text:list-item>
          <text:list-item>
            <text:p text:style-name="P21">рассматривание сюжетных картин.</text:p>
          </text:list-item>
        </text:list>
        <text:p text:style-name="P23">Ход занятия</text:p>
        <text:p text:style-name="P22">1 медсестра:</text:p>
        <text:p text:style-name="P11">Добрый доктор Айболит,<text:line-break/>Он под деревом сидит.</text:p>
        <text:p text:style-name="P22">2 медсестра:</text:p>
        <text:p text:style-name="P11">Если хочешь быть здоров, <text:line-break/>Приходи к нам на осмотр.</text:p>
        <text:p text:style-name="P22">1 медсестра:</text:p>
        <text:p text:style-name="P11"><text:soft-page-break/>Но однажды случилась беда,<text:line-break/>Прибежала к Айболиту Коза.</text:p>
        <text:p text:style-name="P22">Коза:</text:p>
        <text:p text:style-name="P11">Доктор, доктор, помоги<text:line-break/>Моих деток излечи.<text:line-break/>Они плачут и кричат,<text:line-break/>Кашу кушать не хотят.<text:line-break/>Может вирус подхватили<text:line-break/>Или ноги промочили.<text:line-break/>Добрый доктор, помоги,<text:line-break/>Козлятам помощь окажи.</text:p>
        <text:p text:style-name="P22">2 медсестра:</text:p>
        <text:p text:style-name="P11">Встал Айболит, чемоданчик схватил<text:line-break/>И за Козой к ней домой поспешил.</text:p>
        <text:p text:style-name="P22">1 медсестра:</text:p>
        <text:p text:style-name="P11">А дома в кроватках лежат семь козляток <text:line-break/>И плачут и плачут они.</text:p>
        <text:p text:style-name="P22">Айболит:</text:p>
        <text:p text:style-name="P11">Тише, тише, не ревите,<text:line-break/>Что случилось расскажите.<text:line-break/>Я сейчас вас осмотрю,<text:line-break/>Помощь я вам окажу.</text:p>
        <text:p text:style-name="P22">1 козленок:</text:p>
        <text:p text:style-name="P11">Ноги ломит, руки сводит,<text:line-break/>Мы с постели встать не можем.</text:p>
        <text:p text:style-name="P22">2 козленок:</text:p>
        <text:p text:style-name="P11">Сил совсем у нас уж нет,<text:line-break/>Не попить и не поесть.</text:p>
        <text:p text:style-name="P22">Айболит:</text:p>
        <text:p text:style-name="P11">Первым делом витамины,<text:line-break/>А потом уже режим,<text:line-break/>Вам зарядку надо делать:<text:line-break/>Бегать, прыгать и отжим.</text:p>
        <text:p text:style-name="P22">3 козленок:</text:p>
        <text:p text:style-name="P11">У меня живот болит:<text:line-break/>Крутит, вертит и тошнит.</text:p>
        <text:p text:style-name="P22"><text:soft-page-break/>Айболит:</text:p>
        <text:p text:style-name="P11">Так, скажи-ка, дорогой,<text:line-break/>Руки мыл перед едой?<text:line-break/>Гигиена, чистота – <text:line-break/>вот рецепт от живота.</text:p>
        <text:p text:style-name="P22">4 козленок:</text:p>
        <text:p text:style-name="P11">Добрый доктор, посмотри,<text:line-break/>У меня во рту прыщи,<text:line-break/>Зуб качается болит, <text:line-break/>Помоги мне, Айболит.</text:p>
        <text:p text:style-name="P22">Айболит:</text:p>
        <text:p text:style-name="P11">У тебя же стоматит, <text:line-break/>Кариес тебе грозит,<text:line-break/>Про зубную пасту, щетку,<text:line-break/>Ты, козленочек, забыл?</text:p>
        <text:p text:style-name="P22">5 козленок:</text:p>
        <text:p text:style-name="P11">Что-то видеть стал я плохо,<text:line-break/>Очень уж глаза болят, <text:line-break/>На экране монитора <text:line-break/>Буквы видеть не хотят.</text:p>
        <text:p text:style-name="P22">Айболит:</text:p>
        <text:p text:style-name="P11">Ограничить телевизор, <text:line-break/>В компьютер долго не играть,<text:line-break/>Потому что твоим глазкам <text:line-break/>Надо тоже отдыхать.</text:p>
        <text:p text:style-name="P22">6 козленок:</text:p>
        <text:p text:style-name="P11">У меня температура:<text:line-break/>Кошель, насморк и озноб,<text:line-break/>Я чихаю очень сильно,<text:line-break/>Что трясется весь наш дом.</text:p>
        <text:p text:style-name="P22">Айболит:</text:p>
        <text:p text:style-name="P11">Все понятно, <text:line-break/>Здесь простуда:<text:line-break/>ОРВИ, бронхит иль грипп.<text:line-break/>Надевай-ка срочно маску,<text:line-break/>А то всех ты заразишь.</text:p>
        <text:p text:style-name="P22">1 медсестра:</text:p>
        <text:p text:style-name="P11"><text:soft-page-break/>Для тебя сироп, таблетки,<text:line-break/>Исключительный режим.</text:p>
        <text:p text:style-name="P22">2 медсестра:</text:p>
        <text:p text:style-name="P11">До сниженья температуры,<text:line-break/>Не вставай, лежи и спи.</text:p>
        <text:p text:style-name="P22">7 козленок:</text:p>
        <text:p text:style-name="P11">Я весь чешусь и тут и там <text:line-break/>Мне нет покоя, я устал<text:line-break/>Что делать, доктор Айболит,<text:line-break/>Как мне чесаться прекратить.</text:p>
        <text:p text:style-name="P22">Айболит:</text:p>
        <text:p text:style-name="P11">Простой рецепт есть для тебя:<text:line-break/>Шампунь и мыло, и вода,<text:line-break/>Полотенце, гребешок,<text:line-break/>Почаще в душ ходи сынок.</text:p>
        <text:p text:style-name="P22">Коза:</text:p>
        <text:p text:style-name="P11">Спасибо доктор, Айболит,<text:line-break/>Козляток вылечил моих<text:line-break/>Совсем не слушались меня,<text:line-break/>Вот и пришла в наш дом беда.<text:line-break/>Пусть будет это им уроком,<text:line-break/>Здоровьем надо дорожить<text:line-break/>Теперь все будет по-другому,<text:line-break/>А в нашем доме лад и мир.</text:p>
        <text:p text:style-name="P22">Все козлята:</text:p>
        <text:p text:style-name="P11">Тебе, мы, мама обещаем,<text:line-break/>Что будем слушаться тебя,<text:line-break/>Беречь здоровье обещаем-<text:line-break/>Болеть не будем никогда.</text:p>
        <text:p text:style-name="P22">Айболит:</text:p>
        <text:p text:style-name="P11">Ну, вот и все,<text:line-break/>А мне пора,<text:line-break/>Будьте здоровы детвора.<text:line-break/>Не болейте, не чихайте,<text:line-break/>Айболита вспоминайте.</text:p>
        <text:p text:style-name="P17"><text:span text:style-name="T18">Звучит песня.</text:span></text:p>
        <text:p text:style-name="P16"/>
        <text:p text:style-name="P16"><text:soft-page-break/></text:p>
      </text:section>
      <text:h text:style-name="P10" text:outline-level="2">Использование игровых ситуаций в повседневной жизни в формировании понятий о здоровом образе жизни</text:h>
      <text:p text:style-name="P29"/>
      <text:p text:style-name="P27">Здоровье - это счастье! Это когда ты весел и все у тебя получается. Здоровье нужно всем - и детям, и взрослым, и даже животным.</text:p>
      <text:p text:style-name="P27">- Что нужно делать, чтобы быть здоровым? Нужно хотеть и уметь заботиться о здоровье. Если не следить за своим здоровьем, можно его потерять.</text:p>
      <text:p text:style-name="P27">Понятие о здоровом образе жизни включает в себя много аспектов. Это, во-первых, соблюдение режима дня. В детском саду режим соблюдается, а вот дома не всегда. (Беседа с детьми о режиме дома и в детском саду).</text:p>
      <text:p text:style-name="P27">Во-вторых, это культурно-гигиенические навыки.<text:line-break/>- Дети должны уметь правильно умываться.<text:line-break/>- Для чего это надо делать? Чтобы быть чистым, хорошо выглядеть, чтобы было приятно, и кожа была здоровой, чтобы быть закаленным, чтобы смыть микробы. (Для закрепления навыков используем художественное слово. Например, отрывки из сказки Чуковского «Мойдодыр» и т.п.).</text:p>
      <text:p text:style-name="P27">Мойся мыло! Не ленись!<text:line-break/>Не выскальзывай, не злись!<text:line-break/>Ты зачем опять упало?<text:line-break/>Буду мыть тебя сначала!</text:p>
      <text:h text:style-name="P14" text:outline-level="3">О микробах:</text:h>
      <text:p text:style-name="P27">Они очень маленькие и живые (рисунок).<text:line-break/>Они попадают в организм и вызывают болезни.<text:line-break/>Они живут на грязных руках.<text:line-break/>Они боятся мыла.<text:line-break/>Микроб - ужасно вредное животное,<text:line-break/>Коварное и главное щекотное.<text:line-break/>Такое вот животное в живот<text:line-break/>Залезет - и спокойно там живет.<text:line-break/>Залезет шалопай, и где захочется<text:line-break/>Гуляет по больному и щекочется.<text:line-break/><text:soft-page-break/>Он горд, что столько от него хлопот:<text:line-break/>И насморк, и чихание, и пот.<text:line-break/>Вы, дети, мыли руки перед ужином?<text:line-break/>Ой, братец лис, ты выглядишь простуженным.<text:line-break/>Постой-ка, у тебя горячий лоб.<text:line-break/>Наверное, в тебе сидит микроб!</text:p>
      <text:p text:style-name="P27">Вместе с детьми рассматриваем ситуации защиты от микробов и делайте вывод, который дети должны хорошо усвоить: не есть и не пить на улице; всегда мыть руки с мылом, вернувшись с улицы, перед едой, после туалета.</text:p>
      <text:p text:style-name="P27">- Что мы делаем, чтобы защитить себя от микробов? (есть только мытые овощи и фрукты; когда чихаешь или кашляешь, закрывать рот и нос платком; есть только из чистой посуды).</text:p>
      <text:p text:style-name="P27">- Посчитайте, сколько раз в день вы моете руки руки?</text:p>
      <text:p text:style-name="P27">В-третьих, это гимнастика, физзанятия, закаливание и подвижные игры.</text:p>
      <text:p text:style-name="P27">- Если человек будет заниматься спортом, он проживет дольше.<text:line-break/>- Почему так говорят: «Береги здоровье смолоду»?</text:p>
      <text:p text:style-name="P27">По утрам<text:line-break/>Зарядку делай<text:line-break/>Будешь сильным,<text:line-break/>Будешь смелым.</text:p>
      <text:p text:style-name="P27">Прогоню остатки сна<text:line-break/>Одеяло в сторону,<text:line-break/>Мне гимнастика нужна<text:line-break/>Помогает здорово.</text:p>
      <text:p text:style-name="P27">Чтобы нам не болеть<text:line-break/>И не простужаться<text:line-break/>Мы зарядкой с тобой<text:line-break/>Будем заниматься.</text:p>
      <text:p text:style-name="P27">- Полезно полоскать горло, обтираться полотенцем, чаще играть в подвижные игры.</text:p>
      <text:p text:style-name="P27">В-четвертых, культура питания.</text:p>
      <text:p text:style-name="P27">- Обыгрывание ситуации «В гости к Мишутке» и «Винни-Пух в гостях у Кролика».<text:line-break/><text:soft-page-break/>- Рассматривание и обсуждение картинок к играм: «Осторожно, вирус», «Будь здоров!»</text:p>
      <text:p text:style-name="P27">Отсюда вывод:</text:p>
      <text:h text:style-name="P14" text:outline-level="3">Нельзя:</text:h>
      <text:p text:style-name="P27">- пробовать все подряд<text:line-break/>- есть и пить на улице<text:line-break/>- есть немытое<text:line-break/>- есть грязными руками<text:line-break/>- давать кусать<text:line-break/>- гладить животных во время еды<text:line-break/>- есть много сладкого.</text:p>
      <text:p text:style-name="P27">Нужно есть больше овощей и фруктов. В них много витаминов А, В, С, Д.</text:p>
      <text:p text:style-name="P27">- В каких продуктах они содержатся и для чего нужны?</text:p>
      <text:p text:style-name="P27">Витамин А - морковь, рыба, сладкий перец, яйца, петрушка. Важно для зрения.<text:line-break/>Витамин В - мясо, молоко, орехи, хлеб, курица, горох (для сердца).<text:line-break/>Витамин С - цитрусовые, капуста, лук, редис, смородина (от простуды).<text:line-break/>Витамин Д - солнце, рыбий жир (для косточек).</text:p>
      <text:p text:style-name="P27">Для лучшего запоминания использовать художественное слово.</text:p>
      <text:p text:style-name="P27">Никогда не унываю<text:line-break/>И улыбка на лице,<text:line-break/>Потому что принимаю<text:line-break/>Витамины А, Б, С.</text:p>
      <text:p text:style-name="P27">Очень важно спозаранку,<text:line-break/>Есть за завтраком овсянку.<text:line-break/>Черный хлеб полезен нам<text:line-break/>И не только по утрам.</text:p>
      <text:p text:style-name="P27">Помни истину простую<text:line-break/>Лучше видит только тот,<text:line-break/>Кто жует морковь сырую,<text:line-break/>Или сок морковный пьёт.</text:p>
      <text:p text:style-name="P27">От простуды и ангины<text:line-break/>Помогают апельсины.<text:line-break/><text:soft-page-break/>Ну, а лучше съесть лимон<text:line-break/>Хоть и очень кислый он.</text:p>
      <text:p text:style-name="P3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ahoma" svg:font-family="Tahoma"/>
    <style:font-face style:name="Verdana" svg:font-family="Verdana, Geneva, sans-serif"/>
    <style:font-face style:name="verdana" svg:font-family="verdana, arial, helvetic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Quotations" style:family="paragraph" style:parent-style-name="Standard" style:class="html">
      <style:paragraph-properties fo:margin="100%" fo:margin-left="1cm" fo:margin-right="1cm" fo:margin-top="0cm" fo:margin-bottom="0.499cm" fo:text-indent="0cm" style:auto-text-indent="false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Анастасия Рыбалко</meta:initial-creator>
    <meta:creation-date>2014-04-29T16:55:02.56</meta:creation-date>
    <dc:date>2014-05-05T11:24:50.80</dc:date>
    <dc:creator>Анастасия Рыбалко</dc:creator>
    <meta:editing-duration>PT38M28S</meta:editing-duration>
    <meta:editing-cycles>2</meta:editing-cycles>
    <meta:generator>OpenOffice/4.0.1$Win32 OpenOffice.org_project/401m5$Build-9714</meta:generator>
    <meta:printed-by>Анастасия Рыбалко</meta:printed-by>
    <meta:print-date>2014-05-05T11:20:12.77</meta:print-date>
    <meta:document-statistic meta:table-count="0" meta:image-count="0" meta:object-count="0" meta:page-count="18" meta:paragraph-count="185" meta:word-count="2632" meta:character-count="16755"/>
  </office:meta>
</office:document-meta>
</file>