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9" style:parent-style-name="Textbody" style:family="paragraph">
      <style:paragraph-properties fo:text-align="center"/>
    </style:style>
    <style:style style:name="T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1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3" style:parent-style-name="Textbody" style:family="paragraph">
      <style:paragraph-properties fo:text-align="end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Textbody" style:family="paragraph">
      <style:paragraph-properties fo:text-align="end"/>
      <style:text-properties fo:font-size="14pt" style:font-size-asian="14pt" style:font-size-complex="14pt"/>
    </style:style>
    <style:style style:name="P1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0" style:parent-style-name="Textbody" style:family="paragraph">
      <style:paragraph-properties fo:text-align="center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Textbody" style:family="paragraph">
      <style:paragraph-properties fo:text-align="center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6" style:parent-style-name="Textbody" style:family="paragraph">
      <style:paragraph-properties fo:text-align="center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Textbody" style:family="paragraph">
      <style:paragraph-properties fo:text-align="center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1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8" style:parent-style-name="Textbody" style:family="paragraph">
      <style:text-properties fo:font-size="14pt" style:font-size-asian="14pt" style:font-size-complex="14pt"/>
    </style:style>
    <style:style style:name="P3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1" style:parent-style-name="Textbody" style:family="paragraph">
      <style:paragraph-properties fo:text-align="center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Textbody" style:family="paragraph">
      <style:paragraph-properties fo:text-align="center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9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5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66" style:parent-style-name="Textbody" style:family="paragraph">
      <style:paragraph-properties fo:text-indent="0.4902in"/>
    </style:style>
    <style:style style:name="T6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76" style:parent-style-name="Textbody" style:family="paragraph">
      <style:paragraph-properties fo:text-align="justify"/>
    </style:style>
    <style:style style:name="T7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78" style:parent-style-name="Textbody" style:family="paragraph">
      <style:text-properties fo:font-size="16pt" style:font-size-asian="16pt" style:font-size-complex="16pt" fo:language="ru" fo:country="RU"/>
    </style:style>
    <style:style style:name="P79" style:parent-style-name="Textbody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16pt" fo:language="ru" fo:country="RU"/>
    </style:style>
    <style:style style:name="P80" style:parent-style-name="Textbody" style:family="paragraph">
      <style:text-properties fo:font-size="16pt" style:font-size-asian="16pt" style:font-size-complex="16pt" fo:language="ru" fo:country="RU"/>
    </style:style>
    <style:style style:name="T8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91" style:parent-style-name="Textbody" style:family="paragraph">
      <style:text-properties fo:font-size="16pt" style:font-size-asian="16pt" style:font-size-complex="16pt" fo:language="ru" fo:country="RU"/>
    </style:style>
    <style:style style:name="P92" style:parent-style-name="Textbody" style:family="paragraph">
      <style:paragraph-properties fo:text-indent="0.4902in"/>
    </style:style>
    <style:style style:name="T9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04" style:parent-style-name="Textbody" style:family="paragraph">
      <style:text-properties fo:font-size="16pt" style:font-size-asian="16pt" style:font-size-complex="16pt" fo:language="ru" fo:country="RU"/>
    </style:style>
    <style:style style:name="T10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06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07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0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09" style:parent-style-name="Textbody" style:family="paragraph">
      <style:paragraph-properties fo:line-height="115%"/>
    </style:style>
    <style:style style:name="T110" style:parent-style-name="Основнойшрифтабзаца" style:family="text">
      <style:text-properties fo:font-weight="bold" style:font-weight-asian="bold" fo:font-size="20pt" style:font-size-asian="20pt" style:font-size-complex="20pt" fo:language="ru" fo:country="RU"/>
    </style:style>
    <style:style style:name="T1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11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1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1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1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17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1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19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0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1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6" style:parent-style-name="Textbody" style:family="paragraph">
      <style:paragraph-properties fo:line-height="115%"/>
    </style:style>
    <style:style style:name="T12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129" style:parent-style-name="Textbody" style:family="paragraph">
      <style:paragraph-properties fo:line-height="115%"/>
    </style:style>
    <style:style style:name="T13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3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3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3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3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37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38" style:parent-style-name="Textbody" style:family="paragraph">
      <style:paragraph-properties fo:line-height="115%"/>
    </style:style>
    <style:style style:name="T13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40" style:parent-style-name="Textbody" style:family="paragraph">
      <style:paragraph-properties fo:line-height="115%"/>
    </style:style>
    <style:style style:name="T14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42" style:parent-style-name="Textbody" style:family="paragraph">
      <style:paragraph-properties fo:line-height="115%" fo:text-indent="0.4902in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4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4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4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47" style:parent-style-name="Textbody" style:family="paragraph">
      <style:paragraph-properties fo:line-height="115%"/>
    </style:style>
    <style:style style:name="T14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49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50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51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5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5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5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5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5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57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5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59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60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61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6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6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6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65" style:parent-style-name="Textbody" style:family="paragraph">
      <style:paragraph-properties fo:text-align="center" fo:line-height="115%"/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166" style:parent-style-name="Textbody" style:family="paragraph">
      <style:paragraph-properties fo:text-align="center" fo:line-height="115%"/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167" style:parent-style-name="Textbody" style:family="paragraph">
      <style:paragraph-properties fo:line-height="115%"/>
    </style:style>
    <style:style style:name="T16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6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17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17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73" style:parent-style-name="Textbody" style:family="paragraph">
      <style:text-properties fo:font-size="16pt" style:font-size-asian="16pt" style:font-size-complex="16pt" fo:language="ru" fo:country="RU"/>
    </style:style>
    <style:style style:name="P174" style:parent-style-name="Textbody" style:family="paragraph">
      <style:text-properties fo:font-size="16pt" style:font-size-asian="16pt" style:font-size-complex="16pt" fo:language="ru" fo:country="RU"/>
    </style:style>
    <style:style style:name="P175" style:parent-style-name="Textbody" style:family="paragraph">
      <style:text-properties fo:font-size="16pt" style:font-size-asian="16pt" style:font-size-complex="16pt" fo:language="ru" fo:country="RU"/>
    </style:style>
    <style:style style:name="P176" style:parent-style-name="Textbody" style:family="paragraph">
      <style:text-properties fo:font-size="16pt" style:font-size-asian="16pt" style:font-size-complex="16pt" fo:language="ru" fo:country="RU"/>
    </style:style>
    <style:style style:name="P177" style:parent-style-name="Textbody" style:family="paragraph">
      <style:text-properties fo:font-size="16pt" style:font-size-asian="16pt" style:font-size-complex="16pt" fo:language="ru" fo:country="RU"/>
    </style:style>
    <style:style style:name="P178" style:parent-style-name="Textbody" style:family="paragraph">
      <style:text-properties fo:font-size="16pt" style:font-size-asian="16pt" style:font-size-complex="16pt" fo:language="ru" fo:country="RU"/>
    </style:style>
    <style:style style:name="P179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80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81" style:parent-style-name="Textbody" style:family="paragraph">
      <style:paragraph-properties fo:line-height="115%"/>
    </style:style>
    <style:style style:name="T18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8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8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86" style:parent-style-name="Textbody" style:family="paragraph">
      <style:paragraph-properties fo:line-height="115%"/>
    </style:style>
    <style:style style:name="T18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88" style:parent-style-name="Textbody" style:family="paragraph">
      <style:paragraph-properties fo:line-height="115%"/>
    </style:style>
    <style:style style:name="T18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9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9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92" style:parent-style-name="Textbody" style:family="paragraph">
      <style:paragraph-properties fo:line-height="115%"/>
    </style:style>
    <style:style style:name="T19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9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9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9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97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9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99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0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1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Column208" style:family="table-column">
      <style:table-column-properties style:column-width="3.4222in"/>
    </style:style>
    <style:style style:name="TableColumn209" style:family="table-column">
      <style:table-column-properties style:column-width="3.4451in"/>
    </style:style>
    <style:style style:name="Table207" style:family="table">
      <style:table-properties style:width="6.867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Row215" style:family="table-row">
      <style:table-row-properties style:min-row-height="3.936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xtbody" style:family="paragraph">
      <style:paragraph-properties fo:margin-bottom="0in" fo:line-height="115%"/>
      <style:text-properties fo:font-size="16pt" style:font-size-asian="16pt" style:font-size-complex="16pt" fo:language="ru" fo:country="RU"/>
    </style:style>
    <style:style style:name="P21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19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20" style:parent-style-name="Textbody" style:family="paragraph">
      <style:paragraph-properties fo:margin-bottom="0in" fo:line-height="115%"/>
      <style:text-properties fo:font-size="16pt" style:font-size-asian="16pt" style:font-size-complex="16pt" fo:language="ru" fo:country="RU"/>
    </style:style>
    <style:style style:name="P221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2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2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2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2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2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29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30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31" style:parent-style-name="Textbody" style:family="paragraph">
      <style:paragraph-properties fo:margin-bottom="0in" fo:line-height="115%"/>
      <style:text-properties fo:font-size="16pt" style:font-size-asian="16pt" style:font-size-complex="16pt" fo:language="ru" fo:country="RU"/>
    </style:style>
    <style:style style:name="P23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33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3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3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3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37" style:parent-style-name="Textbody" style:family="paragraph">
      <style:paragraph-properties fo:line-height="115%" fo:text-indent="0.4902in"/>
    </style:style>
    <style:style style:name="T23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3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4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41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42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43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44" style:parent-style-name="Textbody" style:family="paragraph">
      <style:paragraph-properties fo:line-height="115%" fo:text-indent="0.4902in"/>
    </style:style>
    <style:style style:name="T24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4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4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48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4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5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5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 fo:language="ru" fo:country="RU" fo:hyphenate="true"/>
    </style:style>
    <style:style style:name="P252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 fo:language="ru" fo:country="RU" fo:hyphenate="true"/>
    </style:style>
    <style:style style:name="P253" style:parent-style-name="Textbody" style:family="paragraph">
      <style:paragraph-properties fo:text-align="center" fo:line-height="115%"/>
      <style:text-properties fo:font-size="16pt" style:font-size-asian="16pt" style:font-size-complex="16pt" fo:language="ru" fo:country="RU"/>
    </style:style>
    <style:style style:name="TableColumn255" style:family="table-column">
      <style:table-column-properties style:column-width="3.4208in"/>
    </style:style>
    <style:style style:name="TableColumn256" style:family="table-column">
      <style:table-column-properties style:column-width="3.4215in"/>
    </style:style>
    <style:style style:name="Table254" style:family="table">
      <style:table-properties style:width="6.8423in" fo:margin-left="0in" table:align="left"/>
    </style:style>
    <style:style style:name="TableRow257" style:family="table-row">
      <style:table-row-properties style:min-row-height="0.514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Textbody" style:family="paragraph">
      <style:paragraph-properties fo:line-height="115%"/>
    </style:style>
    <style:style style:name="T26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6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extbody" style:family="paragraph">
      <style:paragraph-properties fo:line-height="115%"/>
    </style:style>
    <style:style style:name="T26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6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81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8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8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8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8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8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87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8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16pt" fo:language="ru" fo:country="RU" fo:hyphenate="true"/>
    </style:style>
    <style:style style:name="P289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90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91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9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9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9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95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9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97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98" style:parent-style-name="Textbody" style:family="paragraph">
      <style:paragraph-properties fo:line-height="115%" fo:text-indent="0.4902in"/>
    </style:style>
    <style:style style:name="T29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00" style:parent-style-name="Основнойшрифтабзаца" style:family="text">
      <style:text-properties fo:font-style="italic" style:font-style-asian="italic" fo:font-size="16pt" style:font-size-asian="16pt" style:font-size-complex="16pt" fo:language="ru" fo:country="RU"/>
    </style:style>
    <style:style style:name="T30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30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30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30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305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30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307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308" style:parent-style-name="Textbody" style:family="paragraph">
      <style:paragraph-properties fo:text-align="center" fo:line-height="115%"/>
    </style:style>
    <style:style style:name="T30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16pt" fo:language="ru" fo:country="RU"/>
    </style:style>
    <style:style style:name="P310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311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31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31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31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31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31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317" style:parent-style-name="Textbody" style:family="paragraph">
      <style:paragraph-properties fo:line-height="115%"/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31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319" style:parent-style-name="Textbody" style:family="paragraph">
      <style:text-properties fo:font-size="16pt" style:font-size-asian="16pt" style:font-size-complex="16pt"/>
    </style:style>
    <style:style style:name="P320" style:parent-style-name="Textbod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 text:c="10"/><text:span text:style-name="T2"><text:s text:c="7"/></text:span><text:span text:style-name="T3"><text:s/></text:span><text:span text:style-name="T4">Государственное бюджетное дошкольное образовательное <text:s text:c="3"/></text:span></text:p>
      <text:p text:style-name="Standard"><text:span text:style-name="T5"><text:s text:c="20"/>учреждение <text:s/>детский сад № 23 Центрального района <text:s/></text:span></text:p>
      <text:p text:style-name="Standard"><text:span text:style-name="T6"><text:s text:c="13"/></text:span></text:p>
      <text:p text:style-name="Standard"/>
      <text:p text:style-name="Standard"><text:span text:style-name="T7">"Система<text:s/></text:span><text:span text:style-name="T8">взаимодействия ГДОУ с социальными партнерами"</text:span></text:p>
      <text:p text:style-name="Standard"/>
      <text:p text:style-name="P9"><text:span text:style-name="T10">Сетевой долгосрочный проект</text:span></text:p>
      <text:p text:style-name="P11"/>
      <text:p text:style-name="Textbody"><text:span text:style-name="T12"><text:s text:c="32"/>Сроки реализации: 1 учебный год</text:span></text:p>
      <text:p text:style-name="P13"><text:span text:style-name="T14"><text:s text:c="3"/></text:span></text:p>
      <text:p text:style-name="P15"/>
      <text:p text:style-name="P16"/>
      <text:p text:style-name="P17"/>
      <text:p text:style-name="Textbody"><text:span text:style-name="T18"><text:s text:c="42"/>Организаторы проекта:</text:span></text:p>
      <text:p text:style-name="P19"/>
      <text:p text:style-name="P20"><text:span text:style-name="T21"><text:s text:c="42"/>Ос</text:span><text:span text:style-name="T22">ипова Тамара Николаевна, заместитель заведующего</text:span></text:p>
      <text:p text:style-name="P23"><text:span text:style-name="T24"><text:s text:c="6"/>по учебно-воспитательной работе</text:span></text:p>
      <text:p text:style-name="P25"/>
      <text:p text:style-name="P26"><text:span text:style-name="T27"><text:s text:c="22"/>Плагова Наталья Евгеньевна, воспитатель</text:span></text:p>
      <text:p text:style-name="P28"><text:span text:style-name="T29"><text:s text:c="15"/>высшей квалификационной <text:s/>категории</text:span></text:p>
      <text:p text:style-name="P30"/>
      <text:p text:style-name="P31"><text:s text:c="27"/>Новикова Ольга<text:s/>Александровна, воспитатель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Санкт-Петербург</text:span></text:p>
      <text:p text:style-name="P43"><text:span text:style-name="T44">2012 г</text:span></text:p>
      <text:p text:style-name="P45"/>
      <text:p text:style-name="P46"/>
      <text:p text:style-name="Textbody"><text:span text:style-name="T47"><text:s text:c="4"/></text:span><text:span text:style-name="T48"><text:s text:c="2"/>Целью</text:span><text:span text:style-name="T49"><text:s/>данного проекта является<text:s/></text:span><text:span text:style-name="T50"><text:s text:c="2"/>привлечение внешних<text:s/></text:span></text:p>
      <text:p text:style-name="Textbody"><text:span text:style-name="T51">интеллектуальных и финансовых <text:s text:c="2"/>ресурсов <text:s/>для расширения</text:span></text:p>
      <text:p text:style-name="Textbody"><text:span text:style-name="T52">образовательных возможностей и конкурентоспособности ДОУ.</text:span></text:p>
      <text:p text:style-name="Textbody"><text:span text:style-name="T53"><text:s text:c="6"/>Проект<text:s/></text:span><text:span text:style-name="T54">разработан в соответствии с существующей нормативной</text:span></text:p>
      <text:p text:style-name="Textbody"><text:span text:style-name="T55">базой, опирается на принципы государственной политики РФ <text:s/>в <text:s text:c="5"/></text:span></text:p>
      <text:p text:style-name="Textbody"><text:span text:style-name="T56">области <text:s/>образования, положения Конституции РФ и Федеральный</text:span></text:p>
      <text:p text:style-name="Textbody"><text:span text:style-name="T57">закон "Об образовании в Российской федерации» , помогает решать</text:span></text:p>
      <text:p text:style-name="Textbody"><text:span text:style-name="T58">особо значим</text:span><text:span text:style-name="T59">ые задачи, сформулированные в</text:span><text:span text:style-name="T60"><text:s/></text:span><text:span text:style-name="T61">этих документах:</text:span></text:p>
      <text:p text:style-name="Textbody"><text:span text:style-name="T62">- создание условий сохранения и приумножения культурных и</text:span></text:p>
      <text:p text:style-name="Textbody"><text:span text:style-name="T63"><text:s/>духовных ценностей России;</text:span></text:p>
      <text:p text:style-name="Textbody"><text:span text:style-name="T64">- обеспечение условий развития каждого человека;</text:span></text:p>
      <text:p text:style-name="Textbody"><text:span text:style-name="T65">- рост качества социальной среды <text:s/></text:span></text:p>
      <text:p text:style-name="P66"><text:span text:style-name="T67">Также в рамках проекта успешно решаются</text:span><text:span text:style-name="T68"><text:s/>задачи стратегии</text:span></text:p>
      <text:p text:style-name="Textbody"><text:span text:style-name="T69">развития системы образования Санкт-Петербурга "Петербургская</text:span></text:p>
      <text:p text:style-name="Textbody"><text:span text:style-name="T70">школа 2020", принятой на заседании Коллегии Комитета по</text:span></text:p>
      <text:p text:style-name="Textbody"><text:span text:style-name="T71">образованию 17.10 2010 года в части раздела "ДОШКОЛЬНИК":</text:span></text:p>
      <text:p text:style-name="Textbody"><text:span text:style-name="T72">- повышения уровня и качества пред школьного образования;</text:span></text:p>
      <text:p text:style-name="Textbody"><text:span text:style-name="T73">- рас</text:span><text:span text:style-name="T74">ширения образовательного пространства детского сада;</text:span></text:p>
      <text:p text:style-name="Textbody"><text:span text:style-name="T75">- семейного воспитания, в т. ч. с семьями детей-мигрантов;</text:span></text:p>
      <text:p text:style-name="P76"><text:span text:style-name="T77">- инновационной педагогики.</text:span></text:p>
      <text:p text:style-name="P78"/>
      <text:p text:style-name="P79">Основной идеей проекта</text:p>
      <text:p text:style-name="P80">является деятельность дошкольного учреждения в инновационном <text:s text:c="2"/></text:p>
      <text:p text:style-name="Textbody"><text:span text:style-name="T81">режиме,</text:span><text:span text:style-name="T82"><text:s/></text:span><text:span text:style-name="T83">предполагает постоян</text:span><text:span text:style-name="T84">ный поиск неординарных форм<text:s/></text:span></text:p>
      <text:p text:style-name="Textbody"><text:span text:style-name="T85">организации</text:span><text:span text:style-name="T86"><text:s/></text:span><text:span text:style-name="T87">воспитательно-образовательного процесса для того,<text:s/></text:span></text:p>
      <text:p text:style-name="Textbody"><text:span text:style-name="T88">чтобы дать</text:span><text:span text:style-name="T89"><text:s/></text:span><text:span text:style-name="T90">возможность каждому успешно реализовать свои<text:s/></text:span></text:p>
      <text:p text:style-name="P91">творческие способности.</text:p>
      <text:p text:style-name="P92"><text:span text:style-name="T93">Многие дошкольные учреждения, особенно в центре города, <text:s text:c="2"/></text:span></text:p>
      <text:p text:style-name="Textbody"><text:span text:style-name="T94">имеют очень ограниченную</text:span><text:span text:style-name="T95"><text:s text:c="2"/>площадь для выстраивания предметно-</text:span></text:p>
      <text:soft-page-break/>
      <text:p text:style-name="Textbody"><text:span text:style-name="T96">развивающей среды (отсутствие помещений для организации</text:span></text:p>
      <text:p text:style-name="Textbody"><text:span text:style-name="T97">дополнительного образования, центров развития, физкультурного</text:span></text:p>
      <text:p text:style-name="Textbody"><text:span text:style-name="T98">зала, игротек), что делает многочасовое пребывание ребенка в</text:span></text:p>
      <text:p text:style-name="Textbody"><text:span text:style-name="T99">детском саду монотонным, однообразным,<text:s/></text:span><text:span text:style-name="T100">утомительным процессом</text:span></text:p>
      <text:p text:style-name="Textbody"><text:span text:style-name="T101">несмотря на весь опыт и талант воспитателя как позитивной и</text:span></text:p>
      <text:p text:style-name="Textbody"><text:span text:style-name="T102">креативной личности. Поэтому мы используем любую возможность,</text:span></text:p>
      <text:p text:style-name="Textbody"><text:span text:style-name="T103">особенно со старшими дошкольниками, выйти из зоны ближайшего</text:span></text:p>
      <text:p text:style-name="P104">развития с целью обогащения знаний, представлений<text:s/>и социального<text:s/></text:p>
      <text:p text:style-name="Textbody"><text:span text:style-name="T105">опыта.</text:span></text:p>
      <text:p text:style-name="P106">Реализация проекта создаёт предпосылки для успешной адаптации ребёнка к школе через его социализацию, формированию<text:s/></text:p>
      <text:p text:style-name="P107">компетентностей каждого ребёнка, помогает решать проблемы<text:s/></text:p>
      <text:p text:style-name="P108">семейного воспитания.</text:p>
      <text:p text:style-name="P109"><text:span text:style-name="T110"><text:s text:c="18"/></text:span><text:span text:style-name="T111">Актуальность<text:s/></text:span><text:span text:style-name="T112">проекта</text:span></text:p>
      <text:p text:style-name="P113">заключается в том, что он отвечает требованиям и задачам,<text:s/></text:p>
      <text:p text:style-name="P114">поставленным на государственном уровне: развитие системного<text:s/></text:p>
      <text:p text:style-name="P115">образования; реализует основные тенденции развития системы<text:s/></text:p>
      <text:p text:style-name="P116">образования Санкт-Петербурга.</text:p>
      <text:p text:style-name="P117">Проектная деятельность в этом направлении расширяет<text:s/></text:p>
      <text:p text:style-name="P118">возможности предшкольного образования, помогает наиболее<text:s/></text:p>
      <text:p text:style-name="P119">качественно реализовать воспитательно-образовательный процесс с<text:s/></text:p>
      <text:p text:style-name="P120">учётом ФГТ, позволяет привлечь дополнительные ресурсы как<text:s/></text:p>
      <text:p text:style-name="P121">интеллектуальные, так и финансовые в конкретное учреждение.<text:s text:c="6"/></text:p>
      <text:p text:style-name="P122">Всё выше сказанное доказывает актуальность данного проекта на<text:s/></text:p>
      <text:p text:style-name="P123">современном этапе развития дошкольного образования. <text:s text:c="20"/></text:p>
      <text:p text:style-name="P124"/>
      <text:p text:style-name="P125"/>
      <text:soft-page-break/>
      <text:p text:style-name="P126"><text:span text:style-name="T127"><text:s text:c="26"/></text:span><text:span text:style-name="T128">Инновационность <text:s/>проекта.</text:span></text:p>
      <text:p text:style-name="P129"><text:span text:style-name="T130"><text:s text:c="9"/></text:span><text:span text:style-name="T131">Под<text:s/></text:span><text:span text:style-name="T132">инновацией<text:s/></text:span><text:span text:style-name="T133">в образовательном пространстве Санк</text:span><text:span text:style-name="T134">т-</text:span></text:p>
      <text:p text:style-name="P135">Петербурга понимается реализация продукта интеллектуальной<text:s/></text:p>
      <text:p text:style-name="P136">деятельности, влияющая на образовательные результаты или<text:s/></text:p>
      <text:p text:style-name="P137">порождающая комплекс положительных социально-педагогических<text:s/></text:p>
      <text:p text:style-name="P138"><text:span text:style-name="T139">эффектов.</text:span></text:p>
      <text:p text:style-name="P140"><text:span text:style-name="T141">Инновация направлена на создание нового и применение в жизни.</text:span></text:p>
      <text:p text:style-name="P142"><text:span text:style-name="T143">Ин</text:span><text:span text:style-name="T144">новационная<text:s/></text:span><text:span text:style-name="T145">деятельность - деятельность по<text:s/></text:span></text:p>
      <text:p text:style-name="P146">преобразованию существующих условий и решению стратегических<text:s/></text:p>
      <text:p text:style-name="P147"><text:span text:style-name="T148">задач развития образования.</text:span></text:p>
      <text:p text:style-name="P149">Существующий опыт взаимодействия с некоторыми социальными<text:s/></text:p>
      <text:p text:style-name="P150">структурами, как правило, носит эпизодический характер.</text:p>
      <text:p text:style-name="P151">Строится это взаимодействие на основе разовых встреч и<text:s/></text:p>
      <text:p text:style-name="P152">односторонней выгоде, т.е. либо ДОУ <text:s/>принимает у себя театральные<text:s/></text:p>
      <text:p text:style-name="P153">коллективы, или же воспитанники посещают некоторые театры и<text:s/></text:p>
      <text:p text:style-name="P154">музеи, что, безусловно, расширяет их кругозор и привносит<text:s/></text:p>
      <text:p text:style-name="P155">разнообразие<text:s/>в образовательный процесс, но системный подход к<text:s/></text:p>
      <text:p text:style-name="P156">организации взаимодействия с различными социальными<text:s/></text:p>
      <text:p text:style-name="P157">структурами позволяет расширить возможности ДОУ и проводить<text:s/></text:p>
      <text:p text:style-name="P158">работу наиболее эффективно.</text:p>
      <text:p text:style-name="P159">Новизна данного проекта заключается в построении системы и установлении долгосрочных <text:s/>взаимовыгодных связей с различными<text:s/></text:p>
      <text:p text:style-name="P160">общественными организациями, учреждениями культуры и искусства.</text:p>
      <text:p text:style-name="P161">Сетевое взаимодействие с социальными партнёрами в период<text:s/></text:p>
      <text:p text:style-name="P162">модернизации системы образования открывает новые горизонты<text:s/></text:p>
      <text:p text:style-name="P163">развития ДОУ, повышая его имидж и конкурентоспособность.</text:p>
      <text:p text:style-name="P164"/>
      <text:p text:style-name="P165"/>
      <text:p text:style-name="P166">Реализация проекта</text:p>
      <text:p text:style-name="P167"><text:span text:style-name="T168"><text:s text:c="11"/>Дошкольное образовательное учреждение, как и любое другое,</text:span></text:p>
      <text:p text:style-name="Textbody"><text:span text:style-name="T169">является<text:s/></text:span><text:span text:style-name="T170">открытой социальной системой</text:span><text:span text:style-name="T171">,</text:span><text:span text:style-name="T172"><text:s/>способной реагировать<text:s/></text:span></text:p>
      <text:p text:style-name="P173">на изменения внутренней и внешней среды.</text:p>
      <text:p text:style-name="P174"><text:s/>Оно:</text:p>
      <text:p text:style-name="P175">- осуществляет<text:s/>взаимодействие с различными социальными<text:s/></text:p>
      <text:p text:style-name="P176">группами, имеющими собственные интересы в сфере образования;</text:p>
      <text:p text:style-name="P177">- реагирует на изменяющиеся индивидуальные и групповые<text:s/></text:p>
      <text:p text:style-name="P178">образовательные потребности;<text:s/></text:p>
      <text:p text:style-name="P179">- предоставляет широкий спектр образовательных услуг.</text:p>
      <text:p text:style-name="P180">Эффективным<text:s/>механизмом такого взаимодействия является<text:s/></text:p>
      <text:p text:style-name="P181"><text:span text:style-name="T182">система<text:s/></text:span><text:span text:style-name="T183">социального партнёрства</text:span><text:span text:style-name="T184">, где представители различных<text:s/></text:span></text:p>
      <text:p text:style-name="P185">субъектов, имеющих специфические интересы, организуют<text:s/></text:p>
      <text:p text:style-name="P186"><text:span text:style-name="T187">совместную деятельность.</text:span></text:p>
      <text:p text:style-name="P188"><text:span text:style-name="T189"><text:s text:c="3"/>Процесс взаимодействия проходит<text:s/></text:span><text:span text:style-name="T190">несколько этапов</text:span><text:span text:style-name="T191">, фаз.</text:span></text:p>
      <text:p text:style-name="P192"><text:span text:style-name="T193">На первом</text:span><text:span text:style-name="T194"><text:s/>эта</text:span><text:span text:style-name="T195">пе проводится анализ проблем и сложностей в<text:s/></text:span></text:p>
      <text:p text:style-name="P196">организации воспитательно-образовательного процесса и путей их<text:s/></text:p>
      <text:p text:style-name="P197">решения.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Проблемы и сложности</text:p>
          </table:table-cell>
          <table:table-cell table:style-name="TableCell213">
            <text:p text:style-name="P214">Ожидаемый эффект<text:s/></text:p>
          </table:table-cell>
        </table:table-row>
        <table:table-row table:style-name="TableRow215">
          <table:table-cell table:style-name="TableCell216">
            <text:p text:style-name="P217">- ограниченное культурно-интеллектуальное пространство ДОУ</text:p>
            <text:p text:style-name="P218"/>
            <text:p text:style-name="P219">- ограничение возможностей<text:s/>творческой самореализации ребёнка</text:p>
            <text:p text:style-name="P220"/>
            <text:p text:style-name="P221"/>
            <text:p text:style-name="P222">- недостаточная связь с семьёй</text:p>
            <text:p text:style-name="P223"/>
            <text:p text:style-name="P224"/>
            <text:p text:style-name="P225"/>
            <text:p text:style-name="P226">- увеличение семей-мигрантов</text:p>
          </table:table-cell>
          <table:table-cell table:style-name="TableCell227">
            <text:p text:style-name="P228">- расширение культурно - интеллектуального пространства за счёт взаимодействия с социальными партнёрами</text:p>
            <text:p text:style-name="P229">- участие в конкурсах, выставках, выступление детей расширяет возможности реализации творческого потенциала каждого ребёнка</text:p>
            <text:p text:style-name="P230">- стимулирование интереса родителей к участию в воспитательно-образовательном процессе</text:p>
            <text:p text:style-name="P231">- привлечение семей других культур к духовным ценностям страны проживания, что позволяет им наилучшим образом адаптироваться в других условиях и способствует реализации принципа толерантности<text:s/></text:p>
          </table:table-cell>
        </table:table-row>
      </table:table>
      <text:p text:style-name="P232"/>
      <text:p text:style-name="P233">Здесь на этом этапе происходит знакомство с достижениями<text:s/></text:p>
      <text:p text:style-name="P234">сторон в сфере воспитания, дальше – это выяснение ожиданий от<text:s/></text:p>
      <text:p text:style-name="P235">сотрудничества: обсуждение и<text:s/>предъявление своей роли и роли<text:s/></text:p>
      <text:p text:style-name="P236">другого в решении задач воспитания.<text:s/></text:p>
      <text:p text:style-name="P237"><text:span text:style-name="T238">Важным этапом является<text:s/></text:span><text:span text:style-name="T239">этап проектирования взаимодействия</text:span><text:span text:style-name="T240"><text:s/>– создание плана, программы взаимодействия семьи, общественности и дошкольного учреждения.</text:span></text:p>
      <text:p text:style-name="P241">На педагогическом Совете ДОУ определяются участники<text:s/><text:soft-page-break/>взаимодействия, которые могут быть наиболее интересны и полезны на планируемый период и вырабатывается стратегия совместной деятельности.</text:p>
      <text:p text:style-name="P242">Ответственный представитель учреждения вступает в контакт с выбранными субъектами, ведёт переговоры, вырабатывает план совместных мероприятий (это могут быть единичные встречи или периодические мероприятия), назначают сроки, ответственных за выполнение и заключают договора о сотрудничестве</text:p>
      <text:p text:style-name="P243"/>
      <text:p text:style-name="P244"><text:span text:style-name="T245">Разрабатывается<text:s/></text:span><text:span text:style-name="T246"><text:s/>система<text:s/></text:span><text:span text:style-name="T247"><text:s/></text:span><text:span text:style-name="T248">мониторинга<text:s/></text:span><text:span text:style-name="T249">развития в</text:span><text:span text:style-name="T250">заимодействия, на основании которого проводится анализ, оценка результатов, уточнение программы и планов взаимодействия.</text:span></text:p>
      <text:p text:style-name="P251"/>
      <text:p text:style-name="P252">Оценка рисков.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text:s text:c="2"/></text:span><text:span text:style-name="T261">Ожидаемые риски</text:span></text:p>
          </table:table-cell>
          <table:table-cell table:style-name="TableCell262">
            <text:p text:style-name="P263"><text:span text:style-name="T264"><text:s/></text:span><text:span text:style-name="T265">Пути их минимизации</text:span></text:p>
          </table:table-cell>
        </table:table-row>
        <table:table-row table:style-name="TableRow266">
          <table:table-cell table:style-name="TableCell267">
            <text:p text:style-name="P268">Плохая погода препятствует выходу из ДОУ</text:p>
          </table:table-cell>
          <table:table-cell table:style-name="TableCell269">
            <text:p text:style-name="P270">Перенос мероприятия в ДОУ или перенос<text:s/>сроков</text:p>
          </table:table-cell>
        </table:table-row>
        <table:table-row table:style-name="TableRow271">
          <table:table-cell table:style-name="TableCell272">
            <text:p text:style-name="P273">Карантин в ДОУ</text:p>
          </table:table-cell>
          <table:table-cell table:style-name="TableCell274">
            <text:p text:style-name="P275">Перенос сроков</text:p>
          </table:table-cell>
        </table:table-row>
        <table:table-row table:style-name="TableRow276">
          <table:table-cell table:style-name="TableCell277">
            <text:p text:style-name="P278">Финансовые риски</text:p>
          </table:table-cell>
          <table:table-cell table:style-name="TableCell279">
            <text:p text:style-name="P280">Привлечение спонсоров</text:p>
          </table:table-cell>
        </table:table-row>
      </table:table>
      <text:p text:style-name="P281"/>
      <text:p text:style-name="P282">Следующим этапом является осуществление совместных<text:s/></text:p>
      <text:p text:style-name="P283">мероприятий, запланированных на конкретный срок</text:p>
      <text:p text:style-name="P284"><text:s/>Итоговым этапом проекта является анализ результатов и<text:s/>социально-</text:p>
      <text:p text:style-name="P285">педагогических эффектов, полученных от проекта.</text:p>
      <text:p text:style-name="P286">Продуктом проекта считаются все выполненные совместные<text:s/></text:p>
      <text:p text:style-name="P287">мероприятия, проведённые в запланированный период</text:p>
      <text:p text:style-name="P288">Ожидаемые эффекты.</text:p>
      <text:p text:style-name="P289"/>
      <text:soft-page-break/>
      <text:p text:style-name="P290">Социально-педагогические эффекты от внедрения проекта, на<text:s/></text:p>
      <text:p text:style-name="P291">наш взгляд,<text:s/>очень высоки. Атмосфера праздничного ожидания<text:s/></text:p>
      <text:p text:style-name="P292">мероприятий, эмоциональный комфорт и «радостность» встреч с<text:s/></text:p>
      <text:p text:style-name="P293">новым, прекрасным, интересным, отклик и внимание родителей, их<text:s/></text:p>
      <text:p text:style-name="P294">искренняя благодарность.<text:s/></text:p>
      <text:p text:style-name="P295">Совместные выходы в театр, музеи не только повышают<text:s/></text:p>
      <text:p text:style-name="P296">культурный уровень семьи, такие мероприятия не менее важны, чем<text:s/></text:p>
      <text:p text:style-name="P297">совместные обеды и ужины.</text:p>
      <text:p text:style-name="P298"><text:span text:style-name="T299">Любые выходы<text:s/></text:span><text:span text:style-name="T300">« в свет»</text:span><text:span text:style-name="T301"><text:s/>ещё крепче сплачивают семью,<text:s/></text:span></text:p>
      <text:p text:style-name="P302">напитывают её соучастием эмоциональных переживаний, дарят и<text:s/></text:p>
      <text:p text:style-name="P303">взрослым и детям множество впечатлений, которые так<text:s/>приятно<text:s/></text:p>
      <text:p text:style-name="P304">разделить друг с другом.</text:p>
      <text:p text:style-name="P305">Тем самым данный проект реализует переход от тезиса «<text:s/></text:p>
      <text:p text:style-name="P306">доступности места в детском саду» к тезису « разнообразие услуг для<text:s/></text:p>
      <text:p text:style-name="P307">дошкольника».</text:p>
      <text:p text:style-name="P308"><text:span text:style-name="T309">Возможности реализации в других образовательных учреждениях</text:span></text:p>
      <text:p text:style-name="P310">Данный проект может быть<text:s/>использован в любом ДОУ, как <text:s/></text:p>
      <text:p text:style-name="P311">расположенном в центре мегаполиса (где, несомненно, больше<text:s/></text:p>
      <text:p text:style-name="P312">стартовых возможностей), так и в <text:s/>достаточно удалённом.<text:s/></text:p>
      <text:p text:style-name="P313">Несомненно то, что где бы ни располагалось <text:s/>ДОУ, <text:s/>в его ближайшем<text:s/></text:p>
      <text:p text:style-name="P314">территориальном окружении всегда найдутся объекты, способные<text:s/></text:p>
      <text:p text:style-name="P315">стать потенциальными партнёрами. <text:s text:c="53"/></text:p>
      <text:p text:style-name="P316">Всё зависит от желания и активности педагогического состава ДОУ.</text:p>
      <text:p text:style-name="P317"><text:s text:c="37"/>ЖЕЛАЕМ УДАЧИ!</text:p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3-04-15T09:43:00Z</meta:creation-date>
    <dc:date>2013-04-15T09:4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19" meta:word-count="1421" meta:character-count="9506" meta:row-count="67" meta:non-whitespace-character-count="8104"/>
  </office:meta>
</office:document-meta>
</file>