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764cm" fo:margin-left="-0.016cm" fo:margin-right="0.25cm" table:align="margins"/>
    </style:style>
    <style:style style:name="Таблица1.A" style:family="table-column">
      <style:table-column-properties style:column-width="16.764cm" style:rel-column-width="9504*"/>
    </style:style>
    <style:style style:name="Таблица1.A1" style:family="table-cell">
      <style:table-cell-properties style:vertical-align="middle" fo:background-color="transparent">
        <style:background-image/>
      </style:table-cell-properties>
    </style:style>
    <style:style style:name="P1" style:family="paragraph" style:parent-style-name="Text_20_body">
      <style:paragraph-properties style:line-height-at-least="0.556cm" fo:text-align="justify" style:justify-single-word="false" fo:orphans="2" fo:widows="2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2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3" style:family="paragraph" style:parent-style-name="Text_20_body">
      <style:paragraph-properties fo:text-align="center" style:justify-single-word="false" fo:orphans="2" fo:widows="2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4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 New Roman" fo:font-size="16pt" fo:letter-spacing="normal" style:font-size-asian="16pt" style:font-size-complex="16pt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6pt" fo:letter-spacing="normal" fo:font-style="italic" fo:font-weight="bold" style:font-size-asian="16pt" style:font-size-complex="16pt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6pt" fo:letter-spacing="normal" style:font-size-asian="16pt" style:font-size-complex="16pt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6pt" style:font-size-asian="16pt" style:font-size-complex="16pt"/>
    </style:style>
    <style:style style:name="P11" style:family="paragraph" style:parent-style-name="Table_20_Contents">
      <style:paragraph-properties fo:margin-left="0cm" fo:margin-right="0cm" fo:margin-top="0cm" fo:margin-bottom="0.423cm" fo:text-align="justify" style:justify-single-word="false" fo:text-indent="0cm" style:auto-text-indent="false" fo:padding="0cm" fo:border="none"/>
      <style:text-properties style:font-name="Times New Roman" fo:font-size="16pt" style:font-size-asian="16pt" style:font-size-complex="16pt"/>
    </style:style>
    <style:style style:name="P12" style:family="paragraph" style:parent-style-name="Table_20_Contents">
      <style:paragraph-properties fo:margin-left="0cm" fo:margin-right="0cm" fo:margin-top="0cm" fo:margin-bottom="0.353cm" fo:text-align="justify" style:justify-single-word="false" fo:text-indent="0cm" style:auto-text-indent="false" fo:padding="0cm" fo:border="none"/>
      <style:text-properties style:font-name="Times New Roman" fo:font-size="16pt" style:font-size-asian="16pt" style:font-size-complex="16pt"/>
    </style:style>
    <style:style style:name="P13" style:family="paragraph" style:parent-style-name="Table_20_Contents">
      <style:paragraph-properties fo:margin-left="0cm" fo:margin-right="0cm" fo:margin-top="0cm" fo:margin-bottom="0.353cm" fo:text-align="center" style:justify-single-word="false" fo:text-indent="0cm" style:auto-text-indent="false" fo:padding="0cm" fo:border="none"/>
      <style:text-properties style:font-name="Times New Roman" fo:font-size="16pt" style:font-size-asian="16pt" style:font-size-complex="16pt"/>
    </style:style>
    <style:style style:name="P14" style:family="paragraph" style:parent-style-name="Table_20_Contents">
      <style:paragraph-properties fo:margin-left="0cm" fo:margin-right="0cm" fo:margin-top="0cm" fo:margin-bottom="0.353cm" style:line-height-at-least="0.556cm" fo:text-align="justify" style:justify-single-word="false" fo:text-indent="0cm" style:auto-text-indent="false" fo:padding="0cm" fo:border="none"/>
      <style:text-properties style:font-name="Times New Roman" fo:font-size="16pt" style:font-size-asian="16pt" style:font-size-complex="16pt"/>
    </style:style>
    <style:style style:name="P15" style:family="paragraph" style:parent-style-name="Table_20_Contents">
      <style:paragraph-properties fo:margin-left="0cm" fo:margin-right="0cm" fo:margin-top="0cm" fo:margin-bottom="0.353cm" style:line-height-at-least="0.556cm" fo:text-align="justify" style:justify-single-word="false" fo:text-indent="0cm" style:auto-text-indent="false" fo:padding="0cm" fo:border="none"/>
      <style:text-properties style:font-name="Times New Roman" fo:font-size="16pt" fo:font-weight="bold" style:font-size-asian="16pt" style:font-size-complex="16pt"/>
    </style:style>
    <style:style style:name="P16" style:family="paragraph" style:parent-style-name="Table_20_Contents">
      <style:paragraph-properties fo:margin-left="3.948cm" fo:margin-right="0cm" fo:margin-top="0cm" fo:margin-bottom="0.353cm" fo:text-align="center" style:justify-single-word="false" fo:text-indent="0cm" style:auto-text-indent="false" fo:padding="0cm" fo:border="none"/>
      <style:text-properties style:font-name="Times New Roman" fo:font-size="16pt" style:font-size-asian="16pt" style:font-size-complex="16pt"/>
    </style:style>
    <style:style style:name="P17" style:family="paragraph" style:parent-style-name="Table_20_Contents">
      <style:paragraph-properties fo:margin-left="3.948cm" fo:margin-right="0cm" fo:margin-top="0cm" fo:margin-bottom="0.423cm" fo:text-align="justify" style:justify-single-word="false" fo:text-indent="0cm" style:auto-text-indent="false" fo:padding="0cm" fo:border="none"/>
      <style:text-properties style:font-name="Times New Roman" fo:font-size="16pt" style:font-size-asian="16pt" style:font-size-complex="16pt"/>
    </style:style>
    <style:style style:name="P18" style:family="paragraph" style:parent-style-name="Table_20_Contents">
      <style:paragraph-properties fo:margin-left="2.448cm" fo:margin-right="0cm" fo:margin-top="0cm" fo:margin-bottom="0.499cm" fo:text-align="justify" style:justify-single-word="false" fo:text-indent="0cm" style:auto-text-indent="false" fo:padding="0cm" fo:border="none"/>
      <style:text-properties style:font-name="Times New Roman" fo:font-size="16pt" style:font-size-asian="16pt" style:font-size-complex="16pt"/>
    </style:style>
    <style:style style:name="P19" style:family="paragraph" style:parent-style-name="Table_20_Contents">
      <style:paragraph-properties fo:margin-left="2.448cm" fo:margin-right="0cm" fo:margin-top="0cm" fo:margin-bottom="0.353cm" style:line-height-at-least="0.556cm" fo:text-align="justify" style:justify-single-word="false" fo:text-indent="0cm" style:auto-text-indent="false" fo:padding="0cm" fo:border="none"/>
      <style:text-properties style:font-name="Times New Roman" fo:font-size="16pt" style:font-size-asian="16pt" style:font-size-complex="16pt"/>
    </style:style>
    <style:style style:name="P2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21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 New Roman" fo:font-size="16pt" fo:letter-spacing="normal" style:font-size-asian="16pt" style:font-size-complex="16pt"/>
    </style:style>
    <style:style style:name="P22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="0cm" fo:border="none"/>
      <style:text-properties style:font-name="Times New Roman" fo:font-size="16pt" style:font-size-asian="16pt" style:font-size-complex="16pt"/>
    </style:style>
    <style:style style:name="T1" style:family="text">
      <style:text-properties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Афганистан — незаживающая рана</text:p>
      <text:p text:style-name="P2">Цели:</text:p>
      <text:p text:style-name="P2">·        рассказать о войне в Афганистане;</text:p>
      <text:p text:style-name="P2">·        показать героизм солдат и офицеров в этой войне;</text:p>
      <text:p text:style-name="P2">·         воспитать чувство патриотизма и гражданственности.</text:p>
      <text:p text:style-name="P6"><text:tab/>Я приветствую всех, кто собрался в этой аудитории, на наш классный час. Сегодня у нас очень серьезная тема. Тема патриотизма и гражданственности, войны, героизма,. Тема, посвященная очередной годовщине вывода советских войск из Афганистана. </text:p>
      <text:p text:style-name="P6"><text:s/><text:tab/>Пожалуй, на земле никогда не наступит такое время, когда слово «солдат» станет ненужным и незнакомым. Войны на нашей планете не прекращаются с древних времен. А путь войны всегда страшен. Мы говорим о победе в Великой Отечественной войне, которая отгремела более 68 лет назад, вспоминаем те страшные дни, но, к сожалению, забываем о том, что была ещё одна война.</text:p>
      <text:p text:style-name="P6"><text:tab/>Ушла в историю Афганская война. Она закончилась 24 года назад. Никем и никому не объявленная, героическая и трагическая, она оказалась в 2 раза длиннее, чем Великая Отечественная война. </text:p>
      <text:p text:style-name="P6">Для нас Афганистан — незаживающая рана нашей истории.</text:p>
      <text:p text:style-name="P9">                                      <text:span text:style-name="T1">Афганистан – ты стих души моей</text:span></text:p>
      <text:p text:style-name="P9">                                      <text:span text:style-name="T1">О верности Святой солдатской чести,</text:span></text:p>
      <text:p text:style-name="P9">                                      <text:span text:style-name="T1">О памяти той круговерти дней,</text:span></text:p>
      <text:p text:style-name="P9">                                      <text:span text:style-name="T1">Где всё смешалось: ложь и правда вместе.</text:span></text:p>
      <text:p text:style-name="P8">Песня «Я верю...»</text:p>
      <text:p text:style-name="P8"><text:span text:style-name="T1"><text:tab/>Афганская война... Это слезы и тревоги матерей за сыновей. Это боль в сердце и бессонные ночи жен и сестер. Афганская война — это обездоленные дети и вдовы. Афганистан — это пароль для матерей к могилам и обелискам, где на фото их мальчики, красавцы-богатыри никогда не стареющие. Афганская война — это мужество и отвага, подвиг и сплоченность, это сила и жизнелюбие. Афганская война — это любовь к отчизне, это верность своей родине и родному дому. Афганская война — это полмиллиона наших солдат, сыновей, братьев, отцов прошедших через эту войну.</text:span></text:p>
      <text:p text:style-name="P6"/>
      <text:p text:style-name="P6"><text:soft-page-break/>Каждый из полумиллиона наших солдат, прошедших через эту войну, стал частью Афганистана. А Афганистан стал частью каждого воевавшего там. Глупцы называли Афганистан «школой мужества». Глупцы были мудрецами: своих сыновей они предпочитали в эту школу не отправлять.</text:p>
      <text:p text:style-name="P6">Впервые вопрос  о вводе наших войск был поставлен на повестку дня 15 марта 1979 года, когда вспыхнул антиправительственный мятеж населения в Герате. Афганские руководители обратились с просьбой оказать военную помощь в подавлении этого мятежа путем ввода советских войск на территорию Демократической Республики Афганистан (ДРА).</text:p>
      <text:p text:style-name="P6">Официально провозглашенная главная цель советского военного присутствия в ДРА формулировалась однозначно – оказание помощи в стабилизации обстановки и отражении возможной агрессии извне. Им предписывалось защищать местное население от банд, а также распределять продовольствие, горючее и предметы первой необходимости.  Наше правительство надеялось, что ввод войск будет носить кратковременный характер.</text:p>
      <text:p text:style-name="P6">25 декабря 1979 года в 15.00 начался ввод ограниченного контингента советских войск на территорию Афганистана, через Кушку – на Герат и Кандагар , а дальше на Кабул.</text:p>
      <text:p text:style-name="P6">В ночь на 27 декабря 1979 года специальные группы КГБ СССР  «Зенит » и  «Гром» , образованные на время операции в Афганистане из сотрудников «Альфа» вместе со спецназом Главного разведывательного управления взяли штурмом президентский дворец на окраине Кабула. Вся операция «Шторм - 333» длилась не более 20 минут, кроме дворца были захвачены ещё 17 объектов в Кабуле.</text:p>
      <text:p text:style-name="P6">На следующее утро в Кабул стали прибывать советские войска. Так началась десятилетняя Афганская война…</text:p>
      <text:p text:style-name="P7">Всего лишь час до вылета нам дан, <text:line-break/>Всего лишь час последней передышки. <text:line-break/>Сказали нам: летим в Афганистан. <text:line-break/>В Кабул летят вчерашние мальчишки. <text:line-break/>Сегодня мы не пишем не строки. <text:line-break/>И, куполам свою судьбу доверив, <text:line-break/>Опустимся в афганские пески, <text:line-break/>И сапогами скалы будем мерить… </text:p>
      <text:p text:style-name="P1"><text:soft-page-break/>Сейчас вы услышите  строки, которые  были написаны Анной Ахматовой очень давно. Но как они актуальны и сегодня:</text:p>
      <text:p text:style-name="P3"><text:line-break/>Я не знаю, зачем,<text:line-break/>И кому это нужно.<text:line-break/>Кто послал их на смерть,<text:line-break/>Недрожавшей рукой<text:line-break/>Только так беспощадно,<text:line-break/>Так зло и ненужно<text:line-break/>Отпустили их в Вечный Покой!</text:p>
      <text:p text:style-name="P2">Некоторые считают, что Советская армия в Афганистане потерпела поражение. Но ведь перед нашей армией не ставилась задача одержать военную победу  в Афганистане. Наши войска были выведены из Афганистана не  в результате давления противника, а по решению руководства своей страны.</text:p>
      <text:p text:style-name="P4"> <text:span text:style-name="T1">А что же выиграли от этой войны её участники – воины-интернационалисты? Ведь на судьбу каждого из них война наложила свой отпечаток.  Многие из воинов-интернационалистов так и не сумели преодолеть комплекс войны. Одни не могут вычеркнуть из памяти погибших друзей, другие – груз своих воспоминаний.</text:span></text:p>
      <text:p text:style-name="P4"><text:span text:style-name="T1"><text:tab/>Сегодня на нашей встрече присутствует Лазарев Юрий Матвеевич. Он прошел Афганистан. Он не понаслышке знает что такое афганская война и готов поделиться с нами своими воспоминаниями и впечатлениями.</text:span></text:p>
      <text:p text:style-name="P4"><text:span text:style-name="T1"/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4">Мы должны знать и помнить, что среди наших земляков был замечательный парень Павел Редкозубов, который воевал в Афганистане. Был, жил — все это в прошлом. Выполняя свой интернациональный долг, он погиб в Афганистане.</text:p>
            <text:p text:style-name="P14">Пусть 30-40 лет пройдет</text:p>
            <text:p text:style-name="P14">И время врачевать умеет раны</text:p>
            <text:p text:style-name="P14">Давайте помнить тех, кто не придет</text:p>
            <text:p text:style-name="P14">Нельзя нам забывать Афгана.</text:p>
            <text:p text:style-name="P15"/>
            <text:p text:style-name="P16"><text:soft-page-break/>Я приеду, мама! Ты лишь верь, <text:line-break/>Я вернусь и радостный и взрослый! <text:line-break/>Как там тополек мой? Он теперь, <text:line-break/>Стал, наверно, широким, рослым? <text:line-break/>Я войду в уютный, старый дом, <text:line-break/>Древний, как история планеты, <text:line-break/>Он любой мне мелочью знаком, <text:line-break/>Мне известны все его секреты...</text:p>
            <text:p text:style-name="P12">И мама ждала, надеялась и верила, но <text:s/>судьба распорядилась по иному...</text:p>
            <text:p text:style-name="P12">Презентация о Редкозубове</text:p>
            <text:p text:style-name="P17">«Думаю о доме непрестанно…</text:p>
            <text:p text:style-name="P17">От забот тебя уберегу…»</text:p>
            <text:p text:style-name="P17">Из далёкого Афганистана</text:p>
            <text:p text:style-name="P17">Сын вернулся в цинковом гробу.</text:p>
            <text:p text:style-name="P17">Похоронный говорок невнятный,</text:p>
            <text:p text:style-name="P17">И чужие здравые сыны…</text:p>
            <text:p text:style-name="P17">Что за дело ей до непонятной,</text:p>
            <text:p text:style-name="P17">До такой немыслимой войны.</text:p>
            <text:p text:style-name="P17">Стала гулкой старая избёнка,</text:p>
            <text:p text:style-name="P17">А бывало - песен не унять!</text:p>
            <text:p text:style-name="P17">С Павлом, с сыном, схожего внучонка</text:p>
            <text:p text:style-name="P17">Даже в мыслях больше не качать.</text:p>
            <text:p text:style-name="P17">Средь черёмух видимый не сразу,</text:p>
            <text:p text:style-name="P17">Меж фронтовиков навек затих</text:p>
            <text:p text:style-name="P17">И её Павлуша синеглазый –</text:p>
            <text:p text:style-name="P17">Двадцатилетний фронтовик.</text:p>
            <text:p text:style-name="P17"><text:soft-page-break/></text:p>
            <text:p text:style-name="P11">Память о погибших на войне свята. Прошу всех встать и почтить память погибших в Афганистане</text:p>
            <text:p text:style-name="P11">  Прошу садиться.</text:p>
            <text:p text:style-name="P12">Песня «Зажгите свечи»</text:p>
            <text:p text:style-name="P11">Об Афганистане и поныне ходит множество слухов и домыслов. Одни рождаются от нехватки информации, другие – преднамеренно. К этой войне люди относятся и поныне не одинаково. Одни – сердцем её воспринимают, другие говорят – я там не был, не моё это дело. Но все знайте, что эта война продолжалась 9 лет, 1 месяц и 21 день!</text:p>
            <text:p text:style-name="P16">Ты мне снишься ночами, Афган,<text:line-break/>Хоть прошло долгих двадцать  лет…<text:line-break/>И давно я не юный пацан,<text:line-break/>Только твой не истерся след.</text:p>
            <text:p text:style-name="P16">Не медалями на груди<text:line-break/>И не льготами, коих нет…<text:line-break/>А друзьями, что там, позади<text:line-break/>Да и кровью оставлен след.</text:p>
            <text:p text:style-name="P16">След от пота, что ест глаза,<text:line-break/>След от пули, когда стрельба,<text:line-break/>След, когда по щеке — слеза,<text:line-break/>След, что люди зовут Судьба.</text:p>
            <text:p text:style-name="P13">                                Злость прошла на своих врагов,<text:line-break/>                                Боль притупилась старых ран…<text:line-break/>                                Не успел я отдать долгов,<text:line-break/>                                Только помню тебя, Афган.</text:p>
            <text:p text:style-name="P11"> Согласно статистике, в Афганистане каждый день погибало 4 человека. В боях было сбито 333 вертолета, 118 самолетов, автомобилей и бензовозов – более 11 тысяч единиц! Афганская война, закончившаяся 24 года назад, стала уже достоянием истории</text:p>
            <text:p text:style-name="P11">.</text:p>
            <text:p text:style-name="P11"><text:soft-page-break/>Через горнило Афганской войны  прошло - 620.000 солдат и офицеров, 15.051 - погибло,  53.753 - р а н е н о <text:line-break/>Все они честно и до конца выполнили свой воинский долг. Афганцы – настоящие солдаты в самом высоком значении этого слова. Честь им, слава и низкий поклон.</text:p>
            <text:p text:style-name="P19">Простите мальчики, за то, что с Родиной вас разлучили. <text:line-break/> Простите мальчики, за то, что убивать вас научили.<text:line-break/> За град смертельного свинца в вас, узников Афганистана.<text:line-break/>За обожжённые сердца пилотов «чёрного тюльпана». <text:line-break/>За то, что не вернуть назад, за вашу кровь, за ваши раны,<text:line-break/>За то, что носите в глазах кромешный ад Афганистана.<text:line-break/>Простите мальчики…</text:p>
            <text:p text:style-name="P12">Мы ушли из Афганистана. Ушли достойно. Но, к сожалению, мы, люди, до сих пор не смогли понять, что не всё и  не всегда можно решать с помощью силы. Спустя 20 лет после той войны мы не научились «договариваться», «идти на компромисс или на уступки». Мы так и не научились ценить МИР.  Но к разуму мира и доброты нас может призвать только Память. Люди, вслушайтесь…  </text:p>
            <text:p text:style-name="P22">Помяни нас Россия в декабрьскую стужу, <text:line-break/>Перед тем, как сойдёшься за праздничный стол. <text:line-break/>Вспомни тех, кто присяги тебе не нарушил, <text:line-break/>Кто берёг тебя вечно и в вечность ушёл.<text:line-break/>Помяни нас, засыпанных пеплом и пылью, <text:line-break/>Пулемётами врезанных в скальную твердь.<text:line-break/>Запиши нас в историю горестной болью. <text:line-break/>И рубцом материнское сердце отметь.<text:line-break/>Помяни нас, Россия, и злых и усталых,<text:line-break/>Одуревших от зноя, без сна, без воды.<text:line-break/>Отмеряющих жизнь от привала к привалу, <text:line-break/>От звезды до звезды. От беды до беды.<text:line-break/>Помяни нас, Россия, в извечной печали, <text:line-break/>Златорусую косу свою расплетя.<text:line-break/>Мы оставшимся помнить и жить завещали, <text:line-break/>Жить, как прожили мы, - для тебя!</text:p>
            <text:p text:style-name="P18"/>
            <text:p text:style-name="P18"><text:soft-page-break/>Заключительная песня</text:p>
            <text:p text:style-name="P18">Мы будем помнить боль Афганистана</text:p>
            <text:p text:style-name="P18">И на вопросы не найдя ответа</text:p>
            <text:p text:style-name="P18">Звучат они сегодня неустанно</text:p>
            <text:p text:style-name="P18">И главный среди них: За что все это?</text:p>
            <text:p text:style-name="P18"/>
            <text:p text:style-name="P18">Наша встреча подошла к концу. Я благодарю всех присутствующих за внимание и на память прошу принять маленькие сувениры.</text:p>
            <text:p text:style-name="P1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17T17:07:25.54</meta:creation-date>
    <meta:print-date>2013-02-28T18:43:25.21</meta:print-date>
    <dc:date>2013-02-28T18:44:33.53</dc:date>
    <meta:editing-duration>PT00H52M58S</meta:editing-duration>
    <meta:editing-cycles>4</meta:editing-cycles>
    <meta:generator>OpenOffice.org/3.0$Win32 OpenOffice.org_project/300m9$Build-9358</meta:generator>
    <meta:document-statistic meta:table-count="1" meta:image-count="0" meta:object-count="0" meta:page-count="7" meta:paragraph-count="71" meta:word-count="1370" meta:character-count="9060"/>
    <meta:user-defined meta:name="Поле 1"/>
    <meta:user-defined meta:name="Поле 2"/>
    <meta:user-defined meta:name="Поле 3"/>
    <meta:user-defined meta:name="Поле 4"/>
  </office:meta>
</office:document-meta>
</file>