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/>
    <style:font-face style:name="Wingdings1" svg:font-family="Wingdings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 fo:background-color="#ffffff" fo:keep-with-next="always" style:text-autospace="none">
        <style:background-image/>
      </style:paragraph-properties>
      <style:text-properties fo:color="#000000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fo:margin-left="0.026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P7" style:family="paragraph" style:parent-style-name="Standard">
      <style:paragraph-properties fo:margin-left="0.026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P8" style:family="paragraph" style:parent-style-name="Standard">
      <style:paragraph-properties fo:margin-left="0.026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P9" style:family="paragraph" style:parent-style-name="Standard">
      <style:paragraph-properties fo:margin-left="0.026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P10" style:family="paragraph" style:parent-style-name="Standard">
      <style:paragraph-properties fo:margin-left="0.026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P11" style:family="paragraph" style:parent-style-name="Standard">
      <style:paragraph-properties fo:margin-left="0.026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P12" style:family="paragraph" style:parent-style-name="Standard">
      <style:paragraph-properties fo:margin-left="0.026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P13" style:family="paragraph" style:parent-style-name="Standard">
      <style:paragraph-properties fo:margin-left="0.026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P14" style:family="paragraph" style:parent-style-name="Standard">
      <style:paragraph-properties fo:margin-left="0.026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P15" style:family="paragraph" style:parent-style-name="Standard">
      <style:paragraph-properties fo:margin-left="0.026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P16" style:family="paragraph" style:parent-style-name="Standard">
      <style:paragraph-properties fo:margin-left="0.026cm" fo:margin-right="0cm" fo:margin-top="0cm" fo:margin-bottom="0cm" fo:text-align="justify" style:justify-single-word="false" fo:text-indent="0.979cm" style:auto-text-indent="false" fo:background-color="#ffffff" style:text-autospace="none">
        <style:background-image/>
      </style:paragraph-properties>
    </style:style>
    <style:style style:name="T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3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ОД ПРАВИЛ</text:p>
      <text:p text:style-name="P2">ЖИЗНИ В НАШЕЙ ГРУППЕ</text:p>
      <text:p text:style-name="P3">(составлены с детьми подготовительной группы )</text:p>
      <text:p text:style-name="P4"><text:span text:style-name="T1"/></text:p>
      <text:p text:style-name="P5"><text:span text:style-name="T1">Группа – это наш второй дом. Чтобы все жители этого дома чувствовали себя</text:span><text:span text:style-name="T2"> </text:span><text:span text:style-name="T1">удобно и спокойно, мы придумали и записали эти правила. Ответственность за соблюдение этих правил несет СОВЕТ СПРАВЕДЛИВЫХ. Правила обязательны для всех – и детей, и взрослых (в том числе и родителей).</text:span></text:p>
      <text:p text:style-name="P6"><text:span text:style-name="T3"></text:span><text:span text:style-name="T1"> Обращайтесь друг к другу вежливо, по имени. Никто не имеет права искажать имя другого.</text:span></text:p>
      <text:p text:style-name="P6"><text:span text:style-name="T3"></text:span><text:span text:style-name="T1"> Каждый имеет право быть самим собой. Никто не имеет права высмеивать или грубо критиковать действия другого, его внешность, речь, неумение сделать что-либо.</text:span></text:p>
      <text:p text:style-name="P6"><text:span text:style-name="T3"></text:span><text:span text:style-name="T1"> Каждый имеет право попросить другого о помощи в случае затруднения.</text:span></text:p>
      <text:p text:style-name="P6"><text:span text:style-name="T3"></text:span><text:span text:style-name="T1"> Каждый имеет право пользоваться теми вещами и предметами, которые предназначены для игры и занятий, но и каждый имеет право на сохранность личных вещей. Запрещается брать чужие вещи без спроса.</text:span></text:p>
      <text:p text:style-name="P6"><text:span text:style-name="T3"></text:span><text:span text:style-name="T1"> Чтобы в группе была здоровая обстановка, в ней должен быть чистый воздух, много зелени, удобно играть и работать. Все мы имеем на это право. И каждый должен поддерживать чистоту и порядок, чтобы не нарушать право иметь здоровую обстановку.</text:span></text:p>
      <text:p text:style-name="P6"><text:span text:style-name="T3"></text:span><text:span text:style-name="T1"> Чтобы быть здоровым, нужно правильно питаться. Каждый ребенок знает, как вести себя за столом. Соблюдая эти правила, ты не нарушаешь право другого получать от еды здоровье и удовольствие.</text:span></text:p>
      <text:p text:style-name="P6"><text:span text:style-name="T3"></text:span><text:span text:style-name="T1"> Все вещи и предметы стоят денег. Их надо беречь. <text:s/>Сломав что-либо из вещей или игрушек, ты нарушаешь право другого на пользование ими. Если ты все-таки нечаянно испортишь что-либо – не бойся признаться и постарайся вместе со взрослыми исправить это.</text:span></text:p>
      <text:p text:style-name="P6"><text:span text:style-name="T3"></text:span><text:span text:style-name="T1"> Каждый ребенок и взрослый, работающий в группе, имеет право на отдых. И дети, и взрослые нуждаются в спокойствии и тишине. Прислушивайся к просьбе играть и общаться потише. Возможно, кто-то рядом с тобой нуждается в отдыхе.</text:span></text:p>
      <text:p text:style-name="P6"><text:span text:style-name="T3"></text:span><text:span text:style-name="T1"> Сон – это здоровье. Мешая спать другому, ты нарушаешь право товарища расти здоровым и бодрым. Приучай себя спать в установленное время либо с пониманием относись к отдыху других и не мешай спать другим детям.</text:span></text:p>
      <text:p text:style-name="P6"><text:span text:style-name="T3"></text:span><text:span text:style-name="T1"> Все люди имеют право узнавать новое. Относись серьезно к занятиям, учись сам и не мешай это делать другому. Взрослые, работающие в группе, всегда помогут тебе и научат тому, что у тебя не получается.</text:span></text:p>
      <text:p text:style-name="P6"><text:span text:style-name="T3"></text:span><text:span text:style-name="T1"> Расскажи родителям о тех правилах, которые приняты в твоей группе. Они должны их знать и стараться выполнят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/>
    <style:font-face style:name="Wingdings1" svg:font-family="Wingdings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TF_5f_Num_20_2_20_1" style:display-name="RTF_Num 2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3_20_1" style:display-name="RTF_Num 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_20_1" style:display-name="RTF_Num 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_20_1" style:display-name="RTF_Num 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_20_2" style:display-name="RTF_Num 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_20_3" style:display-name="RTF_Num 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_20_4" style:display-name="RTF_Num 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_20_5" style:display-name="RTF_Num 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_20_6" style:display-name="RTF_Num 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_20_7" style:display-name="RTF_Num 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_20_8" style:display-name="RTF_Num 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_20_9" style:display-name="RTF_Num 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_20_1" style:display-name="RTF_Num 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_20_2" style:display-name="RTF_Num 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_20_3" style:display-name="RTF_Num 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_20_4" style:display-name="RTF_Num 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_20_5" style:display-name="RTF_Num 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_20_6" style:display-name="RTF_Num 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_20_7" style:display-name="RTF_Num 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_20_8" style:display-name="RTF_Num 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_20_9" style:display-name="RTF_Num 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_20_1" style:display-name="RTF_Num 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8_20_2" style:display-name="RTF_Num 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_20_3" style:display-name="RTF_Num 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_20_4" style:display-name="RTF_Num 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_20_5" style:display-name="RTF_Num 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_20_6" style:display-name="RTF_Num 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_20_7" style:display-name="RTF_Num 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_20_8" style:display-name="RTF_Num 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_20_9" style:display-name="RTF_Num 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9_20_1" style:display-name="RTF_Num 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_20_1" style:display-name="RTF_Num 10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10_20_2" style:display-name="RTF_Num 1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_20_3" style:display-name="RTF_Num 1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_20_4" style:display-name="RTF_Num 1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0_20_5" style:display-name="RTF_Num 1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_20_6" style:display-name="RTF_Num 1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_20_7" style:display-name="RTF_Num 1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0_20_8" style:display-name="RTF_Num 1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_20_9" style:display-name="RTF_Num 1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_20_1" style:display-name="RTF_Num 1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_20_2" style:display-name="RTF_Num 1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_20_3" style:display-name="RTF_Num 1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_20_4" style:display-name="RTF_Num 1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_20_5" style:display-name="RTF_Num 1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_20_6" style:display-name="RTF_Num 1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_20_7" style:display-name="RTF_Num 1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_20_8" style:display-name="RTF_Num 1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_20_9" style:display-name="RTF_Num 1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2_20_1" style:display-name="RTF_Num 12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2_20_2" style:display-name="RTF_Num 1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2_20_3" style:display-name="RTF_Num 1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2_20_4" style:display-name="RTF_Num 1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2_20_5" style:display-name="RTF_Num 1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2_20_6" style:display-name="RTF_Num 1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2_20_7" style:display-name="RTF_Num 1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2_20_8" style:display-name="RTF_Num 1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2_20_9" style:display-name="RTF_Num 1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3_20_1" style:display-name="RTF_Num 1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3_20_2" style:display-name="RTF_Num 1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3_20_3" style:display-name="RTF_Num 1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3_20_4" style:display-name="RTF_Num 1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3_20_5" style:display-name="RTF_Num 1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3_20_6" style:display-name="RTF_Num 1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3_20_7" style:display-name="RTF_Num 1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3_20_8" style:display-name="RTF_Num 1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3_20_9" style:display-name="RTF_Num 1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_20_1" style:display-name="RTF_Num 1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_20_2" style:display-name="RTF_Num 1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_20_3" style:display-name="RTF_Num 1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_20_4" style:display-name="RTF_Num 1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_20_5" style:display-name="RTF_Num 1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_20_6" style:display-name="RTF_Num 1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_20_7" style:display-name="RTF_Num 1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_20_8" style:display-name="RTF_Num 1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_20_9" style:display-name="RTF_Num 1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_20_1" style:display-name="RTF_Num 1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5_20_2" style:display-name="RTF_Num 1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_20_3" style:display-name="RTF_Num 1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_20_4" style:display-name="RTF_Num 1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_20_5" style:display-name="RTF_Num 1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_20_6" style:display-name="RTF_Num 1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_20_7" style:display-name="RTF_Num 1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_20_8" style:display-name="RTF_Num 1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_20_9" style:display-name="RTF_Num 1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_20_1" style:display-name="RTF_Num 1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6_20_2" style:display-name="RTF_Num 16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_20_3" style:display-name="RTF_Num 1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_20_4" style:display-name="RTF_Num 1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6_20_5" style:display-name="RTF_Num 1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6_20_6" style:display-name="RTF_Num 1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_20_7" style:display-name="RTF_Num 1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6_20_8" style:display-name="RTF_Num 1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6_20_9" style:display-name="RTF_Num 1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_20_1" style:display-name="RTF_Num 1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_20_1" style:display-name="RTF_Num 1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9_20_1" style:display-name="RTF_Num 19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9_20_2" style:display-name="RTF_Num 1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9_20_3" style:display-name="RTF_Num 1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9_20_4" style:display-name="RTF_Num 1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9_20_5" style:display-name="RTF_Num 1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9_20_6" style:display-name="RTF_Num 1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9_20_7" style:display-name="RTF_Num 1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9_20_8" style:display-name="RTF_Num 1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9_20_9" style:display-name="RTF_Num 1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0_20_1" style:display-name="RTF_Num 2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_20_1" style:display-name="RTF_Num 2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2_20_1" style:display-name="RTF_Num 22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23_20_1" style:display-name="RTF_Num 2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_20_2" style:display-name="RTF_Num 2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_20_3" style:display-name="RTF_Num 2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_20_4" style:display-name="RTF_Num 2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3_20_5" style:display-name="RTF_Num 2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_20_6" style:display-name="RTF_Num 2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_20_7" style:display-name="RTF_Num 2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3_20_8" style:display-name="RTF_Num 2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_20_9" style:display-name="RTF_Num 2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_20_1" style:display-name="RTF_Num 2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4_20_2" style:display-name="RTF_Num 2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_20_3" style:display-name="RTF_Num 2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_20_4" style:display-name="RTF_Num 2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_20_5" style:display-name="RTF_Num 2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_20_6" style:display-name="RTF_Num 2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_20_7" style:display-name="RTF_Num 2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_20_8" style:display-name="RTF_Num 2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_20_9" style:display-name="RTF_Num 2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5_20_1" style:display-name="RTF_Num 2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6_20_1" style:display-name="RTF_Num 2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7_20_1" style:display-name="RTF_Num 2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8_20_1" style:display-name="RTF_Num 2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9_20_1" style:display-name="RTF_Num 2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0_20_1" style:display-name="RTF_Num 3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_20_1" style:display-name="RTF_Num 31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1_20_2" style:display-name="RTF_Num 3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_20_3" style:display-name="RTF_Num 3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_20_4" style:display-name="RTF_Num 3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_20_5" style:display-name="RTF_Num 3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_20_6" style:display-name="RTF_Num 3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_20_7" style:display-name="RTF_Num 3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_20_8" style:display-name="RTF_Num 3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_20_9" style:display-name="RTF_Num 3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2_20_1" style:display-name="RTF_Num 3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3_20_1" style:display-name="RTF_Num 3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4_20_1" style:display-name="RTF_Num 34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35_20_1" style:display-name="RTF_Num 3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6_20_1" style:display-name="RTF_Num 3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7_20_1" style:display-name="RTF_Num 3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7_20_2" style:display-name="RTF_Num 3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7_20_3" style:display-name="RTF_Num 3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7_20_4" style:display-name="RTF_Num 3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7_20_5" style:display-name="RTF_Num 3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7_20_6" style:display-name="RTF_Num 3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7_20_7" style:display-name="RTF_Num 3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7_20_8" style:display-name="RTF_Num 3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7_20_9" style:display-name="RTF_Num 3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_20_1" style:display-name="RTF_Num 3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_20_1" style:display-name="RTF_Num 39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9_20_2" style:display-name="RTF_Num 3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_20_3" style:display-name="RTF_Num 3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_20_4" style:display-name="RTF_Num 3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_20_5" style:display-name="RTF_Num 3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_20_6" style:display-name="RTF_Num 3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_20_7" style:display-name="RTF_Num 3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_20_8" style:display-name="RTF_Num 3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_20_9" style:display-name="RTF_Num 3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0_20_1" style:display-name="RTF_Num 40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0_20_2" style:display-name="RTF_Num 4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0_20_3" style:display-name="RTF_Num 4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0_20_4" style:display-name="RTF_Num 4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0_20_5" style:display-name="RTF_Num 4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0_20_6" style:display-name="RTF_Num 4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0_20_7" style:display-name="RTF_Num 4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0_20_8" style:display-name="RTF_Num 4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0_20_9" style:display-name="RTF_Num 4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1_20_1" style:display-name="RTF_Num 41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41_20_2" style:display-name="RTF_Num 4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1_20_3" style:display-name="RTF_Num 4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1_20_4" style:display-name="RTF_Num 4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1_20_5" style:display-name="RTF_Num 4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1_20_6" style:display-name="RTF_Num 4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1_20_7" style:display-name="RTF_Num 4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1_20_8" style:display-name="RTF_Num 4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1_20_9" style:display-name="RTF_Num 4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_20_1" style:display-name="RTF_Num 4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_20_2" style:display-name="RTF_Num 4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_20_3" style:display-name="RTF_Num 4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_20_4" style:display-name="RTF_Num 4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_20_5" style:display-name="RTF_Num 4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_20_6" style:display-name="RTF_Num 4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_20_7" style:display-name="RTF_Num 4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_20_8" style:display-name="RTF_Num 4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_20_9" style:display-name="RTF_Num 4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_20_1" style:display-name="RTF_Num 4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4_20_1" style:display-name="RTF_Num 4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5_20_1" style:display-name="RTF_Num 4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5_20_2" style:display-name="RTF_Num 4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_20_3" style:display-name="RTF_Num 4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_20_4" style:display-name="RTF_Num 4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_20_5" style:display-name="RTF_Num 4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_20_6" style:display-name="RTF_Num 4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_20_7" style:display-name="RTF_Num 4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_20_8" style:display-name="RTF_Num 4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_20_9" style:display-name="RTF_Num 4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_20_1" style:display-name="RTF_Num 4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_20_2" style:display-name="RTF_Num 4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_20_3" style:display-name="RTF_Num 4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_20_4" style:display-name="RTF_Num 4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_20_5" style:display-name="RTF_Num 4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_20_6" style:display-name="RTF_Num 4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_20_7" style:display-name="RTF_Num 4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_20_8" style:display-name="RTF_Num 4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_20_9" style:display-name="RTF_Num 4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7_20_1" style:display-name="RTF_Num 4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8_20_1" style:display-name="RTF_Num 48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_20_1" style:display-name="RTF_Num 4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9_20_2" style:display-name="RTF_Num 49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9_20_3" style:display-name="RTF_Num 49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9_20_4" style:display-name="RTF_Num 49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9_20_5" style:display-name="RTF_Num 49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9_20_6" style:display-name="RTF_Num 49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9_20_7" style:display-name="RTF_Num 49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9_20_8" style:display-name="RTF_Num 49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9_20_9" style:display-name="RTF_Num 49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0_20_1" style:display-name="RTF_Num 5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1_20_1" style:display-name="RTF_Num 51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1_20_2" style:display-name="RTF_Num 5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1_20_3" style:display-name="RTF_Num 5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1_20_4" style:display-name="RTF_Num 5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1_20_5" style:display-name="RTF_Num 5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1_20_6" style:display-name="RTF_Num 5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1_20_7" style:display-name="RTF_Num 5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1_20_8" style:display-name="RTF_Num 5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1_20_9" style:display-name="RTF_Num 5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_20_1" style:display-name="RTF_Num 52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3_20_1" style:display-name="RTF_Num 5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4_20_1" style:display-name="RTF_Num 54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4_20_2" style:display-name="RTF_Num 5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4_20_3" style:display-name="RTF_Num 5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4_20_4" style:display-name="RTF_Num 5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4_20_5" style:display-name="RTF_Num 5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4_20_6" style:display-name="RTF_Num 5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4_20_7" style:display-name="RTF_Num 5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4_20_8" style:display-name="RTF_Num 5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4_20_9" style:display-name="RTF_Num 5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5_20_1" style:display-name="RTF_Num 5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_20_1" style:display-name="RTF_Num 56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57_20_1" style:display-name="RTF_Num 57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58_20_1" style:display-name="RTF_Num 5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59_20_1" style:display-name="RTF_Num 5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0_20_1" style:display-name="RTF_Num 60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61_20_1" style:display-name="RTF_Num 61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62_20_1" style:display-name="RTF_Num 6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3_20_1" style:display-name="RTF_Num 6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4_20_1" style:display-name="RTF_Num 6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5_20_1" style:display-name="RTF_Num 65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6_20_1" style:display-name="RTF_Num 66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67_20_1" style:display-name="RTF_Num 6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8_20_1" style:display-name="RTF_Num 6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9_20_1" style:display-name="RTF_Num 69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70_20_1" style:display-name="RTF_Num 70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1_20_1" style:display-name="RTF_Num 71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72_20_1" style:display-name="RTF_Num 7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3_20_1" style:display-name="RTF_Num 7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4_20_1" style:display-name="RTF_Num 7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4_20_2" style:display-name="RTF_Num 7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4_20_3" style:display-name="RTF_Num 7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4_20_4" style:display-name="RTF_Num 7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4_20_5" style:display-name="RTF_Num 7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4_20_6" style:display-name="RTF_Num 7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4_20_7" style:display-name="RTF_Num 7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4_20_8" style:display-name="RTF_Num 7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4_20_9" style:display-name="RTF_Num 7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5_20_1" style:display-name="RTF_Num 7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5_20_2" style:display-name="RTF_Num 7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5_20_3" style:display-name="RTF_Num 7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5_20_4" style:display-name="RTF_Num 7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5_20_5" style:display-name="RTF_Num 7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5_20_6" style:display-name="RTF_Num 7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5_20_7" style:display-name="RTF_Num 7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5_20_8" style:display-name="RTF_Num 7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5_20_9" style:display-name="RTF_Num 7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_20_1" style:display-name="RTF_Num 7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_20_1" style:display-name="RTF_Num 77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7_20_2" style:display-name="RTF_Num 7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_20_3" style:display-name="RTF_Num 7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_20_4" style:display-name="RTF_Num 7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_20_5" style:display-name="RTF_Num 7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_20_6" style:display-name="RTF_Num 7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_20_7" style:display-name="RTF_Num 7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_20_8" style:display-name="RTF_Num 7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_20_9" style:display-name="RTF_Num 7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8_20_1" style:display-name="RTF_Num 7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_20_1" style:display-name="RTF_Num 79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79_20_2" style:display-name="RTF_Num 7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_20_3" style:display-name="RTF_Num 7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_20_4" style:display-name="RTF_Num 7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9_20_5" style:display-name="RTF_Num 7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_20_6" style:display-name="RTF_Num 7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_20_7" style:display-name="RTF_Num 7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9_20_8" style:display-name="RTF_Num 7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_20_9" style:display-name="RTF_Num 7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_20_1" style:display-name="RTF_Num 8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_20_2" style:display-name="RTF_Num 8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_20_3" style:display-name="RTF_Num 8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_20_4" style:display-name="RTF_Num 8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_20_5" style:display-name="RTF_Num 8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_20_6" style:display-name="RTF_Num 8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_20_7" style:display-name="RTF_Num 8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_20_8" style:display-name="RTF_Num 8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_20_9" style:display-name="RTF_Num 8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1_20_1" style:display-name="RTF_Num 81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81_20_2" style:display-name="RTF_Num 8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1_20_3" style:display-name="RTF_Num 8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1_20_4" style:display-name="RTF_Num 8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1_20_5" style:display-name="RTF_Num 8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1_20_6" style:display-name="RTF_Num 8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1_20_7" style:display-name="RTF_Num 8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1_20_8" style:display-name="RTF_Num 8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1_20_9" style:display-name="RTF_Num 8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2_20_1" style:display-name="RTF_Num 8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2_20_2" style:display-name="RTF_Num 8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2_20_3" style:display-name="RTF_Num 8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2_20_4" style:display-name="RTF_Num 8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2_20_5" style:display-name="RTF_Num 8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2_20_6" style:display-name="RTF_Num 8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2_20_7" style:display-name="RTF_Num 8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2_20_8" style:display-name="RTF_Num 8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2_20_9" style:display-name="RTF_Num 8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3_20_1" style:display-name="RTF_Num 8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3_20_2" style:display-name="RTF_Num 8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3_20_3" style:display-name="RTF_Num 8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3_20_4" style:display-name="RTF_Num 8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3_20_5" style:display-name="RTF_Num 8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3_20_6" style:display-name="RTF_Num 8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3_20_7" style:display-name="RTF_Num 8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3_20_8" style:display-name="RTF_Num 8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3_20_9" style:display-name="RTF_Num 8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4_20_1" style:display-name="RTF_Num 8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84_20_2" style:display-name="RTF_Num 8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4_20_3" style:display-name="RTF_Num 8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4_20_4" style:display-name="RTF_Num 8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4_20_5" style:display-name="RTF_Num 8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4_20_6" style:display-name="RTF_Num 8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4_20_7" style:display-name="RTF_Num 8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4_20_8" style:display-name="RTF_Num 8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4_20_9" style:display-name="RTF_Num 8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5_20_1" style:display-name="RTF_Num 85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5_20_2" style:display-name="RTF_Num 85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5_20_3" style:display-name="RTF_Num 8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5_20_4" style:display-name="RTF_Num 8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5_20_5" style:display-name="RTF_Num 8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5_20_6" style:display-name="RTF_Num 8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5_20_7" style:display-name="RTF_Num 8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5_20_8" style:display-name="RTF_Num 8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5_20_9" style:display-name="RTF_Num 8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6_20_1" style:display-name="RTF_Num 8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7_20_1" style:display-name="RTF_Num 8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8_20_1" style:display-name="RTF_Num 88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8_20_2" style:display-name="RTF_Num 8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8_20_3" style:display-name="RTF_Num 8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8_20_4" style:display-name="RTF_Num 8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8_20_5" style:display-name="RTF_Num 8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8_20_6" style:display-name="RTF_Num 8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8_20_7" style:display-name="RTF_Num 8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8_20_8" style:display-name="RTF_Num 8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8_20_9" style:display-name="RTF_Num 8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9_20_1" style:display-name="RTF_Num 8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90_20_1" style:display-name="RTF_Num 9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91_20_1" style:display-name="RTF_Num 91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92_20_1" style:display-name="RTF_Num 9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92_20_2" style:display-name="RTF_Num 9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92_20_3" style:display-name="RTF_Num 9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92_20_4" style:display-name="RTF_Num 9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92_20_5" style:display-name="RTF_Num 9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92_20_6" style:display-name="RTF_Num 9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92_20_7" style:display-name="RTF_Num 9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92_20_8" style:display-name="RTF_Num 9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92_20_9" style:display-name="RTF_Num 9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93_20_1" style:display-name="RTF_Num 93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93_20_2" style:display-name="RTF_Num 9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93_20_3" style:display-name="RTF_Num 9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93_20_4" style:display-name="RTF_Num 9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93_20_5" style:display-name="RTF_Num 9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93_20_6" style:display-name="RTF_Num 9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93_20_7" style:display-name="RTF_Num 9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93_20_8" style:display-name="RTF_Num 9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93_20_9" style:display-name="RTF_Num 9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94_20_1" style:display-name="RTF_Num 9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95_20_1" style:display-name="RTF_Num 9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96_20_1" style:display-name="RTF_Num 9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97_20_1" style:display-name="RTF_Num 9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98_20_1" style:display-name="RTF_Num 9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99_20_1" style:display-name="RTF_Num 9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0_20_1" style:display-name="RTF_Num 100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00_20_2" style:display-name="RTF_Num 10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0_20_3" style:display-name="RTF_Num 10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0_20_4" style:display-name="RTF_Num 10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00_20_5" style:display-name="RTF_Num 10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0_20_6" style:display-name="RTF_Num 10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0_20_7" style:display-name="RTF_Num 10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00_20_8" style:display-name="RTF_Num 10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0_20_9" style:display-name="RTF_Num 10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1_20_1" style:display-name="RTF_Num 10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2_20_1" style:display-name="RTF_Num 10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03_20_1" style:display-name="RTF_Num 103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104_20_1" style:display-name="RTF_Num 10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05_20_1" style:display-name="RTF_Num 10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06_20_1" style:display-name="RTF_Num 10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6_20_2" style:display-name="RTF_Num 10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6_20_3" style:display-name="RTF_Num 10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6_20_4" style:display-name="RTF_Num 10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06_20_5" style:display-name="RTF_Num 10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6_20_6" style:display-name="RTF_Num 10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6_20_7" style:display-name="RTF_Num 10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06_20_8" style:display-name="RTF_Num 10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6_20_9" style:display-name="RTF_Num 10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7_20_1" style:display-name="RTF_Num 10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8_20_1" style:display-name="RTF_Num 108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08_20_2" style:display-name="RTF_Num 10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8_20_3" style:display-name="RTF_Num 10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8_20_4" style:display-name="RTF_Num 10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08_20_5" style:display-name="RTF_Num 10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8_20_6" style:display-name="RTF_Num 10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8_20_7" style:display-name="RTF_Num 10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08_20_8" style:display-name="RTF_Num 10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8_20_9" style:display-name="RTF_Num 10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9_20_1" style:display-name="RTF_Num 109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09_20_2" style:display-name="RTF_Num 10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9_20_3" style:display-name="RTF_Num 10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9_20_4" style:display-name="RTF_Num 10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09_20_5" style:display-name="RTF_Num 10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9_20_6" style:display-name="RTF_Num 10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09_20_7" style:display-name="RTF_Num 10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09_20_8" style:display-name="RTF_Num 10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09_20_9" style:display-name="RTF_Num 10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0_20_1" style:display-name="RTF_Num 110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110_20_2" style:display-name="RTF_Num 11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0_20_3" style:display-name="RTF_Num 11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0_20_4" style:display-name="RTF_Num 11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0_20_5" style:display-name="RTF_Num 11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0_20_6" style:display-name="RTF_Num 11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0_20_7" style:display-name="RTF_Num 11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0_20_8" style:display-name="RTF_Num 11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0_20_9" style:display-name="RTF_Num 11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1_20_1" style:display-name="RTF_Num 11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1_20_2" style:display-name="RTF_Num 11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1_20_3" style:display-name="RTF_Num 11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1_20_4" style:display-name="RTF_Num 11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1_20_5" style:display-name="RTF_Num 11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1_20_6" style:display-name="RTF_Num 11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1_20_7" style:display-name="RTF_Num 11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1_20_8" style:display-name="RTF_Num 11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1_20_9" style:display-name="RTF_Num 11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2_20_1" style:display-name="RTF_Num 11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3_20_1" style:display-name="RTF_Num 11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4_20_1" style:display-name="RTF_Num 11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14_20_2" style:display-name="RTF_Num 11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4_20_3" style:display-name="RTF_Num 11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4_20_4" style:display-name="RTF_Num 11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4_20_5" style:display-name="RTF_Num 11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4_20_6" style:display-name="RTF_Num 11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4_20_7" style:display-name="RTF_Num 11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4_20_8" style:display-name="RTF_Num 11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4_20_9" style:display-name="RTF_Num 11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5_20_1" style:display-name="RTF_Num 115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5_20_2" style:display-name="RTF_Num 11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5_20_3" style:display-name="RTF_Num 11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5_20_4" style:display-name="RTF_Num 11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5_20_5" style:display-name="RTF_Num 11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5_20_6" style:display-name="RTF_Num 11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5_20_7" style:display-name="RTF_Num 11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5_20_8" style:display-name="RTF_Num 11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15_20_9" style:display-name="RTF_Num 11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16_20_1" style:display-name="RTF_Num 11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7_20_1" style:display-name="RTF_Num 11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18_20_1" style:display-name="RTF_Num 11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8_20_2" style:display-name="RTF_Num 118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8_20_3" style:display-name="RTF_Num 118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8_20_4" style:display-name="RTF_Num 118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8_20_5" style:display-name="RTF_Num 118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8_20_6" style:display-name="RTF_Num 118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8_20_7" style:display-name="RTF_Num 118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8_20_8" style:display-name="RTF_Num 118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8_20_9" style:display-name="RTF_Num 118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19_20_1" style:display-name="RTF_Num 11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20_20_1" style:display-name="RTF_Num 120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20_20_2" style:display-name="RTF_Num 12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20_20_3" style:display-name="RTF_Num 12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20_20_4" style:display-name="RTF_Num 12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20_20_5" style:display-name="RTF_Num 12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20_20_6" style:display-name="RTF_Num 12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20_20_7" style:display-name="RTF_Num 12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20_20_8" style:display-name="RTF_Num 12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20_20_9" style:display-name="RTF_Num 12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21_20_1" style:display-name="RTF_Num 121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22_20_1" style:display-name="RTF_Num 12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23_20_1" style:display-name="RTF_Num 123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23_20_2" style:display-name="RTF_Num 12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23_20_3" style:display-name="RTF_Num 12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23_20_4" style:display-name="RTF_Num 12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23_20_5" style:display-name="RTF_Num 12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23_20_6" style:display-name="RTF_Num 12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23_20_7" style:display-name="RTF_Num 12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23_20_8" style:display-name="RTF_Num 12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23_20_9" style:display-name="RTF_Num 12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24_20_1" style:display-name="RTF_Num 12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25_20_1" style:display-name="RTF_Num 125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126_20_1" style:display-name="RTF_Num 126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127_20_1" style:display-name="RTF_Num 12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28_20_1" style:display-name="RTF_Num 12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29_20_1" style:display-name="RTF_Num 129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130_20_1" style:display-name="RTF_Num 130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131_20_1" style:display-name="RTF_Num 131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32_20_1" style:display-name="RTF_Num 13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33_20_1" style:display-name="RTF_Num 13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34_20_1" style:display-name="RTF_Num 13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35_20_1" style:display-name="RTF_Num 135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136_20_1" style:display-name="RTF_Num 136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37_20_1" style:display-name="RTF_Num 13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38_20_1" style:display-name="RTF_Num 138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139_20_1" style:display-name="RTF_Num 13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40_20_1" style:display-name="RTF_Num 140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141_20_1" style:display-name="RTF_Num 141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42_20_1" style:display-name="RTF_Num 14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43_20_1" style:display-name="RTF_Num 143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43_20_2" style:display-name="RTF_Num 14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3_20_3" style:display-name="RTF_Num 14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3_20_4" style:display-name="RTF_Num 14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3_20_5" style:display-name="RTF_Num 14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3_20_6" style:display-name="RTF_Num 14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3_20_7" style:display-name="RTF_Num 14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3_20_8" style:display-name="RTF_Num 14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3_20_9" style:display-name="RTF_Num 14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4_20_1" style:display-name="RTF_Num 14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4_20_2" style:display-name="RTF_Num 14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4_20_3" style:display-name="RTF_Num 14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4_20_4" style:display-name="RTF_Num 14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4_20_5" style:display-name="RTF_Num 14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4_20_6" style:display-name="RTF_Num 14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4_20_7" style:display-name="RTF_Num 14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4_20_8" style:display-name="RTF_Num 14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4_20_9" style:display-name="RTF_Num 14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5_20_1" style:display-name="RTF_Num 145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6_20_1" style:display-name="RTF_Num 146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46_20_2" style:display-name="RTF_Num 14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6_20_3" style:display-name="RTF_Num 14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6_20_4" style:display-name="RTF_Num 14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6_20_5" style:display-name="RTF_Num 14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6_20_6" style:display-name="RTF_Num 14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6_20_7" style:display-name="RTF_Num 14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6_20_8" style:display-name="RTF_Num 14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6_20_9" style:display-name="RTF_Num 14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7_20_1" style:display-name="RTF_Num 14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8_20_1" style:display-name="RTF_Num 148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148_20_2" style:display-name="RTF_Num 14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8_20_3" style:display-name="RTF_Num 14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8_20_4" style:display-name="RTF_Num 14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8_20_5" style:display-name="RTF_Num 14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8_20_6" style:display-name="RTF_Num 14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8_20_7" style:display-name="RTF_Num 14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8_20_8" style:display-name="RTF_Num 14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8_20_9" style:display-name="RTF_Num 14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9_20_1" style:display-name="RTF_Num 14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9_20_2" style:display-name="RTF_Num 14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9_20_3" style:display-name="RTF_Num 14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9_20_4" style:display-name="RTF_Num 14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9_20_5" style:display-name="RTF_Num 14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9_20_6" style:display-name="RTF_Num 14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49_20_7" style:display-name="RTF_Num 14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49_20_8" style:display-name="RTF_Num 14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49_20_9" style:display-name="RTF_Num 14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0_20_1" style:display-name="RTF_Num 150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50_20_2" style:display-name="RTF_Num 15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0_20_3" style:display-name="RTF_Num 15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0_20_4" style:display-name="RTF_Num 15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0_20_5" style:display-name="RTF_Num 15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0_20_6" style:display-name="RTF_Num 15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0_20_7" style:display-name="RTF_Num 15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0_20_8" style:display-name="RTF_Num 15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0_20_9" style:display-name="RTF_Num 15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1_20_1" style:display-name="RTF_Num 15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1_20_2" style:display-name="RTF_Num 15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1_20_3" style:display-name="RTF_Num 15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1_20_4" style:display-name="RTF_Num 15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1_20_5" style:display-name="RTF_Num 15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1_20_6" style:display-name="RTF_Num 15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1_20_7" style:display-name="RTF_Num 15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1_20_8" style:display-name="RTF_Num 15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1_20_9" style:display-name="RTF_Num 15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2_20_1" style:display-name="RTF_Num 15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2_20_2" style:display-name="RTF_Num 15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2_20_3" style:display-name="RTF_Num 15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2_20_4" style:display-name="RTF_Num 15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2_20_5" style:display-name="RTF_Num 15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2_20_6" style:display-name="RTF_Num 15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2_20_7" style:display-name="RTF_Num 15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2_20_8" style:display-name="RTF_Num 15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2_20_9" style:display-name="RTF_Num 15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3_20_1" style:display-name="RTF_Num 153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53_20_2" style:display-name="RTF_Num 15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3_20_3" style:display-name="RTF_Num 15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3_20_4" style:display-name="RTF_Num 15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3_20_5" style:display-name="RTF_Num 15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3_20_6" style:display-name="RTF_Num 15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3_20_7" style:display-name="RTF_Num 15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3_20_8" style:display-name="RTF_Num 15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3_20_9" style:display-name="RTF_Num 15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4_20_1" style:display-name="RTF_Num 154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4_20_2" style:display-name="RTF_Num 154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4_20_3" style:display-name="RTF_Num 15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4_20_4" style:display-name="RTF_Num 15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4_20_5" style:display-name="RTF_Num 15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4_20_6" style:display-name="RTF_Num 15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4_20_7" style:display-name="RTF_Num 15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4_20_8" style:display-name="RTF_Num 15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4_20_9" style:display-name="RTF_Num 15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5_20_1" style:display-name="RTF_Num 155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6_20_1" style:display-name="RTF_Num 15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57_20_1" style:display-name="RTF_Num 15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7_20_2" style:display-name="RTF_Num 15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7_20_3" style:display-name="RTF_Num 15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7_20_4" style:display-name="RTF_Num 15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7_20_5" style:display-name="RTF_Num 15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7_20_6" style:display-name="RTF_Num 15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7_20_7" style:display-name="RTF_Num 15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57_20_8" style:display-name="RTF_Num 15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57_20_9" style:display-name="RTF_Num 15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8_20_1" style:display-name="RTF_Num 15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59_20_1" style:display-name="RTF_Num 15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60_20_1" style:display-name="RTF_Num 160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161_20_1" style:display-name="RTF_Num 16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1_20_2" style:display-name="RTF_Num 16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61_20_3" style:display-name="RTF_Num 16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1_20_4" style:display-name="RTF_Num 16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61_20_5" style:display-name="RTF_Num 16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61_20_6" style:display-name="RTF_Num 16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1_20_7" style:display-name="RTF_Num 16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61_20_8" style:display-name="RTF_Num 16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61_20_9" style:display-name="RTF_Num 16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2_20_1" style:display-name="RTF_Num 162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62_20_2" style:display-name="RTF_Num 16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62_20_3" style:display-name="RTF_Num 16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2_20_4" style:display-name="RTF_Num 16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62_20_5" style:display-name="RTF_Num 16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62_20_6" style:display-name="RTF_Num 16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2_20_7" style:display-name="RTF_Num 16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62_20_8" style:display-name="RTF_Num 16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62_20_9" style:display-name="RTF_Num 16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3_20_1" style:display-name="RTF_Num 16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64_20_1" style:display-name="RTF_Num 16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65_20_1" style:display-name="RTF_Num 16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66_20_1" style:display-name="RTF_Num 16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67_20_1" style:display-name="RTF_Num 16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68_20_1" style:display-name="RTF_Num 16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9_20_1" style:display-name="RTF_Num 169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69_20_2" style:display-name="RTF_Num 16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69_20_3" style:display-name="RTF_Num 16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9_20_4" style:display-name="RTF_Num 16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69_20_5" style:display-name="RTF_Num 16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69_20_6" style:display-name="RTF_Num 16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69_20_7" style:display-name="RTF_Num 16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69_20_8" style:display-name="RTF_Num 16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69_20_9" style:display-name="RTF_Num 16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0_20_1" style:display-name="RTF_Num 17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1_20_1" style:display-name="RTF_Num 17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72_20_1" style:display-name="RTF_Num 172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173_20_1" style:display-name="RTF_Num 17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74_20_1" style:display-name="RTF_Num 17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75_20_1" style:display-name="RTF_Num 17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5_20_2" style:display-name="RTF_Num 17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5_20_3" style:display-name="RTF_Num 17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5_20_4" style:display-name="RTF_Num 17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75_20_5" style:display-name="RTF_Num 17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5_20_6" style:display-name="RTF_Num 17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5_20_7" style:display-name="RTF_Num 17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75_20_8" style:display-name="RTF_Num 17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5_20_9" style:display-name="RTF_Num 17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6_20_1" style:display-name="RTF_Num 17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7_20_1" style:display-name="RTF_Num 177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77_20_2" style:display-name="RTF_Num 17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7_20_3" style:display-name="RTF_Num 17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7_20_4" style:display-name="RTF_Num 17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77_20_5" style:display-name="RTF_Num 17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7_20_6" style:display-name="RTF_Num 17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7_20_7" style:display-name="RTF_Num 17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77_20_8" style:display-name="RTF_Num 17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7_20_9" style:display-name="RTF_Num 17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8_20_1" style:display-name="RTF_Num 178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78_20_2" style:display-name="RTF_Num 17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8_20_3" style:display-name="RTF_Num 17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8_20_4" style:display-name="RTF_Num 17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78_20_5" style:display-name="RTF_Num 17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8_20_6" style:display-name="RTF_Num 17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8_20_7" style:display-name="RTF_Num 17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78_20_8" style:display-name="RTF_Num 17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8_20_9" style:display-name="RTF_Num 17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9_20_1" style:display-name="RTF_Num 179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179_20_2" style:display-name="RTF_Num 17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9_20_3" style:display-name="RTF_Num 17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9_20_4" style:display-name="RTF_Num 17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79_20_5" style:display-name="RTF_Num 17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9_20_6" style:display-name="RTF_Num 17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79_20_7" style:display-name="RTF_Num 17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79_20_8" style:display-name="RTF_Num 17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79_20_9" style:display-name="RTF_Num 17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0_20_1" style:display-name="RTF_Num 18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0_20_2" style:display-name="RTF_Num 18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0_20_3" style:display-name="RTF_Num 18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0_20_4" style:display-name="RTF_Num 18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0_20_5" style:display-name="RTF_Num 18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0_20_6" style:display-name="RTF_Num 18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0_20_7" style:display-name="RTF_Num 18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0_20_8" style:display-name="RTF_Num 18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0_20_9" style:display-name="RTF_Num 18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1_20_1" style:display-name="RTF_Num 18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2_20_1" style:display-name="RTF_Num 18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3_20_1" style:display-name="RTF_Num 183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183_20_2" style:display-name="RTF_Num 18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3_20_3" style:display-name="RTF_Num 18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3_20_4" style:display-name="RTF_Num 18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3_20_5" style:display-name="RTF_Num 18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3_20_6" style:display-name="RTF_Num 18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3_20_7" style:display-name="RTF_Num 18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3_20_8" style:display-name="RTF_Num 18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3_20_9" style:display-name="RTF_Num 18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4_20_1" style:display-name="RTF_Num 184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4_20_2" style:display-name="RTF_Num 18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4_20_3" style:display-name="RTF_Num 18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4_20_4" style:display-name="RTF_Num 18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4_20_5" style:display-name="RTF_Num 18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4_20_6" style:display-name="RTF_Num 18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4_20_7" style:display-name="RTF_Num 18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4_20_8" style:display-name="RTF_Num 18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4_20_9" style:display-name="RTF_Num 18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5_20_1" style:display-name="RTF_Num 18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6_20_1" style:display-name="RTF_Num 18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7_20_1" style:display-name="RTF_Num 18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7_20_2" style:display-name="RTF_Num 187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7_20_3" style:display-name="RTF_Num 187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7_20_4" style:display-name="RTF_Num 187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7_20_5" style:display-name="RTF_Num 187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7_20_6" style:display-name="RTF_Num 187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7_20_7" style:display-name="RTF_Num 187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7_20_8" style:display-name="RTF_Num 187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7_20_9" style:display-name="RTF_Num 187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8_20_1" style:display-name="RTF_Num 18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189_20_1" style:display-name="RTF_Num 189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9_20_2" style:display-name="RTF_Num 18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9_20_3" style:display-name="RTF_Num 18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9_20_4" style:display-name="RTF_Num 18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9_20_5" style:display-name="RTF_Num 18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9_20_6" style:display-name="RTF_Num 18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89_20_7" style:display-name="RTF_Num 18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89_20_8" style:display-name="RTF_Num 18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89_20_9" style:display-name="RTF_Num 18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90_20_1" style:display-name="RTF_Num 190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91_20_1" style:display-name="RTF_Num 19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92_20_1" style:display-name="RTF_Num 192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92_20_2" style:display-name="RTF_Num 19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92_20_3" style:display-name="RTF_Num 19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92_20_4" style:display-name="RTF_Num 19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92_20_5" style:display-name="RTF_Num 19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92_20_6" style:display-name="RTF_Num 19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92_20_7" style:display-name="RTF_Num 19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192_20_8" style:display-name="RTF_Num 19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192_20_9" style:display-name="RTF_Num 19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93_20_1" style:display-name="RTF_Num 19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194_20_1" style:display-name="RTF_Num 194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195_20_1" style:display-name="RTF_Num 195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196_20_1" style:display-name="RTF_Num 196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97_20_1" style:display-name="RTF_Num 19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198_20_1" style:display-name="RTF_Num 198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199_20_1" style:display-name="RTF_Num 199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200_20_1" style:display-name="RTF_Num 200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01_20_1" style:display-name="RTF_Num 201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02_20_1" style:display-name="RTF_Num 20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03_20_1" style:display-name="RTF_Num 20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04_20_1" style:display-name="RTF_Num 204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205_20_1" style:display-name="RTF_Num 205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06_20_1" style:display-name="RTF_Num 206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07_20_1" style:display-name="RTF_Num 207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208_20_1" style:display-name="RTF_Num 20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09_20_1" style:display-name="RTF_Num 209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210_20_1" style:display-name="RTF_Num 210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11_20_1" style:display-name="RTF_Num 21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12_20_1" style:display-name="RTF_Num 212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12_20_2" style:display-name="RTF_Num 21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2_20_3" style:display-name="RTF_Num 21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2_20_4" style:display-name="RTF_Num 21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2_20_5" style:display-name="RTF_Num 21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2_20_6" style:display-name="RTF_Num 21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2_20_7" style:display-name="RTF_Num 21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2_20_8" style:display-name="RTF_Num 21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2_20_9" style:display-name="RTF_Num 21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3_20_1" style:display-name="RTF_Num 21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3_20_2" style:display-name="RTF_Num 21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3_20_3" style:display-name="RTF_Num 21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3_20_4" style:display-name="RTF_Num 21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3_20_5" style:display-name="RTF_Num 21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3_20_6" style:display-name="RTF_Num 21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3_20_7" style:display-name="RTF_Num 21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3_20_8" style:display-name="RTF_Num 21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3_20_9" style:display-name="RTF_Num 21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4_20_1" style:display-name="RTF_Num 214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5_20_1" style:display-name="RTF_Num 21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15_20_2" style:display-name="RTF_Num 21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5_20_3" style:display-name="RTF_Num 21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5_20_4" style:display-name="RTF_Num 21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5_20_5" style:display-name="RTF_Num 21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5_20_6" style:display-name="RTF_Num 21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5_20_7" style:display-name="RTF_Num 21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5_20_8" style:display-name="RTF_Num 21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5_20_9" style:display-name="RTF_Num 21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6_20_1" style:display-name="RTF_Num 21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7_20_1" style:display-name="RTF_Num 217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217_20_2" style:display-name="RTF_Num 21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7_20_3" style:display-name="RTF_Num 21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7_20_4" style:display-name="RTF_Num 21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7_20_5" style:display-name="RTF_Num 21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7_20_6" style:display-name="RTF_Num 21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7_20_7" style:display-name="RTF_Num 21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7_20_8" style:display-name="RTF_Num 21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7_20_9" style:display-name="RTF_Num 21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8_20_1" style:display-name="RTF_Num 21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8_20_2" style:display-name="RTF_Num 21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8_20_3" style:display-name="RTF_Num 21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8_20_4" style:display-name="RTF_Num 21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8_20_5" style:display-name="RTF_Num 21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8_20_6" style:display-name="RTF_Num 21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8_20_7" style:display-name="RTF_Num 21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8_20_8" style:display-name="RTF_Num 21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8_20_9" style:display-name="RTF_Num 21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9_20_1" style:display-name="RTF_Num 219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19_20_2" style:display-name="RTF_Num 21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9_20_3" style:display-name="RTF_Num 21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9_20_4" style:display-name="RTF_Num 21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9_20_5" style:display-name="RTF_Num 21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9_20_6" style:display-name="RTF_Num 21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19_20_7" style:display-name="RTF_Num 21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19_20_8" style:display-name="RTF_Num 21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19_20_9" style:display-name="RTF_Num 21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0_20_1" style:display-name="RTF_Num 22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0_20_2" style:display-name="RTF_Num 22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0_20_3" style:display-name="RTF_Num 22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0_20_4" style:display-name="RTF_Num 22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0_20_5" style:display-name="RTF_Num 22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0_20_6" style:display-name="RTF_Num 22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0_20_7" style:display-name="RTF_Num 22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0_20_8" style:display-name="RTF_Num 22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0_20_9" style:display-name="RTF_Num 22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1_20_1" style:display-name="RTF_Num 22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1_20_2" style:display-name="RTF_Num 22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1_20_3" style:display-name="RTF_Num 22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1_20_4" style:display-name="RTF_Num 22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1_20_5" style:display-name="RTF_Num 22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1_20_6" style:display-name="RTF_Num 22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1_20_7" style:display-name="RTF_Num 22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1_20_8" style:display-name="RTF_Num 22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1_20_9" style:display-name="RTF_Num 22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2_20_1" style:display-name="RTF_Num 222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22_20_2" style:display-name="RTF_Num 22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2_20_3" style:display-name="RTF_Num 22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2_20_4" style:display-name="RTF_Num 22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2_20_5" style:display-name="RTF_Num 22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2_20_6" style:display-name="RTF_Num 22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2_20_7" style:display-name="RTF_Num 22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2_20_8" style:display-name="RTF_Num 22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2_20_9" style:display-name="RTF_Num 22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3_20_1" style:display-name="RTF_Num 223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3_20_2" style:display-name="RTF_Num 223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3_20_3" style:display-name="RTF_Num 22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3_20_4" style:display-name="RTF_Num 22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3_20_5" style:display-name="RTF_Num 22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3_20_6" style:display-name="RTF_Num 22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3_20_7" style:display-name="RTF_Num 22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3_20_8" style:display-name="RTF_Num 22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3_20_9" style:display-name="RTF_Num 22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4_20_1" style:display-name="RTF_Num 224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5_20_1" style:display-name="RTF_Num 22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26_20_1" style:display-name="RTF_Num 22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6_20_2" style:display-name="RTF_Num 22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6_20_3" style:display-name="RTF_Num 22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6_20_4" style:display-name="RTF_Num 22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6_20_5" style:display-name="RTF_Num 22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6_20_6" style:display-name="RTF_Num 22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6_20_7" style:display-name="RTF_Num 22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26_20_8" style:display-name="RTF_Num 22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26_20_9" style:display-name="RTF_Num 22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7_20_1" style:display-name="RTF_Num 22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28_20_1" style:display-name="RTF_Num 22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29_20_1" style:display-name="RTF_Num 229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230_20_1" style:display-name="RTF_Num 23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0_20_2" style:display-name="RTF_Num 23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0_20_3" style:display-name="RTF_Num 23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0_20_4" style:display-name="RTF_Num 23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30_20_5" style:display-name="RTF_Num 23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0_20_6" style:display-name="RTF_Num 23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0_20_7" style:display-name="RTF_Num 23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30_20_8" style:display-name="RTF_Num 23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0_20_9" style:display-name="RTF_Num 23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1_20_1" style:display-name="RTF_Num 231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31_20_2" style:display-name="RTF_Num 23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1_20_3" style:display-name="RTF_Num 23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1_20_4" style:display-name="RTF_Num 23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31_20_5" style:display-name="RTF_Num 23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1_20_6" style:display-name="RTF_Num 23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1_20_7" style:display-name="RTF_Num 23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31_20_8" style:display-name="RTF_Num 23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1_20_9" style:display-name="RTF_Num 23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2_20_1" style:display-name="RTF_Num 23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33_20_1" style:display-name="RTF_Num 23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34_20_1" style:display-name="RTF_Num 23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35_20_1" style:display-name="RTF_Num 23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36_20_1" style:display-name="RTF_Num 23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37_20_1" style:display-name="RTF_Num 23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8_20_1" style:display-name="RTF_Num 238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38_20_2" style:display-name="RTF_Num 23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8_20_3" style:display-name="RTF_Num 23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8_20_4" style:display-name="RTF_Num 23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38_20_5" style:display-name="RTF_Num 23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8_20_6" style:display-name="RTF_Num 23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8_20_7" style:display-name="RTF_Num 23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38_20_8" style:display-name="RTF_Num 23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38_20_9" style:display-name="RTF_Num 23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39_20_1" style:display-name="RTF_Num 23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0_20_1" style:display-name="RTF_Num 24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41_20_1" style:display-name="RTF_Num 241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242_20_1" style:display-name="RTF_Num 24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43_20_1" style:display-name="RTF_Num 24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44_20_1" style:display-name="RTF_Num 24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4_20_2" style:display-name="RTF_Num 24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4_20_3" style:display-name="RTF_Num 24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4_20_4" style:display-name="RTF_Num 24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4_20_5" style:display-name="RTF_Num 24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4_20_6" style:display-name="RTF_Num 24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4_20_7" style:display-name="RTF_Num 24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4_20_8" style:display-name="RTF_Num 24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4_20_9" style:display-name="RTF_Num 24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5_20_1" style:display-name="RTF_Num 24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6_20_1" style:display-name="RTF_Num 246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46_20_2" style:display-name="RTF_Num 24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6_20_3" style:display-name="RTF_Num 24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6_20_4" style:display-name="RTF_Num 24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6_20_5" style:display-name="RTF_Num 24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6_20_6" style:display-name="RTF_Num 24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6_20_7" style:display-name="RTF_Num 24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6_20_8" style:display-name="RTF_Num 24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6_20_9" style:display-name="RTF_Num 24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7_20_1" style:display-name="RTF_Num 247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47_20_2" style:display-name="RTF_Num 24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7_20_3" style:display-name="RTF_Num 24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7_20_4" style:display-name="RTF_Num 24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7_20_5" style:display-name="RTF_Num 24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7_20_6" style:display-name="RTF_Num 24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7_20_7" style:display-name="RTF_Num 24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7_20_8" style:display-name="RTF_Num 24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7_20_9" style:display-name="RTF_Num 24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8_20_1" style:display-name="RTF_Num 248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248_20_2" style:display-name="RTF_Num 24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8_20_3" style:display-name="RTF_Num 24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8_20_4" style:display-name="RTF_Num 24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8_20_5" style:display-name="RTF_Num 24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8_20_6" style:display-name="RTF_Num 24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8_20_7" style:display-name="RTF_Num 24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8_20_8" style:display-name="RTF_Num 24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8_20_9" style:display-name="RTF_Num 24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9_20_1" style:display-name="RTF_Num 24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9_20_2" style:display-name="RTF_Num 24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9_20_3" style:display-name="RTF_Num 24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9_20_4" style:display-name="RTF_Num 24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9_20_5" style:display-name="RTF_Num 24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9_20_6" style:display-name="RTF_Num 24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49_20_7" style:display-name="RTF_Num 24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49_20_8" style:display-name="RTF_Num 24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49_20_9" style:display-name="RTF_Num 24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50_20_1" style:display-name="RTF_Num 25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1_20_1" style:display-name="RTF_Num 25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2_20_1" style:display-name="RTF_Num 252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52_20_2" style:display-name="RTF_Num 25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52_20_3" style:display-name="RTF_Num 25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52_20_4" style:display-name="RTF_Num 25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52_20_5" style:display-name="RTF_Num 25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52_20_6" style:display-name="RTF_Num 25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52_20_7" style:display-name="RTF_Num 25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52_20_8" style:display-name="RTF_Num 25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52_20_9" style:display-name="RTF_Num 25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53_20_1" style:display-name="RTF_Num 253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53_20_2" style:display-name="RTF_Num 25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53_20_3" style:display-name="RTF_Num 25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53_20_4" style:display-name="RTF_Num 25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53_20_5" style:display-name="RTF_Num 25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53_20_6" style:display-name="RTF_Num 25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53_20_7" style:display-name="RTF_Num 25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53_20_8" style:display-name="RTF_Num 25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53_20_9" style:display-name="RTF_Num 25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54_20_1" style:display-name="RTF_Num 25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5_20_1" style:display-name="RTF_Num 255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56_20_1" style:display-name="RTF_Num 25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6_20_2" style:display-name="RTF_Num 256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6_20_3" style:display-name="RTF_Num 256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6_20_4" style:display-name="RTF_Num 256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6_20_5" style:display-name="RTF_Num 256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6_20_6" style:display-name="RTF_Num 256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6_20_7" style:display-name="RTF_Num 256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6_20_8" style:display-name="RTF_Num 256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6_20_9" style:display-name="RTF_Num 256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7_20_1" style:display-name="RTF_Num 25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58_20_1" style:display-name="RTF_Num 258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58_20_2" style:display-name="RTF_Num 25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58_20_3" style:display-name="RTF_Num 25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58_20_4" style:display-name="RTF_Num 25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58_20_5" style:display-name="RTF_Num 25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58_20_6" style:display-name="RTF_Num 25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58_20_7" style:display-name="RTF_Num 25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58_20_8" style:display-name="RTF_Num 25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58_20_9" style:display-name="RTF_Num 25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59_20_1" style:display-name="RTF_Num 259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60_20_1" style:display-name="RTF_Num 26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61_20_1" style:display-name="RTF_Num 261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61_20_2" style:display-name="RTF_Num 26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61_20_3" style:display-name="RTF_Num 26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61_20_4" style:display-name="RTF_Num 26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61_20_5" style:display-name="RTF_Num 26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61_20_6" style:display-name="RTF_Num 26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61_20_7" style:display-name="RTF_Num 26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61_20_8" style:display-name="RTF_Num 26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61_20_9" style:display-name="RTF_Num 26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62_20_1" style:display-name="RTF_Num 26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63_20_1" style:display-name="RTF_Num 263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264_20_1" style:display-name="RTF_Num 264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265_20_1" style:display-name="RTF_Num 265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66_20_1" style:display-name="RTF_Num 266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67_20_1" style:display-name="RTF_Num 267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268_20_1" style:display-name="RTF_Num 268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269_20_1" style:display-name="RTF_Num 26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70_20_1" style:display-name="RTF_Num 270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71_20_1" style:display-name="RTF_Num 271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72_20_1" style:display-name="RTF_Num 27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73_20_1" style:display-name="RTF_Num 273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274_20_1" style:display-name="RTF_Num 27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75_20_1" style:display-name="RTF_Num 275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76_20_1" style:display-name="RTF_Num 276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277_20_1" style:display-name="RTF_Num 27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78_20_1" style:display-name="RTF_Num 278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279_20_1" style:display-name="RTF_Num 27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280_20_1" style:display-name="RTF_Num 28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81_20_1" style:display-name="RTF_Num 281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81_20_2" style:display-name="RTF_Num 28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1_20_3" style:display-name="RTF_Num 28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1_20_4" style:display-name="RTF_Num 28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1_20_5" style:display-name="RTF_Num 28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1_20_6" style:display-name="RTF_Num 28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1_20_7" style:display-name="RTF_Num 28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1_20_8" style:display-name="RTF_Num 28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1_20_9" style:display-name="RTF_Num 28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2_20_1" style:display-name="RTF_Num 28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2_20_2" style:display-name="RTF_Num 28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2_20_3" style:display-name="RTF_Num 28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2_20_4" style:display-name="RTF_Num 28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2_20_5" style:display-name="RTF_Num 28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2_20_6" style:display-name="RTF_Num 28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2_20_7" style:display-name="RTF_Num 28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2_20_8" style:display-name="RTF_Num 28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2_20_9" style:display-name="RTF_Num 28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3_20_1" style:display-name="RTF_Num 283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4_20_1" style:display-name="RTF_Num 28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84_20_2" style:display-name="RTF_Num 28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4_20_3" style:display-name="RTF_Num 28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4_20_4" style:display-name="RTF_Num 28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4_20_5" style:display-name="RTF_Num 28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4_20_6" style:display-name="RTF_Num 28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4_20_7" style:display-name="RTF_Num 28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4_20_8" style:display-name="RTF_Num 28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4_20_9" style:display-name="RTF_Num 28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5_20_1" style:display-name="RTF_Num 28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6_20_1" style:display-name="RTF_Num 286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286_20_2" style:display-name="RTF_Num 28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6_20_3" style:display-name="RTF_Num 28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6_20_4" style:display-name="RTF_Num 28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6_20_5" style:display-name="RTF_Num 28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6_20_6" style:display-name="RTF_Num 28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6_20_7" style:display-name="RTF_Num 28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6_20_8" style:display-name="RTF_Num 28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6_20_9" style:display-name="RTF_Num 28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7_20_1" style:display-name="RTF_Num 28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7_20_2" style:display-name="RTF_Num 28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7_20_3" style:display-name="RTF_Num 28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7_20_4" style:display-name="RTF_Num 28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7_20_5" style:display-name="RTF_Num 28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7_20_6" style:display-name="RTF_Num 28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7_20_7" style:display-name="RTF_Num 28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7_20_8" style:display-name="RTF_Num 28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7_20_9" style:display-name="RTF_Num 28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8_20_1" style:display-name="RTF_Num 288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88_20_2" style:display-name="RTF_Num 28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8_20_3" style:display-name="RTF_Num 28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8_20_4" style:display-name="RTF_Num 28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8_20_5" style:display-name="RTF_Num 28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8_20_6" style:display-name="RTF_Num 28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8_20_7" style:display-name="RTF_Num 28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8_20_8" style:display-name="RTF_Num 28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8_20_9" style:display-name="RTF_Num 28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9_20_1" style:display-name="RTF_Num 28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9_20_2" style:display-name="RTF_Num 28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9_20_3" style:display-name="RTF_Num 28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9_20_4" style:display-name="RTF_Num 28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9_20_5" style:display-name="RTF_Num 28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9_20_6" style:display-name="RTF_Num 28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89_20_7" style:display-name="RTF_Num 28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89_20_8" style:display-name="RTF_Num 28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89_20_9" style:display-name="RTF_Num 28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0_20_1" style:display-name="RTF_Num 29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0_20_2" style:display-name="RTF_Num 29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0_20_3" style:display-name="RTF_Num 29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0_20_4" style:display-name="RTF_Num 29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0_20_5" style:display-name="RTF_Num 29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0_20_6" style:display-name="RTF_Num 29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0_20_7" style:display-name="RTF_Num 29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0_20_8" style:display-name="RTF_Num 29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0_20_9" style:display-name="RTF_Num 29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1_20_1" style:display-name="RTF_Num 291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291_20_2" style:display-name="RTF_Num 29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1_20_3" style:display-name="RTF_Num 29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1_20_4" style:display-name="RTF_Num 29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1_20_5" style:display-name="RTF_Num 29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1_20_6" style:display-name="RTF_Num 29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1_20_7" style:display-name="RTF_Num 29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1_20_8" style:display-name="RTF_Num 29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1_20_9" style:display-name="RTF_Num 29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2_20_1" style:display-name="RTF_Num 292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2_20_2" style:display-name="RTF_Num 292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2_20_3" style:display-name="RTF_Num 29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2_20_4" style:display-name="RTF_Num 29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2_20_5" style:display-name="RTF_Num 29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2_20_6" style:display-name="RTF_Num 29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2_20_7" style:display-name="RTF_Num 29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2_20_8" style:display-name="RTF_Num 29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2_20_9" style:display-name="RTF_Num 29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3_20_1" style:display-name="RTF_Num 293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4_20_1" style:display-name="RTF_Num 29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95_20_1" style:display-name="RTF_Num 295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5_20_2" style:display-name="RTF_Num 29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5_20_3" style:display-name="RTF_Num 29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5_20_4" style:display-name="RTF_Num 29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5_20_5" style:display-name="RTF_Num 29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5_20_6" style:display-name="RTF_Num 29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5_20_7" style:display-name="RTF_Num 29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5_20_8" style:display-name="RTF_Num 29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5_20_9" style:display-name="RTF_Num 29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6_20_1" style:display-name="RTF_Num 29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7_20_1" style:display-name="RTF_Num 29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298_20_1" style:display-name="RTF_Num 298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299_20_1" style:display-name="RTF_Num 29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9_20_2" style:display-name="RTF_Num 29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9_20_3" style:display-name="RTF_Num 29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9_20_4" style:display-name="RTF_Num 29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9_20_5" style:display-name="RTF_Num 29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9_20_6" style:display-name="RTF_Num 29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299_20_7" style:display-name="RTF_Num 29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299_20_8" style:display-name="RTF_Num 29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299_20_9" style:display-name="RTF_Num 29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00_20_1" style:display-name="RTF_Num 300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00_20_2" style:display-name="RTF_Num 30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00_20_3" style:display-name="RTF_Num 30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00_20_4" style:display-name="RTF_Num 30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00_20_5" style:display-name="RTF_Num 30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00_20_6" style:display-name="RTF_Num 30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00_20_7" style:display-name="RTF_Num 30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00_20_8" style:display-name="RTF_Num 30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00_20_9" style:display-name="RTF_Num 30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01_20_1" style:display-name="RTF_Num 30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02_20_1" style:display-name="RTF_Num 30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03_20_1" style:display-name="RTF_Num 30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04_20_1" style:display-name="RTF_Num 30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05_20_1" style:display-name="RTF_Num 30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06_20_1" style:display-name="RTF_Num 30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07_20_1" style:display-name="RTF_Num 307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07_20_2" style:display-name="RTF_Num 30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07_20_3" style:display-name="RTF_Num 30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07_20_4" style:display-name="RTF_Num 30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07_20_5" style:display-name="RTF_Num 30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07_20_6" style:display-name="RTF_Num 30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07_20_7" style:display-name="RTF_Num 30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07_20_8" style:display-name="RTF_Num 30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07_20_9" style:display-name="RTF_Num 30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08_20_1" style:display-name="RTF_Num 30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09_20_1" style:display-name="RTF_Num 30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10_20_1" style:display-name="RTF_Num 310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311_20_1" style:display-name="RTF_Num 31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12_20_1" style:display-name="RTF_Num 31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13_20_1" style:display-name="RTF_Num 31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3_20_2" style:display-name="RTF_Num 31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3_20_3" style:display-name="RTF_Num 31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3_20_4" style:display-name="RTF_Num 31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3_20_5" style:display-name="RTF_Num 31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3_20_6" style:display-name="RTF_Num 31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3_20_7" style:display-name="RTF_Num 31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3_20_8" style:display-name="RTF_Num 31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3_20_9" style:display-name="RTF_Num 31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4_20_1" style:display-name="RTF_Num 31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5_20_1" style:display-name="RTF_Num 31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15_20_2" style:display-name="RTF_Num 31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5_20_3" style:display-name="RTF_Num 31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5_20_4" style:display-name="RTF_Num 31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5_20_5" style:display-name="RTF_Num 31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5_20_6" style:display-name="RTF_Num 31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5_20_7" style:display-name="RTF_Num 31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5_20_8" style:display-name="RTF_Num 31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5_20_9" style:display-name="RTF_Num 31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6_20_1" style:display-name="RTF_Num 316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16_20_2" style:display-name="RTF_Num 31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6_20_3" style:display-name="RTF_Num 31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6_20_4" style:display-name="RTF_Num 31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6_20_5" style:display-name="RTF_Num 31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6_20_6" style:display-name="RTF_Num 31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6_20_7" style:display-name="RTF_Num 31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6_20_8" style:display-name="RTF_Num 31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6_20_9" style:display-name="RTF_Num 31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7_20_1" style:display-name="RTF_Num 317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317_20_2" style:display-name="RTF_Num 31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7_20_3" style:display-name="RTF_Num 31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7_20_4" style:display-name="RTF_Num 31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7_20_5" style:display-name="RTF_Num 31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7_20_6" style:display-name="RTF_Num 31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7_20_7" style:display-name="RTF_Num 31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7_20_8" style:display-name="RTF_Num 31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7_20_9" style:display-name="RTF_Num 31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8_20_1" style:display-name="RTF_Num 31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8_20_2" style:display-name="RTF_Num 31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8_20_3" style:display-name="RTF_Num 31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8_20_4" style:display-name="RTF_Num 31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8_20_5" style:display-name="RTF_Num 31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8_20_6" style:display-name="RTF_Num 31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8_20_7" style:display-name="RTF_Num 31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18_20_8" style:display-name="RTF_Num 31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18_20_9" style:display-name="RTF_Num 31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19_20_1" style:display-name="RTF_Num 31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0_20_1" style:display-name="RTF_Num 32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1_20_1" style:display-name="RTF_Num 321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21_20_2" style:display-name="RTF_Num 32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21_20_3" style:display-name="RTF_Num 32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21_20_4" style:display-name="RTF_Num 32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21_20_5" style:display-name="RTF_Num 32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21_20_6" style:display-name="RTF_Num 32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21_20_7" style:display-name="RTF_Num 32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21_20_8" style:display-name="RTF_Num 32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21_20_9" style:display-name="RTF_Num 32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22_20_1" style:display-name="RTF_Num 322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22_20_2" style:display-name="RTF_Num 32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22_20_3" style:display-name="RTF_Num 32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22_20_4" style:display-name="RTF_Num 32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22_20_5" style:display-name="RTF_Num 32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22_20_6" style:display-name="RTF_Num 32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22_20_7" style:display-name="RTF_Num 32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22_20_8" style:display-name="RTF_Num 32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22_20_9" style:display-name="RTF_Num 32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23_20_1" style:display-name="RTF_Num 32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4_20_1" style:display-name="RTF_Num 324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25_20_1" style:display-name="RTF_Num 32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5_20_2" style:display-name="RTF_Num 325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5_20_3" style:display-name="RTF_Num 325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5_20_4" style:display-name="RTF_Num 325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5_20_5" style:display-name="RTF_Num 325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5_20_6" style:display-name="RTF_Num 325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5_20_7" style:display-name="RTF_Num 325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5_20_8" style:display-name="RTF_Num 325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5_20_9" style:display-name="RTF_Num 325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6_20_1" style:display-name="RTF_Num 32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27_20_1" style:display-name="RTF_Num 32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27_20_2" style:display-name="RTF_Num 32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27_20_3" style:display-name="RTF_Num 32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27_20_4" style:display-name="RTF_Num 32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27_20_5" style:display-name="RTF_Num 32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27_20_6" style:display-name="RTF_Num 32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27_20_7" style:display-name="RTF_Num 32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27_20_8" style:display-name="RTF_Num 32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27_20_9" style:display-name="RTF_Num 32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28_20_1" style:display-name="RTF_Num 328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29_20_1" style:display-name="RTF_Num 32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30_20_1" style:display-name="RTF_Num 330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30_20_2" style:display-name="RTF_Num 33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30_20_3" style:display-name="RTF_Num 33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30_20_4" style:display-name="RTF_Num 33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30_20_5" style:display-name="RTF_Num 33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30_20_6" style:display-name="RTF_Num 33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30_20_7" style:display-name="RTF_Num 33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30_20_8" style:display-name="RTF_Num 33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30_20_9" style:display-name="RTF_Num 33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31_20_1" style:display-name="RTF_Num 33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32_20_1" style:display-name="RTF_Num 332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333_20_1" style:display-name="RTF_Num 333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334_20_1" style:display-name="RTF_Num 33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335_20_1" style:display-name="RTF_Num 335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336_20_1" style:display-name="RTF_Num 336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337_20_1" style:display-name="RTF_Num 337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338_20_1" style:display-name="RTF_Num 33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339_20_1" style:display-name="RTF_Num 33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340_20_1" style:display-name="RTF_Num 340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341_20_1" style:display-name="RTF_Num 341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342_20_1" style:display-name="RTF_Num 342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343_20_1" style:display-name="RTF_Num 34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344_20_1" style:display-name="RTF_Num 34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345_20_1" style:display-name="RTF_Num 345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346_20_1" style:display-name="RTF_Num 346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347_20_1" style:display-name="RTF_Num 347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348_20_1" style:display-name="RTF_Num 34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349_20_1" style:display-name="RTF_Num 34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50_20_1" style:display-name="RTF_Num 350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50_20_2" style:display-name="RTF_Num 35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0_20_3" style:display-name="RTF_Num 35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0_20_4" style:display-name="RTF_Num 35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0_20_5" style:display-name="RTF_Num 35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0_20_6" style:display-name="RTF_Num 35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0_20_7" style:display-name="RTF_Num 35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0_20_8" style:display-name="RTF_Num 35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0_20_9" style:display-name="RTF_Num 35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1_20_1" style:display-name="RTF_Num 35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1_20_2" style:display-name="RTF_Num 35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1_20_3" style:display-name="RTF_Num 35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1_20_4" style:display-name="RTF_Num 35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1_20_5" style:display-name="RTF_Num 35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1_20_6" style:display-name="RTF_Num 35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1_20_7" style:display-name="RTF_Num 35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1_20_8" style:display-name="RTF_Num 35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1_20_9" style:display-name="RTF_Num 35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2_20_1" style:display-name="RTF_Num 352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3_20_1" style:display-name="RTF_Num 353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53_20_2" style:display-name="RTF_Num 35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3_20_3" style:display-name="RTF_Num 35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3_20_4" style:display-name="RTF_Num 35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3_20_5" style:display-name="RTF_Num 35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3_20_6" style:display-name="RTF_Num 35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3_20_7" style:display-name="RTF_Num 35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3_20_8" style:display-name="RTF_Num 35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3_20_9" style:display-name="RTF_Num 35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4_20_1" style:display-name="RTF_Num 35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5_20_1" style:display-name="RTF_Num 355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355_20_2" style:display-name="RTF_Num 35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5_20_3" style:display-name="RTF_Num 35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5_20_4" style:display-name="RTF_Num 35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5_20_5" style:display-name="RTF_Num 35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5_20_6" style:display-name="RTF_Num 35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5_20_7" style:display-name="RTF_Num 35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5_20_8" style:display-name="RTF_Num 35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5_20_9" style:display-name="RTF_Num 35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6_20_1" style:display-name="RTF_Num 35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6_20_2" style:display-name="RTF_Num 35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6_20_3" style:display-name="RTF_Num 35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6_20_4" style:display-name="RTF_Num 35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6_20_5" style:display-name="RTF_Num 35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6_20_6" style:display-name="RTF_Num 35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6_20_7" style:display-name="RTF_Num 35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6_20_8" style:display-name="RTF_Num 35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6_20_9" style:display-name="RTF_Num 35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7_20_1" style:display-name="RTF_Num 357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57_20_2" style:display-name="RTF_Num 35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7_20_3" style:display-name="RTF_Num 35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7_20_4" style:display-name="RTF_Num 35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7_20_5" style:display-name="RTF_Num 35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7_20_6" style:display-name="RTF_Num 35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7_20_7" style:display-name="RTF_Num 35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7_20_8" style:display-name="RTF_Num 35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7_20_9" style:display-name="RTF_Num 35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8_20_1" style:display-name="RTF_Num 35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8_20_2" style:display-name="RTF_Num 35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8_20_3" style:display-name="RTF_Num 35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8_20_4" style:display-name="RTF_Num 35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8_20_5" style:display-name="RTF_Num 35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8_20_6" style:display-name="RTF_Num 35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8_20_7" style:display-name="RTF_Num 35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8_20_8" style:display-name="RTF_Num 35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8_20_9" style:display-name="RTF_Num 35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9_20_1" style:display-name="RTF_Num 35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9_20_2" style:display-name="RTF_Num 35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9_20_3" style:display-name="RTF_Num 35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9_20_4" style:display-name="RTF_Num 35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9_20_5" style:display-name="RTF_Num 35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9_20_6" style:display-name="RTF_Num 35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59_20_7" style:display-name="RTF_Num 35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59_20_8" style:display-name="RTF_Num 35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59_20_9" style:display-name="RTF_Num 35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0_20_1" style:display-name="RTF_Num 360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60_20_2" style:display-name="RTF_Num 36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0_20_3" style:display-name="RTF_Num 36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0_20_4" style:display-name="RTF_Num 36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0_20_5" style:display-name="RTF_Num 36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0_20_6" style:display-name="RTF_Num 36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0_20_7" style:display-name="RTF_Num 36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0_20_8" style:display-name="RTF_Num 36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0_20_9" style:display-name="RTF_Num 36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1_20_1" style:display-name="RTF_Num 361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1_20_2" style:display-name="RTF_Num 361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1_20_3" style:display-name="RTF_Num 36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1_20_4" style:display-name="RTF_Num 36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1_20_5" style:display-name="RTF_Num 36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1_20_6" style:display-name="RTF_Num 36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1_20_7" style:display-name="RTF_Num 36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1_20_8" style:display-name="RTF_Num 36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1_20_9" style:display-name="RTF_Num 36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2_20_1" style:display-name="RTF_Num 362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3_20_1" style:display-name="RTF_Num 36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64_20_1" style:display-name="RTF_Num 364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4_20_2" style:display-name="RTF_Num 36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4_20_3" style:display-name="RTF_Num 36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4_20_4" style:display-name="RTF_Num 36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4_20_5" style:display-name="RTF_Num 36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4_20_6" style:display-name="RTF_Num 36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4_20_7" style:display-name="RTF_Num 36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4_20_8" style:display-name="RTF_Num 36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4_20_9" style:display-name="RTF_Num 36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5_20_1" style:display-name="RTF_Num 36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6_20_1" style:display-name="RTF_Num 36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67_20_1" style:display-name="RTF_Num 367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368_20_1" style:display-name="RTF_Num 36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8_20_2" style:display-name="RTF_Num 36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8_20_3" style:display-name="RTF_Num 36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8_20_4" style:display-name="RTF_Num 36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8_20_5" style:display-name="RTF_Num 36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8_20_6" style:display-name="RTF_Num 36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8_20_7" style:display-name="RTF_Num 36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8_20_8" style:display-name="RTF_Num 36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8_20_9" style:display-name="RTF_Num 36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9_20_1" style:display-name="RTF_Num 369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69_20_2" style:display-name="RTF_Num 36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9_20_3" style:display-name="RTF_Num 36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9_20_4" style:display-name="RTF_Num 36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9_20_5" style:display-name="RTF_Num 36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9_20_6" style:display-name="RTF_Num 36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69_20_7" style:display-name="RTF_Num 36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69_20_8" style:display-name="RTF_Num 36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69_20_9" style:display-name="RTF_Num 36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70_20_1" style:display-name="RTF_Num 37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71_20_1" style:display-name="RTF_Num 37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72_20_1" style:display-name="RTF_Num 37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73_20_1" style:display-name="RTF_Num 37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74_20_1" style:display-name="RTF_Num 37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75_20_1" style:display-name="RTF_Num 37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76_20_1" style:display-name="RTF_Num 376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76_20_2" style:display-name="RTF_Num 37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76_20_3" style:display-name="RTF_Num 37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76_20_4" style:display-name="RTF_Num 37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76_20_5" style:display-name="RTF_Num 37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76_20_6" style:display-name="RTF_Num 37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76_20_7" style:display-name="RTF_Num 37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76_20_8" style:display-name="RTF_Num 37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76_20_9" style:display-name="RTF_Num 37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77_20_1" style:display-name="RTF_Num 37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78_20_1" style:display-name="RTF_Num 37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79_20_1" style:display-name="RTF_Num 379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380_20_1" style:display-name="RTF_Num 38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81_20_1" style:display-name="RTF_Num 38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82_20_1" style:display-name="RTF_Num 38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2_20_2" style:display-name="RTF_Num 38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2_20_3" style:display-name="RTF_Num 38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2_20_4" style:display-name="RTF_Num 38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82_20_5" style:display-name="RTF_Num 38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2_20_6" style:display-name="RTF_Num 38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2_20_7" style:display-name="RTF_Num 38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82_20_8" style:display-name="RTF_Num 38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2_20_9" style:display-name="RTF_Num 38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3_20_1" style:display-name="RTF_Num 38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4_20_1" style:display-name="RTF_Num 38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84_20_2" style:display-name="RTF_Num 38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4_20_3" style:display-name="RTF_Num 38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4_20_4" style:display-name="RTF_Num 38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84_20_5" style:display-name="RTF_Num 38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4_20_6" style:display-name="RTF_Num 38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4_20_7" style:display-name="RTF_Num 38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84_20_8" style:display-name="RTF_Num 38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4_20_9" style:display-name="RTF_Num 38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5_20_1" style:display-name="RTF_Num 38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85_20_2" style:display-name="RTF_Num 38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5_20_3" style:display-name="RTF_Num 38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5_20_4" style:display-name="RTF_Num 38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85_20_5" style:display-name="RTF_Num 38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5_20_6" style:display-name="RTF_Num 38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5_20_7" style:display-name="RTF_Num 38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85_20_8" style:display-name="RTF_Num 38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5_20_9" style:display-name="RTF_Num 38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6_20_1" style:display-name="RTF_Num 386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386_20_2" style:display-name="RTF_Num 38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6_20_3" style:display-name="RTF_Num 38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6_20_4" style:display-name="RTF_Num 38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86_20_5" style:display-name="RTF_Num 38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6_20_6" style:display-name="RTF_Num 38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6_20_7" style:display-name="RTF_Num 38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86_20_8" style:display-name="RTF_Num 38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6_20_9" style:display-name="RTF_Num 38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7_20_1" style:display-name="RTF_Num 38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7_20_2" style:display-name="RTF_Num 38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7_20_3" style:display-name="RTF_Num 38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7_20_4" style:display-name="RTF_Num 38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87_20_5" style:display-name="RTF_Num 38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7_20_6" style:display-name="RTF_Num 38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7_20_7" style:display-name="RTF_Num 38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87_20_8" style:display-name="RTF_Num 38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87_20_9" style:display-name="RTF_Num 38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88_20_1" style:display-name="RTF_Num 38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89_20_1" style:display-name="RTF_Num 38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0_20_1" style:display-name="RTF_Num 390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390_20_2" style:display-name="RTF_Num 39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0_20_3" style:display-name="RTF_Num 39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0_20_4" style:display-name="RTF_Num 39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0_20_5" style:display-name="RTF_Num 39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0_20_6" style:display-name="RTF_Num 39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0_20_7" style:display-name="RTF_Num 39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0_20_8" style:display-name="RTF_Num 39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0_20_9" style:display-name="RTF_Num 39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1_20_1" style:display-name="RTF_Num 391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1_20_2" style:display-name="RTF_Num 39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1_20_3" style:display-name="RTF_Num 39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1_20_4" style:display-name="RTF_Num 39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1_20_5" style:display-name="RTF_Num 39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1_20_6" style:display-name="RTF_Num 39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1_20_7" style:display-name="RTF_Num 39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1_20_8" style:display-name="RTF_Num 39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1_20_9" style:display-name="RTF_Num 39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2_20_1" style:display-name="RTF_Num 39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3_20_1" style:display-name="RTF_Num 393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4_20_1" style:display-name="RTF_Num 39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4_20_2" style:display-name="RTF_Num 394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4_20_3" style:display-name="RTF_Num 394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4_20_4" style:display-name="RTF_Num 394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4_20_5" style:display-name="RTF_Num 394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4_20_6" style:display-name="RTF_Num 394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4_20_7" style:display-name="RTF_Num 394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4_20_8" style:display-name="RTF_Num 394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4_20_9" style:display-name="RTF_Num 394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5_20_1" style:display-name="RTF_Num 39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396_20_1" style:display-name="RTF_Num 39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6_20_2" style:display-name="RTF_Num 39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6_20_3" style:display-name="RTF_Num 39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6_20_4" style:display-name="RTF_Num 39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6_20_5" style:display-name="RTF_Num 39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6_20_6" style:display-name="RTF_Num 39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6_20_7" style:display-name="RTF_Num 39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6_20_8" style:display-name="RTF_Num 39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6_20_9" style:display-name="RTF_Num 39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7_20_1" style:display-name="RTF_Num 39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8_20_1" style:display-name="RTF_Num 39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9_20_1" style:display-name="RTF_Num 399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9_20_2" style:display-name="RTF_Num 39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9_20_3" style:display-name="RTF_Num 39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9_20_4" style:display-name="RTF_Num 39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9_20_5" style:display-name="RTF_Num 39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9_20_6" style:display-name="RTF_Num 39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399_20_7" style:display-name="RTF_Num 39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399_20_8" style:display-name="RTF_Num 39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399_20_9" style:display-name="RTF_Num 39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00_20_1" style:display-name="RTF_Num 40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01_20_1" style:display-name="RTF_Num 401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402_20_1" style:display-name="RTF_Num 402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403_20_1" style:display-name="RTF_Num 40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04_20_1" style:display-name="RTF_Num 40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05_20_1" style:display-name="RTF_Num 405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406_20_1" style:display-name="RTF_Num 406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407_20_1" style:display-name="RTF_Num 40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08_20_1" style:display-name="RTF_Num 40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09_20_1" style:display-name="RTF_Num 40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10_20_1" style:display-name="RTF_Num 410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11_20_1" style:display-name="RTF_Num 411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412_20_1" style:display-name="RTF_Num 41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13_20_1" style:display-name="RTF_Num 41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14_20_1" style:display-name="RTF_Num 414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415_20_1" style:display-name="RTF_Num 415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16_20_1" style:display-name="RTF_Num 416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417_20_1" style:display-name="RTF_Num 41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18_20_1" style:display-name="RTF_Num 41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19_20_1" style:display-name="RTF_Num 419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19_20_2" style:display-name="RTF_Num 41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19_20_3" style:display-name="RTF_Num 41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19_20_4" style:display-name="RTF_Num 41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19_20_5" style:display-name="RTF_Num 41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19_20_6" style:display-name="RTF_Num 41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19_20_7" style:display-name="RTF_Num 41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19_20_8" style:display-name="RTF_Num 41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19_20_9" style:display-name="RTF_Num 41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0_20_1" style:display-name="RTF_Num 42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0_20_2" style:display-name="RTF_Num 42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0_20_3" style:display-name="RTF_Num 42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0_20_4" style:display-name="RTF_Num 42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0_20_5" style:display-name="RTF_Num 42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0_20_6" style:display-name="RTF_Num 42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0_20_7" style:display-name="RTF_Num 42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0_20_8" style:display-name="RTF_Num 42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0_20_9" style:display-name="RTF_Num 42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1_20_1" style:display-name="RTF_Num 421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2_20_1" style:display-name="RTF_Num 422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22_20_2" style:display-name="RTF_Num 42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2_20_3" style:display-name="RTF_Num 42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2_20_4" style:display-name="RTF_Num 42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2_20_5" style:display-name="RTF_Num 42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2_20_6" style:display-name="RTF_Num 42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2_20_7" style:display-name="RTF_Num 42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2_20_8" style:display-name="RTF_Num 42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2_20_9" style:display-name="RTF_Num 42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3_20_1" style:display-name="RTF_Num 42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4_20_1" style:display-name="RTF_Num 424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424_20_2" style:display-name="RTF_Num 42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4_20_3" style:display-name="RTF_Num 42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4_20_4" style:display-name="RTF_Num 42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4_20_5" style:display-name="RTF_Num 42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4_20_6" style:display-name="RTF_Num 42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4_20_7" style:display-name="RTF_Num 42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4_20_8" style:display-name="RTF_Num 42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4_20_9" style:display-name="RTF_Num 42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5_20_1" style:display-name="RTF_Num 42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5_20_2" style:display-name="RTF_Num 42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5_20_3" style:display-name="RTF_Num 42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5_20_4" style:display-name="RTF_Num 42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5_20_5" style:display-name="RTF_Num 42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5_20_6" style:display-name="RTF_Num 42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5_20_7" style:display-name="RTF_Num 42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5_20_8" style:display-name="RTF_Num 42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5_20_9" style:display-name="RTF_Num 42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6_20_1" style:display-name="RTF_Num 426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26_20_2" style:display-name="RTF_Num 42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6_20_3" style:display-name="RTF_Num 42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6_20_4" style:display-name="RTF_Num 42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6_20_5" style:display-name="RTF_Num 42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6_20_6" style:display-name="RTF_Num 42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6_20_7" style:display-name="RTF_Num 42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6_20_8" style:display-name="RTF_Num 42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6_20_9" style:display-name="RTF_Num 42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7_20_1" style:display-name="RTF_Num 42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7_20_2" style:display-name="RTF_Num 42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7_20_3" style:display-name="RTF_Num 42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7_20_4" style:display-name="RTF_Num 42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7_20_5" style:display-name="RTF_Num 42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7_20_6" style:display-name="RTF_Num 42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7_20_7" style:display-name="RTF_Num 42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7_20_8" style:display-name="RTF_Num 42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7_20_9" style:display-name="RTF_Num 42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8_20_1" style:display-name="RTF_Num 42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8_20_2" style:display-name="RTF_Num 42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8_20_3" style:display-name="RTF_Num 42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8_20_4" style:display-name="RTF_Num 42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8_20_5" style:display-name="RTF_Num 42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8_20_6" style:display-name="RTF_Num 42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8_20_7" style:display-name="RTF_Num 42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8_20_8" style:display-name="RTF_Num 42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8_20_9" style:display-name="RTF_Num 42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9_20_1" style:display-name="RTF_Num 429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29_20_2" style:display-name="RTF_Num 42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9_20_3" style:display-name="RTF_Num 42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9_20_4" style:display-name="RTF_Num 42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9_20_5" style:display-name="RTF_Num 42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9_20_6" style:display-name="RTF_Num 42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29_20_7" style:display-name="RTF_Num 42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29_20_8" style:display-name="RTF_Num 42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29_20_9" style:display-name="RTF_Num 42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0_20_1" style:display-name="RTF_Num 430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30_20_2" style:display-name="RTF_Num 430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0_20_3" style:display-name="RTF_Num 43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0_20_4" style:display-name="RTF_Num 43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30_20_5" style:display-name="RTF_Num 43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30_20_6" style:display-name="RTF_Num 43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0_20_7" style:display-name="RTF_Num 43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30_20_8" style:display-name="RTF_Num 43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30_20_9" style:display-name="RTF_Num 43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1_20_1" style:display-name="RTF_Num 431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32_20_1" style:display-name="RTF_Num 43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33_20_1" style:display-name="RTF_Num 433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33_20_2" style:display-name="RTF_Num 43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33_20_3" style:display-name="RTF_Num 43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3_20_4" style:display-name="RTF_Num 43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33_20_5" style:display-name="RTF_Num 43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33_20_6" style:display-name="RTF_Num 43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3_20_7" style:display-name="RTF_Num 43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33_20_8" style:display-name="RTF_Num 43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33_20_9" style:display-name="RTF_Num 43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4_20_1" style:display-name="RTF_Num 43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5_20_1" style:display-name="RTF_Num 43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36_20_1" style:display-name="RTF_Num 436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437_20_1" style:display-name="RTF_Num 43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7_20_2" style:display-name="RTF_Num 43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37_20_3" style:display-name="RTF_Num 43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7_20_4" style:display-name="RTF_Num 43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37_20_5" style:display-name="RTF_Num 43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37_20_6" style:display-name="RTF_Num 43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7_20_7" style:display-name="RTF_Num 43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37_20_8" style:display-name="RTF_Num 43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37_20_9" style:display-name="RTF_Num 43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8_20_1" style:display-name="RTF_Num 438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38_20_2" style:display-name="RTF_Num 43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38_20_3" style:display-name="RTF_Num 43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8_20_4" style:display-name="RTF_Num 43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38_20_5" style:display-name="RTF_Num 43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38_20_6" style:display-name="RTF_Num 43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8_20_7" style:display-name="RTF_Num 43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38_20_8" style:display-name="RTF_Num 43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38_20_9" style:display-name="RTF_Num 43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39_20_1" style:display-name="RTF_Num 43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40_20_1" style:display-name="RTF_Num 44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41_20_1" style:display-name="RTF_Num 44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42_20_1" style:display-name="RTF_Num 44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43_20_1" style:display-name="RTF_Num 44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44_20_1" style:display-name="RTF_Num 44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45_20_1" style:display-name="RTF_Num 44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45_20_2" style:display-name="RTF_Num 44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45_20_3" style:display-name="RTF_Num 44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45_20_4" style:display-name="RTF_Num 44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45_20_5" style:display-name="RTF_Num 44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45_20_6" style:display-name="RTF_Num 44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45_20_7" style:display-name="RTF_Num 44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45_20_8" style:display-name="RTF_Num 44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45_20_9" style:display-name="RTF_Num 44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46_20_1" style:display-name="RTF_Num 44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47_20_1" style:display-name="RTF_Num 44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48_20_1" style:display-name="RTF_Num 448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449_20_1" style:display-name="RTF_Num 44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50_20_1" style:display-name="RTF_Num 45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51_20_1" style:display-name="RTF_Num 45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1_20_2" style:display-name="RTF_Num 45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1_20_3" style:display-name="RTF_Num 45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1_20_4" style:display-name="RTF_Num 45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1_20_5" style:display-name="RTF_Num 45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1_20_6" style:display-name="RTF_Num 45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1_20_7" style:display-name="RTF_Num 45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1_20_8" style:display-name="RTF_Num 45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1_20_9" style:display-name="RTF_Num 45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2_20_1" style:display-name="RTF_Num 45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3_20_1" style:display-name="RTF_Num 453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53_20_2" style:display-name="RTF_Num 45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3_20_3" style:display-name="RTF_Num 45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3_20_4" style:display-name="RTF_Num 45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3_20_5" style:display-name="RTF_Num 45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3_20_6" style:display-name="RTF_Num 45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3_20_7" style:display-name="RTF_Num 45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3_20_8" style:display-name="RTF_Num 45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3_20_9" style:display-name="RTF_Num 45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4_20_1" style:display-name="RTF_Num 45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54_20_2" style:display-name="RTF_Num 45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4_20_3" style:display-name="RTF_Num 45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4_20_4" style:display-name="RTF_Num 45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4_20_5" style:display-name="RTF_Num 45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4_20_6" style:display-name="RTF_Num 45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4_20_7" style:display-name="RTF_Num 45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4_20_8" style:display-name="RTF_Num 45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4_20_9" style:display-name="RTF_Num 45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5_20_1" style:display-name="RTF_Num 455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455_20_2" style:display-name="RTF_Num 45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5_20_3" style:display-name="RTF_Num 45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5_20_4" style:display-name="RTF_Num 45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5_20_5" style:display-name="RTF_Num 45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5_20_6" style:display-name="RTF_Num 45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5_20_7" style:display-name="RTF_Num 45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5_20_8" style:display-name="RTF_Num 45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5_20_9" style:display-name="RTF_Num 45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6_20_1" style:display-name="RTF_Num 45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6_20_2" style:display-name="RTF_Num 45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6_20_3" style:display-name="RTF_Num 45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6_20_4" style:display-name="RTF_Num 45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6_20_5" style:display-name="RTF_Num 45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6_20_6" style:display-name="RTF_Num 45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6_20_7" style:display-name="RTF_Num 45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6_20_8" style:display-name="RTF_Num 45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6_20_9" style:display-name="RTF_Num 45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7_20_1" style:display-name="RTF_Num 45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58_20_1" style:display-name="RTF_Num 45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59_20_1" style:display-name="RTF_Num 459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59_20_2" style:display-name="RTF_Num 45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9_20_3" style:display-name="RTF_Num 45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9_20_4" style:display-name="RTF_Num 45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9_20_5" style:display-name="RTF_Num 45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9_20_6" style:display-name="RTF_Num 45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59_20_7" style:display-name="RTF_Num 45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59_20_8" style:display-name="RTF_Num 45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59_20_9" style:display-name="RTF_Num 45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0_20_1" style:display-name="RTF_Num 460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0_20_2" style:display-name="RTF_Num 46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0_20_3" style:display-name="RTF_Num 46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0_20_4" style:display-name="RTF_Num 46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0_20_5" style:display-name="RTF_Num 46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0_20_6" style:display-name="RTF_Num 46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0_20_7" style:display-name="RTF_Num 46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0_20_8" style:display-name="RTF_Num 46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0_20_9" style:display-name="RTF_Num 46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1_20_1" style:display-name="RTF_Num 46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62_20_1" style:display-name="RTF_Num 462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3_20_1" style:display-name="RTF_Num 46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63_20_2" style:display-name="RTF_Num 463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63_20_3" style:display-name="RTF_Num 463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63_20_4" style:display-name="RTF_Num 463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63_20_5" style:display-name="RTF_Num 463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63_20_6" style:display-name="RTF_Num 463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63_20_7" style:display-name="RTF_Num 463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63_20_8" style:display-name="RTF_Num 463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63_20_9" style:display-name="RTF_Num 463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64_20_1" style:display-name="RTF_Num 46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65_20_1" style:display-name="RTF_Num 465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5_20_2" style:display-name="RTF_Num 46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5_20_3" style:display-name="RTF_Num 46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5_20_4" style:display-name="RTF_Num 46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5_20_5" style:display-name="RTF_Num 46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5_20_6" style:display-name="RTF_Num 46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5_20_7" style:display-name="RTF_Num 46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5_20_8" style:display-name="RTF_Num 46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5_20_9" style:display-name="RTF_Num 46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6_20_1" style:display-name="RTF_Num 46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7_20_1" style:display-name="RTF_Num 46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8_20_1" style:display-name="RTF_Num 468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8_20_2" style:display-name="RTF_Num 46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8_20_3" style:display-name="RTF_Num 46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8_20_4" style:display-name="RTF_Num 46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8_20_5" style:display-name="RTF_Num 46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8_20_6" style:display-name="RTF_Num 46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8_20_7" style:display-name="RTF_Num 46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68_20_8" style:display-name="RTF_Num 46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68_20_9" style:display-name="RTF_Num 46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69_20_1" style:display-name="RTF_Num 46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70_20_1" style:display-name="RTF_Num 470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471_20_1" style:display-name="RTF_Num 471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472_20_1" style:display-name="RTF_Num 47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73_20_1" style:display-name="RTF_Num 47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74_20_1" style:display-name="RTF_Num 474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475_20_1" style:display-name="RTF_Num 475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476_20_1" style:display-name="RTF_Num 476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77_20_1" style:display-name="RTF_Num 47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78_20_1" style:display-name="RTF_Num 47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79_20_1" style:display-name="RTF_Num 47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80_20_1" style:display-name="RTF_Num 480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481_20_1" style:display-name="RTF_Num 481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82_20_1" style:display-name="RTF_Num 48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83_20_1" style:display-name="RTF_Num 483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484_20_1" style:display-name="RTF_Num 48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85_20_1" style:display-name="RTF_Num 485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486_20_1" style:display-name="RTF_Num 486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487_20_1" style:display-name="RTF_Num 48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488_20_1" style:display-name="RTF_Num 488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88_20_2" style:display-name="RTF_Num 48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88_20_3" style:display-name="RTF_Num 48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88_20_4" style:display-name="RTF_Num 48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88_20_5" style:display-name="RTF_Num 48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88_20_6" style:display-name="RTF_Num 48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88_20_7" style:display-name="RTF_Num 48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88_20_8" style:display-name="RTF_Num 48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88_20_9" style:display-name="RTF_Num 48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89_20_1" style:display-name="RTF_Num 48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89_20_2" style:display-name="RTF_Num 48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89_20_3" style:display-name="RTF_Num 48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89_20_4" style:display-name="RTF_Num 48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89_20_5" style:display-name="RTF_Num 48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89_20_6" style:display-name="RTF_Num 48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89_20_7" style:display-name="RTF_Num 48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89_20_8" style:display-name="RTF_Num 48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89_20_9" style:display-name="RTF_Num 48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0_20_1" style:display-name="RTF_Num 490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1_20_1" style:display-name="RTF_Num 491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91_20_2" style:display-name="RTF_Num 49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1_20_3" style:display-name="RTF_Num 49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1_20_4" style:display-name="RTF_Num 49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1_20_5" style:display-name="RTF_Num 49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1_20_6" style:display-name="RTF_Num 49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1_20_7" style:display-name="RTF_Num 49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1_20_8" style:display-name="RTF_Num 49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1_20_9" style:display-name="RTF_Num 49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2_20_1" style:display-name="RTF_Num 49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3_20_1" style:display-name="RTF_Num 493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493_20_2" style:display-name="RTF_Num 49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3_20_3" style:display-name="RTF_Num 49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3_20_4" style:display-name="RTF_Num 49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3_20_5" style:display-name="RTF_Num 49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3_20_6" style:display-name="RTF_Num 49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3_20_7" style:display-name="RTF_Num 49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3_20_8" style:display-name="RTF_Num 49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3_20_9" style:display-name="RTF_Num 49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4_20_1" style:display-name="RTF_Num 49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4_20_2" style:display-name="RTF_Num 49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4_20_3" style:display-name="RTF_Num 49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4_20_4" style:display-name="RTF_Num 49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4_20_5" style:display-name="RTF_Num 49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4_20_6" style:display-name="RTF_Num 49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4_20_7" style:display-name="RTF_Num 49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4_20_8" style:display-name="RTF_Num 49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4_20_9" style:display-name="RTF_Num 49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5_20_1" style:display-name="RTF_Num 49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95_20_2" style:display-name="RTF_Num 49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5_20_3" style:display-name="RTF_Num 49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5_20_4" style:display-name="RTF_Num 49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5_20_5" style:display-name="RTF_Num 49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5_20_6" style:display-name="RTF_Num 49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5_20_7" style:display-name="RTF_Num 49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5_20_8" style:display-name="RTF_Num 49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5_20_9" style:display-name="RTF_Num 49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6_20_1" style:display-name="RTF_Num 49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6_20_2" style:display-name="RTF_Num 49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6_20_3" style:display-name="RTF_Num 49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6_20_4" style:display-name="RTF_Num 49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6_20_5" style:display-name="RTF_Num 49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6_20_6" style:display-name="RTF_Num 49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6_20_7" style:display-name="RTF_Num 49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6_20_8" style:display-name="RTF_Num 49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6_20_9" style:display-name="RTF_Num 49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7_20_1" style:display-name="RTF_Num 49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7_20_2" style:display-name="RTF_Num 49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7_20_3" style:display-name="RTF_Num 49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7_20_4" style:display-name="RTF_Num 49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7_20_5" style:display-name="RTF_Num 49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7_20_6" style:display-name="RTF_Num 49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7_20_7" style:display-name="RTF_Num 49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7_20_8" style:display-name="RTF_Num 49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7_20_9" style:display-name="RTF_Num 49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8_20_1" style:display-name="RTF_Num 498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498_20_2" style:display-name="RTF_Num 49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8_20_3" style:display-name="RTF_Num 49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8_20_4" style:display-name="RTF_Num 49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8_20_5" style:display-name="RTF_Num 49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8_20_6" style:display-name="RTF_Num 49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8_20_7" style:display-name="RTF_Num 49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8_20_8" style:display-name="RTF_Num 49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8_20_9" style:display-name="RTF_Num 49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9_20_1" style:display-name="RTF_Num 499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9_20_2" style:display-name="RTF_Num 499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9_20_3" style:display-name="RTF_Num 49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9_20_4" style:display-name="RTF_Num 49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9_20_5" style:display-name="RTF_Num 49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9_20_6" style:display-name="RTF_Num 49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499_20_7" style:display-name="RTF_Num 49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499_20_8" style:display-name="RTF_Num 49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499_20_9" style:display-name="RTF_Num 49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0_20_1" style:display-name="RTF_Num 500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01_20_1" style:display-name="RTF_Num 50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02_20_1" style:display-name="RTF_Num 502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02_20_2" style:display-name="RTF_Num 50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02_20_3" style:display-name="RTF_Num 50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2_20_4" style:display-name="RTF_Num 50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02_20_5" style:display-name="RTF_Num 50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02_20_6" style:display-name="RTF_Num 50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2_20_7" style:display-name="RTF_Num 50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02_20_8" style:display-name="RTF_Num 50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02_20_9" style:display-name="RTF_Num 50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3_20_1" style:display-name="RTF_Num 50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4_20_1" style:display-name="RTF_Num 50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05_20_1" style:display-name="RTF_Num 505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506_20_1" style:display-name="RTF_Num 50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6_20_2" style:display-name="RTF_Num 50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06_20_3" style:display-name="RTF_Num 50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6_20_4" style:display-name="RTF_Num 50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06_20_5" style:display-name="RTF_Num 50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06_20_6" style:display-name="RTF_Num 50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6_20_7" style:display-name="RTF_Num 50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06_20_8" style:display-name="RTF_Num 50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06_20_9" style:display-name="RTF_Num 50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7_20_1" style:display-name="RTF_Num 507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07_20_2" style:display-name="RTF_Num 50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07_20_3" style:display-name="RTF_Num 50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7_20_4" style:display-name="RTF_Num 50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07_20_5" style:display-name="RTF_Num 50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07_20_6" style:display-name="RTF_Num 50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7_20_7" style:display-name="RTF_Num 50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07_20_8" style:display-name="RTF_Num 50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07_20_9" style:display-name="RTF_Num 50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08_20_1" style:display-name="RTF_Num 50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09_20_1" style:display-name="RTF_Num 50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10_20_1" style:display-name="RTF_Num 51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11_20_1" style:display-name="RTF_Num 51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12_20_1" style:display-name="RTF_Num 51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13_20_1" style:display-name="RTF_Num 51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14_20_1" style:display-name="RTF_Num 51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14_20_2" style:display-name="RTF_Num 51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14_20_3" style:display-name="RTF_Num 51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14_20_4" style:display-name="RTF_Num 51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14_20_5" style:display-name="RTF_Num 51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14_20_6" style:display-name="RTF_Num 51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14_20_7" style:display-name="RTF_Num 51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14_20_8" style:display-name="RTF_Num 51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14_20_9" style:display-name="RTF_Num 51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15_20_1" style:display-name="RTF_Num 51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16_20_1" style:display-name="RTF_Num 51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17_20_1" style:display-name="RTF_Num 517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518_20_1" style:display-name="RTF_Num 51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19_20_1" style:display-name="RTF_Num 51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20_20_1" style:display-name="RTF_Num 52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0_20_2" style:display-name="RTF_Num 52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0_20_3" style:display-name="RTF_Num 52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0_20_4" style:display-name="RTF_Num 52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0_20_5" style:display-name="RTF_Num 52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0_20_6" style:display-name="RTF_Num 52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0_20_7" style:display-name="RTF_Num 52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0_20_8" style:display-name="RTF_Num 52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0_20_9" style:display-name="RTF_Num 52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1_20_1" style:display-name="RTF_Num 52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2_20_1" style:display-name="RTF_Num 522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22_20_2" style:display-name="RTF_Num 52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2_20_3" style:display-name="RTF_Num 52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2_20_4" style:display-name="RTF_Num 52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2_20_5" style:display-name="RTF_Num 52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2_20_6" style:display-name="RTF_Num 52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2_20_7" style:display-name="RTF_Num 52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2_20_8" style:display-name="RTF_Num 52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2_20_9" style:display-name="RTF_Num 52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3_20_1" style:display-name="RTF_Num 523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23_20_2" style:display-name="RTF_Num 52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3_20_3" style:display-name="RTF_Num 52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3_20_4" style:display-name="RTF_Num 52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3_20_5" style:display-name="RTF_Num 52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3_20_6" style:display-name="RTF_Num 52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3_20_7" style:display-name="RTF_Num 52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3_20_8" style:display-name="RTF_Num 52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3_20_9" style:display-name="RTF_Num 52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4_20_1" style:display-name="RTF_Num 524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524_20_2" style:display-name="RTF_Num 52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4_20_3" style:display-name="RTF_Num 52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4_20_4" style:display-name="RTF_Num 52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4_20_5" style:display-name="RTF_Num 52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4_20_6" style:display-name="RTF_Num 52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4_20_7" style:display-name="RTF_Num 52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4_20_8" style:display-name="RTF_Num 52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4_20_9" style:display-name="RTF_Num 52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5_20_1" style:display-name="RTF_Num 52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5_20_2" style:display-name="RTF_Num 52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5_20_3" style:display-name="RTF_Num 52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5_20_4" style:display-name="RTF_Num 52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5_20_5" style:display-name="RTF_Num 52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5_20_6" style:display-name="RTF_Num 52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5_20_7" style:display-name="RTF_Num 52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5_20_8" style:display-name="RTF_Num 52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5_20_9" style:display-name="RTF_Num 52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6_20_1" style:display-name="RTF_Num 52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27_20_1" style:display-name="RTF_Num 52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28_20_1" style:display-name="RTF_Num 528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28_20_2" style:display-name="RTF_Num 52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8_20_3" style:display-name="RTF_Num 52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8_20_4" style:display-name="RTF_Num 52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8_20_5" style:display-name="RTF_Num 52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8_20_6" style:display-name="RTF_Num 52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8_20_7" style:display-name="RTF_Num 52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8_20_8" style:display-name="RTF_Num 52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8_20_9" style:display-name="RTF_Num 52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9_20_1" style:display-name="RTF_Num 529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9_20_2" style:display-name="RTF_Num 52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9_20_3" style:display-name="RTF_Num 52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9_20_4" style:display-name="RTF_Num 52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9_20_5" style:display-name="RTF_Num 52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9_20_6" style:display-name="RTF_Num 52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29_20_7" style:display-name="RTF_Num 52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29_20_8" style:display-name="RTF_Num 52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29_20_9" style:display-name="RTF_Num 52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30_20_1" style:display-name="RTF_Num 53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31_20_1" style:display-name="RTF_Num 531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32_20_1" style:display-name="RTF_Num 53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32_20_2" style:display-name="RTF_Num 532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32_20_3" style:display-name="RTF_Num 532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32_20_4" style:display-name="RTF_Num 532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32_20_5" style:display-name="RTF_Num 532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32_20_6" style:display-name="RTF_Num 532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32_20_7" style:display-name="RTF_Num 532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32_20_8" style:display-name="RTF_Num 532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32_20_9" style:display-name="RTF_Num 532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33_20_1" style:display-name="RTF_Num 53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34_20_1" style:display-name="RTF_Num 534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34_20_2" style:display-name="RTF_Num 53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34_20_3" style:display-name="RTF_Num 53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34_20_4" style:display-name="RTF_Num 53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34_20_5" style:display-name="RTF_Num 53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34_20_6" style:display-name="RTF_Num 53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34_20_7" style:display-name="RTF_Num 53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34_20_8" style:display-name="RTF_Num 53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34_20_9" style:display-name="RTF_Num 53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35_20_1" style:display-name="RTF_Num 535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36_20_1" style:display-name="RTF_Num 53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37_20_1" style:display-name="RTF_Num 53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37_20_2" style:display-name="RTF_Num 53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37_20_3" style:display-name="RTF_Num 53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37_20_4" style:display-name="RTF_Num 53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37_20_5" style:display-name="RTF_Num 53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37_20_6" style:display-name="RTF_Num 53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37_20_7" style:display-name="RTF_Num 53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37_20_8" style:display-name="RTF_Num 53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37_20_9" style:display-name="RTF_Num 53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38_20_1" style:display-name="RTF_Num 53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39_20_1" style:display-name="RTF_Num 539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540_20_1" style:display-name="RTF_Num 540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541_20_1" style:display-name="RTF_Num 541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542_20_1" style:display-name="RTF_Num 54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543_20_1" style:display-name="RTF_Num 543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544_20_1" style:display-name="RTF_Num 544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545_20_1" style:display-name="RTF_Num 545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546_20_1" style:display-name="RTF_Num 546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547_20_1" style:display-name="RTF_Num 54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548_20_1" style:display-name="RTF_Num 54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549_20_1" style:display-name="RTF_Num 549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550_20_1" style:display-name="RTF_Num 550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551_20_1" style:display-name="RTF_Num 551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552_20_1" style:display-name="RTF_Num 552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553_20_1" style:display-name="RTF_Num 55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554_20_1" style:display-name="RTF_Num 554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555_20_1" style:display-name="RTF_Num 555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556_20_1" style:display-name="RTF_Num 55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57_20_1" style:display-name="RTF_Num 557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57_20_2" style:display-name="RTF_Num 55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57_20_3" style:display-name="RTF_Num 55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57_20_4" style:display-name="RTF_Num 55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57_20_5" style:display-name="RTF_Num 55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57_20_6" style:display-name="RTF_Num 55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57_20_7" style:display-name="RTF_Num 55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57_20_8" style:display-name="RTF_Num 55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57_20_9" style:display-name="RTF_Num 55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58_20_1" style:display-name="RTF_Num 55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58_20_2" style:display-name="RTF_Num 55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58_20_3" style:display-name="RTF_Num 55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58_20_4" style:display-name="RTF_Num 55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58_20_5" style:display-name="RTF_Num 55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58_20_6" style:display-name="RTF_Num 55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58_20_7" style:display-name="RTF_Num 55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58_20_8" style:display-name="RTF_Num 55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58_20_9" style:display-name="RTF_Num 55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59_20_1" style:display-name="RTF_Num 559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0_20_1" style:display-name="RTF_Num 560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60_20_2" style:display-name="RTF_Num 56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0_20_3" style:display-name="RTF_Num 56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0_20_4" style:display-name="RTF_Num 56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0_20_5" style:display-name="RTF_Num 56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0_20_6" style:display-name="RTF_Num 56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0_20_7" style:display-name="RTF_Num 56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0_20_8" style:display-name="RTF_Num 56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0_20_9" style:display-name="RTF_Num 56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1_20_1" style:display-name="RTF_Num 56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2_20_1" style:display-name="RTF_Num 562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562_20_2" style:display-name="RTF_Num 56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2_20_3" style:display-name="RTF_Num 56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2_20_4" style:display-name="RTF_Num 56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2_20_5" style:display-name="RTF_Num 56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2_20_6" style:display-name="RTF_Num 56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2_20_7" style:display-name="RTF_Num 56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2_20_8" style:display-name="RTF_Num 56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2_20_9" style:display-name="RTF_Num 56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3_20_1" style:display-name="RTF_Num 56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3_20_2" style:display-name="RTF_Num 56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3_20_3" style:display-name="RTF_Num 56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3_20_4" style:display-name="RTF_Num 56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3_20_5" style:display-name="RTF_Num 56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3_20_6" style:display-name="RTF_Num 56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3_20_7" style:display-name="RTF_Num 56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3_20_8" style:display-name="RTF_Num 56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3_20_9" style:display-name="RTF_Num 56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4_20_1" style:display-name="RTF_Num 56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64_20_2" style:display-name="RTF_Num 56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4_20_3" style:display-name="RTF_Num 56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4_20_4" style:display-name="RTF_Num 56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4_20_5" style:display-name="RTF_Num 56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4_20_6" style:display-name="RTF_Num 56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4_20_7" style:display-name="RTF_Num 56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4_20_8" style:display-name="RTF_Num 56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4_20_9" style:display-name="RTF_Num 56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5_20_1" style:display-name="RTF_Num 56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5_20_2" style:display-name="RTF_Num 56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5_20_3" style:display-name="RTF_Num 56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5_20_4" style:display-name="RTF_Num 56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5_20_5" style:display-name="RTF_Num 56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5_20_6" style:display-name="RTF_Num 56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5_20_7" style:display-name="RTF_Num 56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5_20_8" style:display-name="RTF_Num 56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5_20_9" style:display-name="RTF_Num 56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6_20_1" style:display-name="RTF_Num 56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6_20_2" style:display-name="RTF_Num 56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6_20_3" style:display-name="RTF_Num 56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6_20_4" style:display-name="RTF_Num 56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6_20_5" style:display-name="RTF_Num 56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6_20_6" style:display-name="RTF_Num 56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6_20_7" style:display-name="RTF_Num 56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6_20_8" style:display-name="RTF_Num 56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6_20_9" style:display-name="RTF_Num 56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7_20_1" style:display-name="RTF_Num 567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67_20_2" style:display-name="RTF_Num 56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7_20_3" style:display-name="RTF_Num 56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7_20_4" style:display-name="RTF_Num 56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7_20_5" style:display-name="RTF_Num 56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7_20_6" style:display-name="RTF_Num 56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7_20_7" style:display-name="RTF_Num 56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7_20_8" style:display-name="RTF_Num 56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7_20_9" style:display-name="RTF_Num 56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8_20_1" style:display-name="RTF_Num 568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8_20_2" style:display-name="RTF_Num 568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8_20_3" style:display-name="RTF_Num 56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8_20_4" style:display-name="RTF_Num 56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8_20_5" style:display-name="RTF_Num 56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8_20_6" style:display-name="RTF_Num 56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8_20_7" style:display-name="RTF_Num 56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68_20_8" style:display-name="RTF_Num 56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68_20_9" style:display-name="RTF_Num 56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69_20_1" style:display-name="RTF_Num 569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70_20_1" style:display-name="RTF_Num 57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71_20_1" style:display-name="RTF_Num 571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71_20_2" style:display-name="RTF_Num 57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71_20_3" style:display-name="RTF_Num 57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71_20_4" style:display-name="RTF_Num 57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71_20_5" style:display-name="RTF_Num 57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71_20_6" style:display-name="RTF_Num 57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71_20_7" style:display-name="RTF_Num 57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71_20_8" style:display-name="RTF_Num 57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71_20_9" style:display-name="RTF_Num 57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72_20_1" style:display-name="RTF_Num 57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73_20_1" style:display-name="RTF_Num 57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74_20_1" style:display-name="RTF_Num 574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575_20_1" style:display-name="RTF_Num 57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75_20_2" style:display-name="RTF_Num 57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75_20_3" style:display-name="RTF_Num 57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75_20_4" style:display-name="RTF_Num 57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75_20_5" style:display-name="RTF_Num 57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75_20_6" style:display-name="RTF_Num 57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75_20_7" style:display-name="RTF_Num 57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75_20_8" style:display-name="RTF_Num 57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75_20_9" style:display-name="RTF_Num 57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76_20_1" style:display-name="RTF_Num 576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76_20_2" style:display-name="RTF_Num 57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76_20_3" style:display-name="RTF_Num 57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76_20_4" style:display-name="RTF_Num 57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76_20_5" style:display-name="RTF_Num 57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76_20_6" style:display-name="RTF_Num 57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76_20_7" style:display-name="RTF_Num 57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76_20_8" style:display-name="RTF_Num 57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76_20_9" style:display-name="RTF_Num 57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77_20_1" style:display-name="RTF_Num 57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78_20_1" style:display-name="RTF_Num 57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79_20_1" style:display-name="RTF_Num 57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80_20_1" style:display-name="RTF_Num 58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81_20_1" style:display-name="RTF_Num 58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82_20_1" style:display-name="RTF_Num 58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83_20_1" style:display-name="RTF_Num 583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83_20_2" style:display-name="RTF_Num 58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83_20_3" style:display-name="RTF_Num 58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83_20_4" style:display-name="RTF_Num 58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83_20_5" style:display-name="RTF_Num 58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83_20_6" style:display-name="RTF_Num 58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83_20_7" style:display-name="RTF_Num 58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83_20_8" style:display-name="RTF_Num 58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83_20_9" style:display-name="RTF_Num 58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84_20_1" style:display-name="RTF_Num 58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85_20_1" style:display-name="RTF_Num 58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86_20_1" style:display-name="RTF_Num 586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587_20_1" style:display-name="RTF_Num 58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88_20_1" style:display-name="RTF_Num 58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89_20_1" style:display-name="RTF_Num 58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89_20_2" style:display-name="RTF_Num 58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89_20_3" style:display-name="RTF_Num 58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89_20_4" style:display-name="RTF_Num 58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89_20_5" style:display-name="RTF_Num 58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89_20_6" style:display-name="RTF_Num 58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89_20_7" style:display-name="RTF_Num 58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89_20_8" style:display-name="RTF_Num 58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89_20_9" style:display-name="RTF_Num 58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0_20_1" style:display-name="RTF_Num 59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1_20_1" style:display-name="RTF_Num 591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91_20_2" style:display-name="RTF_Num 59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1_20_3" style:display-name="RTF_Num 59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1_20_4" style:display-name="RTF_Num 59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1_20_5" style:display-name="RTF_Num 59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1_20_6" style:display-name="RTF_Num 59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1_20_7" style:display-name="RTF_Num 59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1_20_8" style:display-name="RTF_Num 59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1_20_9" style:display-name="RTF_Num 59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2_20_1" style:display-name="RTF_Num 592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92_20_2" style:display-name="RTF_Num 59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2_20_3" style:display-name="RTF_Num 59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2_20_4" style:display-name="RTF_Num 59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2_20_5" style:display-name="RTF_Num 59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2_20_6" style:display-name="RTF_Num 59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2_20_7" style:display-name="RTF_Num 59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2_20_8" style:display-name="RTF_Num 59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2_20_9" style:display-name="RTF_Num 59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3_20_1" style:display-name="RTF_Num 593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593_20_2" style:display-name="RTF_Num 59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3_20_3" style:display-name="RTF_Num 59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3_20_4" style:display-name="RTF_Num 59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3_20_5" style:display-name="RTF_Num 59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3_20_6" style:display-name="RTF_Num 59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3_20_7" style:display-name="RTF_Num 59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3_20_8" style:display-name="RTF_Num 59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3_20_9" style:display-name="RTF_Num 59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4_20_1" style:display-name="RTF_Num 59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4_20_2" style:display-name="RTF_Num 59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4_20_3" style:display-name="RTF_Num 59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4_20_4" style:display-name="RTF_Num 59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4_20_5" style:display-name="RTF_Num 59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4_20_6" style:display-name="RTF_Num 59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4_20_7" style:display-name="RTF_Num 59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4_20_8" style:display-name="RTF_Num 59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4_20_9" style:display-name="RTF_Num 59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5_20_1" style:display-name="RTF_Num 59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96_20_1" style:display-name="RTF_Num 59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597_20_1" style:display-name="RTF_Num 597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597_20_2" style:display-name="RTF_Num 59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7_20_3" style:display-name="RTF_Num 59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7_20_4" style:display-name="RTF_Num 59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7_20_5" style:display-name="RTF_Num 59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7_20_6" style:display-name="RTF_Num 59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7_20_7" style:display-name="RTF_Num 59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7_20_8" style:display-name="RTF_Num 59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7_20_9" style:display-name="RTF_Num 59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8_20_1" style:display-name="RTF_Num 598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8_20_2" style:display-name="RTF_Num 59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8_20_3" style:display-name="RTF_Num 59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8_20_4" style:display-name="RTF_Num 59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8_20_5" style:display-name="RTF_Num 59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8_20_6" style:display-name="RTF_Num 59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8_20_7" style:display-name="RTF_Num 59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598_20_8" style:display-name="RTF_Num 59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598_20_9" style:display-name="RTF_Num 59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599_20_1" style:display-name="RTF_Num 59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00_20_1" style:display-name="RTF_Num 600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01_20_1" style:display-name="RTF_Num 60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01_20_2" style:display-name="RTF_Num 601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01_20_3" style:display-name="RTF_Num 601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01_20_4" style:display-name="RTF_Num 601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01_20_5" style:display-name="RTF_Num 601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01_20_6" style:display-name="RTF_Num 601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01_20_7" style:display-name="RTF_Num 601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01_20_8" style:display-name="RTF_Num 601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01_20_9" style:display-name="RTF_Num 601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02_20_1" style:display-name="RTF_Num 60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03_20_1" style:display-name="RTF_Num 603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03_20_2" style:display-name="RTF_Num 60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03_20_3" style:display-name="RTF_Num 60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03_20_4" style:display-name="RTF_Num 60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03_20_5" style:display-name="RTF_Num 60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03_20_6" style:display-name="RTF_Num 60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03_20_7" style:display-name="RTF_Num 60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03_20_8" style:display-name="RTF_Num 60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03_20_9" style:display-name="RTF_Num 60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04_20_1" style:display-name="RTF_Num 604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05_20_1" style:display-name="RTF_Num 60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06_20_1" style:display-name="RTF_Num 60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06_20_2" style:display-name="RTF_Num 60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06_20_3" style:display-name="RTF_Num 60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06_20_4" style:display-name="RTF_Num 60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06_20_5" style:display-name="RTF_Num 60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06_20_6" style:display-name="RTF_Num 60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06_20_7" style:display-name="RTF_Num 60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06_20_8" style:display-name="RTF_Num 60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06_20_9" style:display-name="RTF_Num 60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07_20_1" style:display-name="RTF_Num 60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08_20_1" style:display-name="RTF_Num 608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609_20_1" style:display-name="RTF_Num 609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610_20_1" style:display-name="RTF_Num 610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11_20_1" style:display-name="RTF_Num 611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12_20_1" style:display-name="RTF_Num 612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613_20_1" style:display-name="RTF_Num 613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614_20_1" style:display-name="RTF_Num 61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15_20_1" style:display-name="RTF_Num 615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16_20_1" style:display-name="RTF_Num 616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17_20_1" style:display-name="RTF_Num 61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18_20_1" style:display-name="RTF_Num 618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619_20_1" style:display-name="RTF_Num 61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20_20_1" style:display-name="RTF_Num 620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21_20_1" style:display-name="RTF_Num 621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622_20_1" style:display-name="RTF_Num 62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23_20_1" style:display-name="RTF_Num 623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624_20_1" style:display-name="RTF_Num 62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25_20_1" style:display-name="RTF_Num 62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26_20_1" style:display-name="RTF_Num 626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626_20_2" style:display-name="RTF_Num 62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26_20_3" style:display-name="RTF_Num 62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26_20_4" style:display-name="RTF_Num 62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26_20_5" style:display-name="RTF_Num 62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26_20_6" style:display-name="RTF_Num 62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26_20_7" style:display-name="RTF_Num 62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26_20_8" style:display-name="RTF_Num 62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26_20_9" style:display-name="RTF_Num 62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27_20_1" style:display-name="RTF_Num 62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27_20_2" style:display-name="RTF_Num 62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27_20_3" style:display-name="RTF_Num 62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27_20_4" style:display-name="RTF_Num 62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27_20_5" style:display-name="RTF_Num 62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27_20_6" style:display-name="RTF_Num 62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27_20_7" style:display-name="RTF_Num 62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27_20_8" style:display-name="RTF_Num 62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27_20_9" style:display-name="RTF_Num 62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28_20_1" style:display-name="RTF_Num 628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29_20_1" style:display-name="RTF_Num 629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629_20_2" style:display-name="RTF_Num 62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29_20_3" style:display-name="RTF_Num 62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29_20_4" style:display-name="RTF_Num 62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29_20_5" style:display-name="RTF_Num 62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29_20_6" style:display-name="RTF_Num 62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29_20_7" style:display-name="RTF_Num 62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29_20_8" style:display-name="RTF_Num 62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29_20_9" style:display-name="RTF_Num 62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0_20_1" style:display-name="RTF_Num 63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1_20_1" style:display-name="RTF_Num 631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631_20_2" style:display-name="RTF_Num 63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1_20_3" style:display-name="RTF_Num 63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1_20_4" style:display-name="RTF_Num 63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1_20_5" style:display-name="RTF_Num 63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1_20_6" style:display-name="RTF_Num 63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1_20_7" style:display-name="RTF_Num 63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1_20_8" style:display-name="RTF_Num 63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1_20_9" style:display-name="RTF_Num 63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2_20_1" style:display-name="RTF_Num 63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2_20_2" style:display-name="RTF_Num 63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2_20_3" style:display-name="RTF_Num 63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2_20_4" style:display-name="RTF_Num 63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2_20_5" style:display-name="RTF_Num 63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2_20_6" style:display-name="RTF_Num 63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2_20_7" style:display-name="RTF_Num 63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2_20_8" style:display-name="RTF_Num 63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2_20_9" style:display-name="RTF_Num 63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3_20_1" style:display-name="RTF_Num 633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633_20_2" style:display-name="RTF_Num 63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3_20_3" style:display-name="RTF_Num 63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3_20_4" style:display-name="RTF_Num 63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3_20_5" style:display-name="RTF_Num 63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3_20_6" style:display-name="RTF_Num 63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3_20_7" style:display-name="RTF_Num 63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3_20_8" style:display-name="RTF_Num 63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3_20_9" style:display-name="RTF_Num 63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4_20_1" style:display-name="RTF_Num 63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4_20_2" style:display-name="RTF_Num 63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4_20_3" style:display-name="RTF_Num 63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4_20_4" style:display-name="RTF_Num 63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4_20_5" style:display-name="RTF_Num 63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4_20_6" style:display-name="RTF_Num 63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4_20_7" style:display-name="RTF_Num 63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4_20_8" style:display-name="RTF_Num 63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4_20_9" style:display-name="RTF_Num 63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5_20_1" style:display-name="RTF_Num 63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5_20_2" style:display-name="RTF_Num 63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5_20_3" style:display-name="RTF_Num 63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5_20_4" style:display-name="RTF_Num 63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5_20_5" style:display-name="RTF_Num 63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5_20_6" style:display-name="RTF_Num 63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5_20_7" style:display-name="RTF_Num 63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5_20_8" style:display-name="RTF_Num 63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5_20_9" style:display-name="RTF_Num 63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6_20_1" style:display-name="RTF_Num 636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636_20_2" style:display-name="RTF_Num 63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6_20_3" style:display-name="RTF_Num 63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6_20_4" style:display-name="RTF_Num 63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6_20_5" style:display-name="RTF_Num 63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6_20_6" style:display-name="RTF_Num 63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6_20_7" style:display-name="RTF_Num 63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6_20_8" style:display-name="RTF_Num 63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6_20_9" style:display-name="RTF_Num 63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7_20_1" style:display-name="RTF_Num 63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7_20_2" style:display-name="RTF_Num 637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7_20_3" style:display-name="RTF_Num 63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7_20_4" style:display-name="RTF_Num 63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7_20_5" style:display-name="RTF_Num 63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7_20_6" style:display-name="RTF_Num 63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7_20_7" style:display-name="RTF_Num 63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7_20_8" style:display-name="RTF_Num 63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37_20_9" style:display-name="RTF_Num 63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38_20_1" style:display-name="RTF_Num 638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39_20_1" style:display-name="RTF_Num 63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40_20_1" style:display-name="RTF_Num 640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40_20_2" style:display-name="RTF_Num 64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40_20_3" style:display-name="RTF_Num 64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40_20_4" style:display-name="RTF_Num 64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40_20_5" style:display-name="RTF_Num 64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40_20_6" style:display-name="RTF_Num 64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40_20_7" style:display-name="RTF_Num 64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40_20_8" style:display-name="RTF_Num 64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40_20_9" style:display-name="RTF_Num 64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41_20_1" style:display-name="RTF_Num 64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42_20_1" style:display-name="RTF_Num 64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43_20_1" style:display-name="RTF_Num 643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644_20_1" style:display-name="RTF_Num 64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44_20_2" style:display-name="RTF_Num 64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44_20_3" style:display-name="RTF_Num 64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44_20_4" style:display-name="RTF_Num 64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44_20_5" style:display-name="RTF_Num 64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44_20_6" style:display-name="RTF_Num 64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44_20_7" style:display-name="RTF_Num 64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44_20_8" style:display-name="RTF_Num 64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44_20_9" style:display-name="RTF_Num 64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45_20_1" style:display-name="RTF_Num 64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645_20_2" style:display-name="RTF_Num 64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45_20_3" style:display-name="RTF_Num 64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45_20_4" style:display-name="RTF_Num 64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45_20_5" style:display-name="RTF_Num 64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45_20_6" style:display-name="RTF_Num 64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45_20_7" style:display-name="RTF_Num 64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45_20_8" style:display-name="RTF_Num 64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45_20_9" style:display-name="RTF_Num 64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46_20_1" style:display-name="RTF_Num 64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47_20_1" style:display-name="RTF_Num 64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48_20_1" style:display-name="RTF_Num 64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49_20_1" style:display-name="RTF_Num 64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50_20_1" style:display-name="RTF_Num 65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51_20_1" style:display-name="RTF_Num 65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52_20_1" style:display-name="RTF_Num 652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652_20_2" style:display-name="RTF_Num 65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52_20_3" style:display-name="RTF_Num 65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52_20_4" style:display-name="RTF_Num 65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52_20_5" style:display-name="RTF_Num 65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52_20_6" style:display-name="RTF_Num 65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52_20_7" style:display-name="RTF_Num 65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52_20_8" style:display-name="RTF_Num 65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52_20_9" style:display-name="RTF_Num 65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53_20_1" style:display-name="RTF_Num 65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54_20_1" style:display-name="RTF_Num 65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55_20_1" style:display-name="RTF_Num 655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656_20_1" style:display-name="RTF_Num 65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57_20_1" style:display-name="RTF_Num 65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58_20_1" style:display-name="RTF_Num 65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58_20_2" style:display-name="RTF_Num 65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58_20_3" style:display-name="RTF_Num 65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58_20_4" style:display-name="RTF_Num 65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58_20_5" style:display-name="RTF_Num 65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58_20_6" style:display-name="RTF_Num 65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58_20_7" style:display-name="RTF_Num 65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58_20_8" style:display-name="RTF_Num 65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58_20_9" style:display-name="RTF_Num 65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59_20_1" style:display-name="RTF_Num 65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0_20_1" style:display-name="RTF_Num 660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660_20_2" style:display-name="RTF_Num 66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0_20_3" style:display-name="RTF_Num 66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0_20_4" style:display-name="RTF_Num 66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0_20_5" style:display-name="RTF_Num 66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0_20_6" style:display-name="RTF_Num 66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0_20_7" style:display-name="RTF_Num 66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0_20_8" style:display-name="RTF_Num 66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0_20_9" style:display-name="RTF_Num 66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1_20_1" style:display-name="RTF_Num 661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661_20_2" style:display-name="RTF_Num 66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1_20_3" style:display-name="RTF_Num 66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1_20_4" style:display-name="RTF_Num 66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1_20_5" style:display-name="RTF_Num 66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1_20_6" style:display-name="RTF_Num 66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1_20_7" style:display-name="RTF_Num 66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1_20_8" style:display-name="RTF_Num 66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1_20_9" style:display-name="RTF_Num 66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2_20_1" style:display-name="RTF_Num 662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662_20_2" style:display-name="RTF_Num 66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2_20_3" style:display-name="RTF_Num 66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2_20_4" style:display-name="RTF_Num 66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2_20_5" style:display-name="RTF_Num 66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2_20_6" style:display-name="RTF_Num 66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2_20_7" style:display-name="RTF_Num 66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2_20_8" style:display-name="RTF_Num 66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2_20_9" style:display-name="RTF_Num 66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3_20_1" style:display-name="RTF_Num 66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3_20_2" style:display-name="RTF_Num 66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3_20_3" style:display-name="RTF_Num 66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3_20_4" style:display-name="RTF_Num 66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3_20_5" style:display-name="RTF_Num 66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3_20_6" style:display-name="RTF_Num 66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3_20_7" style:display-name="RTF_Num 66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3_20_8" style:display-name="RTF_Num 66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3_20_9" style:display-name="RTF_Num 66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4_20_1" style:display-name="RTF_Num 66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65_20_1" style:display-name="RTF_Num 66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66_20_1" style:display-name="RTF_Num 666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666_20_2" style:display-name="RTF_Num 66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6_20_3" style:display-name="RTF_Num 66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6_20_4" style:display-name="RTF_Num 66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6_20_5" style:display-name="RTF_Num 66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6_20_6" style:display-name="RTF_Num 66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6_20_7" style:display-name="RTF_Num 66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6_20_8" style:display-name="RTF_Num 66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6_20_9" style:display-name="RTF_Num 66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7_20_1" style:display-name="RTF_Num 66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7_20_2" style:display-name="RTF_Num 66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7_20_3" style:display-name="RTF_Num 66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7_20_4" style:display-name="RTF_Num 66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7_20_5" style:display-name="RTF_Num 66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7_20_6" style:display-name="RTF_Num 66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7_20_7" style:display-name="RTF_Num 66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67_20_8" style:display-name="RTF_Num 66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67_20_9" style:display-name="RTF_Num 66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68_20_1" style:display-name="RTF_Num 66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69_20_1" style:display-name="RTF_Num 669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70_20_1" style:display-name="RTF_Num 67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70_20_2" style:display-name="RTF_Num 670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70_20_3" style:display-name="RTF_Num 670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70_20_4" style:display-name="RTF_Num 670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70_20_5" style:display-name="RTF_Num 670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70_20_6" style:display-name="RTF_Num 670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70_20_7" style:display-name="RTF_Num 670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70_20_8" style:display-name="RTF_Num 670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70_20_9" style:display-name="RTF_Num 670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71_20_1" style:display-name="RTF_Num 67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72_20_1" style:display-name="RTF_Num 672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72_20_2" style:display-name="RTF_Num 67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72_20_3" style:display-name="RTF_Num 67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72_20_4" style:display-name="RTF_Num 67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72_20_5" style:display-name="RTF_Num 67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72_20_6" style:display-name="RTF_Num 67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72_20_7" style:display-name="RTF_Num 67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72_20_8" style:display-name="RTF_Num 67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72_20_9" style:display-name="RTF_Num 67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73_20_1" style:display-name="RTF_Num 673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74_20_1" style:display-name="RTF_Num 67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75_20_1" style:display-name="RTF_Num 675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75_20_2" style:display-name="RTF_Num 67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75_20_3" style:display-name="RTF_Num 67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75_20_4" style:display-name="RTF_Num 67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75_20_5" style:display-name="RTF_Num 67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75_20_6" style:display-name="RTF_Num 67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75_20_7" style:display-name="RTF_Num 67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75_20_8" style:display-name="RTF_Num 67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75_20_9" style:display-name="RTF_Num 67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76_20_1" style:display-name="RTF_Num 67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77_20_1" style:display-name="RTF_Num 677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678_20_1" style:display-name="RTF_Num 678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679_20_1" style:display-name="RTF_Num 67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80_20_1" style:display-name="RTF_Num 680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81_20_1" style:display-name="RTF_Num 681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682_20_1" style:display-name="RTF_Num 682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683_20_1" style:display-name="RTF_Num 68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84_20_1" style:display-name="RTF_Num 68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85_20_1" style:display-name="RTF_Num 685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86_20_1" style:display-name="RTF_Num 686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87_20_1" style:display-name="RTF_Num 687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688_20_1" style:display-name="RTF_Num 68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89_20_1" style:display-name="RTF_Num 68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90_20_1" style:display-name="RTF_Num 690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691_20_1" style:display-name="RTF_Num 691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92_20_1" style:display-name="RTF_Num 692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693_20_1" style:display-name="RTF_Num 69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694_20_1" style:display-name="RTF_Num 69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695_20_1" style:display-name="RTF_Num 69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695_20_2" style:display-name="RTF_Num 69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95_20_3" style:display-name="RTF_Num 69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95_20_4" style:display-name="RTF_Num 69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95_20_5" style:display-name="RTF_Num 69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95_20_6" style:display-name="RTF_Num 69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95_20_7" style:display-name="RTF_Num 69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95_20_8" style:display-name="RTF_Num 69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95_20_9" style:display-name="RTF_Num 69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96_20_1" style:display-name="RTF_Num 69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96_20_2" style:display-name="RTF_Num 69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96_20_3" style:display-name="RTF_Num 69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96_20_4" style:display-name="RTF_Num 69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96_20_5" style:display-name="RTF_Num 69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96_20_6" style:display-name="RTF_Num 69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96_20_7" style:display-name="RTF_Num 69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96_20_8" style:display-name="RTF_Num 69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96_20_9" style:display-name="RTF_Num 69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97_20_1" style:display-name="RTF_Num 69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98_20_1" style:display-name="RTF_Num 698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698_20_2" style:display-name="RTF_Num 69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98_20_3" style:display-name="RTF_Num 69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98_20_4" style:display-name="RTF_Num 69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98_20_5" style:display-name="RTF_Num 69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98_20_6" style:display-name="RTF_Num 69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98_20_7" style:display-name="RTF_Num 69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698_20_8" style:display-name="RTF_Num 69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698_20_9" style:display-name="RTF_Num 69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699_20_1" style:display-name="RTF_Num 69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0_20_1" style:display-name="RTF_Num 700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700_20_2" style:display-name="RTF_Num 70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0_20_3" style:display-name="RTF_Num 70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0_20_4" style:display-name="RTF_Num 70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0_20_5" style:display-name="RTF_Num 70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0_20_6" style:display-name="RTF_Num 70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0_20_7" style:display-name="RTF_Num 70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0_20_8" style:display-name="RTF_Num 70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0_20_9" style:display-name="RTF_Num 70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1_20_1" style:display-name="RTF_Num 70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1_20_2" style:display-name="RTF_Num 70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1_20_3" style:display-name="RTF_Num 70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1_20_4" style:display-name="RTF_Num 70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1_20_5" style:display-name="RTF_Num 70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1_20_6" style:display-name="RTF_Num 70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1_20_7" style:display-name="RTF_Num 70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1_20_8" style:display-name="RTF_Num 70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1_20_9" style:display-name="RTF_Num 70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2_20_1" style:display-name="RTF_Num 702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02_20_2" style:display-name="RTF_Num 70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2_20_3" style:display-name="RTF_Num 70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2_20_4" style:display-name="RTF_Num 70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2_20_5" style:display-name="RTF_Num 70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2_20_6" style:display-name="RTF_Num 70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2_20_7" style:display-name="RTF_Num 70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2_20_8" style:display-name="RTF_Num 70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2_20_9" style:display-name="RTF_Num 70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3_20_1" style:display-name="RTF_Num 70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3_20_2" style:display-name="RTF_Num 70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3_20_3" style:display-name="RTF_Num 70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3_20_4" style:display-name="RTF_Num 70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3_20_5" style:display-name="RTF_Num 70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3_20_6" style:display-name="RTF_Num 70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3_20_7" style:display-name="RTF_Num 70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3_20_8" style:display-name="RTF_Num 70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3_20_9" style:display-name="RTF_Num 70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4_20_1" style:display-name="RTF_Num 70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4_20_2" style:display-name="RTF_Num 70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4_20_3" style:display-name="RTF_Num 70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4_20_4" style:display-name="RTF_Num 70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4_20_5" style:display-name="RTF_Num 70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4_20_6" style:display-name="RTF_Num 70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4_20_7" style:display-name="RTF_Num 70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4_20_8" style:display-name="RTF_Num 70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4_20_9" style:display-name="RTF_Num 70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5_20_1" style:display-name="RTF_Num 70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05_20_2" style:display-name="RTF_Num 70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5_20_3" style:display-name="RTF_Num 70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5_20_4" style:display-name="RTF_Num 70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5_20_5" style:display-name="RTF_Num 70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5_20_6" style:display-name="RTF_Num 70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5_20_7" style:display-name="RTF_Num 70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5_20_8" style:display-name="RTF_Num 70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5_20_9" style:display-name="RTF_Num 70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6_20_1" style:display-name="RTF_Num 70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6_20_2" style:display-name="RTF_Num 706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6_20_3" style:display-name="RTF_Num 70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6_20_4" style:display-name="RTF_Num 70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6_20_5" style:display-name="RTF_Num 70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6_20_6" style:display-name="RTF_Num 70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6_20_7" style:display-name="RTF_Num 70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6_20_8" style:display-name="RTF_Num 70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6_20_9" style:display-name="RTF_Num 70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7_20_1" style:display-name="RTF_Num 70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8_20_1" style:display-name="RTF_Num 70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09_20_1" style:display-name="RTF_Num 709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9_20_2" style:display-name="RTF_Num 70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9_20_3" style:display-name="RTF_Num 70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9_20_4" style:display-name="RTF_Num 70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9_20_5" style:display-name="RTF_Num 70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9_20_6" style:display-name="RTF_Num 70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09_20_7" style:display-name="RTF_Num 70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09_20_8" style:display-name="RTF_Num 70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09_20_9" style:display-name="RTF_Num 70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10_20_1" style:display-name="RTF_Num 71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11_20_1" style:display-name="RTF_Num 711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12_20_1" style:display-name="RTF_Num 712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713_20_1" style:display-name="RTF_Num 71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13_20_2" style:display-name="RTF_Num 71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13_20_3" style:display-name="RTF_Num 71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13_20_4" style:display-name="RTF_Num 71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13_20_5" style:display-name="RTF_Num 71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13_20_6" style:display-name="RTF_Num 71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13_20_7" style:display-name="RTF_Num 71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13_20_8" style:display-name="RTF_Num 71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13_20_9" style:display-name="RTF_Num 71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14_20_1" style:display-name="RTF_Num 71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14_20_2" style:display-name="RTF_Num 71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14_20_3" style:display-name="RTF_Num 71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14_20_4" style:display-name="RTF_Num 71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14_20_5" style:display-name="RTF_Num 71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14_20_6" style:display-name="RTF_Num 71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14_20_7" style:display-name="RTF_Num 71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14_20_8" style:display-name="RTF_Num 71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14_20_9" style:display-name="RTF_Num 71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15_20_1" style:display-name="RTF_Num 71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16_20_1" style:display-name="RTF_Num 71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17_20_1" style:display-name="RTF_Num 71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18_20_1" style:display-name="RTF_Num 71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19_20_1" style:display-name="RTF_Num 71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20_20_1" style:display-name="RTF_Num 72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1_20_1" style:display-name="RTF_Num 721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21_20_2" style:display-name="RTF_Num 72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21_20_3" style:display-name="RTF_Num 72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1_20_4" style:display-name="RTF_Num 72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21_20_5" style:display-name="RTF_Num 72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21_20_6" style:display-name="RTF_Num 72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1_20_7" style:display-name="RTF_Num 72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21_20_8" style:display-name="RTF_Num 72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21_20_9" style:display-name="RTF_Num 72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2_20_1" style:display-name="RTF_Num 72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3_20_1" style:display-name="RTF_Num 72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24_20_1" style:display-name="RTF_Num 724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725_20_1" style:display-name="RTF_Num 72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26_20_1" style:display-name="RTF_Num 72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27_20_1" style:display-name="RTF_Num 72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7_20_2" style:display-name="RTF_Num 72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27_20_3" style:display-name="RTF_Num 72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7_20_4" style:display-name="RTF_Num 72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27_20_5" style:display-name="RTF_Num 72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27_20_6" style:display-name="RTF_Num 72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7_20_7" style:display-name="RTF_Num 72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27_20_8" style:display-name="RTF_Num 72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27_20_9" style:display-name="RTF_Num 72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8_20_1" style:display-name="RTF_Num 72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9_20_1" style:display-name="RTF_Num 729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29_20_2" style:display-name="RTF_Num 72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29_20_3" style:display-name="RTF_Num 72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9_20_4" style:display-name="RTF_Num 72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29_20_5" style:display-name="RTF_Num 72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29_20_6" style:display-name="RTF_Num 72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29_20_7" style:display-name="RTF_Num 72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29_20_8" style:display-name="RTF_Num 72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29_20_9" style:display-name="RTF_Num 72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0_20_1" style:display-name="RTF_Num 730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30_20_2" style:display-name="RTF_Num 73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0_20_3" style:display-name="RTF_Num 73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0_20_4" style:display-name="RTF_Num 73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0_20_5" style:display-name="RTF_Num 73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0_20_6" style:display-name="RTF_Num 73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0_20_7" style:display-name="RTF_Num 73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0_20_8" style:display-name="RTF_Num 73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0_20_9" style:display-name="RTF_Num 73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1_20_1" style:display-name="RTF_Num 731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731_20_2" style:display-name="RTF_Num 73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1_20_3" style:display-name="RTF_Num 73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1_20_4" style:display-name="RTF_Num 73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1_20_5" style:display-name="RTF_Num 73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1_20_6" style:display-name="RTF_Num 73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1_20_7" style:display-name="RTF_Num 73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1_20_8" style:display-name="RTF_Num 73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1_20_9" style:display-name="RTF_Num 73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2_20_1" style:display-name="RTF_Num 73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2_20_2" style:display-name="RTF_Num 73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2_20_3" style:display-name="RTF_Num 73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2_20_4" style:display-name="RTF_Num 73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2_20_5" style:display-name="RTF_Num 73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2_20_6" style:display-name="RTF_Num 73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2_20_7" style:display-name="RTF_Num 73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2_20_8" style:display-name="RTF_Num 73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2_20_9" style:display-name="RTF_Num 73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3_20_1" style:display-name="RTF_Num 73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34_20_1" style:display-name="RTF_Num 73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35_20_1" style:display-name="RTF_Num 735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35_20_2" style:display-name="RTF_Num 73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5_20_3" style:display-name="RTF_Num 73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5_20_4" style:display-name="RTF_Num 73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5_20_5" style:display-name="RTF_Num 73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5_20_6" style:display-name="RTF_Num 73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5_20_7" style:display-name="RTF_Num 73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5_20_8" style:display-name="RTF_Num 73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5_20_9" style:display-name="RTF_Num 73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6_20_1" style:display-name="RTF_Num 73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6_20_2" style:display-name="RTF_Num 73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6_20_3" style:display-name="RTF_Num 73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6_20_4" style:display-name="RTF_Num 73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6_20_5" style:display-name="RTF_Num 73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6_20_6" style:display-name="RTF_Num 73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6_20_7" style:display-name="RTF_Num 73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6_20_8" style:display-name="RTF_Num 73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36_20_9" style:display-name="RTF_Num 73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37_20_1" style:display-name="RTF_Num 73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38_20_1" style:display-name="RTF_Num 738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39_20_1" style:display-name="RTF_Num 73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39_20_2" style:display-name="RTF_Num 739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39_20_3" style:display-name="RTF_Num 739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39_20_4" style:display-name="RTF_Num 739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39_20_5" style:display-name="RTF_Num 739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39_20_6" style:display-name="RTF_Num 739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39_20_7" style:display-name="RTF_Num 739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39_20_8" style:display-name="RTF_Num 739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39_20_9" style:display-name="RTF_Num 739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40_20_1" style:display-name="RTF_Num 74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41_20_1" style:display-name="RTF_Num 741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41_20_2" style:display-name="RTF_Num 74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41_20_3" style:display-name="RTF_Num 74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41_20_4" style:display-name="RTF_Num 74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41_20_5" style:display-name="RTF_Num 74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41_20_6" style:display-name="RTF_Num 74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41_20_7" style:display-name="RTF_Num 74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41_20_8" style:display-name="RTF_Num 74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41_20_9" style:display-name="RTF_Num 74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42_20_1" style:display-name="RTF_Num 742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43_20_1" style:display-name="RTF_Num 74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44_20_1" style:display-name="RTF_Num 744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44_20_2" style:display-name="RTF_Num 74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44_20_3" style:display-name="RTF_Num 74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44_20_4" style:display-name="RTF_Num 74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44_20_5" style:display-name="RTF_Num 74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44_20_6" style:display-name="RTF_Num 74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44_20_7" style:display-name="RTF_Num 74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44_20_8" style:display-name="RTF_Num 74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44_20_9" style:display-name="RTF_Num 74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45_20_1" style:display-name="RTF_Num 74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46_20_1" style:display-name="RTF_Num 746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747_20_1" style:display-name="RTF_Num 747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748_20_1" style:display-name="RTF_Num 74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49_20_1" style:display-name="RTF_Num 74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50_20_1" style:display-name="RTF_Num 750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751_20_1" style:display-name="RTF_Num 751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752_20_1" style:display-name="RTF_Num 75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53_20_1" style:display-name="RTF_Num 75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54_20_1" style:display-name="RTF_Num 75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55_20_1" style:display-name="RTF_Num 755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56_20_1" style:display-name="RTF_Num 756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757_20_1" style:display-name="RTF_Num 75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58_20_1" style:display-name="RTF_Num 75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59_20_1" style:display-name="RTF_Num 759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760_20_1" style:display-name="RTF_Num 760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61_20_1" style:display-name="RTF_Num 761 1" style:family="text">
      <style:text-properties style:font-name="Symbol" fo:font-size="11pt" style:font-name-asian="Symbol" style:font-size-asian="11pt" style:font-name-complex="Symbol" style:font-size-complex="11pt"/>
    </style:style>
    <style:style style:name="RTF_5f_Num_20_762_20_1" style:display-name="RTF_Num 76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763_20_1" style:display-name="RTF_Num 76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64_20_1" style:display-name="RTF_Num 76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64_20_2" style:display-name="RTF_Num 76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4_20_3" style:display-name="RTF_Num 76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4_20_4" style:display-name="RTF_Num 76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64_20_5" style:display-name="RTF_Num 76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4_20_6" style:display-name="RTF_Num 76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4_20_7" style:display-name="RTF_Num 76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64_20_8" style:display-name="RTF_Num 76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4_20_9" style:display-name="RTF_Num 76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5_20_1" style:display-name="RTF_Num 765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5_20_2" style:display-name="RTF_Num 76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5_20_3" style:display-name="RTF_Num 76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5_20_4" style:display-name="RTF_Num 76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65_20_5" style:display-name="RTF_Num 76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5_20_6" style:display-name="RTF_Num 76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5_20_7" style:display-name="RTF_Num 76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65_20_8" style:display-name="RTF_Num 76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5_20_9" style:display-name="RTF_Num 76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6_20_1" style:display-name="RTF_Num 76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67_20_1" style:display-name="RTF_Num 767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67_20_2" style:display-name="RTF_Num 767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7_20_3" style:display-name="RTF_Num 767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7_20_4" style:display-name="RTF_Num 767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67_20_5" style:display-name="RTF_Num 767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7_20_6" style:display-name="RTF_Num 767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7_20_7" style:display-name="RTF_Num 767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67_20_8" style:display-name="RTF_Num 767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7_20_9" style:display-name="RTF_Num 767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8_20_1" style:display-name="RTF_Num 768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9_20_1" style:display-name="RTF_Num 769 1" style:family="text">
      <style:text-properties style:font-name="Symbol1" fo:font-size="14pt" fo:language="none" fo:country="none" style:font-name-asian="Symbol1" style:font-size-asian="14pt" style:font-name-complex="Symbol1" style:font-size-complex="14pt"/>
    </style:style>
    <style:style style:name="RTF_5f_Num_20_769_20_2" style:display-name="RTF_Num 76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9_20_3" style:display-name="RTF_Num 76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9_20_4" style:display-name="RTF_Num 76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69_20_5" style:display-name="RTF_Num 76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9_20_6" style:display-name="RTF_Num 76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69_20_7" style:display-name="RTF_Num 76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69_20_8" style:display-name="RTF_Num 76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69_20_9" style:display-name="RTF_Num 76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0_20_1" style:display-name="RTF_Num 770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0_20_2" style:display-name="RTF_Num 77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0_20_3" style:display-name="RTF_Num 77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0_20_4" style:display-name="RTF_Num 77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0_20_5" style:display-name="RTF_Num 77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0_20_6" style:display-name="RTF_Num 77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0_20_7" style:display-name="RTF_Num 77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0_20_8" style:display-name="RTF_Num 77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0_20_9" style:display-name="RTF_Num 77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1_20_1" style:display-name="RTF_Num 771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71_20_2" style:display-name="RTF_Num 77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1_20_3" style:display-name="RTF_Num 77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1_20_4" style:display-name="RTF_Num 77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1_20_5" style:display-name="RTF_Num 77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1_20_6" style:display-name="RTF_Num 77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1_20_7" style:display-name="RTF_Num 77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1_20_8" style:display-name="RTF_Num 77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1_20_9" style:display-name="RTF_Num 77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2_20_1" style:display-name="RTF_Num 77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2_20_2" style:display-name="RTF_Num 77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2_20_3" style:display-name="RTF_Num 77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2_20_4" style:display-name="RTF_Num 77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2_20_5" style:display-name="RTF_Num 77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2_20_6" style:display-name="RTF_Num 77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2_20_7" style:display-name="RTF_Num 77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2_20_8" style:display-name="RTF_Num 77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2_20_9" style:display-name="RTF_Num 77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3_20_1" style:display-name="RTF_Num 773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3_20_2" style:display-name="RTF_Num 77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3_20_3" style:display-name="RTF_Num 77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3_20_4" style:display-name="RTF_Num 77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3_20_5" style:display-name="RTF_Num 77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3_20_6" style:display-name="RTF_Num 77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3_20_7" style:display-name="RTF_Num 77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3_20_8" style:display-name="RTF_Num 77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3_20_9" style:display-name="RTF_Num 77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4_20_1" style:display-name="RTF_Num 77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74_20_2" style:display-name="RTF_Num 77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4_20_3" style:display-name="RTF_Num 77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4_20_4" style:display-name="RTF_Num 77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4_20_5" style:display-name="RTF_Num 77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4_20_6" style:display-name="RTF_Num 77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4_20_7" style:display-name="RTF_Num 77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4_20_8" style:display-name="RTF_Num 77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4_20_9" style:display-name="RTF_Num 77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5_20_1" style:display-name="RTF_Num 775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5_20_2" style:display-name="RTF_Num 775 2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5_20_3" style:display-name="RTF_Num 77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5_20_4" style:display-name="RTF_Num 77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5_20_5" style:display-name="RTF_Num 77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5_20_6" style:display-name="RTF_Num 77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5_20_7" style:display-name="RTF_Num 77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5_20_8" style:display-name="RTF_Num 77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5_20_9" style:display-name="RTF_Num 77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6_20_1" style:display-name="RTF_Num 776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7_20_1" style:display-name="RTF_Num 77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78_20_1" style:display-name="RTF_Num 778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8_20_2" style:display-name="RTF_Num 77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8_20_3" style:display-name="RTF_Num 77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8_20_4" style:display-name="RTF_Num 77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8_20_5" style:display-name="RTF_Num 77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8_20_6" style:display-name="RTF_Num 77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8_20_7" style:display-name="RTF_Num 77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78_20_8" style:display-name="RTF_Num 77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78_20_9" style:display-name="RTF_Num 77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79_20_1" style:display-name="RTF_Num 77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80_20_1" style:display-name="RTF_Num 780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81_20_1" style:display-name="RTF_Num 781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782_20_1" style:display-name="RTF_Num 78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82_20_2" style:display-name="RTF_Num 782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82_20_3" style:display-name="RTF_Num 782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82_20_4" style:display-name="RTF_Num 782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82_20_5" style:display-name="RTF_Num 782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82_20_6" style:display-name="RTF_Num 782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82_20_7" style:display-name="RTF_Num 782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82_20_8" style:display-name="RTF_Num 782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82_20_9" style:display-name="RTF_Num 782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83_20_1" style:display-name="RTF_Num 783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83_20_2" style:display-name="RTF_Num 78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83_20_3" style:display-name="RTF_Num 78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83_20_4" style:display-name="RTF_Num 78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83_20_5" style:display-name="RTF_Num 78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83_20_6" style:display-name="RTF_Num 78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83_20_7" style:display-name="RTF_Num 78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83_20_8" style:display-name="RTF_Num 78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83_20_9" style:display-name="RTF_Num 78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84_20_1" style:display-name="RTF_Num 78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85_20_1" style:display-name="RTF_Num 78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86_20_1" style:display-name="RTF_Num 78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87_20_1" style:display-name="RTF_Num 787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88_20_1" style:display-name="RTF_Num 78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89_20_1" style:display-name="RTF_Num 789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0_20_1" style:display-name="RTF_Num 790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90_20_2" style:display-name="RTF_Num 79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0_20_3" style:display-name="RTF_Num 79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0_20_4" style:display-name="RTF_Num 79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90_20_5" style:display-name="RTF_Num 79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0_20_6" style:display-name="RTF_Num 79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0_20_7" style:display-name="RTF_Num 79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90_20_8" style:display-name="RTF_Num 79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0_20_9" style:display-name="RTF_Num 79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1_20_1" style:display-name="RTF_Num 79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2_20_1" style:display-name="RTF_Num 79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93_20_1" style:display-name="RTF_Num 793 1" style:family="text">
      <style:text-properties style:font-name="Arial" fo:font-size="12pt" fo:language="ru" fo:country="RU" style:font-name-asian="Arial" style:font-size-asian="12pt" style:font-name-complex="Arial" style:font-size-complex="12pt"/>
    </style:style>
    <style:style style:name="RTF_5f_Num_20_794_20_1" style:display-name="RTF_Num 794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95_20_1" style:display-name="RTF_Num 795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796_20_1" style:display-name="RTF_Num 796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6_20_2" style:display-name="RTF_Num 796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6_20_3" style:display-name="RTF_Num 796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6_20_4" style:display-name="RTF_Num 796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96_20_5" style:display-name="RTF_Num 796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6_20_6" style:display-name="RTF_Num 796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6_20_7" style:display-name="RTF_Num 796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96_20_8" style:display-name="RTF_Num 796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6_20_9" style:display-name="RTF_Num 796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7_20_1" style:display-name="RTF_Num 797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8_20_1" style:display-name="RTF_Num 798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98_20_2" style:display-name="RTF_Num 798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8_20_3" style:display-name="RTF_Num 798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8_20_4" style:display-name="RTF_Num 798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98_20_5" style:display-name="RTF_Num 798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8_20_6" style:display-name="RTF_Num 798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8_20_7" style:display-name="RTF_Num 798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98_20_8" style:display-name="RTF_Num 798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8_20_9" style:display-name="RTF_Num 798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9_20_1" style:display-name="RTF_Num 799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799_20_2" style:display-name="RTF_Num 799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9_20_3" style:display-name="RTF_Num 799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9_20_4" style:display-name="RTF_Num 799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99_20_5" style:display-name="RTF_Num 799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9_20_6" style:display-name="RTF_Num 799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799_20_7" style:display-name="RTF_Num 799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799_20_8" style:display-name="RTF_Num 799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799_20_9" style:display-name="RTF_Num 799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0_20_1" style:display-name="RTF_Num 800 1" style:family="text"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RTF_5f_Num_20_800_20_2" style:display-name="RTF_Num 80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0_20_3" style:display-name="RTF_Num 80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0_20_4" style:display-name="RTF_Num 80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0_20_5" style:display-name="RTF_Num 80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0_20_6" style:display-name="RTF_Num 80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0_20_7" style:display-name="RTF_Num 80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0_20_8" style:display-name="RTF_Num 80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0_20_9" style:display-name="RTF_Num 80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1_20_1" style:display-name="RTF_Num 801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1_20_2" style:display-name="RTF_Num 801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1_20_3" style:display-name="RTF_Num 801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1_20_4" style:display-name="RTF_Num 801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1_20_5" style:display-name="RTF_Num 801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1_20_6" style:display-name="RTF_Num 801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1_20_7" style:display-name="RTF_Num 801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1_20_8" style:display-name="RTF_Num 801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1_20_9" style:display-name="RTF_Num 801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2_20_1" style:display-name="RTF_Num 802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3_20_1" style:display-name="RTF_Num 803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4_20_1" style:display-name="RTF_Num 804 1" style:family="text">
      <style:text-properties style:font-name="Wingdings" fo:font-size="14pt" fo:language="none" fo:country="none" style:font-name-asian="Wingdings" style:font-size-asian="14pt" style:font-name-complex="Wingdings" style:font-size-complex="14pt"/>
    </style:style>
    <style:style style:name="RTF_5f_Num_20_804_20_2" style:display-name="RTF_Num 804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4_20_3" style:display-name="RTF_Num 804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4_20_4" style:display-name="RTF_Num 804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4_20_5" style:display-name="RTF_Num 804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4_20_6" style:display-name="RTF_Num 804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4_20_7" style:display-name="RTF_Num 804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4_20_8" style:display-name="RTF_Num 804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4_20_9" style:display-name="RTF_Num 804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5_20_1" style:display-name="RTF_Num 805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5_20_2" style:display-name="RTF_Num 805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5_20_3" style:display-name="RTF_Num 805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5_20_4" style:display-name="RTF_Num 805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5_20_5" style:display-name="RTF_Num 805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5_20_6" style:display-name="RTF_Num 805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5_20_7" style:display-name="RTF_Num 805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5_20_8" style:display-name="RTF_Num 805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05_20_9" style:display-name="RTF_Num 805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06_20_1" style:display-name="RTF_Num 806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7_20_1" style:display-name="RTF_Num 807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08_20_1" style:display-name="RTF_Num 808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8_20_2" style:display-name="RTF_Num 808 2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8_20_3" style:display-name="RTF_Num 808 3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8_20_4" style:display-name="RTF_Num 808 4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8_20_5" style:display-name="RTF_Num 808 5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8_20_6" style:display-name="RTF_Num 808 6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8_20_7" style:display-name="RTF_Num 808 7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8_20_8" style:display-name="RTF_Num 808 8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8_20_9" style:display-name="RTF_Num 808 9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09_20_1" style:display-name="RTF_Num 809 1" style:family="text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RTF_5f_Num_20_810_20_1" style:display-name="RTF_Num 810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10_20_2" style:display-name="RTF_Num 810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10_20_3" style:display-name="RTF_Num 810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10_20_4" style:display-name="RTF_Num 810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10_20_5" style:display-name="RTF_Num 810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10_20_6" style:display-name="RTF_Num 810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10_20_7" style:display-name="RTF_Num 810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10_20_8" style:display-name="RTF_Num 810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10_20_9" style:display-name="RTF_Num 810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11_20_1" style:display-name="RTF_Num 811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12_20_1" style:display-name="RTF_Num 812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13_20_1" style:display-name="RTF_Num 813 1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13_20_2" style:display-name="RTF_Num 813 2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13_20_3" style:display-name="RTF_Num 813 3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13_20_4" style:display-name="RTF_Num 813 4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13_20_5" style:display-name="RTF_Num 813 5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13_20_6" style:display-name="RTF_Num 813 6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13_20_7" style:display-name="RTF_Num 813 7" style:family="text">
      <style:text-properties style:font-name="Symbol1" fo:font-size="12pt" fo:language="none" fo:country="none" style:font-name-asian="Symbol1" style:font-size-asian="12pt" style:font-name-complex="Symbol1" style:font-size-complex="12pt"/>
    </style:style>
    <style:style style:name="RTF_5f_Num_20_813_20_8" style:display-name="RTF_Num 813 8" style:family="text"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RTF_5f_Num_20_813_20_9" style:display-name="RTF_Num 813 9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14_20_1" style:display-name="RTF_Num 814 1" style:family="text">
      <style:text-properties style:font-name="Wingdings" fo:font-size="12pt" fo:language="none" fo:country="none" style:font-name-asian="Wingdings" style:font-size-asian="12pt" style:font-name-complex="Wingdings" style:font-size-complex="12pt"/>
    </style:style>
    <style:style style:name="RTF_5f_Num_20_815_20_1" style:display-name="RTF_Num 815 1" style:family="text">
      <style:text-properties fo:color="#000000" style:font-name="Symbol" fo:font-size="14pt" style:font-name-asian="Symbol" style:font-size-asian="14pt" style:font-name-complex="Symbol" style:font-size-complex="14pt"/>
    </style:style>
    <style:style style:name="RTF_5f_Num_20_816_20_1" style:display-name="RTF_Num 816 1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RTF_5f_Num_20_817_20_1" style:display-name="RTF_Num 81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818_20_1" style:display-name="RTF_Num 818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819_20_1" style:display-name="RTF_Num 819 1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RTF_5f_Num_20_820_20_1" style:display-name="RTF_Num 820 1" style:family="text">
      <style:text-properties fo:color="#000000" style:font-name="Wingdings1" fo:font-size="14pt" style:font-name-asian="Wingdings1" style:font-size-asian="14pt" style:font-name-complex="Wingdings1" style:font-size-complex="14pt"/>
    </style:style>
    <style:style style:name="RTF_5f_Num_20_821_20_1" style:display-name="RTF_Num 821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822_20_1" style:display-name="RTF_Num 822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823_20_1" style:display-name="RTF_Num 823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824_20_1" style:display-name="RTF_Num 824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825_20_1" style:display-name="RTF_Num 825 1" style:family="text">
      <style:text-properties fo:color="#000000" style:font-name="Wingdings1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RTF_5f_Num_20_826_20_1" style:display-name="RTF_Num 826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827_20_1" style:display-name="RTF_Num 827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RTF_5f_Num_20_828_20_1" style:display-name="RTF_Num 828 1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RTF_5f_Num_20_829_20_1" style:display-name="RTF_Num 829 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3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*">
        <style:text-properties style:font-name="Times New Roman1"/>
      </text:list-level-style-bullet>
      <text:list-level-style-bullet text:level="2" text:style-name="RTF_5f_Num_20_4_20_1" style:num-suffix="." text:bullet-char="*">
        <style:text-properties style:font-name="Times New Roman1"/>
      </text:list-level-style-bullet>
      <text:list-level-style-bullet text:level="3" text:style-name="RTF_5f_Num_20_4_20_1" style:num-suffix="." text:bullet-char="*">
        <style:text-properties style:font-name="Times New Roman1"/>
      </text:list-level-style-bullet>
      <text:list-level-style-bullet text:level="4" text:style-name="RTF_5f_Num_20_4_20_1" style:num-suffix="." text:bullet-char="*">
        <style:text-properties style:font-name="Times New Roman1"/>
      </text:list-level-style-bullet>
      <text:list-level-style-bullet text:level="5" text:style-name="RTF_5f_Num_20_4_20_1" style:num-suffix="." text:bullet-char="*">
        <style:text-properties style:font-name="Times New Roman1"/>
      </text:list-level-style-bullet>
      <text:list-level-style-bullet text:level="6" text:style-name="RTF_5f_Num_20_4_20_1" style:num-suffix="." text:bullet-char="*">
        <style:text-properties style:font-name="Times New Roman1"/>
      </text:list-level-style-bullet>
      <text:list-level-style-bullet text:level="7" text:style-name="RTF_5f_Num_20_4_20_1" style:num-suffix="." text:bullet-char="*">
        <style:text-properties style:font-name="Times New Roman1"/>
      </text:list-level-style-bullet>
      <text:list-level-style-bullet text:level="8" text:style-name="RTF_5f_Num_20_4_20_1" style:num-suffix="." text:bullet-char="*">
        <style:text-properties style:font-name="Times New Roman1"/>
      </text:list-level-style-bullet>
      <text:list-level-style-bullet text:level="9" text:style-name="RTF_5f_Num_20_4_20_1" style:num-suffix="." text:bullet-char="*">
        <style:text-properties style:font-name="Times New Roman1"/>
      </text:list-level-style-bullet>
      <text:list-level-style-bullet text:level="10" text:style-name="RTF_5f_Num_20_4_20_1" style:num-suffix="." text:bullet-char="*">
        <style:text-properties style:font-name="Times New Roman1"/>
      </text:list-level-style-bullet>
    </text:list-style>
    <text:list-style style:name="RTF_5f_Num_20_5" style:display-name="RTF_Num 5">
      <text:list-level-style-bullet text:level="1" text:style-name="RTF_5f_Num_20_5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6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bullet text:level="1" text:style-name="RTF_5f_Num_20_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7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8" style:display-name="RTF_Num 8">
      <text:list-level-style-bullet text:level="1" text:style-name="RTF_5f_Num_20_8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8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8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8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8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8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8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8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8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bullet text:level="1" text:style-name="RTF_5f_Num_20_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9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0" style:display-name="RTF_Num 10">
      <text:list-level-style-bullet text:level="1" text:style-name="RTF_5f_Num_20_10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1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16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16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16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16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16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16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16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16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bullet text:level="1" text:style-name="RTF_5f_Num_20_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17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18" style:display-name="RTF_Num 18" text:consecutive-numbering="true">
      <text:list-level-style-number text:level="1" text:style-name="RTF_5f_Num_20_18_20_1" style:num-suffix="." style:num-format="1">
        <style:list-level-properties text:space-before="1.27cm" text:min-label-width="-1.27cm"/>
      </text:list-level-style-number>
      <text:list-level-style-number text:level="2" text:style-name="RTF_5f_Num_20_18_20_1" style:num-suffix="." style:num-format="1">
        <style:list-level-properties text:space-before="1.27cm" text:min-label-width="-1.27cm"/>
      </text:list-level-style-number>
      <text:list-level-style-number text:level="3" text:style-name="RTF_5f_Num_20_18_20_1" style:num-suffix="." style:num-format="1">
        <style:list-level-properties text:space-before="1.27cm" text:min-label-width="-1.27cm"/>
      </text:list-level-style-number>
      <text:list-level-style-number text:level="4" text:style-name="RTF_5f_Num_20_18_20_1" style:num-suffix="." style:num-format="1">
        <style:list-level-properties text:space-before="1.27cm" text:min-label-width="-1.27cm"/>
      </text:list-level-style-number>
      <text:list-level-style-number text:level="5" text:style-name="RTF_5f_Num_20_18_20_1" style:num-suffix="." style:num-format="1">
        <style:list-level-properties text:space-before="1.27cm" text:min-label-width="-1.27cm"/>
      </text:list-level-style-number>
      <text:list-level-style-number text:level="6" text:style-name="RTF_5f_Num_20_18_20_1" style:num-suffix="." style:num-format="1">
        <style:list-level-properties text:space-before="1.27cm" text:min-label-width="-1.27cm"/>
      </text:list-level-style-number>
      <text:list-level-style-number text:level="7" text:style-name="RTF_5f_Num_20_18_20_1" style:num-suffix="." style:num-format="1">
        <style:list-level-properties text:space-before="1.27cm" text:min-label-width="-1.27cm"/>
      </text:list-level-style-number>
      <text:list-level-style-number text:level="8" text:style-name="RTF_5f_Num_20_18_20_1" style:num-suffix="." style:num-format="1">
        <style:list-level-properties text:space-before="1.27cm" text:min-label-width="-1.27cm"/>
      </text:list-level-style-number>
      <text:list-level-style-number text:level="9" text:style-name="RTF_5f_Num_20_18_20_1" style:num-suffix="." style:num-format="1">
        <style:list-level-properties text:space-before="1.27cm" text:min-label-width="-1.27cm"/>
      </text:list-level-style-number>
      <text:list-level-style-number text:level="10" text:style-name="RTF_5f_Num_20_18_20_1" style:num-suffix="." style:num-format="1">
        <style:list-level-properties text:space-before="1.27cm" text:min-label-width="-1.27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19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19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19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19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19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19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19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19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bullet text:level="1" text:style-name="RTF_5f_Num_20_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20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21" style:display-name="RTF_Num 21" text:consecutive-numbering="true">
      <text:list-level-style-bullet text:level="1" text:style-name="RTF_5f_Num_20_2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1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22" style:display-name="RTF_Num 22" text:consecutive-numbering="true">
      <text:list-level-style-number text:level="1" text:style-name="RTF_5f_Num_20_22_20_1" style:num-suffix="." style:num-format="1" text:start-value="6"/>
      <text:list-level-style-number text:level="2" text:style-name="RTF_5f_Num_20_22_20_1" style:num-suffix="." style:num-format="1" text:start-value="6"/>
      <text:list-level-style-number text:level="3" text:style-name="RTF_5f_Num_20_22_20_1" style:num-suffix="." style:num-format="1" text:start-value="6"/>
      <text:list-level-style-number text:level="4" text:style-name="RTF_5f_Num_20_22_20_1" style:num-suffix="." style:num-format="1" text:start-value="6"/>
      <text:list-level-style-number text:level="5" text:style-name="RTF_5f_Num_20_22_20_1" style:num-suffix="." style:num-format="1" text:start-value="6"/>
      <text:list-level-style-number text:level="6" text:style-name="RTF_5f_Num_20_22_20_1" style:num-suffix="." style:num-format="1" text:start-value="6"/>
      <text:list-level-style-number text:level="7" text:style-name="RTF_5f_Num_20_22_20_1" style:num-suffix="." style:num-format="1" text:start-value="6"/>
      <text:list-level-style-number text:level="8" text:style-name="RTF_5f_Num_20_22_20_1" style:num-suffix="." style:num-format="1" text:start-value="6"/>
      <text:list-level-style-number text:level="9" text:style-name="RTF_5f_Num_20_22_20_1" style:num-suffix="." style:num-format="1" text:start-value="6"/>
      <text:list-level-style-number text:level="10" text:style-name="RTF_5f_Num_20_22_20_1" style:num-suffix="." style:num-format="1" text:start-value="6"/>
    </text:list-style>
    <text:list-style style:name="RTF_5f_Num_20_23" style:display-name="RTF_Num 23">
      <text:list-level-style-bullet text:level="1" text:style-name="RTF_5f_Num_20_23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suffix="." style:num-format="1"/>
      <text:list-level-style-number text:level="2" text:style-name="RTF_5f_Num_20_25_20_1" style:num-suffix="." style:num-format="1"/>
      <text:list-level-style-number text:level="3" text:style-name="RTF_5f_Num_20_25_20_1" style:num-suffix="." style:num-format="1"/>
      <text:list-level-style-number text:level="4" text:style-name="RTF_5f_Num_20_25_20_1" style:num-suffix="." style:num-format="1"/>
      <text:list-level-style-number text:level="5" text:style-name="RTF_5f_Num_20_25_20_1" style:num-suffix="." style:num-format="1"/>
      <text:list-level-style-number text:level="6" text:style-name="RTF_5f_Num_20_25_20_1" style:num-suffix="." style:num-format="1"/>
      <text:list-level-style-number text:level="7" text:style-name="RTF_5f_Num_20_25_20_1" style:num-suffix="." style:num-format="1"/>
      <text:list-level-style-number text:level="8" text:style-name="RTF_5f_Num_20_25_20_1" style:num-suffix="." style:num-format="1"/>
      <text:list-level-style-number text:level="9" text:style-name="RTF_5f_Num_20_25_20_1" style:num-suffix="." style:num-format="1"/>
      <text:list-level-style-number text:level="10" text:style-name="RTF_5f_Num_20_25_20_1" style:num-suffix="." style:num-format="1"/>
    </text:list-style>
    <text:list-style style:name="RTF_5f_Num_20_26" style:display-name="RTF_Num 26" text:consecutive-numbering="true">
      <text:list-level-style-bullet text:level="1" text:style-name="RTF_5f_Num_20_2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6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27" style:display-name="RTF_Num 27" text:consecutive-numbering="true">
      <text:list-level-style-number text:level="1" text:style-name="RTF_5f_Num_20_27_20_1" style:num-suffix="." style:num-format="1"/>
      <text:list-level-style-number text:level="2" text:style-name="RTF_5f_Num_20_27_20_1" style:num-suffix="." style:num-format="1"/>
      <text:list-level-style-number text:level="3" text:style-name="RTF_5f_Num_20_27_20_1" style:num-suffix="." style:num-format="1"/>
      <text:list-level-style-number text:level="4" text:style-name="RTF_5f_Num_20_27_20_1" style:num-suffix="." style:num-format="1"/>
      <text:list-level-style-number text:level="5" text:style-name="RTF_5f_Num_20_27_20_1" style:num-suffix="." style:num-format="1"/>
      <text:list-level-style-number text:level="6" text:style-name="RTF_5f_Num_20_27_20_1" style:num-suffix="." style:num-format="1"/>
      <text:list-level-style-number text:level="7" text:style-name="RTF_5f_Num_20_27_20_1" style:num-suffix="." style:num-format="1"/>
      <text:list-level-style-number text:level="8" text:style-name="RTF_5f_Num_20_27_20_1" style:num-suffix="." style:num-format="1"/>
      <text:list-level-style-number text:level="9" text:style-name="RTF_5f_Num_20_27_20_1" style:num-suffix="." style:num-format="1"/>
      <text:list-level-style-number text:level="10" text:style-name="RTF_5f_Num_20_27_20_1" style:num-suffix="." style:num-format="1"/>
    </text:list-style>
    <text:list-style style:name="RTF_5f_Num_20_28" style:display-name="RTF_Num 28" text:consecutive-numbering="true">
      <text:list-level-style-number text:level="1" text:style-name="RTF_5f_Num_20_28_20_1" style:num-suffix="." style:num-format="1"/>
      <text:list-level-style-number text:level="2" text:style-name="RTF_5f_Num_20_28_20_1" style:num-suffix="." style:num-format="1"/>
      <text:list-level-style-number text:level="3" text:style-name="RTF_5f_Num_20_28_20_1" style:num-suffix="." style:num-format="1"/>
      <text:list-level-style-number text:level="4" text:style-name="RTF_5f_Num_20_28_20_1" style:num-suffix="." style:num-format="1"/>
      <text:list-level-style-number text:level="5" text:style-name="RTF_5f_Num_20_28_20_1" style:num-suffix="." style:num-format="1"/>
      <text:list-level-style-number text:level="6" text:style-name="RTF_5f_Num_20_28_20_1" style:num-suffix="." style:num-format="1"/>
      <text:list-level-style-number text:level="7" text:style-name="RTF_5f_Num_20_28_20_1" style:num-suffix="." style:num-format="1"/>
      <text:list-level-style-number text:level="8" text:style-name="RTF_5f_Num_20_28_20_1" style:num-suffix="." style:num-format="1"/>
      <text:list-level-style-number text:level="9" text:style-name="RTF_5f_Num_20_28_20_1" style:num-suffix="." style:num-format="1"/>
      <text:list-level-style-number text:level="10" text:style-name="RTF_5f_Num_20_28_20_1" style:num-suffix="." style:num-format="1"/>
    </text:list-style>
    <text:list-style style:name="RTF_5f_Num_20_29" style:display-name="RTF_Num 29" text:consecutive-numbering="true">
      <text:list-level-style-number text:level="1" text:style-name="RTF_5f_Num_20_29_20_1" style:num-suffix="." style:num-format="1"/>
      <text:list-level-style-number text:level="2" text:style-name="RTF_5f_Num_20_29_20_1" style:num-suffix="." style:num-format="1"/>
      <text:list-level-style-number text:level="3" text:style-name="RTF_5f_Num_20_29_20_1" style:num-suffix="." style:num-format="1"/>
      <text:list-level-style-number text:level="4" text:style-name="RTF_5f_Num_20_29_20_1" style:num-suffix="." style:num-format="1"/>
      <text:list-level-style-number text:level="5" text:style-name="RTF_5f_Num_20_29_20_1" style:num-suffix="." style:num-format="1"/>
      <text:list-level-style-number text:level="6" text:style-name="RTF_5f_Num_20_29_20_1" style:num-suffix="." style:num-format="1"/>
      <text:list-level-style-number text:level="7" text:style-name="RTF_5f_Num_20_29_20_1" style:num-suffix="." style:num-format="1"/>
      <text:list-level-style-number text:level="8" text:style-name="RTF_5f_Num_20_29_20_1" style:num-suffix="." style:num-format="1"/>
      <text:list-level-style-number text:level="9" text:style-name="RTF_5f_Num_20_29_20_1" style:num-suffix="." style:num-format="1"/>
      <text:list-level-style-number text:level="10" text:style-name="RTF_5f_Num_20_29_20_1" style:num-suffix="." style:num-format="1"/>
    </text:list-style>
    <text:list-style style:name="RTF_5f_Num_20_30" style:display-name="RTF_Num 30" text:consecutive-numbering="true">
      <text:list-level-style-bullet text:level="1" text:style-name="RTF_5f_Num_20_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0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1" style:display-name="RTF_Num 31">
      <text:list-level-style-bullet text:level="1" text:style-name="RTF_5f_Num_20_31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31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31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31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31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31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31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31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31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bullet text:level="1" text:style-name="RTF_5f_Num_20_3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2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3" style:display-name="RTF_Num 33" text:consecutive-numbering="true">
      <text:list-level-style-number text:level="1" text:style-name="RTF_5f_Num_20_33_20_1" style:num-suffix="." style:num-format="1"/>
      <text:list-level-style-number text:level="2" text:style-name="RTF_5f_Num_20_33_20_1" style:num-suffix="." style:num-format="1"/>
      <text:list-level-style-number text:level="3" text:style-name="RTF_5f_Num_20_33_20_1" style:num-suffix="." style:num-format="1"/>
      <text:list-level-style-number text:level="4" text:style-name="RTF_5f_Num_20_33_20_1" style:num-suffix="." style:num-format="1"/>
      <text:list-level-style-number text:level="5" text:style-name="RTF_5f_Num_20_33_20_1" style:num-suffix="." style:num-format="1"/>
      <text:list-level-style-number text:level="6" text:style-name="RTF_5f_Num_20_33_20_1" style:num-suffix="." style:num-format="1"/>
      <text:list-level-style-number text:level="7" text:style-name="RTF_5f_Num_20_33_20_1" style:num-suffix="." style:num-format="1"/>
      <text:list-level-style-number text:level="8" text:style-name="RTF_5f_Num_20_33_20_1" style:num-suffix="." style:num-format="1"/>
      <text:list-level-style-number text:level="9" text:style-name="RTF_5f_Num_20_33_20_1" style:num-suffix="." style:num-format="1"/>
      <text:list-level-style-number text:level="10" text:style-name="RTF_5f_Num_20_33_20_1" style:num-suffix="." style:num-format="1"/>
    </text:list-style>
    <text:list-style style:name="RTF_5f_Num_20_34" style:display-name="RTF_Num 34" text:consecutive-numbering="true">
      <text:list-level-style-number text:level="1" text:style-name="RTF_5f_Num_20_34_20_1" style:num-suffix="." style:num-format="1" text:start-value="3"/>
      <text:list-level-style-number text:level="2" text:style-name="RTF_5f_Num_20_34_20_1" style:num-suffix="." style:num-format="1" text:start-value="3"/>
      <text:list-level-style-number text:level="3" text:style-name="RTF_5f_Num_20_34_20_1" style:num-suffix="." style:num-format="1" text:start-value="3"/>
      <text:list-level-style-number text:level="4" text:style-name="RTF_5f_Num_20_34_20_1" style:num-suffix="." style:num-format="1" text:start-value="3"/>
      <text:list-level-style-number text:level="5" text:style-name="RTF_5f_Num_20_34_20_1" style:num-suffix="." style:num-format="1" text:start-value="3"/>
      <text:list-level-style-number text:level="6" text:style-name="RTF_5f_Num_20_34_20_1" style:num-suffix="." style:num-format="1" text:start-value="3"/>
      <text:list-level-style-number text:level="7" text:style-name="RTF_5f_Num_20_34_20_1" style:num-suffix="." style:num-format="1" text:start-value="3"/>
      <text:list-level-style-number text:level="8" text:style-name="RTF_5f_Num_20_34_20_1" style:num-suffix="." style:num-format="1" text:start-value="3"/>
      <text:list-level-style-number text:level="9" text:style-name="RTF_5f_Num_20_34_20_1" style:num-suffix="." style:num-format="1" text:start-value="3"/>
      <text:list-level-style-number text:level="10" text:style-name="RTF_5f_Num_20_34_20_1" style:num-suffix="." style:num-format="1" text:start-value="3"/>
    </text:list-style>
    <text:list-style style:name="RTF_5f_Num_20_35" style:display-name="RTF_Num 35" text:consecutive-numbering="true">
      <text:list-level-style-number text:level="1" text:style-name="RTF_5f_Num_20_35_20_1" style:num-suffix="." style:num-format="1"/>
      <text:list-level-style-number text:level="2" text:style-name="RTF_5f_Num_20_35_20_1" style:num-suffix="." style:num-format="1"/>
      <text:list-level-style-number text:level="3" text:style-name="RTF_5f_Num_20_35_20_1" style:num-suffix="." style:num-format="1"/>
      <text:list-level-style-number text:level="4" text:style-name="RTF_5f_Num_20_35_20_1" style:num-suffix="." style:num-format="1"/>
      <text:list-level-style-number text:level="5" text:style-name="RTF_5f_Num_20_35_20_1" style:num-suffix="." style:num-format="1"/>
      <text:list-level-style-number text:level="6" text:style-name="RTF_5f_Num_20_35_20_1" style:num-suffix="." style:num-format="1"/>
      <text:list-level-style-number text:level="7" text:style-name="RTF_5f_Num_20_35_20_1" style:num-suffix="." style:num-format="1"/>
      <text:list-level-style-number text:level="8" text:style-name="RTF_5f_Num_20_35_20_1" style:num-suffix="." style:num-format="1"/>
      <text:list-level-style-number text:level="9" text:style-name="RTF_5f_Num_20_35_20_1" style:num-suffix="." style:num-format="1"/>
      <text:list-level-style-number text:level="10" text:style-name="RTF_5f_Num_20_35_20_1" style:num-suffix="." style:num-format="1"/>
    </text:list-style>
    <text:list-style style:name="RTF_5f_Num_20_36" style:display-name="RTF_Num 36" text:consecutive-numbering="true">
      <text:list-level-style-number text:level="1" text:style-name="RTF_5f_Num_20_36_20_1" style:num-suffix="." style:num-format="1"/>
      <text:list-level-style-number text:level="2" text:style-name="RTF_5f_Num_20_36_20_1" style:num-suffix="." style:num-format="1"/>
      <text:list-level-style-number text:level="3" text:style-name="RTF_5f_Num_20_36_20_1" style:num-suffix="." style:num-format="1"/>
      <text:list-level-style-number text:level="4" text:style-name="RTF_5f_Num_20_36_20_1" style:num-suffix="." style:num-format="1"/>
      <text:list-level-style-number text:level="5" text:style-name="RTF_5f_Num_20_36_20_1" style:num-suffix="." style:num-format="1"/>
      <text:list-level-style-number text:level="6" text:style-name="RTF_5f_Num_20_36_20_1" style:num-suffix="." style:num-format="1"/>
      <text:list-level-style-number text:level="7" text:style-name="RTF_5f_Num_20_36_20_1" style:num-suffix="." style:num-format="1"/>
      <text:list-level-style-number text:level="8" text:style-name="RTF_5f_Num_20_36_20_1" style:num-suffix="." style:num-format="1"/>
      <text:list-level-style-number text:level="9" text:style-name="RTF_5f_Num_20_36_20_1" style:num-suffix="." style:num-format="1"/>
      <text:list-level-style-number text:level="10" text:style-name="RTF_5f_Num_20_36_20_1" style:num-suffix="." style:num-format="1"/>
    </text:list-style>
    <text:list-style style:name="RTF_5f_Num_20_37" style:display-name="RTF_Num 37">
      <text:list-level-style-bullet text:level="1" text:style-name="RTF_5f_Num_20_37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37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7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7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7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7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7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7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7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bullet text:level="1" text:style-name="RTF_5f_Num_20_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8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9" style:display-name="RTF_Num 39">
      <text:list-level-style-bullet text:level="1" text:style-name="RTF_5f_Num_20_39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39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39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39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39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39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39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39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39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bullet text:level="1" text:style-name="RTF_5f_Num_20_40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40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40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40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40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40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40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40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40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bullet text:level="1" text:style-name="RTF_5f_Num_20_41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41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41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41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41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41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41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41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41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bullet text:level="1" text:style-name="RTF_5f_Num_20_42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suffix="." style:num-format="1" text:start-value="3"/>
      <text:list-level-style-number text:level="2" text:style-name="RTF_5f_Num_20_43_20_1" style:num-suffix="." style:num-format="1" text:start-value="3"/>
      <text:list-level-style-number text:level="3" text:style-name="RTF_5f_Num_20_43_20_1" style:num-suffix="." style:num-format="1" text:start-value="3"/>
      <text:list-level-style-number text:level="4" text:style-name="RTF_5f_Num_20_43_20_1" style:num-suffix="." style:num-format="1" text:start-value="3"/>
      <text:list-level-style-number text:level="5" text:style-name="RTF_5f_Num_20_43_20_1" style:num-suffix="." style:num-format="1" text:start-value="3"/>
      <text:list-level-style-number text:level="6" text:style-name="RTF_5f_Num_20_43_20_1" style:num-suffix="." style:num-format="1" text:start-value="3"/>
      <text:list-level-style-number text:level="7" text:style-name="RTF_5f_Num_20_43_20_1" style:num-suffix="." style:num-format="1" text:start-value="3"/>
      <text:list-level-style-number text:level="8" text:style-name="RTF_5f_Num_20_43_20_1" style:num-suffix="." style:num-format="1" text:start-value="3"/>
      <text:list-level-style-number text:level="9" text:style-name="RTF_5f_Num_20_43_20_1" style:num-suffix="." style:num-format="1" text:start-value="3"/>
      <text:list-level-style-number text:level="10" text:style-name="RTF_5f_Num_20_43_20_1" style:num-suffix="." style:num-format="1" text:start-value="3"/>
    </text:list-style>
    <text:list-style style:name="RTF_5f_Num_20_44" style:display-name="RTF_Num 44" text:consecutive-numbering="true">
      <text:list-level-style-bullet text:level="1" text:style-name="RTF_5f_Num_20_4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4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45" style:display-name="RTF_Num 45">
      <text:list-level-style-bullet text:level="1" text:style-name="RTF_5f_Num_20_45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bullet text:level="1" text:style-name="RTF_5f_Num_20_46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4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6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6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6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6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6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suffix="." style:num-format="1"/>
      <text:list-level-style-number text:level="2" text:style-name="RTF_5f_Num_20_47_20_1" style:num-suffix="." style:num-format="1"/>
      <text:list-level-style-number text:level="3" text:style-name="RTF_5f_Num_20_47_20_1" style:num-suffix="." style:num-format="1"/>
      <text:list-level-style-number text:level="4" text:style-name="RTF_5f_Num_20_47_20_1" style:num-suffix="." style:num-format="1"/>
      <text:list-level-style-number text:level="5" text:style-name="RTF_5f_Num_20_47_20_1" style:num-suffix="." style:num-format="1"/>
      <text:list-level-style-number text:level="6" text:style-name="RTF_5f_Num_20_47_20_1" style:num-suffix="." style:num-format="1"/>
      <text:list-level-style-number text:level="7" text:style-name="RTF_5f_Num_20_47_20_1" style:num-suffix="." style:num-format="1"/>
      <text:list-level-style-number text:level="8" text:style-name="RTF_5f_Num_20_47_20_1" style:num-suffix="." style:num-format="1"/>
      <text:list-level-style-number text:level="9" text:style-name="RTF_5f_Num_20_47_20_1" style:num-suffix="." style:num-format="1"/>
      <text:list-level-style-number text:level="10" text:style-name="RTF_5f_Num_20_47_20_1" style:num-suffix="." style:num-format="1"/>
    </text:list-style>
    <text:list-style style:name="RTF_5f_Num_20_48" style:display-name="RTF_Num 48" text:consecutive-numbering="true">
      <text:list-level-style-bullet text:level="1" text:style-name="RTF_5f_Num_20_4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4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4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4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4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4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4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4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4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48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49" style:display-name="RTF_Num 49">
      <text:list-level-style-number text:level="1" text:style-name="RTF_5f_Num_20_49_20_1" style:num-suffix="." style:num-format="1">
        <style:list-level-properties text:space-before="0.026cm" text:min-label-width="0.635cm"/>
      </text:list-level-style-number>
      <text:list-level-style-number text:level="2" text:style-name="RTF_5f_Num_20_49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49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49_20_4" style:num-suffix="." style:num-format="1">
        <style:list-level-properties text:space-before="3.836cm" text:min-label-width="0.635cm"/>
      </text:list-level-style-number>
      <text:list-level-style-number text:level="5" text:style-name="RTF_5f_Num_20_49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49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49_20_7" style:num-suffix="." style:num-format="1">
        <style:list-level-properties text:space-before="7.646cm" text:min-label-width="0.635cm"/>
      </text:list-level-style-number>
      <text:list-level-style-number text:level="8" text:style-name="RTF_5f_Num_20_49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49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suffix="." style:num-format="1"/>
      <text:list-level-style-number text:level="2" text:style-name="RTF_5f_Num_20_50_20_1" style:num-suffix="." style:num-format="1"/>
      <text:list-level-style-number text:level="3" text:style-name="RTF_5f_Num_20_50_20_1" style:num-suffix="." style:num-format="1"/>
      <text:list-level-style-number text:level="4" text:style-name="RTF_5f_Num_20_50_20_1" style:num-suffix="." style:num-format="1"/>
      <text:list-level-style-number text:level="5" text:style-name="RTF_5f_Num_20_50_20_1" style:num-suffix="." style:num-format="1"/>
      <text:list-level-style-number text:level="6" text:style-name="RTF_5f_Num_20_50_20_1" style:num-suffix="." style:num-format="1"/>
      <text:list-level-style-number text:level="7" text:style-name="RTF_5f_Num_20_50_20_1" style:num-suffix="." style:num-format="1"/>
      <text:list-level-style-number text:level="8" text:style-name="RTF_5f_Num_20_50_20_1" style:num-suffix="." style:num-format="1"/>
      <text:list-level-style-number text:level="9" text:style-name="RTF_5f_Num_20_50_20_1" style:num-suffix="." style:num-format="1"/>
      <text:list-level-style-number text:level="10" text:style-name="RTF_5f_Num_20_50_20_1" style:num-suffix="." style:num-format="1"/>
    </text:list-style>
    <text:list-style style:name="RTF_5f_Num_20_51" style:display-name="RTF_Num 51">
      <text:list-level-style-bullet text:level="1" text:style-name="RTF_5f_Num_20_51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5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1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1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5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1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1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5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1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bullet text:level="1" text:style-name="RTF_5f_Num_20_5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5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5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5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5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5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5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5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5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52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53" style:display-name="RTF_Num 53" text:consecutive-numbering="true">
      <text:list-level-style-bullet text:level="1" text:style-name="RTF_5f_Num_20_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3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4" style:display-name="RTF_Num 54">
      <text:list-level-style-bullet text:level="1" text:style-name="RTF_5f_Num_20_54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5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4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4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5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4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4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5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4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bullet text:level="1" text:style-name="RTF_5f_Num_20_5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5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6" style:display-name="RTF_Num 56" text:consecutive-numbering="true">
      <text:list-level-style-bullet text:level="1" text:style-name="RTF_5f_Num_20_5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5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5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5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5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5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5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5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5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56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57" style:display-name="RTF_Num 57" text:consecutive-numbering="true">
      <text:list-level-style-bullet text:level="1" text:style-name="RTF_5f_Num_20_5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7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58" style:display-name="RTF_Num 58" text:consecutive-numbering="true">
      <text:list-level-style-bullet text:level="1" text:style-name="RTF_5f_Num_20_5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8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59" style:display-name="RTF_Num 59" text:consecutive-numbering="true">
      <text:list-level-style-number text:level="1" text:style-name="RTF_5f_Num_20_59_20_1" style:num-suffix="." style:num-format="1">
        <style:list-level-properties text:space-before="1.27cm" text:min-label-width="-1.27cm"/>
      </text:list-level-style-number>
      <text:list-level-style-number text:level="2" text:style-name="RTF_5f_Num_20_59_20_1" style:num-suffix="." style:num-format="1">
        <style:list-level-properties text:space-before="1.27cm" text:min-label-width="-1.27cm"/>
      </text:list-level-style-number>
      <text:list-level-style-number text:level="3" text:style-name="RTF_5f_Num_20_59_20_1" style:num-suffix="." style:num-format="1">
        <style:list-level-properties text:space-before="1.27cm" text:min-label-width="-1.27cm"/>
      </text:list-level-style-number>
      <text:list-level-style-number text:level="4" text:style-name="RTF_5f_Num_20_59_20_1" style:num-suffix="." style:num-format="1">
        <style:list-level-properties text:space-before="1.27cm" text:min-label-width="-1.27cm"/>
      </text:list-level-style-number>
      <text:list-level-style-number text:level="5" text:style-name="RTF_5f_Num_20_59_20_1" style:num-suffix="." style:num-format="1">
        <style:list-level-properties text:space-before="1.27cm" text:min-label-width="-1.27cm"/>
      </text:list-level-style-number>
      <text:list-level-style-number text:level="6" text:style-name="RTF_5f_Num_20_59_20_1" style:num-suffix="." style:num-format="1">
        <style:list-level-properties text:space-before="1.27cm" text:min-label-width="-1.27cm"/>
      </text:list-level-style-number>
      <text:list-level-style-number text:level="7" text:style-name="RTF_5f_Num_20_59_20_1" style:num-suffix="." style:num-format="1">
        <style:list-level-properties text:space-before="1.27cm" text:min-label-width="-1.27cm"/>
      </text:list-level-style-number>
      <text:list-level-style-number text:level="8" text:style-name="RTF_5f_Num_20_59_20_1" style:num-suffix="." style:num-format="1">
        <style:list-level-properties text:space-before="1.27cm" text:min-label-width="-1.27cm"/>
      </text:list-level-style-number>
      <text:list-level-style-number text:level="9" text:style-name="RTF_5f_Num_20_59_20_1" style:num-suffix="." style:num-format="1">
        <style:list-level-properties text:space-before="1.27cm" text:min-label-width="-1.27cm"/>
      </text:list-level-style-number>
      <text:list-level-style-number text:level="10" text:style-name="RTF_5f_Num_20_59_20_1" style:num-suffix="." style:num-format="1">
        <style:list-level-properties text:space-before="1.27cm" text:min-label-width="-1.27cm"/>
      </text:list-level-style-number>
    </text:list-style>
    <text:list-style style:name="RTF_5f_Num_20_60" style:display-name="RTF_Num 60" text:consecutive-numbering="true">
      <text:list-level-style-bullet text:level="1" text:style-name="RTF_5f_Num_20_6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6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6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6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6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6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6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6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6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60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61" style:display-name="RTF_Num 61" text:consecutive-numbering="true">
      <text:list-level-style-bullet text:level="1" text:style-name="RTF_5f_Num_20_6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6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6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6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6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6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6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6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6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61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62" style:display-name="RTF_Num 62" text:consecutive-numbering="true">
      <text:list-level-style-bullet text:level="1" text:style-name="RTF_5f_Num_20_6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2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63" style:display-name="RTF_Num 63" text:consecutive-numbering="true">
      <text:list-level-style-number text:level="1" text:style-name="RTF_5f_Num_20_63_20_1" style:num-suffix="." style:num-format="1">
        <style:list-level-properties text:space-before="1.27cm" text:min-label-width="-1.27cm"/>
      </text:list-level-style-number>
      <text:list-level-style-number text:level="2" text:style-name="RTF_5f_Num_20_63_20_1" style:num-suffix="." style:num-format="1">
        <style:list-level-properties text:space-before="1.27cm" text:min-label-width="-1.27cm"/>
      </text:list-level-style-number>
      <text:list-level-style-number text:level="3" text:style-name="RTF_5f_Num_20_63_20_1" style:num-suffix="." style:num-format="1">
        <style:list-level-properties text:space-before="1.27cm" text:min-label-width="-1.27cm"/>
      </text:list-level-style-number>
      <text:list-level-style-number text:level="4" text:style-name="RTF_5f_Num_20_63_20_1" style:num-suffix="." style:num-format="1">
        <style:list-level-properties text:space-before="1.27cm" text:min-label-width="-1.27cm"/>
      </text:list-level-style-number>
      <text:list-level-style-number text:level="5" text:style-name="RTF_5f_Num_20_63_20_1" style:num-suffix="." style:num-format="1">
        <style:list-level-properties text:space-before="1.27cm" text:min-label-width="-1.27cm"/>
      </text:list-level-style-number>
      <text:list-level-style-number text:level="6" text:style-name="RTF_5f_Num_20_63_20_1" style:num-suffix="." style:num-format="1">
        <style:list-level-properties text:space-before="1.27cm" text:min-label-width="-1.27cm"/>
      </text:list-level-style-number>
      <text:list-level-style-number text:level="7" text:style-name="RTF_5f_Num_20_63_20_1" style:num-suffix="." style:num-format="1">
        <style:list-level-properties text:space-before="1.27cm" text:min-label-width="-1.27cm"/>
      </text:list-level-style-number>
      <text:list-level-style-number text:level="8" text:style-name="RTF_5f_Num_20_63_20_1" style:num-suffix="." style:num-format="1">
        <style:list-level-properties text:space-before="1.27cm" text:min-label-width="-1.27cm"/>
      </text:list-level-style-number>
      <text:list-level-style-number text:level="9" text:style-name="RTF_5f_Num_20_63_20_1" style:num-suffix="." style:num-format="1">
        <style:list-level-properties text:space-before="1.27cm" text:min-label-width="-1.27cm"/>
      </text:list-level-style-number>
      <text:list-level-style-number text:level="10" text:style-name="RTF_5f_Num_20_63_20_1" style:num-suffix="." style:num-format="1">
        <style:list-level-properties text:space-before="1.27cm" text:min-label-width="-1.27cm"/>
      </text:list-level-style-number>
    </text:list-style>
    <text:list-style style:name="RTF_5f_Num_20_64" style:display-name="RTF_Num 64" text:consecutive-numbering="true">
      <text:list-level-style-number text:level="1" text:style-name="RTF_5f_Num_20_64_20_1" style:num-suffix="." style:num-format="1">
        <style:list-level-properties text:space-before="1.27cm" text:min-label-width="-1.27cm"/>
      </text:list-level-style-number>
      <text:list-level-style-number text:level="2" text:style-name="RTF_5f_Num_20_64_20_1" style:num-suffix="." style:num-format="1">
        <style:list-level-properties text:space-before="1.27cm" text:min-label-width="-1.27cm"/>
      </text:list-level-style-number>
      <text:list-level-style-number text:level="3" text:style-name="RTF_5f_Num_20_64_20_1" style:num-suffix="." style:num-format="1">
        <style:list-level-properties text:space-before="1.27cm" text:min-label-width="-1.27cm"/>
      </text:list-level-style-number>
      <text:list-level-style-number text:level="4" text:style-name="RTF_5f_Num_20_64_20_1" style:num-suffix="." style:num-format="1">
        <style:list-level-properties text:space-before="1.27cm" text:min-label-width="-1.27cm"/>
      </text:list-level-style-number>
      <text:list-level-style-number text:level="5" text:style-name="RTF_5f_Num_20_64_20_1" style:num-suffix="." style:num-format="1">
        <style:list-level-properties text:space-before="1.27cm" text:min-label-width="-1.27cm"/>
      </text:list-level-style-number>
      <text:list-level-style-number text:level="6" text:style-name="RTF_5f_Num_20_64_20_1" style:num-suffix="." style:num-format="1">
        <style:list-level-properties text:space-before="1.27cm" text:min-label-width="-1.27cm"/>
      </text:list-level-style-number>
      <text:list-level-style-number text:level="7" text:style-name="RTF_5f_Num_20_64_20_1" style:num-suffix="." style:num-format="1">
        <style:list-level-properties text:space-before="1.27cm" text:min-label-width="-1.27cm"/>
      </text:list-level-style-number>
      <text:list-level-style-number text:level="8" text:style-name="RTF_5f_Num_20_64_20_1" style:num-suffix="." style:num-format="1">
        <style:list-level-properties text:space-before="1.27cm" text:min-label-width="-1.27cm"/>
      </text:list-level-style-number>
      <text:list-level-style-number text:level="9" text:style-name="RTF_5f_Num_20_64_20_1" style:num-suffix="." style:num-format="1">
        <style:list-level-properties text:space-before="1.27cm" text:min-label-width="-1.27cm"/>
      </text:list-level-style-number>
      <text:list-level-style-number text:level="10" text:style-name="RTF_5f_Num_20_64_20_1" style:num-suffix="." style:num-format="1">
        <style:list-level-properties text:space-before="1.27cm" text:min-label-width="-1.27cm"/>
      </text:list-level-style-number>
    </text:list-style>
    <text:list-style style:name="RTF_5f_Num_20_65" style:display-name="RTF_Num 65" text:consecutive-numbering="true">
      <text:list-level-style-number text:level="1" text:style-name="RTF_5f_Num_20_65_20_1" style:num-suffix="." style:num-format="1">
        <style:list-level-properties text:space-before="1.27cm" text:min-label-width="-1.27cm"/>
      </text:list-level-style-number>
      <text:list-level-style-number text:level="2" text:style-name="RTF_5f_Num_20_65_20_1" style:num-suffix="." style:num-format="1">
        <style:list-level-properties text:space-before="1.27cm" text:min-label-width="-1.27cm"/>
      </text:list-level-style-number>
      <text:list-level-style-number text:level="3" text:style-name="RTF_5f_Num_20_65_20_1" style:num-suffix="." style:num-format="1">
        <style:list-level-properties text:space-before="1.27cm" text:min-label-width="-1.27cm"/>
      </text:list-level-style-number>
      <text:list-level-style-number text:level="4" text:style-name="RTF_5f_Num_20_65_20_1" style:num-suffix="." style:num-format="1">
        <style:list-level-properties text:space-before="1.27cm" text:min-label-width="-1.27cm"/>
      </text:list-level-style-number>
      <text:list-level-style-number text:level="5" text:style-name="RTF_5f_Num_20_65_20_1" style:num-suffix="." style:num-format="1">
        <style:list-level-properties text:space-before="1.27cm" text:min-label-width="-1.27cm"/>
      </text:list-level-style-number>
      <text:list-level-style-number text:level="6" text:style-name="RTF_5f_Num_20_65_20_1" style:num-suffix="." style:num-format="1">
        <style:list-level-properties text:space-before="1.27cm" text:min-label-width="-1.27cm"/>
      </text:list-level-style-number>
      <text:list-level-style-number text:level="7" text:style-name="RTF_5f_Num_20_65_20_1" style:num-suffix="." style:num-format="1">
        <style:list-level-properties text:space-before="1.27cm" text:min-label-width="-1.27cm"/>
      </text:list-level-style-number>
      <text:list-level-style-number text:level="8" text:style-name="RTF_5f_Num_20_65_20_1" style:num-suffix="." style:num-format="1">
        <style:list-level-properties text:space-before="1.27cm" text:min-label-width="-1.27cm"/>
      </text:list-level-style-number>
      <text:list-level-style-number text:level="9" text:style-name="RTF_5f_Num_20_65_20_1" style:num-suffix="." style:num-format="1">
        <style:list-level-properties text:space-before="1.27cm" text:min-label-width="-1.27cm"/>
      </text:list-level-style-number>
      <text:list-level-style-number text:level="10" text:style-name="RTF_5f_Num_20_65_20_1" style:num-suffix="." style:num-format="1">
        <style:list-level-properties text:space-before="1.27cm" text:min-label-width="-1.27cm"/>
      </text:list-level-style-number>
    </text:list-style>
    <text:list-style style:name="RTF_5f_Num_20_66" style:display-name="RTF_Num 66" text:consecutive-numbering="true">
      <text:list-level-style-bullet text:level="1" text:style-name="RTF_5f_Num_20_6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6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6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6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6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6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6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6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6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66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67" style:display-name="RTF_Num 67" text:consecutive-numbering="true">
      <text:list-level-style-bullet text:level="1" text:style-name="RTF_5f_Num_20_6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7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68" style:display-name="RTF_Num 68" text:consecutive-numbering="true">
      <text:list-level-style-bullet text:level="1" text:style-name="RTF_5f_Num_20_6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8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69" style:display-name="RTF_Num 69" text:consecutive-numbering="true">
      <text:list-level-style-bullet text:level="1" text:style-name="RTF_5f_Num_20_6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9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70" style:display-name="RTF_Num 70" text:consecutive-numbering="true">
      <text:list-level-style-bullet text:level="1" text:style-name="RTF_5f_Num_20_7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0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71" style:display-name="RTF_Num 71" text:consecutive-numbering="true">
      <text:list-level-style-bullet text:level="1" text:style-name="RTF_5f_Num_20_7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7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7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7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7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7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7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7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7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71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72" style:display-name="RTF_Num 72" text:consecutive-numbering="true">
      <text:list-level-style-bullet text:level="1" text:style-name="RTF_5f_Num_20_7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7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7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7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7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7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7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7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7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72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73" style:display-name="RTF_Num 73" text:consecutive-numbering="true">
      <text:list-level-style-bullet text:level="1" text:style-name="RTF_5f_Num_20_73_20_1" style:num-suffix="." text:bullet-char="*">
        <style:text-properties style:font-name="Times New Roman1"/>
      </text:list-level-style-bullet>
      <text:list-level-style-bullet text:level="2" text:style-name="RTF_5f_Num_20_73_20_1" style:num-suffix="." text:bullet-char="*">
        <style:text-properties style:font-name="Times New Roman1"/>
      </text:list-level-style-bullet>
      <text:list-level-style-bullet text:level="3" text:style-name="RTF_5f_Num_20_73_20_1" style:num-suffix="." text:bullet-char="*">
        <style:text-properties style:font-name="Times New Roman1"/>
      </text:list-level-style-bullet>
      <text:list-level-style-bullet text:level="4" text:style-name="RTF_5f_Num_20_73_20_1" style:num-suffix="." text:bullet-char="*">
        <style:text-properties style:font-name="Times New Roman1"/>
      </text:list-level-style-bullet>
      <text:list-level-style-bullet text:level="5" text:style-name="RTF_5f_Num_20_73_20_1" style:num-suffix="." text:bullet-char="*">
        <style:text-properties style:font-name="Times New Roman1"/>
      </text:list-level-style-bullet>
      <text:list-level-style-bullet text:level="6" text:style-name="RTF_5f_Num_20_73_20_1" style:num-suffix="." text:bullet-char="*">
        <style:text-properties style:font-name="Times New Roman1"/>
      </text:list-level-style-bullet>
      <text:list-level-style-bullet text:level="7" text:style-name="RTF_5f_Num_20_73_20_1" style:num-suffix="." text:bullet-char="*">
        <style:text-properties style:font-name="Times New Roman1"/>
      </text:list-level-style-bullet>
      <text:list-level-style-bullet text:level="8" text:style-name="RTF_5f_Num_20_73_20_1" style:num-suffix="." text:bullet-char="*">
        <style:text-properties style:font-name="Times New Roman1"/>
      </text:list-level-style-bullet>
      <text:list-level-style-bullet text:level="9" text:style-name="RTF_5f_Num_20_73_20_1" style:num-suffix="." text:bullet-char="*">
        <style:text-properties style:font-name="Times New Roman1"/>
      </text:list-level-style-bullet>
      <text:list-level-style-bullet text:level="10" text:style-name="RTF_5f_Num_20_73_20_1" style:num-suffix="." text:bullet-char="*">
        <style:text-properties style:font-name="Times New Roman1"/>
      </text:list-level-style-bullet>
    </text:list-style>
    <text:list-style style:name="RTF_5f_Num_20_74" style:display-name="RTF_Num 74">
      <text:list-level-style-bullet text:level="1" text:style-name="RTF_5f_Num_20_74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bullet text:level="1" text:style-name="RTF_5f_Num_20_75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7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 text:consecutive-numbering="true">
      <text:list-level-style-bullet text:level="1" text:style-name="RTF_5f_Num_20_7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7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7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7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7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7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7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7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7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76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77" style:display-name="RTF_Num 77">
      <text:list-level-style-bullet text:level="1" text:style-name="RTF_5f_Num_20_77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77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77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77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77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77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77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77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77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 text:consecutive-numbering="true">
      <text:list-level-style-bullet text:level="1" text:style-name="RTF_5f_Num_20_7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8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9" style:display-name="RTF_Num 79">
      <text:list-level-style-bullet text:level="1" text:style-name="RTF_5f_Num_20_79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7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9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9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9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9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9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bullet text:level="1" text:style-name="RTF_5f_Num_20_80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8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0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0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8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0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0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8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0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bullet text:level="1" text:style-name="RTF_5f_Num_20_81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81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81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81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81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81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81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81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81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bullet text:level="1" text:style-name="RTF_5f_Num_20_82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8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8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8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8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8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8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8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8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bullet text:level="1" text:style-name="RTF_5f_Num_20_83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8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3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3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8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3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3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8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3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bullet text:level="1" text:style-name="RTF_5f_Num_20_84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8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4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4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8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4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4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8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4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bullet text:level="1" text:style-name="RTF_5f_Num_20_85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85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85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85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85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85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85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85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85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 text:consecutive-numbering="true">
      <text:list-level-style-bullet text:level="1" text:style-name="RTF_5f_Num_20_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86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87" style:display-name="RTF_Num 87" text:consecutive-numbering="true">
      <text:list-level-style-number text:level="1" text:style-name="RTF_5f_Num_20_87_20_1" style:num-suffix="." style:num-format="1">
        <style:list-level-properties text:space-before="1.27cm" text:min-label-width="-1.27cm"/>
      </text:list-level-style-number>
      <text:list-level-style-number text:level="2" text:style-name="RTF_5f_Num_20_87_20_1" style:num-suffix="." style:num-format="1">
        <style:list-level-properties text:space-before="1.27cm" text:min-label-width="-1.27cm"/>
      </text:list-level-style-number>
      <text:list-level-style-number text:level="3" text:style-name="RTF_5f_Num_20_87_20_1" style:num-suffix="." style:num-format="1">
        <style:list-level-properties text:space-before="1.27cm" text:min-label-width="-1.27cm"/>
      </text:list-level-style-number>
      <text:list-level-style-number text:level="4" text:style-name="RTF_5f_Num_20_87_20_1" style:num-suffix="." style:num-format="1">
        <style:list-level-properties text:space-before="1.27cm" text:min-label-width="-1.27cm"/>
      </text:list-level-style-number>
      <text:list-level-style-number text:level="5" text:style-name="RTF_5f_Num_20_87_20_1" style:num-suffix="." style:num-format="1">
        <style:list-level-properties text:space-before="1.27cm" text:min-label-width="-1.27cm"/>
      </text:list-level-style-number>
      <text:list-level-style-number text:level="6" text:style-name="RTF_5f_Num_20_87_20_1" style:num-suffix="." style:num-format="1">
        <style:list-level-properties text:space-before="1.27cm" text:min-label-width="-1.27cm"/>
      </text:list-level-style-number>
      <text:list-level-style-number text:level="7" text:style-name="RTF_5f_Num_20_87_20_1" style:num-suffix="." style:num-format="1">
        <style:list-level-properties text:space-before="1.27cm" text:min-label-width="-1.27cm"/>
      </text:list-level-style-number>
      <text:list-level-style-number text:level="8" text:style-name="RTF_5f_Num_20_87_20_1" style:num-suffix="." style:num-format="1">
        <style:list-level-properties text:space-before="1.27cm" text:min-label-width="-1.27cm"/>
      </text:list-level-style-number>
      <text:list-level-style-number text:level="9" text:style-name="RTF_5f_Num_20_87_20_1" style:num-suffix="." style:num-format="1">
        <style:list-level-properties text:space-before="1.27cm" text:min-label-width="-1.27cm"/>
      </text:list-level-style-number>
      <text:list-level-style-number text:level="10" text:style-name="RTF_5f_Num_20_87_20_1" style:num-suffix="." style:num-format="1">
        <style:list-level-properties text:space-before="1.27cm" text:min-label-width="-1.27cm"/>
      </text:list-level-style-number>
    </text:list-style>
    <text:list-style style:name="RTF_5f_Num_20_88" style:display-name="RTF_Num 88">
      <text:list-level-style-bullet text:level="1" text:style-name="RTF_5f_Num_20_88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88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88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88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88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88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88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88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88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9" style:display-name="RTF_Num 89" text:consecutive-numbering="true">
      <text:list-level-style-bullet text:level="1" text:style-name="RTF_5f_Num_20_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89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90" style:display-name="RTF_Num 90" text:consecutive-numbering="true">
      <text:list-level-style-bullet text:level="1" text:style-name="RTF_5f_Num_20_9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9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9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9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9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9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9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9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9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90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91" style:display-name="RTF_Num 91" text:consecutive-numbering="true">
      <text:list-level-style-number text:level="1" text:style-name="RTF_5f_Num_20_91_20_1" style:num-suffix="." style:num-format="1" text:start-value="6"/>
      <text:list-level-style-number text:level="2" text:style-name="RTF_5f_Num_20_91_20_1" style:num-suffix="." style:num-format="1" text:start-value="6"/>
      <text:list-level-style-number text:level="3" text:style-name="RTF_5f_Num_20_91_20_1" style:num-suffix="." style:num-format="1" text:start-value="6"/>
      <text:list-level-style-number text:level="4" text:style-name="RTF_5f_Num_20_91_20_1" style:num-suffix="." style:num-format="1" text:start-value="6"/>
      <text:list-level-style-number text:level="5" text:style-name="RTF_5f_Num_20_91_20_1" style:num-suffix="." style:num-format="1" text:start-value="6"/>
      <text:list-level-style-number text:level="6" text:style-name="RTF_5f_Num_20_91_20_1" style:num-suffix="." style:num-format="1" text:start-value="6"/>
      <text:list-level-style-number text:level="7" text:style-name="RTF_5f_Num_20_91_20_1" style:num-suffix="." style:num-format="1" text:start-value="6"/>
      <text:list-level-style-number text:level="8" text:style-name="RTF_5f_Num_20_91_20_1" style:num-suffix="." style:num-format="1" text:start-value="6"/>
      <text:list-level-style-number text:level="9" text:style-name="RTF_5f_Num_20_91_20_1" style:num-suffix="." style:num-format="1" text:start-value="6"/>
      <text:list-level-style-number text:level="10" text:style-name="RTF_5f_Num_20_91_20_1" style:num-suffix="." style:num-format="1" text:start-value="6"/>
    </text:list-style>
    <text:list-style style:name="RTF_5f_Num_20_92" style:display-name="RTF_Num 92">
      <text:list-level-style-bullet text:level="1" text:style-name="RTF_5f_Num_20_92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9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9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9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9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9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9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9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9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3" style:display-name="RTF_Num 93">
      <text:list-level-style-bullet text:level="1" text:style-name="RTF_5f_Num_20_93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9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9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9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9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9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9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9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9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4" style:display-name="RTF_Num 94" text:consecutive-numbering="true">
      <text:list-level-style-number text:level="1" text:style-name="RTF_5f_Num_20_94_20_1" style:num-suffix="." style:num-format="1"/>
      <text:list-level-style-number text:level="2" text:style-name="RTF_5f_Num_20_94_20_1" style:num-suffix="." style:num-format="1"/>
      <text:list-level-style-number text:level="3" text:style-name="RTF_5f_Num_20_94_20_1" style:num-suffix="." style:num-format="1"/>
      <text:list-level-style-number text:level="4" text:style-name="RTF_5f_Num_20_94_20_1" style:num-suffix="." style:num-format="1"/>
      <text:list-level-style-number text:level="5" text:style-name="RTF_5f_Num_20_94_20_1" style:num-suffix="." style:num-format="1"/>
      <text:list-level-style-number text:level="6" text:style-name="RTF_5f_Num_20_94_20_1" style:num-suffix="." style:num-format="1"/>
      <text:list-level-style-number text:level="7" text:style-name="RTF_5f_Num_20_94_20_1" style:num-suffix="." style:num-format="1"/>
      <text:list-level-style-number text:level="8" text:style-name="RTF_5f_Num_20_94_20_1" style:num-suffix="." style:num-format="1"/>
      <text:list-level-style-number text:level="9" text:style-name="RTF_5f_Num_20_94_20_1" style:num-suffix="." style:num-format="1"/>
      <text:list-level-style-number text:level="10" text:style-name="RTF_5f_Num_20_94_20_1" style:num-suffix="." style:num-format="1"/>
    </text:list-style>
    <text:list-style style:name="RTF_5f_Num_20_95" style:display-name="RTF_Num 95" text:consecutive-numbering="true">
      <text:list-level-style-bullet text:level="1" text:style-name="RTF_5f_Num_20_9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9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9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9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9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9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9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9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9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95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96" style:display-name="RTF_Num 96" text:consecutive-numbering="true">
      <text:list-level-style-number text:level="1" text:style-name="RTF_5f_Num_20_96_20_1" style:num-suffix="." style:num-format="1"/>
      <text:list-level-style-number text:level="2" text:style-name="RTF_5f_Num_20_96_20_1" style:num-suffix="." style:num-format="1"/>
      <text:list-level-style-number text:level="3" text:style-name="RTF_5f_Num_20_96_20_1" style:num-suffix="." style:num-format="1"/>
      <text:list-level-style-number text:level="4" text:style-name="RTF_5f_Num_20_96_20_1" style:num-suffix="." style:num-format="1"/>
      <text:list-level-style-number text:level="5" text:style-name="RTF_5f_Num_20_96_20_1" style:num-suffix="." style:num-format="1"/>
      <text:list-level-style-number text:level="6" text:style-name="RTF_5f_Num_20_96_20_1" style:num-suffix="." style:num-format="1"/>
      <text:list-level-style-number text:level="7" text:style-name="RTF_5f_Num_20_96_20_1" style:num-suffix="." style:num-format="1"/>
      <text:list-level-style-number text:level="8" text:style-name="RTF_5f_Num_20_96_20_1" style:num-suffix="." style:num-format="1"/>
      <text:list-level-style-number text:level="9" text:style-name="RTF_5f_Num_20_96_20_1" style:num-suffix="." style:num-format="1"/>
      <text:list-level-style-number text:level="10" text:style-name="RTF_5f_Num_20_96_20_1" style:num-suffix="." style:num-format="1"/>
    </text:list-style>
    <text:list-style style:name="RTF_5f_Num_20_97" style:display-name="RTF_Num 97" text:consecutive-numbering="true">
      <text:list-level-style-number text:level="1" text:style-name="RTF_5f_Num_20_97_20_1" style:num-suffix="." style:num-format="1"/>
      <text:list-level-style-number text:level="2" text:style-name="RTF_5f_Num_20_97_20_1" style:num-suffix="." style:num-format="1"/>
      <text:list-level-style-number text:level="3" text:style-name="RTF_5f_Num_20_97_20_1" style:num-suffix="." style:num-format="1"/>
      <text:list-level-style-number text:level="4" text:style-name="RTF_5f_Num_20_97_20_1" style:num-suffix="." style:num-format="1"/>
      <text:list-level-style-number text:level="5" text:style-name="RTF_5f_Num_20_97_20_1" style:num-suffix="." style:num-format="1"/>
      <text:list-level-style-number text:level="6" text:style-name="RTF_5f_Num_20_97_20_1" style:num-suffix="." style:num-format="1"/>
      <text:list-level-style-number text:level="7" text:style-name="RTF_5f_Num_20_97_20_1" style:num-suffix="." style:num-format="1"/>
      <text:list-level-style-number text:level="8" text:style-name="RTF_5f_Num_20_97_20_1" style:num-suffix="." style:num-format="1"/>
      <text:list-level-style-number text:level="9" text:style-name="RTF_5f_Num_20_97_20_1" style:num-suffix="." style:num-format="1"/>
      <text:list-level-style-number text:level="10" text:style-name="RTF_5f_Num_20_97_20_1" style:num-suffix="." style:num-format="1"/>
    </text:list-style>
    <text:list-style style:name="RTF_5f_Num_20_98" style:display-name="RTF_Num 98" text:consecutive-numbering="true">
      <text:list-level-style-number text:level="1" text:style-name="RTF_5f_Num_20_98_20_1" style:num-suffix="." style:num-format="1"/>
      <text:list-level-style-number text:level="2" text:style-name="RTF_5f_Num_20_98_20_1" style:num-suffix="." style:num-format="1"/>
      <text:list-level-style-number text:level="3" text:style-name="RTF_5f_Num_20_98_20_1" style:num-suffix="." style:num-format="1"/>
      <text:list-level-style-number text:level="4" text:style-name="RTF_5f_Num_20_98_20_1" style:num-suffix="." style:num-format="1"/>
      <text:list-level-style-number text:level="5" text:style-name="RTF_5f_Num_20_98_20_1" style:num-suffix="." style:num-format="1"/>
      <text:list-level-style-number text:level="6" text:style-name="RTF_5f_Num_20_98_20_1" style:num-suffix="." style:num-format="1"/>
      <text:list-level-style-number text:level="7" text:style-name="RTF_5f_Num_20_98_20_1" style:num-suffix="." style:num-format="1"/>
      <text:list-level-style-number text:level="8" text:style-name="RTF_5f_Num_20_98_20_1" style:num-suffix="." style:num-format="1"/>
      <text:list-level-style-number text:level="9" text:style-name="RTF_5f_Num_20_98_20_1" style:num-suffix="." style:num-format="1"/>
      <text:list-level-style-number text:level="10" text:style-name="RTF_5f_Num_20_98_20_1" style:num-suffix="." style:num-format="1"/>
    </text:list-style>
    <text:list-style style:name="RTF_5f_Num_20_99" style:display-name="RTF_Num 99" text:consecutive-numbering="true">
      <text:list-level-style-bullet text:level="1" text:style-name="RTF_5f_Num_20_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99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00" style:display-name="RTF_Num 100">
      <text:list-level-style-bullet text:level="1" text:style-name="RTF_5f_Num_20_100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100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100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100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100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100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100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100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100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1" style:display-name="RTF_Num 101" text:consecutive-numbering="true">
      <text:list-level-style-bullet text:level="1" text:style-name="RTF_5f_Num_20_10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10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10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10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10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10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10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10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10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101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02" style:display-name="RTF_Num 102" text:consecutive-numbering="true">
      <text:list-level-style-number text:level="1" text:style-name="RTF_5f_Num_20_102_20_1" style:num-suffix="." style:num-format="1"/>
      <text:list-level-style-number text:level="2" text:style-name="RTF_5f_Num_20_102_20_1" style:num-suffix="." style:num-format="1"/>
      <text:list-level-style-number text:level="3" text:style-name="RTF_5f_Num_20_102_20_1" style:num-suffix="." style:num-format="1"/>
      <text:list-level-style-number text:level="4" text:style-name="RTF_5f_Num_20_102_20_1" style:num-suffix="." style:num-format="1"/>
      <text:list-level-style-number text:level="5" text:style-name="RTF_5f_Num_20_102_20_1" style:num-suffix="." style:num-format="1"/>
      <text:list-level-style-number text:level="6" text:style-name="RTF_5f_Num_20_102_20_1" style:num-suffix="." style:num-format="1"/>
      <text:list-level-style-number text:level="7" text:style-name="RTF_5f_Num_20_102_20_1" style:num-suffix="." style:num-format="1"/>
      <text:list-level-style-number text:level="8" text:style-name="RTF_5f_Num_20_102_20_1" style:num-suffix="." style:num-format="1"/>
      <text:list-level-style-number text:level="9" text:style-name="RTF_5f_Num_20_102_20_1" style:num-suffix="." style:num-format="1"/>
      <text:list-level-style-number text:level="10" text:style-name="RTF_5f_Num_20_102_20_1" style:num-suffix="." style:num-format="1"/>
    </text:list-style>
    <text:list-style style:name="RTF_5f_Num_20_103" style:display-name="RTF_Num 103" text:consecutive-numbering="true">
      <text:list-level-style-number text:level="1" text:style-name="RTF_5f_Num_20_103_20_1" style:num-suffix="." style:num-format="1" text:start-value="3"/>
      <text:list-level-style-number text:level="2" text:style-name="RTF_5f_Num_20_103_20_1" style:num-suffix="." style:num-format="1" text:start-value="3"/>
      <text:list-level-style-number text:level="3" text:style-name="RTF_5f_Num_20_103_20_1" style:num-suffix="." style:num-format="1" text:start-value="3"/>
      <text:list-level-style-number text:level="4" text:style-name="RTF_5f_Num_20_103_20_1" style:num-suffix="." style:num-format="1" text:start-value="3"/>
      <text:list-level-style-number text:level="5" text:style-name="RTF_5f_Num_20_103_20_1" style:num-suffix="." style:num-format="1" text:start-value="3"/>
      <text:list-level-style-number text:level="6" text:style-name="RTF_5f_Num_20_103_20_1" style:num-suffix="." style:num-format="1" text:start-value="3"/>
      <text:list-level-style-number text:level="7" text:style-name="RTF_5f_Num_20_103_20_1" style:num-suffix="." style:num-format="1" text:start-value="3"/>
      <text:list-level-style-number text:level="8" text:style-name="RTF_5f_Num_20_103_20_1" style:num-suffix="." style:num-format="1" text:start-value="3"/>
      <text:list-level-style-number text:level="9" text:style-name="RTF_5f_Num_20_103_20_1" style:num-suffix="." style:num-format="1" text:start-value="3"/>
      <text:list-level-style-number text:level="10" text:style-name="RTF_5f_Num_20_103_20_1" style:num-suffix="." style:num-format="1" text:start-value="3"/>
    </text:list-style>
    <text:list-style style:name="RTF_5f_Num_20_104" style:display-name="RTF_Num 104" text:consecutive-numbering="true">
      <text:list-level-style-number text:level="1" text:style-name="RTF_5f_Num_20_104_20_1" style:num-suffix="." style:num-format="1"/>
      <text:list-level-style-number text:level="2" text:style-name="RTF_5f_Num_20_104_20_1" style:num-suffix="." style:num-format="1"/>
      <text:list-level-style-number text:level="3" text:style-name="RTF_5f_Num_20_104_20_1" style:num-suffix="." style:num-format="1"/>
      <text:list-level-style-number text:level="4" text:style-name="RTF_5f_Num_20_104_20_1" style:num-suffix="." style:num-format="1"/>
      <text:list-level-style-number text:level="5" text:style-name="RTF_5f_Num_20_104_20_1" style:num-suffix="." style:num-format="1"/>
      <text:list-level-style-number text:level="6" text:style-name="RTF_5f_Num_20_104_20_1" style:num-suffix="." style:num-format="1"/>
      <text:list-level-style-number text:level="7" text:style-name="RTF_5f_Num_20_104_20_1" style:num-suffix="." style:num-format="1"/>
      <text:list-level-style-number text:level="8" text:style-name="RTF_5f_Num_20_104_20_1" style:num-suffix="." style:num-format="1"/>
      <text:list-level-style-number text:level="9" text:style-name="RTF_5f_Num_20_104_20_1" style:num-suffix="." style:num-format="1"/>
      <text:list-level-style-number text:level="10" text:style-name="RTF_5f_Num_20_104_20_1" style:num-suffix="." style:num-format="1"/>
    </text:list-style>
    <text:list-style style:name="RTF_5f_Num_20_105" style:display-name="RTF_Num 105" text:consecutive-numbering="true">
      <text:list-level-style-number text:level="1" text:style-name="RTF_5f_Num_20_105_20_1" style:num-suffix="." style:num-format="1"/>
      <text:list-level-style-number text:level="2" text:style-name="RTF_5f_Num_20_105_20_1" style:num-suffix="." style:num-format="1"/>
      <text:list-level-style-number text:level="3" text:style-name="RTF_5f_Num_20_105_20_1" style:num-suffix="." style:num-format="1"/>
      <text:list-level-style-number text:level="4" text:style-name="RTF_5f_Num_20_105_20_1" style:num-suffix="." style:num-format="1"/>
      <text:list-level-style-number text:level="5" text:style-name="RTF_5f_Num_20_105_20_1" style:num-suffix="." style:num-format="1"/>
      <text:list-level-style-number text:level="6" text:style-name="RTF_5f_Num_20_105_20_1" style:num-suffix="." style:num-format="1"/>
      <text:list-level-style-number text:level="7" text:style-name="RTF_5f_Num_20_105_20_1" style:num-suffix="." style:num-format="1"/>
      <text:list-level-style-number text:level="8" text:style-name="RTF_5f_Num_20_105_20_1" style:num-suffix="." style:num-format="1"/>
      <text:list-level-style-number text:level="9" text:style-name="RTF_5f_Num_20_105_20_1" style:num-suffix="." style:num-format="1"/>
      <text:list-level-style-number text:level="10" text:style-name="RTF_5f_Num_20_105_20_1" style:num-suffix="." style:num-format="1"/>
    </text:list-style>
    <text:list-style style:name="RTF_5f_Num_20_106" style:display-name="RTF_Num 106">
      <text:list-level-style-bullet text:level="1" text:style-name="RTF_5f_Num_20_106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106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06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06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06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06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06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06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06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7" style:display-name="RTF_Num 107" text:consecutive-numbering="true">
      <text:list-level-style-bullet text:level="1" text:style-name="RTF_5f_Num_20_1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1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1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1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1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1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1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1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1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107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08" style:display-name="RTF_Num 108">
      <text:list-level-style-bullet text:level="1" text:style-name="RTF_5f_Num_20_108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108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108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108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108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108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108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108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108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9" style:display-name="RTF_Num 109">
      <text:list-level-style-bullet text:level="1" text:style-name="RTF_5f_Num_20_109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109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109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109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109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109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109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109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109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0" style:display-name="RTF_Num 110">
      <text:list-level-style-bullet text:level="1" text:style-name="RTF_5f_Num_20_110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110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110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110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110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110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110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110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110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1" style:display-name="RTF_Num 111">
      <text:list-level-style-bullet text:level="1" text:style-name="RTF_5f_Num_20_111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111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11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11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11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11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11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11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11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2" style:display-name="RTF_Num 112" text:consecutive-numbering="true">
      <text:list-level-style-number text:level="1" text:style-name="RTF_5f_Num_20_112_20_1" style:num-suffix="." style:num-format="1" text:start-value="3"/>
      <text:list-level-style-number text:level="2" text:style-name="RTF_5f_Num_20_112_20_1" style:num-suffix="." style:num-format="1" text:start-value="3"/>
      <text:list-level-style-number text:level="3" text:style-name="RTF_5f_Num_20_112_20_1" style:num-suffix="." style:num-format="1" text:start-value="3"/>
      <text:list-level-style-number text:level="4" text:style-name="RTF_5f_Num_20_112_20_1" style:num-suffix="." style:num-format="1" text:start-value="3"/>
      <text:list-level-style-number text:level="5" text:style-name="RTF_5f_Num_20_112_20_1" style:num-suffix="." style:num-format="1" text:start-value="3"/>
      <text:list-level-style-number text:level="6" text:style-name="RTF_5f_Num_20_112_20_1" style:num-suffix="." style:num-format="1" text:start-value="3"/>
      <text:list-level-style-number text:level="7" text:style-name="RTF_5f_Num_20_112_20_1" style:num-suffix="." style:num-format="1" text:start-value="3"/>
      <text:list-level-style-number text:level="8" text:style-name="RTF_5f_Num_20_112_20_1" style:num-suffix="." style:num-format="1" text:start-value="3"/>
      <text:list-level-style-number text:level="9" text:style-name="RTF_5f_Num_20_112_20_1" style:num-suffix="." style:num-format="1" text:start-value="3"/>
      <text:list-level-style-number text:level="10" text:style-name="RTF_5f_Num_20_112_20_1" style:num-suffix="." style:num-format="1" text:start-value="3"/>
    </text:list-style>
    <text:list-style style:name="RTF_5f_Num_20_113" style:display-name="RTF_Num 113" text:consecutive-numbering="true">
      <text:list-level-style-bullet text:level="1" text:style-name="RTF_5f_Num_20_11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1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1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1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1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1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1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1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1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13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114" style:display-name="RTF_Num 114">
      <text:list-level-style-bullet text:level="1" text:style-name="RTF_5f_Num_20_114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11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1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1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1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1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1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1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1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5" style:display-name="RTF_Num 115">
      <text:list-level-style-bullet text:level="1" text:style-name="RTF_5f_Num_20_115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11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5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5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1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5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5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1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5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6" style:display-name="RTF_Num 116" text:consecutive-numbering="true">
      <text:list-level-style-number text:level="1" text:style-name="RTF_5f_Num_20_116_20_1" style:num-suffix="." style:num-format="1"/>
      <text:list-level-style-number text:level="2" text:style-name="RTF_5f_Num_20_116_20_1" style:num-suffix="." style:num-format="1"/>
      <text:list-level-style-number text:level="3" text:style-name="RTF_5f_Num_20_116_20_1" style:num-suffix="." style:num-format="1"/>
      <text:list-level-style-number text:level="4" text:style-name="RTF_5f_Num_20_116_20_1" style:num-suffix="." style:num-format="1"/>
      <text:list-level-style-number text:level="5" text:style-name="RTF_5f_Num_20_116_20_1" style:num-suffix="." style:num-format="1"/>
      <text:list-level-style-number text:level="6" text:style-name="RTF_5f_Num_20_116_20_1" style:num-suffix="." style:num-format="1"/>
      <text:list-level-style-number text:level="7" text:style-name="RTF_5f_Num_20_116_20_1" style:num-suffix="." style:num-format="1"/>
      <text:list-level-style-number text:level="8" text:style-name="RTF_5f_Num_20_116_20_1" style:num-suffix="." style:num-format="1"/>
      <text:list-level-style-number text:level="9" text:style-name="RTF_5f_Num_20_116_20_1" style:num-suffix="." style:num-format="1"/>
      <text:list-level-style-number text:level="10" text:style-name="RTF_5f_Num_20_116_20_1" style:num-suffix="." style:num-format="1"/>
    </text:list-style>
    <text:list-style style:name="RTF_5f_Num_20_117" style:display-name="RTF_Num 117" text:consecutive-numbering="true">
      <text:list-level-style-bullet text:level="1" text:style-name="RTF_5f_Num_20_1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1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1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1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1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1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1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1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11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117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118" style:display-name="RTF_Num 118">
      <text:list-level-style-number text:level="1" text:style-name="RTF_5f_Num_20_118_20_1" style:num-suffix="." style:num-format="1">
        <style:list-level-properties text:space-before="0.026cm" text:min-label-width="0.635cm"/>
      </text:list-level-style-number>
      <text:list-level-style-number text:level="2" text:style-name="RTF_5f_Num_20_118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118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118_20_4" style:num-suffix="." style:num-format="1">
        <style:list-level-properties text:space-before="3.836cm" text:min-label-width="0.635cm"/>
      </text:list-level-style-number>
      <text:list-level-style-number text:level="5" text:style-name="RTF_5f_Num_20_118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118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118_20_7" style:num-suffix="." style:num-format="1">
        <style:list-level-properties text:space-before="7.646cm" text:min-label-width="0.635cm"/>
      </text:list-level-style-number>
      <text:list-level-style-number text:level="8" text:style-name="RTF_5f_Num_20_118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118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9" style:display-name="RTF_Num 119" text:consecutive-numbering="true">
      <text:list-level-style-number text:level="1" text:style-name="RTF_5f_Num_20_119_20_1" style:num-suffix="." style:num-format="1"/>
      <text:list-level-style-number text:level="2" text:style-name="RTF_5f_Num_20_119_20_1" style:num-suffix="." style:num-format="1"/>
      <text:list-level-style-number text:level="3" text:style-name="RTF_5f_Num_20_119_20_1" style:num-suffix="." style:num-format="1"/>
      <text:list-level-style-number text:level="4" text:style-name="RTF_5f_Num_20_119_20_1" style:num-suffix="." style:num-format="1"/>
      <text:list-level-style-number text:level="5" text:style-name="RTF_5f_Num_20_119_20_1" style:num-suffix="." style:num-format="1"/>
      <text:list-level-style-number text:level="6" text:style-name="RTF_5f_Num_20_119_20_1" style:num-suffix="." style:num-format="1"/>
      <text:list-level-style-number text:level="7" text:style-name="RTF_5f_Num_20_119_20_1" style:num-suffix="." style:num-format="1"/>
      <text:list-level-style-number text:level="8" text:style-name="RTF_5f_Num_20_119_20_1" style:num-suffix="." style:num-format="1"/>
      <text:list-level-style-number text:level="9" text:style-name="RTF_5f_Num_20_119_20_1" style:num-suffix="." style:num-format="1"/>
      <text:list-level-style-number text:level="10" text:style-name="RTF_5f_Num_20_119_20_1" style:num-suffix="." style:num-format="1"/>
    </text:list-style>
    <text:list-style style:name="RTF_5f_Num_20_120" style:display-name="RTF_Num 120">
      <text:list-level-style-bullet text:level="1" text:style-name="RTF_5f_Num_20_120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12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0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0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2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0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0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2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0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1" style:display-name="RTF_Num 121" text:consecutive-numbering="true">
      <text:list-level-style-bullet text:level="1" text:style-name="RTF_5f_Num_20_12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12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12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12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12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12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12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12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12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121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122" style:display-name="RTF_Num 122" text:consecutive-numbering="true">
      <text:list-level-style-bullet text:level="1" text:style-name="RTF_5f_Num_20_1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1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1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1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1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1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1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1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1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122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23" style:display-name="RTF_Num 123">
      <text:list-level-style-bullet text:level="1" text:style-name="RTF_5f_Num_20_123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12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3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3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2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3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3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2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3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4" style:display-name="RTF_Num 124" text:consecutive-numbering="true">
      <text:list-level-style-bullet text:level="1" text:style-name="RTF_5f_Num_20_12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12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12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12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12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12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12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12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12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124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25" style:display-name="RTF_Num 125" text:consecutive-numbering="true">
      <text:list-level-style-bullet text:level="1" text:style-name="RTF_5f_Num_20_12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12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12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12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12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12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12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12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12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125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126" style:display-name="RTF_Num 126" text:consecutive-numbering="true">
      <text:list-level-style-bullet text:level="1" text:style-name="RTF_5f_Num_20_12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2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2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2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2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2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2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2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2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26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127" style:display-name="RTF_Num 127" text:consecutive-numbering="true">
      <text:list-level-style-bullet text:level="1" text:style-name="RTF_5f_Num_20_12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2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2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2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2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2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2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2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2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27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128" style:display-name="RTF_Num 128" text:consecutive-numbering="true">
      <text:list-level-style-number text:level="1" text:style-name="RTF_5f_Num_20_128_20_1" style:num-suffix="." style:num-format="1">
        <style:list-level-properties text:space-before="1.27cm" text:min-label-width="-1.27cm"/>
      </text:list-level-style-number>
      <text:list-level-style-number text:level="2" text:style-name="RTF_5f_Num_20_128_20_1" style:num-suffix="." style:num-format="1">
        <style:list-level-properties text:space-before="1.27cm" text:min-label-width="-1.27cm"/>
      </text:list-level-style-number>
      <text:list-level-style-number text:level="3" text:style-name="RTF_5f_Num_20_128_20_1" style:num-suffix="." style:num-format="1">
        <style:list-level-properties text:space-before="1.27cm" text:min-label-width="-1.27cm"/>
      </text:list-level-style-number>
      <text:list-level-style-number text:level="4" text:style-name="RTF_5f_Num_20_128_20_1" style:num-suffix="." style:num-format="1">
        <style:list-level-properties text:space-before="1.27cm" text:min-label-width="-1.27cm"/>
      </text:list-level-style-number>
      <text:list-level-style-number text:level="5" text:style-name="RTF_5f_Num_20_128_20_1" style:num-suffix="." style:num-format="1">
        <style:list-level-properties text:space-before="1.27cm" text:min-label-width="-1.27cm"/>
      </text:list-level-style-number>
      <text:list-level-style-number text:level="6" text:style-name="RTF_5f_Num_20_128_20_1" style:num-suffix="." style:num-format="1">
        <style:list-level-properties text:space-before="1.27cm" text:min-label-width="-1.27cm"/>
      </text:list-level-style-number>
      <text:list-level-style-number text:level="7" text:style-name="RTF_5f_Num_20_128_20_1" style:num-suffix="." style:num-format="1">
        <style:list-level-properties text:space-before="1.27cm" text:min-label-width="-1.27cm"/>
      </text:list-level-style-number>
      <text:list-level-style-number text:level="8" text:style-name="RTF_5f_Num_20_128_20_1" style:num-suffix="." style:num-format="1">
        <style:list-level-properties text:space-before="1.27cm" text:min-label-width="-1.27cm"/>
      </text:list-level-style-number>
      <text:list-level-style-number text:level="9" text:style-name="RTF_5f_Num_20_128_20_1" style:num-suffix="." style:num-format="1">
        <style:list-level-properties text:space-before="1.27cm" text:min-label-width="-1.27cm"/>
      </text:list-level-style-number>
      <text:list-level-style-number text:level="10" text:style-name="RTF_5f_Num_20_128_20_1" style:num-suffix="." style:num-format="1">
        <style:list-level-properties text:space-before="1.27cm" text:min-label-width="-1.27cm"/>
      </text:list-level-style-number>
    </text:list-style>
    <text:list-style style:name="RTF_5f_Num_20_129" style:display-name="RTF_Num 129" text:consecutive-numbering="true">
      <text:list-level-style-bullet text:level="1" text:style-name="RTF_5f_Num_20_12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12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12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12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12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12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12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12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12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129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130" style:display-name="RTF_Num 130" text:consecutive-numbering="true">
      <text:list-level-style-bullet text:level="1" text:style-name="RTF_5f_Num_20_13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13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13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13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13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13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13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13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13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130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131" style:display-name="RTF_Num 131" text:consecutive-numbering="true">
      <text:list-level-style-bullet text:level="1" text:style-name="RTF_5f_Num_20_13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3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3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3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3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3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3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3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3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31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132" style:display-name="RTF_Num 132" text:consecutive-numbering="true">
      <text:list-level-style-number text:level="1" text:style-name="RTF_5f_Num_20_132_20_1" style:num-suffix="." style:num-format="1">
        <style:list-level-properties text:space-before="1.27cm" text:min-label-width="-1.27cm"/>
      </text:list-level-style-number>
      <text:list-level-style-number text:level="2" text:style-name="RTF_5f_Num_20_132_20_1" style:num-suffix="." style:num-format="1">
        <style:list-level-properties text:space-before="1.27cm" text:min-label-width="-1.27cm"/>
      </text:list-level-style-number>
      <text:list-level-style-number text:level="3" text:style-name="RTF_5f_Num_20_132_20_1" style:num-suffix="." style:num-format="1">
        <style:list-level-properties text:space-before="1.27cm" text:min-label-width="-1.27cm"/>
      </text:list-level-style-number>
      <text:list-level-style-number text:level="4" text:style-name="RTF_5f_Num_20_132_20_1" style:num-suffix="." style:num-format="1">
        <style:list-level-properties text:space-before="1.27cm" text:min-label-width="-1.27cm"/>
      </text:list-level-style-number>
      <text:list-level-style-number text:level="5" text:style-name="RTF_5f_Num_20_132_20_1" style:num-suffix="." style:num-format="1">
        <style:list-level-properties text:space-before="1.27cm" text:min-label-width="-1.27cm"/>
      </text:list-level-style-number>
      <text:list-level-style-number text:level="6" text:style-name="RTF_5f_Num_20_132_20_1" style:num-suffix="." style:num-format="1">
        <style:list-level-properties text:space-before="1.27cm" text:min-label-width="-1.27cm"/>
      </text:list-level-style-number>
      <text:list-level-style-number text:level="7" text:style-name="RTF_5f_Num_20_132_20_1" style:num-suffix="." style:num-format="1">
        <style:list-level-properties text:space-before="1.27cm" text:min-label-width="-1.27cm"/>
      </text:list-level-style-number>
      <text:list-level-style-number text:level="8" text:style-name="RTF_5f_Num_20_132_20_1" style:num-suffix="." style:num-format="1">
        <style:list-level-properties text:space-before="1.27cm" text:min-label-width="-1.27cm"/>
      </text:list-level-style-number>
      <text:list-level-style-number text:level="9" text:style-name="RTF_5f_Num_20_132_20_1" style:num-suffix="." style:num-format="1">
        <style:list-level-properties text:space-before="1.27cm" text:min-label-width="-1.27cm"/>
      </text:list-level-style-number>
      <text:list-level-style-number text:level="10" text:style-name="RTF_5f_Num_20_132_20_1" style:num-suffix="." style:num-format="1">
        <style:list-level-properties text:space-before="1.27cm" text:min-label-width="-1.27cm"/>
      </text:list-level-style-number>
    </text:list-style>
    <text:list-style style:name="RTF_5f_Num_20_133" style:display-name="RTF_Num 133" text:consecutive-numbering="true">
      <text:list-level-style-number text:level="1" text:style-name="RTF_5f_Num_20_133_20_1" style:num-suffix="." style:num-format="1">
        <style:list-level-properties text:space-before="1.27cm" text:min-label-width="-1.27cm"/>
      </text:list-level-style-number>
      <text:list-level-style-number text:level="2" text:style-name="RTF_5f_Num_20_133_20_1" style:num-suffix="." style:num-format="1">
        <style:list-level-properties text:space-before="1.27cm" text:min-label-width="-1.27cm"/>
      </text:list-level-style-number>
      <text:list-level-style-number text:level="3" text:style-name="RTF_5f_Num_20_133_20_1" style:num-suffix="." style:num-format="1">
        <style:list-level-properties text:space-before="1.27cm" text:min-label-width="-1.27cm"/>
      </text:list-level-style-number>
      <text:list-level-style-number text:level="4" text:style-name="RTF_5f_Num_20_133_20_1" style:num-suffix="." style:num-format="1">
        <style:list-level-properties text:space-before="1.27cm" text:min-label-width="-1.27cm"/>
      </text:list-level-style-number>
      <text:list-level-style-number text:level="5" text:style-name="RTF_5f_Num_20_133_20_1" style:num-suffix="." style:num-format="1">
        <style:list-level-properties text:space-before="1.27cm" text:min-label-width="-1.27cm"/>
      </text:list-level-style-number>
      <text:list-level-style-number text:level="6" text:style-name="RTF_5f_Num_20_133_20_1" style:num-suffix="." style:num-format="1">
        <style:list-level-properties text:space-before="1.27cm" text:min-label-width="-1.27cm"/>
      </text:list-level-style-number>
      <text:list-level-style-number text:level="7" text:style-name="RTF_5f_Num_20_133_20_1" style:num-suffix="." style:num-format="1">
        <style:list-level-properties text:space-before="1.27cm" text:min-label-width="-1.27cm"/>
      </text:list-level-style-number>
      <text:list-level-style-number text:level="8" text:style-name="RTF_5f_Num_20_133_20_1" style:num-suffix="." style:num-format="1">
        <style:list-level-properties text:space-before="1.27cm" text:min-label-width="-1.27cm"/>
      </text:list-level-style-number>
      <text:list-level-style-number text:level="9" text:style-name="RTF_5f_Num_20_133_20_1" style:num-suffix="." style:num-format="1">
        <style:list-level-properties text:space-before="1.27cm" text:min-label-width="-1.27cm"/>
      </text:list-level-style-number>
      <text:list-level-style-number text:level="10" text:style-name="RTF_5f_Num_20_133_20_1" style:num-suffix="." style:num-format="1">
        <style:list-level-properties text:space-before="1.27cm" text:min-label-width="-1.27cm"/>
      </text:list-level-style-number>
    </text:list-style>
    <text:list-style style:name="RTF_5f_Num_20_134" style:display-name="RTF_Num 134" text:consecutive-numbering="true">
      <text:list-level-style-number text:level="1" text:style-name="RTF_5f_Num_20_134_20_1" style:num-suffix="." style:num-format="1">
        <style:list-level-properties text:space-before="1.27cm" text:min-label-width="-1.27cm"/>
      </text:list-level-style-number>
      <text:list-level-style-number text:level="2" text:style-name="RTF_5f_Num_20_134_20_1" style:num-suffix="." style:num-format="1">
        <style:list-level-properties text:space-before="1.27cm" text:min-label-width="-1.27cm"/>
      </text:list-level-style-number>
      <text:list-level-style-number text:level="3" text:style-name="RTF_5f_Num_20_134_20_1" style:num-suffix="." style:num-format="1">
        <style:list-level-properties text:space-before="1.27cm" text:min-label-width="-1.27cm"/>
      </text:list-level-style-number>
      <text:list-level-style-number text:level="4" text:style-name="RTF_5f_Num_20_134_20_1" style:num-suffix="." style:num-format="1">
        <style:list-level-properties text:space-before="1.27cm" text:min-label-width="-1.27cm"/>
      </text:list-level-style-number>
      <text:list-level-style-number text:level="5" text:style-name="RTF_5f_Num_20_134_20_1" style:num-suffix="." style:num-format="1">
        <style:list-level-properties text:space-before="1.27cm" text:min-label-width="-1.27cm"/>
      </text:list-level-style-number>
      <text:list-level-style-number text:level="6" text:style-name="RTF_5f_Num_20_134_20_1" style:num-suffix="." style:num-format="1">
        <style:list-level-properties text:space-before="1.27cm" text:min-label-width="-1.27cm"/>
      </text:list-level-style-number>
      <text:list-level-style-number text:level="7" text:style-name="RTF_5f_Num_20_134_20_1" style:num-suffix="." style:num-format="1">
        <style:list-level-properties text:space-before="1.27cm" text:min-label-width="-1.27cm"/>
      </text:list-level-style-number>
      <text:list-level-style-number text:level="8" text:style-name="RTF_5f_Num_20_134_20_1" style:num-suffix="." style:num-format="1">
        <style:list-level-properties text:space-before="1.27cm" text:min-label-width="-1.27cm"/>
      </text:list-level-style-number>
      <text:list-level-style-number text:level="9" text:style-name="RTF_5f_Num_20_134_20_1" style:num-suffix="." style:num-format="1">
        <style:list-level-properties text:space-before="1.27cm" text:min-label-width="-1.27cm"/>
      </text:list-level-style-number>
      <text:list-level-style-number text:level="10" text:style-name="RTF_5f_Num_20_134_20_1" style:num-suffix="." style:num-format="1">
        <style:list-level-properties text:space-before="1.27cm" text:min-label-width="-1.27cm"/>
      </text:list-level-style-number>
    </text:list-style>
    <text:list-style style:name="RTF_5f_Num_20_135" style:display-name="RTF_Num 135" text:consecutive-numbering="true">
      <text:list-level-style-bullet text:level="1" text:style-name="RTF_5f_Num_20_13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13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13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13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13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13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13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13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13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135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136" style:display-name="RTF_Num 136" text:consecutive-numbering="true">
      <text:list-level-style-bullet text:level="1" text:style-name="RTF_5f_Num_20_13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3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3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3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3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3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3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3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3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36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137" style:display-name="RTF_Num 137" text:consecutive-numbering="true">
      <text:list-level-style-bullet text:level="1" text:style-name="RTF_5f_Num_20_13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3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3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3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3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3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3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3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3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37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138" style:display-name="RTF_Num 138" text:consecutive-numbering="true">
      <text:list-level-style-bullet text:level="1" text:style-name="RTF_5f_Num_20_13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3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3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3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3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3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3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3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3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38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139" style:display-name="RTF_Num 139" text:consecutive-numbering="true">
      <text:list-level-style-bullet text:level="1" text:style-name="RTF_5f_Num_20_13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3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3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3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3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3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3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3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3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39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140" style:display-name="RTF_Num 140" text:consecutive-numbering="true">
      <text:list-level-style-bullet text:level="1" text:style-name="RTF_5f_Num_20_140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140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140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140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140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140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140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140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140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140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141" style:display-name="RTF_Num 141" text:consecutive-numbering="true">
      <text:list-level-style-bullet text:level="1" text:style-name="RTF_5f_Num_20_141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141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141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141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141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141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141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141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141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141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142" style:display-name="RTF_Num 142" text:consecutive-numbering="true">
      <text:list-level-style-bullet text:level="1" text:style-name="RTF_5f_Num_20_142_20_1" style:num-suffix="." text:bullet-char="*">
        <style:text-properties style:font-name="Times New Roman1"/>
      </text:list-level-style-bullet>
      <text:list-level-style-bullet text:level="2" text:style-name="RTF_5f_Num_20_142_20_1" style:num-suffix="." text:bullet-char="*">
        <style:text-properties style:font-name="Times New Roman1"/>
      </text:list-level-style-bullet>
      <text:list-level-style-bullet text:level="3" text:style-name="RTF_5f_Num_20_142_20_1" style:num-suffix="." text:bullet-char="*">
        <style:text-properties style:font-name="Times New Roman1"/>
      </text:list-level-style-bullet>
      <text:list-level-style-bullet text:level="4" text:style-name="RTF_5f_Num_20_142_20_1" style:num-suffix="." text:bullet-char="*">
        <style:text-properties style:font-name="Times New Roman1"/>
      </text:list-level-style-bullet>
      <text:list-level-style-bullet text:level="5" text:style-name="RTF_5f_Num_20_142_20_1" style:num-suffix="." text:bullet-char="*">
        <style:text-properties style:font-name="Times New Roman1"/>
      </text:list-level-style-bullet>
      <text:list-level-style-bullet text:level="6" text:style-name="RTF_5f_Num_20_142_20_1" style:num-suffix="." text:bullet-char="*">
        <style:text-properties style:font-name="Times New Roman1"/>
      </text:list-level-style-bullet>
      <text:list-level-style-bullet text:level="7" text:style-name="RTF_5f_Num_20_142_20_1" style:num-suffix="." text:bullet-char="*">
        <style:text-properties style:font-name="Times New Roman1"/>
      </text:list-level-style-bullet>
      <text:list-level-style-bullet text:level="8" text:style-name="RTF_5f_Num_20_142_20_1" style:num-suffix="." text:bullet-char="*">
        <style:text-properties style:font-name="Times New Roman1"/>
      </text:list-level-style-bullet>
      <text:list-level-style-bullet text:level="9" text:style-name="RTF_5f_Num_20_142_20_1" style:num-suffix="." text:bullet-char="*">
        <style:text-properties style:font-name="Times New Roman1"/>
      </text:list-level-style-bullet>
      <text:list-level-style-bullet text:level="10" text:style-name="RTF_5f_Num_20_142_20_1" style:num-suffix="." text:bullet-char="*">
        <style:text-properties style:font-name="Times New Roman1"/>
      </text:list-level-style-bullet>
    </text:list-style>
    <text:list-style style:name="RTF_5f_Num_20_143" style:display-name="RTF_Num 143">
      <text:list-level-style-bullet text:level="1" text:style-name="RTF_5f_Num_20_143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14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4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4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4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4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4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4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4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4" style:display-name="RTF_Num 144">
      <text:list-level-style-bullet text:level="1" text:style-name="RTF_5f_Num_20_144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14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4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4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4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4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4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4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4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5" style:display-name="RTF_Num 145" text:consecutive-numbering="true">
      <text:list-level-style-bullet text:level="1" text:style-name="RTF_5f_Num_20_145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145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145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145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145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145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145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145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145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145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146" style:display-name="RTF_Num 146">
      <text:list-level-style-bullet text:level="1" text:style-name="RTF_5f_Num_20_146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46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146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146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146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146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146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146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146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7" style:display-name="RTF_Num 147" text:consecutive-numbering="true">
      <text:list-level-style-bullet text:level="1" text:style-name="RTF_5f_Num_20_14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14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14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14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14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14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14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14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14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147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48" style:display-name="RTF_Num 148">
      <text:list-level-style-bullet text:level="1" text:style-name="RTF_5f_Num_20_148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14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8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8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4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8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8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4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8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9" style:display-name="RTF_Num 149">
      <text:list-level-style-bullet text:level="1" text:style-name="RTF_5f_Num_20_149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4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49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49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4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49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49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4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49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0" style:display-name="RTF_Num 150">
      <text:list-level-style-bullet text:level="1" text:style-name="RTF_5f_Num_20_150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150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50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50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50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50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50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50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50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1" style:display-name="RTF_Num 151">
      <text:list-level-style-bullet text:level="1" text:style-name="RTF_5f_Num_20_151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151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51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51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51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51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51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51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51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2" style:display-name="RTF_Num 152">
      <text:list-level-style-bullet text:level="1" text:style-name="RTF_5f_Num_20_152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5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2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2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5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2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2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5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2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3" style:display-name="RTF_Num 153">
      <text:list-level-style-bullet text:level="1" text:style-name="RTF_5f_Num_20_153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15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3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3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5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3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3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5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3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4" style:display-name="RTF_Num 154">
      <text:list-level-style-bullet text:level="1" text:style-name="RTF_5f_Num_20_154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154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154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154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154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154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154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154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154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5" style:display-name="RTF_Num 155" text:consecutive-numbering="true">
      <text:list-level-style-bullet text:level="1" text:style-name="RTF_5f_Num_20_1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1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1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1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1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1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1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1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1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155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156" style:display-name="RTF_Num 156" text:consecutive-numbering="true">
      <text:list-level-style-number text:level="1" text:style-name="RTF_5f_Num_20_156_20_1" style:num-suffix="." style:num-format="1">
        <style:list-level-properties text:space-before="1.27cm" text:min-label-width="-1.27cm"/>
      </text:list-level-style-number>
      <text:list-level-style-number text:level="2" text:style-name="RTF_5f_Num_20_156_20_1" style:num-suffix="." style:num-format="1">
        <style:list-level-properties text:space-before="1.27cm" text:min-label-width="-1.27cm"/>
      </text:list-level-style-number>
      <text:list-level-style-number text:level="3" text:style-name="RTF_5f_Num_20_156_20_1" style:num-suffix="." style:num-format="1">
        <style:list-level-properties text:space-before="1.27cm" text:min-label-width="-1.27cm"/>
      </text:list-level-style-number>
      <text:list-level-style-number text:level="4" text:style-name="RTF_5f_Num_20_156_20_1" style:num-suffix="." style:num-format="1">
        <style:list-level-properties text:space-before="1.27cm" text:min-label-width="-1.27cm"/>
      </text:list-level-style-number>
      <text:list-level-style-number text:level="5" text:style-name="RTF_5f_Num_20_156_20_1" style:num-suffix="." style:num-format="1">
        <style:list-level-properties text:space-before="1.27cm" text:min-label-width="-1.27cm"/>
      </text:list-level-style-number>
      <text:list-level-style-number text:level="6" text:style-name="RTF_5f_Num_20_156_20_1" style:num-suffix="." style:num-format="1">
        <style:list-level-properties text:space-before="1.27cm" text:min-label-width="-1.27cm"/>
      </text:list-level-style-number>
      <text:list-level-style-number text:level="7" text:style-name="RTF_5f_Num_20_156_20_1" style:num-suffix="." style:num-format="1">
        <style:list-level-properties text:space-before="1.27cm" text:min-label-width="-1.27cm"/>
      </text:list-level-style-number>
      <text:list-level-style-number text:level="8" text:style-name="RTF_5f_Num_20_156_20_1" style:num-suffix="." style:num-format="1">
        <style:list-level-properties text:space-before="1.27cm" text:min-label-width="-1.27cm"/>
      </text:list-level-style-number>
      <text:list-level-style-number text:level="9" text:style-name="RTF_5f_Num_20_156_20_1" style:num-suffix="." style:num-format="1">
        <style:list-level-properties text:space-before="1.27cm" text:min-label-width="-1.27cm"/>
      </text:list-level-style-number>
      <text:list-level-style-number text:level="10" text:style-name="RTF_5f_Num_20_156_20_1" style:num-suffix="." style:num-format="1">
        <style:list-level-properties text:space-before="1.27cm" text:min-label-width="-1.27cm"/>
      </text:list-level-style-number>
    </text:list-style>
    <text:list-style style:name="RTF_5f_Num_20_157" style:display-name="RTF_Num 157">
      <text:list-level-style-bullet text:level="1" text:style-name="RTF_5f_Num_20_157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157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157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157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157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157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157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157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157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8" style:display-name="RTF_Num 158" text:consecutive-numbering="true">
      <text:list-level-style-bullet text:level="1" text:style-name="RTF_5f_Num_20_15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15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15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15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15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15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15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15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15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158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59" style:display-name="RTF_Num 159" text:consecutive-numbering="true">
      <text:list-level-style-bullet text:level="1" text:style-name="RTF_5f_Num_20_15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5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5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5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5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5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5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5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5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59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160" style:display-name="RTF_Num 160" text:consecutive-numbering="true">
      <text:list-level-style-number text:level="1" text:style-name="RTF_5f_Num_20_160_20_1" style:num-suffix="." style:num-format="1" text:start-value="6"/>
      <text:list-level-style-number text:level="2" text:style-name="RTF_5f_Num_20_160_20_1" style:num-suffix="." style:num-format="1" text:start-value="6"/>
      <text:list-level-style-number text:level="3" text:style-name="RTF_5f_Num_20_160_20_1" style:num-suffix="." style:num-format="1" text:start-value="6"/>
      <text:list-level-style-number text:level="4" text:style-name="RTF_5f_Num_20_160_20_1" style:num-suffix="." style:num-format="1" text:start-value="6"/>
      <text:list-level-style-number text:level="5" text:style-name="RTF_5f_Num_20_160_20_1" style:num-suffix="." style:num-format="1" text:start-value="6"/>
      <text:list-level-style-number text:level="6" text:style-name="RTF_5f_Num_20_160_20_1" style:num-suffix="." style:num-format="1" text:start-value="6"/>
      <text:list-level-style-number text:level="7" text:style-name="RTF_5f_Num_20_160_20_1" style:num-suffix="." style:num-format="1" text:start-value="6"/>
      <text:list-level-style-number text:level="8" text:style-name="RTF_5f_Num_20_160_20_1" style:num-suffix="." style:num-format="1" text:start-value="6"/>
      <text:list-level-style-number text:level="9" text:style-name="RTF_5f_Num_20_160_20_1" style:num-suffix="." style:num-format="1" text:start-value="6"/>
      <text:list-level-style-number text:level="10" text:style-name="RTF_5f_Num_20_160_20_1" style:num-suffix="." style:num-format="1" text:start-value="6"/>
    </text:list-style>
    <text:list-style style:name="RTF_5f_Num_20_161" style:display-name="RTF_Num 161">
      <text:list-level-style-bullet text:level="1" text:style-name="RTF_5f_Num_20_161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161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61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61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61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61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61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61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61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2" style:display-name="RTF_Num 162">
      <text:list-level-style-bullet text:level="1" text:style-name="RTF_5f_Num_20_162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16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6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6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6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6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6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6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6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3" style:display-name="RTF_Num 163" text:consecutive-numbering="true">
      <text:list-level-style-number text:level="1" text:style-name="RTF_5f_Num_20_163_20_1" style:num-suffix="." style:num-format="1"/>
      <text:list-level-style-number text:level="2" text:style-name="RTF_5f_Num_20_163_20_1" style:num-suffix="." style:num-format="1"/>
      <text:list-level-style-number text:level="3" text:style-name="RTF_5f_Num_20_163_20_1" style:num-suffix="." style:num-format="1"/>
      <text:list-level-style-number text:level="4" text:style-name="RTF_5f_Num_20_163_20_1" style:num-suffix="." style:num-format="1"/>
      <text:list-level-style-number text:level="5" text:style-name="RTF_5f_Num_20_163_20_1" style:num-suffix="." style:num-format="1"/>
      <text:list-level-style-number text:level="6" text:style-name="RTF_5f_Num_20_163_20_1" style:num-suffix="." style:num-format="1"/>
      <text:list-level-style-number text:level="7" text:style-name="RTF_5f_Num_20_163_20_1" style:num-suffix="." style:num-format="1"/>
      <text:list-level-style-number text:level="8" text:style-name="RTF_5f_Num_20_163_20_1" style:num-suffix="." style:num-format="1"/>
      <text:list-level-style-number text:level="9" text:style-name="RTF_5f_Num_20_163_20_1" style:num-suffix="." style:num-format="1"/>
      <text:list-level-style-number text:level="10" text:style-name="RTF_5f_Num_20_163_20_1" style:num-suffix="." style:num-format="1"/>
    </text:list-style>
    <text:list-style style:name="RTF_5f_Num_20_164" style:display-name="RTF_Num 164" text:consecutive-numbering="true">
      <text:list-level-style-bullet text:level="1" text:style-name="RTF_5f_Num_20_164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64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64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64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64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64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64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64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64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64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165" style:display-name="RTF_Num 165" text:consecutive-numbering="true">
      <text:list-level-style-number text:level="1" text:style-name="RTF_5f_Num_20_165_20_1" style:num-suffix="." style:num-format="1"/>
      <text:list-level-style-number text:level="2" text:style-name="RTF_5f_Num_20_165_20_1" style:num-suffix="." style:num-format="1"/>
      <text:list-level-style-number text:level="3" text:style-name="RTF_5f_Num_20_165_20_1" style:num-suffix="." style:num-format="1"/>
      <text:list-level-style-number text:level="4" text:style-name="RTF_5f_Num_20_165_20_1" style:num-suffix="." style:num-format="1"/>
      <text:list-level-style-number text:level="5" text:style-name="RTF_5f_Num_20_165_20_1" style:num-suffix="." style:num-format="1"/>
      <text:list-level-style-number text:level="6" text:style-name="RTF_5f_Num_20_165_20_1" style:num-suffix="." style:num-format="1"/>
      <text:list-level-style-number text:level="7" text:style-name="RTF_5f_Num_20_165_20_1" style:num-suffix="." style:num-format="1"/>
      <text:list-level-style-number text:level="8" text:style-name="RTF_5f_Num_20_165_20_1" style:num-suffix="." style:num-format="1"/>
      <text:list-level-style-number text:level="9" text:style-name="RTF_5f_Num_20_165_20_1" style:num-suffix="." style:num-format="1"/>
      <text:list-level-style-number text:level="10" text:style-name="RTF_5f_Num_20_165_20_1" style:num-suffix="." style:num-format="1"/>
    </text:list-style>
    <text:list-style style:name="RTF_5f_Num_20_166" style:display-name="RTF_Num 166" text:consecutive-numbering="true">
      <text:list-level-style-number text:level="1" text:style-name="RTF_5f_Num_20_166_20_1" style:num-suffix="." style:num-format="1"/>
      <text:list-level-style-number text:level="2" text:style-name="RTF_5f_Num_20_166_20_1" style:num-suffix="." style:num-format="1"/>
      <text:list-level-style-number text:level="3" text:style-name="RTF_5f_Num_20_166_20_1" style:num-suffix="." style:num-format="1"/>
      <text:list-level-style-number text:level="4" text:style-name="RTF_5f_Num_20_166_20_1" style:num-suffix="." style:num-format="1"/>
      <text:list-level-style-number text:level="5" text:style-name="RTF_5f_Num_20_166_20_1" style:num-suffix="." style:num-format="1"/>
      <text:list-level-style-number text:level="6" text:style-name="RTF_5f_Num_20_166_20_1" style:num-suffix="." style:num-format="1"/>
      <text:list-level-style-number text:level="7" text:style-name="RTF_5f_Num_20_166_20_1" style:num-suffix="." style:num-format="1"/>
      <text:list-level-style-number text:level="8" text:style-name="RTF_5f_Num_20_166_20_1" style:num-suffix="." style:num-format="1"/>
      <text:list-level-style-number text:level="9" text:style-name="RTF_5f_Num_20_166_20_1" style:num-suffix="." style:num-format="1"/>
      <text:list-level-style-number text:level="10" text:style-name="RTF_5f_Num_20_166_20_1" style:num-suffix="." style:num-format="1"/>
    </text:list-style>
    <text:list-style style:name="RTF_5f_Num_20_167" style:display-name="RTF_Num 167" text:consecutive-numbering="true">
      <text:list-level-style-number text:level="1" text:style-name="RTF_5f_Num_20_167_20_1" style:num-suffix="." style:num-format="1"/>
      <text:list-level-style-number text:level="2" text:style-name="RTF_5f_Num_20_167_20_1" style:num-suffix="." style:num-format="1"/>
      <text:list-level-style-number text:level="3" text:style-name="RTF_5f_Num_20_167_20_1" style:num-suffix="." style:num-format="1"/>
      <text:list-level-style-number text:level="4" text:style-name="RTF_5f_Num_20_167_20_1" style:num-suffix="." style:num-format="1"/>
      <text:list-level-style-number text:level="5" text:style-name="RTF_5f_Num_20_167_20_1" style:num-suffix="." style:num-format="1"/>
      <text:list-level-style-number text:level="6" text:style-name="RTF_5f_Num_20_167_20_1" style:num-suffix="." style:num-format="1"/>
      <text:list-level-style-number text:level="7" text:style-name="RTF_5f_Num_20_167_20_1" style:num-suffix="." style:num-format="1"/>
      <text:list-level-style-number text:level="8" text:style-name="RTF_5f_Num_20_167_20_1" style:num-suffix="." style:num-format="1"/>
      <text:list-level-style-number text:level="9" text:style-name="RTF_5f_Num_20_167_20_1" style:num-suffix="." style:num-format="1"/>
      <text:list-level-style-number text:level="10" text:style-name="RTF_5f_Num_20_167_20_1" style:num-suffix="." style:num-format="1"/>
    </text:list-style>
    <text:list-style style:name="RTF_5f_Num_20_168" style:display-name="RTF_Num 168" text:consecutive-numbering="true">
      <text:list-level-style-bullet text:level="1" text:style-name="RTF_5f_Num_20_1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1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1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1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1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1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1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1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1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168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69" style:display-name="RTF_Num 169">
      <text:list-level-style-bullet text:level="1" text:style-name="RTF_5f_Num_20_169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169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169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169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169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169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169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169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169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0" style:display-name="RTF_Num 170" text:consecutive-numbering="true">
      <text:list-level-style-bullet text:level="1" text:style-name="RTF_5f_Num_20_17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17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17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17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17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17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17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17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17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170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71" style:display-name="RTF_Num 171" text:consecutive-numbering="true">
      <text:list-level-style-number text:level="1" text:style-name="RTF_5f_Num_20_171_20_1" style:num-suffix="." style:num-format="1"/>
      <text:list-level-style-number text:level="2" text:style-name="RTF_5f_Num_20_171_20_1" style:num-suffix="." style:num-format="1"/>
      <text:list-level-style-number text:level="3" text:style-name="RTF_5f_Num_20_171_20_1" style:num-suffix="." style:num-format="1"/>
      <text:list-level-style-number text:level="4" text:style-name="RTF_5f_Num_20_171_20_1" style:num-suffix="." style:num-format="1"/>
      <text:list-level-style-number text:level="5" text:style-name="RTF_5f_Num_20_171_20_1" style:num-suffix="." style:num-format="1"/>
      <text:list-level-style-number text:level="6" text:style-name="RTF_5f_Num_20_171_20_1" style:num-suffix="." style:num-format="1"/>
      <text:list-level-style-number text:level="7" text:style-name="RTF_5f_Num_20_171_20_1" style:num-suffix="." style:num-format="1"/>
      <text:list-level-style-number text:level="8" text:style-name="RTF_5f_Num_20_171_20_1" style:num-suffix="." style:num-format="1"/>
      <text:list-level-style-number text:level="9" text:style-name="RTF_5f_Num_20_171_20_1" style:num-suffix="." style:num-format="1"/>
      <text:list-level-style-number text:level="10" text:style-name="RTF_5f_Num_20_171_20_1" style:num-suffix="." style:num-format="1"/>
    </text:list-style>
    <text:list-style style:name="RTF_5f_Num_20_172" style:display-name="RTF_Num 172" text:consecutive-numbering="true">
      <text:list-level-style-number text:level="1" text:style-name="RTF_5f_Num_20_172_20_1" style:num-suffix="." style:num-format="1" text:start-value="3"/>
      <text:list-level-style-number text:level="2" text:style-name="RTF_5f_Num_20_172_20_1" style:num-suffix="." style:num-format="1" text:start-value="3"/>
      <text:list-level-style-number text:level="3" text:style-name="RTF_5f_Num_20_172_20_1" style:num-suffix="." style:num-format="1" text:start-value="3"/>
      <text:list-level-style-number text:level="4" text:style-name="RTF_5f_Num_20_172_20_1" style:num-suffix="." style:num-format="1" text:start-value="3"/>
      <text:list-level-style-number text:level="5" text:style-name="RTF_5f_Num_20_172_20_1" style:num-suffix="." style:num-format="1" text:start-value="3"/>
      <text:list-level-style-number text:level="6" text:style-name="RTF_5f_Num_20_172_20_1" style:num-suffix="." style:num-format="1" text:start-value="3"/>
      <text:list-level-style-number text:level="7" text:style-name="RTF_5f_Num_20_172_20_1" style:num-suffix="." style:num-format="1" text:start-value="3"/>
      <text:list-level-style-number text:level="8" text:style-name="RTF_5f_Num_20_172_20_1" style:num-suffix="." style:num-format="1" text:start-value="3"/>
      <text:list-level-style-number text:level="9" text:style-name="RTF_5f_Num_20_172_20_1" style:num-suffix="." style:num-format="1" text:start-value="3"/>
      <text:list-level-style-number text:level="10" text:style-name="RTF_5f_Num_20_172_20_1" style:num-suffix="." style:num-format="1" text:start-value="3"/>
    </text:list-style>
    <text:list-style style:name="RTF_5f_Num_20_173" style:display-name="RTF_Num 173" text:consecutive-numbering="true">
      <text:list-level-style-number text:level="1" text:style-name="RTF_5f_Num_20_173_20_1" style:num-suffix="." style:num-format="1"/>
      <text:list-level-style-number text:level="2" text:style-name="RTF_5f_Num_20_173_20_1" style:num-suffix="." style:num-format="1"/>
      <text:list-level-style-number text:level="3" text:style-name="RTF_5f_Num_20_173_20_1" style:num-suffix="." style:num-format="1"/>
      <text:list-level-style-number text:level="4" text:style-name="RTF_5f_Num_20_173_20_1" style:num-suffix="." style:num-format="1"/>
      <text:list-level-style-number text:level="5" text:style-name="RTF_5f_Num_20_173_20_1" style:num-suffix="." style:num-format="1"/>
      <text:list-level-style-number text:level="6" text:style-name="RTF_5f_Num_20_173_20_1" style:num-suffix="." style:num-format="1"/>
      <text:list-level-style-number text:level="7" text:style-name="RTF_5f_Num_20_173_20_1" style:num-suffix="." style:num-format="1"/>
      <text:list-level-style-number text:level="8" text:style-name="RTF_5f_Num_20_173_20_1" style:num-suffix="." style:num-format="1"/>
      <text:list-level-style-number text:level="9" text:style-name="RTF_5f_Num_20_173_20_1" style:num-suffix="." style:num-format="1"/>
      <text:list-level-style-number text:level="10" text:style-name="RTF_5f_Num_20_173_20_1" style:num-suffix="." style:num-format="1"/>
    </text:list-style>
    <text:list-style style:name="RTF_5f_Num_20_174" style:display-name="RTF_Num 174" text:consecutive-numbering="true">
      <text:list-level-style-number text:level="1" text:style-name="RTF_5f_Num_20_174_20_1" style:num-suffix="." style:num-format="1"/>
      <text:list-level-style-number text:level="2" text:style-name="RTF_5f_Num_20_174_20_1" style:num-suffix="." style:num-format="1"/>
      <text:list-level-style-number text:level="3" text:style-name="RTF_5f_Num_20_174_20_1" style:num-suffix="." style:num-format="1"/>
      <text:list-level-style-number text:level="4" text:style-name="RTF_5f_Num_20_174_20_1" style:num-suffix="." style:num-format="1"/>
      <text:list-level-style-number text:level="5" text:style-name="RTF_5f_Num_20_174_20_1" style:num-suffix="." style:num-format="1"/>
      <text:list-level-style-number text:level="6" text:style-name="RTF_5f_Num_20_174_20_1" style:num-suffix="." style:num-format="1"/>
      <text:list-level-style-number text:level="7" text:style-name="RTF_5f_Num_20_174_20_1" style:num-suffix="." style:num-format="1"/>
      <text:list-level-style-number text:level="8" text:style-name="RTF_5f_Num_20_174_20_1" style:num-suffix="." style:num-format="1"/>
      <text:list-level-style-number text:level="9" text:style-name="RTF_5f_Num_20_174_20_1" style:num-suffix="." style:num-format="1"/>
      <text:list-level-style-number text:level="10" text:style-name="RTF_5f_Num_20_174_20_1" style:num-suffix="." style:num-format="1"/>
    </text:list-style>
    <text:list-style style:name="RTF_5f_Num_20_175" style:display-name="RTF_Num 175">
      <text:list-level-style-bullet text:level="1" text:style-name="RTF_5f_Num_20_175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17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7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7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7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7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7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7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7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6" style:display-name="RTF_Num 176" text:consecutive-numbering="true">
      <text:list-level-style-bullet text:level="1" text:style-name="RTF_5f_Num_20_1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1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1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1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1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1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1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1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1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176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77" style:display-name="RTF_Num 177">
      <text:list-level-style-bullet text:level="1" text:style-name="RTF_5f_Num_20_177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177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177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177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177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177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177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177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177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8" style:display-name="RTF_Num 178">
      <text:list-level-style-bullet text:level="1" text:style-name="RTF_5f_Num_20_178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178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178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178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178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178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178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178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178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9" style:display-name="RTF_Num 179">
      <text:list-level-style-bullet text:level="1" text:style-name="RTF_5f_Num_20_179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179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179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179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179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179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179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179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179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0" style:display-name="RTF_Num 180">
      <text:list-level-style-bullet text:level="1" text:style-name="RTF_5f_Num_20_180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180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80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80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80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80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80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80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80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1" style:display-name="RTF_Num 181" text:consecutive-numbering="true">
      <text:list-level-style-number text:level="1" text:style-name="RTF_5f_Num_20_181_20_1" style:num-suffix="." style:num-format="1" text:start-value="3"/>
      <text:list-level-style-number text:level="2" text:style-name="RTF_5f_Num_20_181_20_1" style:num-suffix="." style:num-format="1" text:start-value="3"/>
      <text:list-level-style-number text:level="3" text:style-name="RTF_5f_Num_20_181_20_1" style:num-suffix="." style:num-format="1" text:start-value="3"/>
      <text:list-level-style-number text:level="4" text:style-name="RTF_5f_Num_20_181_20_1" style:num-suffix="." style:num-format="1" text:start-value="3"/>
      <text:list-level-style-number text:level="5" text:style-name="RTF_5f_Num_20_181_20_1" style:num-suffix="." style:num-format="1" text:start-value="3"/>
      <text:list-level-style-number text:level="6" text:style-name="RTF_5f_Num_20_181_20_1" style:num-suffix="." style:num-format="1" text:start-value="3"/>
      <text:list-level-style-number text:level="7" text:style-name="RTF_5f_Num_20_181_20_1" style:num-suffix="." style:num-format="1" text:start-value="3"/>
      <text:list-level-style-number text:level="8" text:style-name="RTF_5f_Num_20_181_20_1" style:num-suffix="." style:num-format="1" text:start-value="3"/>
      <text:list-level-style-number text:level="9" text:style-name="RTF_5f_Num_20_181_20_1" style:num-suffix="." style:num-format="1" text:start-value="3"/>
      <text:list-level-style-number text:level="10" text:style-name="RTF_5f_Num_20_181_20_1" style:num-suffix="." style:num-format="1" text:start-value="3"/>
    </text:list-style>
    <text:list-style style:name="RTF_5f_Num_20_182" style:display-name="RTF_Num 182" text:consecutive-numbering="true">
      <text:list-level-style-bullet text:level="1" text:style-name="RTF_5f_Num_20_18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8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8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8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8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8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8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8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8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82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183" style:display-name="RTF_Num 183">
      <text:list-level-style-bullet text:level="1" text:style-name="RTF_5f_Num_20_183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18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18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18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18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18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18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18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18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4" style:display-name="RTF_Num 184">
      <text:list-level-style-bullet text:level="1" text:style-name="RTF_5f_Num_20_184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18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4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4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8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4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4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8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4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5" style:display-name="RTF_Num 185" text:consecutive-numbering="true">
      <text:list-level-style-number text:level="1" text:style-name="RTF_5f_Num_20_185_20_1" style:num-suffix="." style:num-format="1"/>
      <text:list-level-style-number text:level="2" text:style-name="RTF_5f_Num_20_185_20_1" style:num-suffix="." style:num-format="1"/>
      <text:list-level-style-number text:level="3" text:style-name="RTF_5f_Num_20_185_20_1" style:num-suffix="." style:num-format="1"/>
      <text:list-level-style-number text:level="4" text:style-name="RTF_5f_Num_20_185_20_1" style:num-suffix="." style:num-format="1"/>
      <text:list-level-style-number text:level="5" text:style-name="RTF_5f_Num_20_185_20_1" style:num-suffix="." style:num-format="1"/>
      <text:list-level-style-number text:level="6" text:style-name="RTF_5f_Num_20_185_20_1" style:num-suffix="." style:num-format="1"/>
      <text:list-level-style-number text:level="7" text:style-name="RTF_5f_Num_20_185_20_1" style:num-suffix="." style:num-format="1"/>
      <text:list-level-style-number text:level="8" text:style-name="RTF_5f_Num_20_185_20_1" style:num-suffix="." style:num-format="1"/>
      <text:list-level-style-number text:level="9" text:style-name="RTF_5f_Num_20_185_20_1" style:num-suffix="." style:num-format="1"/>
      <text:list-level-style-number text:level="10" text:style-name="RTF_5f_Num_20_185_20_1" style:num-suffix="." style:num-format="1"/>
    </text:list-style>
    <text:list-style style:name="RTF_5f_Num_20_186" style:display-name="RTF_Num 186" text:consecutive-numbering="true">
      <text:list-level-style-bullet text:level="1" text:style-name="RTF_5f_Num_20_1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1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1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1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1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1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1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1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18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186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187" style:display-name="RTF_Num 187">
      <text:list-level-style-number text:level="1" text:style-name="RTF_5f_Num_20_187_20_1" style:num-suffix="." style:num-format="1">
        <style:list-level-properties text:space-before="0.026cm" text:min-label-width="0.635cm"/>
      </text:list-level-style-number>
      <text:list-level-style-number text:level="2" text:style-name="RTF_5f_Num_20_187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187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187_20_4" style:num-suffix="." style:num-format="1">
        <style:list-level-properties text:space-before="3.836cm" text:min-label-width="0.635cm"/>
      </text:list-level-style-number>
      <text:list-level-style-number text:level="5" text:style-name="RTF_5f_Num_20_187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187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187_20_7" style:num-suffix="." style:num-format="1">
        <style:list-level-properties text:space-before="7.646cm" text:min-label-width="0.635cm"/>
      </text:list-level-style-number>
      <text:list-level-style-number text:level="8" text:style-name="RTF_5f_Num_20_187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187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8" style:display-name="RTF_Num 188" text:consecutive-numbering="true">
      <text:list-level-style-number text:level="1" text:style-name="RTF_5f_Num_20_188_20_1" style:num-suffix="." style:num-format="1"/>
      <text:list-level-style-number text:level="2" text:style-name="RTF_5f_Num_20_188_20_1" style:num-suffix="." style:num-format="1"/>
      <text:list-level-style-number text:level="3" text:style-name="RTF_5f_Num_20_188_20_1" style:num-suffix="." style:num-format="1"/>
      <text:list-level-style-number text:level="4" text:style-name="RTF_5f_Num_20_188_20_1" style:num-suffix="." style:num-format="1"/>
      <text:list-level-style-number text:level="5" text:style-name="RTF_5f_Num_20_188_20_1" style:num-suffix="." style:num-format="1"/>
      <text:list-level-style-number text:level="6" text:style-name="RTF_5f_Num_20_188_20_1" style:num-suffix="." style:num-format="1"/>
      <text:list-level-style-number text:level="7" text:style-name="RTF_5f_Num_20_188_20_1" style:num-suffix="." style:num-format="1"/>
      <text:list-level-style-number text:level="8" text:style-name="RTF_5f_Num_20_188_20_1" style:num-suffix="." style:num-format="1"/>
      <text:list-level-style-number text:level="9" text:style-name="RTF_5f_Num_20_188_20_1" style:num-suffix="." style:num-format="1"/>
      <text:list-level-style-number text:level="10" text:style-name="RTF_5f_Num_20_188_20_1" style:num-suffix="." style:num-format="1"/>
    </text:list-style>
    <text:list-style style:name="RTF_5f_Num_20_189" style:display-name="RTF_Num 189">
      <text:list-level-style-bullet text:level="1" text:style-name="RTF_5f_Num_20_189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18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9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9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8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9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9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8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9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0" style:display-name="RTF_Num 190" text:consecutive-numbering="true">
      <text:list-level-style-bullet text:level="1" text:style-name="RTF_5f_Num_20_19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19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19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19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19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19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19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19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19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190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191" style:display-name="RTF_Num 191" text:consecutive-numbering="true">
      <text:list-level-style-bullet text:level="1" text:style-name="RTF_5f_Num_20_1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1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1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1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1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1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1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1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1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191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92" style:display-name="RTF_Num 192">
      <text:list-level-style-bullet text:level="1" text:style-name="RTF_5f_Num_20_192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19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2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2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19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2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2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19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2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3" style:display-name="RTF_Num 193" text:consecutive-numbering="true">
      <text:list-level-style-bullet text:level="1" text:style-name="RTF_5f_Num_20_19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19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19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19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19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19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19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19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19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193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194" style:display-name="RTF_Num 194" text:consecutive-numbering="true">
      <text:list-level-style-bullet text:level="1" text:style-name="RTF_5f_Num_20_194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194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194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194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194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194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194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194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194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194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195" style:display-name="RTF_Num 195" text:consecutive-numbering="true">
      <text:list-level-style-bullet text:level="1" text:style-name="RTF_5f_Num_20_19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9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9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9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9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9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9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9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9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95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196" style:display-name="RTF_Num 196" text:consecutive-numbering="true">
      <text:list-level-style-bullet text:level="1" text:style-name="RTF_5f_Num_20_19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19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19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19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19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19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19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19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19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196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197" style:display-name="RTF_Num 197" text:consecutive-numbering="true">
      <text:list-level-style-number text:level="1" text:style-name="RTF_5f_Num_20_197_20_1" style:num-suffix="." style:num-format="1">
        <style:list-level-properties text:space-before="1.27cm" text:min-label-width="-1.27cm"/>
      </text:list-level-style-number>
      <text:list-level-style-number text:level="2" text:style-name="RTF_5f_Num_20_197_20_1" style:num-suffix="." style:num-format="1">
        <style:list-level-properties text:space-before="1.27cm" text:min-label-width="-1.27cm"/>
      </text:list-level-style-number>
      <text:list-level-style-number text:level="3" text:style-name="RTF_5f_Num_20_197_20_1" style:num-suffix="." style:num-format="1">
        <style:list-level-properties text:space-before="1.27cm" text:min-label-width="-1.27cm"/>
      </text:list-level-style-number>
      <text:list-level-style-number text:level="4" text:style-name="RTF_5f_Num_20_197_20_1" style:num-suffix="." style:num-format="1">
        <style:list-level-properties text:space-before="1.27cm" text:min-label-width="-1.27cm"/>
      </text:list-level-style-number>
      <text:list-level-style-number text:level="5" text:style-name="RTF_5f_Num_20_197_20_1" style:num-suffix="." style:num-format="1">
        <style:list-level-properties text:space-before="1.27cm" text:min-label-width="-1.27cm"/>
      </text:list-level-style-number>
      <text:list-level-style-number text:level="6" text:style-name="RTF_5f_Num_20_197_20_1" style:num-suffix="." style:num-format="1">
        <style:list-level-properties text:space-before="1.27cm" text:min-label-width="-1.27cm"/>
      </text:list-level-style-number>
      <text:list-level-style-number text:level="7" text:style-name="RTF_5f_Num_20_197_20_1" style:num-suffix="." style:num-format="1">
        <style:list-level-properties text:space-before="1.27cm" text:min-label-width="-1.27cm"/>
      </text:list-level-style-number>
      <text:list-level-style-number text:level="8" text:style-name="RTF_5f_Num_20_197_20_1" style:num-suffix="." style:num-format="1">
        <style:list-level-properties text:space-before="1.27cm" text:min-label-width="-1.27cm"/>
      </text:list-level-style-number>
      <text:list-level-style-number text:level="9" text:style-name="RTF_5f_Num_20_197_20_1" style:num-suffix="." style:num-format="1">
        <style:list-level-properties text:space-before="1.27cm" text:min-label-width="-1.27cm"/>
      </text:list-level-style-number>
      <text:list-level-style-number text:level="10" text:style-name="RTF_5f_Num_20_197_20_1" style:num-suffix="." style:num-format="1">
        <style:list-level-properties text:space-before="1.27cm" text:min-label-width="-1.27cm"/>
      </text:list-level-style-number>
    </text:list-style>
    <text:list-style style:name="RTF_5f_Num_20_198" style:display-name="RTF_Num 198" text:consecutive-numbering="true">
      <text:list-level-style-bullet text:level="1" text:style-name="RTF_5f_Num_20_19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19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19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19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19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19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19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19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19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198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199" style:display-name="RTF_Num 199" text:consecutive-numbering="true">
      <text:list-level-style-bullet text:level="1" text:style-name="RTF_5f_Num_20_19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19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19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19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19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19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19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19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19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199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200" style:display-name="RTF_Num 200" text:consecutive-numbering="true">
      <text:list-level-style-bullet text:level="1" text:style-name="RTF_5f_Num_20_20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0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0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0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0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0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0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0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0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00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201" style:display-name="RTF_Num 201" text:consecutive-numbering="true">
      <text:list-level-style-number text:level="1" text:style-name="RTF_5f_Num_20_201_20_1" style:num-suffix="." style:num-format="1">
        <style:list-level-properties text:space-before="1.27cm" text:min-label-width="-1.27cm"/>
      </text:list-level-style-number>
      <text:list-level-style-number text:level="2" text:style-name="RTF_5f_Num_20_201_20_1" style:num-suffix="." style:num-format="1">
        <style:list-level-properties text:space-before="1.27cm" text:min-label-width="-1.27cm"/>
      </text:list-level-style-number>
      <text:list-level-style-number text:level="3" text:style-name="RTF_5f_Num_20_201_20_1" style:num-suffix="." style:num-format="1">
        <style:list-level-properties text:space-before="1.27cm" text:min-label-width="-1.27cm"/>
      </text:list-level-style-number>
      <text:list-level-style-number text:level="4" text:style-name="RTF_5f_Num_20_201_20_1" style:num-suffix="." style:num-format="1">
        <style:list-level-properties text:space-before="1.27cm" text:min-label-width="-1.27cm"/>
      </text:list-level-style-number>
      <text:list-level-style-number text:level="5" text:style-name="RTF_5f_Num_20_201_20_1" style:num-suffix="." style:num-format="1">
        <style:list-level-properties text:space-before="1.27cm" text:min-label-width="-1.27cm"/>
      </text:list-level-style-number>
      <text:list-level-style-number text:level="6" text:style-name="RTF_5f_Num_20_201_20_1" style:num-suffix="." style:num-format="1">
        <style:list-level-properties text:space-before="1.27cm" text:min-label-width="-1.27cm"/>
      </text:list-level-style-number>
      <text:list-level-style-number text:level="7" text:style-name="RTF_5f_Num_20_201_20_1" style:num-suffix="." style:num-format="1">
        <style:list-level-properties text:space-before="1.27cm" text:min-label-width="-1.27cm"/>
      </text:list-level-style-number>
      <text:list-level-style-number text:level="8" text:style-name="RTF_5f_Num_20_201_20_1" style:num-suffix="." style:num-format="1">
        <style:list-level-properties text:space-before="1.27cm" text:min-label-width="-1.27cm"/>
      </text:list-level-style-number>
      <text:list-level-style-number text:level="9" text:style-name="RTF_5f_Num_20_201_20_1" style:num-suffix="." style:num-format="1">
        <style:list-level-properties text:space-before="1.27cm" text:min-label-width="-1.27cm"/>
      </text:list-level-style-number>
      <text:list-level-style-number text:level="10" text:style-name="RTF_5f_Num_20_201_20_1" style:num-suffix="." style:num-format="1">
        <style:list-level-properties text:space-before="1.27cm" text:min-label-width="-1.27cm"/>
      </text:list-level-style-number>
    </text:list-style>
    <text:list-style style:name="RTF_5f_Num_20_202" style:display-name="RTF_Num 202" text:consecutive-numbering="true">
      <text:list-level-style-number text:level="1" text:style-name="RTF_5f_Num_20_202_20_1" style:num-suffix="." style:num-format="1">
        <style:list-level-properties text:space-before="1.27cm" text:min-label-width="-1.27cm"/>
      </text:list-level-style-number>
      <text:list-level-style-number text:level="2" text:style-name="RTF_5f_Num_20_202_20_1" style:num-suffix="." style:num-format="1">
        <style:list-level-properties text:space-before="1.27cm" text:min-label-width="-1.27cm"/>
      </text:list-level-style-number>
      <text:list-level-style-number text:level="3" text:style-name="RTF_5f_Num_20_202_20_1" style:num-suffix="." style:num-format="1">
        <style:list-level-properties text:space-before="1.27cm" text:min-label-width="-1.27cm"/>
      </text:list-level-style-number>
      <text:list-level-style-number text:level="4" text:style-name="RTF_5f_Num_20_202_20_1" style:num-suffix="." style:num-format="1">
        <style:list-level-properties text:space-before="1.27cm" text:min-label-width="-1.27cm"/>
      </text:list-level-style-number>
      <text:list-level-style-number text:level="5" text:style-name="RTF_5f_Num_20_202_20_1" style:num-suffix="." style:num-format="1">
        <style:list-level-properties text:space-before="1.27cm" text:min-label-width="-1.27cm"/>
      </text:list-level-style-number>
      <text:list-level-style-number text:level="6" text:style-name="RTF_5f_Num_20_202_20_1" style:num-suffix="." style:num-format="1">
        <style:list-level-properties text:space-before="1.27cm" text:min-label-width="-1.27cm"/>
      </text:list-level-style-number>
      <text:list-level-style-number text:level="7" text:style-name="RTF_5f_Num_20_202_20_1" style:num-suffix="." style:num-format="1">
        <style:list-level-properties text:space-before="1.27cm" text:min-label-width="-1.27cm"/>
      </text:list-level-style-number>
      <text:list-level-style-number text:level="8" text:style-name="RTF_5f_Num_20_202_20_1" style:num-suffix="." style:num-format="1">
        <style:list-level-properties text:space-before="1.27cm" text:min-label-width="-1.27cm"/>
      </text:list-level-style-number>
      <text:list-level-style-number text:level="9" text:style-name="RTF_5f_Num_20_202_20_1" style:num-suffix="." style:num-format="1">
        <style:list-level-properties text:space-before="1.27cm" text:min-label-width="-1.27cm"/>
      </text:list-level-style-number>
      <text:list-level-style-number text:level="10" text:style-name="RTF_5f_Num_20_202_20_1" style:num-suffix="." style:num-format="1">
        <style:list-level-properties text:space-before="1.27cm" text:min-label-width="-1.27cm"/>
      </text:list-level-style-number>
    </text:list-style>
    <text:list-style style:name="RTF_5f_Num_20_203" style:display-name="RTF_Num 203" text:consecutive-numbering="true">
      <text:list-level-style-number text:level="1" text:style-name="RTF_5f_Num_20_203_20_1" style:num-suffix="." style:num-format="1">
        <style:list-level-properties text:space-before="1.27cm" text:min-label-width="-1.27cm"/>
      </text:list-level-style-number>
      <text:list-level-style-number text:level="2" text:style-name="RTF_5f_Num_20_203_20_1" style:num-suffix="." style:num-format="1">
        <style:list-level-properties text:space-before="1.27cm" text:min-label-width="-1.27cm"/>
      </text:list-level-style-number>
      <text:list-level-style-number text:level="3" text:style-name="RTF_5f_Num_20_203_20_1" style:num-suffix="." style:num-format="1">
        <style:list-level-properties text:space-before="1.27cm" text:min-label-width="-1.27cm"/>
      </text:list-level-style-number>
      <text:list-level-style-number text:level="4" text:style-name="RTF_5f_Num_20_203_20_1" style:num-suffix="." style:num-format="1">
        <style:list-level-properties text:space-before="1.27cm" text:min-label-width="-1.27cm"/>
      </text:list-level-style-number>
      <text:list-level-style-number text:level="5" text:style-name="RTF_5f_Num_20_203_20_1" style:num-suffix="." style:num-format="1">
        <style:list-level-properties text:space-before="1.27cm" text:min-label-width="-1.27cm"/>
      </text:list-level-style-number>
      <text:list-level-style-number text:level="6" text:style-name="RTF_5f_Num_20_203_20_1" style:num-suffix="." style:num-format="1">
        <style:list-level-properties text:space-before="1.27cm" text:min-label-width="-1.27cm"/>
      </text:list-level-style-number>
      <text:list-level-style-number text:level="7" text:style-name="RTF_5f_Num_20_203_20_1" style:num-suffix="." style:num-format="1">
        <style:list-level-properties text:space-before="1.27cm" text:min-label-width="-1.27cm"/>
      </text:list-level-style-number>
      <text:list-level-style-number text:level="8" text:style-name="RTF_5f_Num_20_203_20_1" style:num-suffix="." style:num-format="1">
        <style:list-level-properties text:space-before="1.27cm" text:min-label-width="-1.27cm"/>
      </text:list-level-style-number>
      <text:list-level-style-number text:level="9" text:style-name="RTF_5f_Num_20_203_20_1" style:num-suffix="." style:num-format="1">
        <style:list-level-properties text:space-before="1.27cm" text:min-label-width="-1.27cm"/>
      </text:list-level-style-number>
      <text:list-level-style-number text:level="10" text:style-name="RTF_5f_Num_20_203_20_1" style:num-suffix="." style:num-format="1">
        <style:list-level-properties text:space-before="1.27cm" text:min-label-width="-1.27cm"/>
      </text:list-level-style-number>
    </text:list-style>
    <text:list-style style:name="RTF_5f_Num_20_204" style:display-name="RTF_Num 204" text:consecutive-numbering="true">
      <text:list-level-style-bullet text:level="1" text:style-name="RTF_5f_Num_20_20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20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20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20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20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20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20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20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20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204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205" style:display-name="RTF_Num 205" text:consecutive-numbering="true">
      <text:list-level-style-bullet text:level="1" text:style-name="RTF_5f_Num_20_20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0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0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0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0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0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0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0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0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05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206" style:display-name="RTF_Num 206" text:consecutive-numbering="true">
      <text:list-level-style-bullet text:level="1" text:style-name="RTF_5f_Num_20_20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0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0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0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0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0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0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0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0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06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207" style:display-name="RTF_Num 207" text:consecutive-numbering="true">
      <text:list-level-style-bullet text:level="1" text:style-name="RTF_5f_Num_20_20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0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0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0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0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0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0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0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0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07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208" style:display-name="RTF_Num 208" text:consecutive-numbering="true">
      <text:list-level-style-bullet text:level="1" text:style-name="RTF_5f_Num_20_20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0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0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0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0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0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0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0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0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08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209" style:display-name="RTF_Num 209" text:consecutive-numbering="true">
      <text:list-level-style-bullet text:level="1" text:style-name="RTF_5f_Num_20_209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209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209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209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209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209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209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209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209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209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210" style:display-name="RTF_Num 210" text:consecutive-numbering="true">
      <text:list-level-style-bullet text:level="1" text:style-name="RTF_5f_Num_20_210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210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210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210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210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210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210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210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210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210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211" style:display-name="RTF_Num 211" text:consecutive-numbering="true">
      <text:list-level-style-bullet text:level="1" text:style-name="RTF_5f_Num_20_211_20_1" style:num-suffix="." text:bullet-char="*">
        <style:text-properties style:font-name="Times New Roman1"/>
      </text:list-level-style-bullet>
      <text:list-level-style-bullet text:level="2" text:style-name="RTF_5f_Num_20_211_20_1" style:num-suffix="." text:bullet-char="*">
        <style:text-properties style:font-name="Times New Roman1"/>
      </text:list-level-style-bullet>
      <text:list-level-style-bullet text:level="3" text:style-name="RTF_5f_Num_20_211_20_1" style:num-suffix="." text:bullet-char="*">
        <style:text-properties style:font-name="Times New Roman1"/>
      </text:list-level-style-bullet>
      <text:list-level-style-bullet text:level="4" text:style-name="RTF_5f_Num_20_211_20_1" style:num-suffix="." text:bullet-char="*">
        <style:text-properties style:font-name="Times New Roman1"/>
      </text:list-level-style-bullet>
      <text:list-level-style-bullet text:level="5" text:style-name="RTF_5f_Num_20_211_20_1" style:num-suffix="." text:bullet-char="*">
        <style:text-properties style:font-name="Times New Roman1"/>
      </text:list-level-style-bullet>
      <text:list-level-style-bullet text:level="6" text:style-name="RTF_5f_Num_20_211_20_1" style:num-suffix="." text:bullet-char="*">
        <style:text-properties style:font-name="Times New Roman1"/>
      </text:list-level-style-bullet>
      <text:list-level-style-bullet text:level="7" text:style-name="RTF_5f_Num_20_211_20_1" style:num-suffix="." text:bullet-char="*">
        <style:text-properties style:font-name="Times New Roman1"/>
      </text:list-level-style-bullet>
      <text:list-level-style-bullet text:level="8" text:style-name="RTF_5f_Num_20_211_20_1" style:num-suffix="." text:bullet-char="*">
        <style:text-properties style:font-name="Times New Roman1"/>
      </text:list-level-style-bullet>
      <text:list-level-style-bullet text:level="9" text:style-name="RTF_5f_Num_20_211_20_1" style:num-suffix="." text:bullet-char="*">
        <style:text-properties style:font-name="Times New Roman1"/>
      </text:list-level-style-bullet>
      <text:list-level-style-bullet text:level="10" text:style-name="RTF_5f_Num_20_211_20_1" style:num-suffix="." text:bullet-char="*">
        <style:text-properties style:font-name="Times New Roman1"/>
      </text:list-level-style-bullet>
    </text:list-style>
    <text:list-style style:name="RTF_5f_Num_20_212" style:display-name="RTF_Num 212">
      <text:list-level-style-bullet text:level="1" text:style-name="RTF_5f_Num_20_212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1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1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1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1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1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1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1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1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3" style:display-name="RTF_Num 213">
      <text:list-level-style-bullet text:level="1" text:style-name="RTF_5f_Num_20_213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21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1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1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1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1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1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1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1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4" style:display-name="RTF_Num 214" text:consecutive-numbering="true">
      <text:list-level-style-bullet text:level="1" text:style-name="RTF_5f_Num_20_214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214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214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214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214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214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214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214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214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214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215" style:display-name="RTF_Num 215">
      <text:list-level-style-bullet text:level="1" text:style-name="RTF_5f_Num_20_215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15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215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215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215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215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215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215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215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6" style:display-name="RTF_Num 216" text:consecutive-numbering="true">
      <text:list-level-style-bullet text:level="1" text:style-name="RTF_5f_Num_20_21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21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21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21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21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21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21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21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21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216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217" style:display-name="RTF_Num 217">
      <text:list-level-style-bullet text:level="1" text:style-name="RTF_5f_Num_20_217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2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7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7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2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7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7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2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7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8" style:display-name="RTF_Num 218">
      <text:list-level-style-bullet text:level="1" text:style-name="RTF_5f_Num_20_218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8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8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21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8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8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21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8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9" style:display-name="RTF_Num 219">
      <text:list-level-style-bullet text:level="1" text:style-name="RTF_5f_Num_20_219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19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19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19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19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19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19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19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19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0" style:display-name="RTF_Num 220">
      <text:list-level-style-bullet text:level="1" text:style-name="RTF_5f_Num_20_220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220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20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20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20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20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20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20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20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1" style:display-name="RTF_Num 221">
      <text:list-level-style-bullet text:level="1" text:style-name="RTF_5f_Num_20_221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1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1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2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1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1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2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1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2" style:display-name="RTF_Num 222">
      <text:list-level-style-bullet text:level="1" text:style-name="RTF_5f_Num_20_222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22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22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22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22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22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22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22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3" style:display-name="RTF_Num 223">
      <text:list-level-style-bullet text:level="1" text:style-name="RTF_5f_Num_20_223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223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223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223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223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223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223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223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223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4" style:display-name="RTF_Num 224" text:consecutive-numbering="true">
      <text:list-level-style-bullet text:level="1" text:style-name="RTF_5f_Num_20_2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2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2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2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2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2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2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2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2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224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225" style:display-name="RTF_Num 225" text:consecutive-numbering="true">
      <text:list-level-style-number text:level="1" text:style-name="RTF_5f_Num_20_225_20_1" style:num-suffix="." style:num-format="1">
        <style:list-level-properties text:space-before="1.27cm" text:min-label-width="-1.27cm"/>
      </text:list-level-style-number>
      <text:list-level-style-number text:level="2" text:style-name="RTF_5f_Num_20_225_20_1" style:num-suffix="." style:num-format="1">
        <style:list-level-properties text:space-before="1.27cm" text:min-label-width="-1.27cm"/>
      </text:list-level-style-number>
      <text:list-level-style-number text:level="3" text:style-name="RTF_5f_Num_20_225_20_1" style:num-suffix="." style:num-format="1">
        <style:list-level-properties text:space-before="1.27cm" text:min-label-width="-1.27cm"/>
      </text:list-level-style-number>
      <text:list-level-style-number text:level="4" text:style-name="RTF_5f_Num_20_225_20_1" style:num-suffix="." style:num-format="1">
        <style:list-level-properties text:space-before="1.27cm" text:min-label-width="-1.27cm"/>
      </text:list-level-style-number>
      <text:list-level-style-number text:level="5" text:style-name="RTF_5f_Num_20_225_20_1" style:num-suffix="." style:num-format="1">
        <style:list-level-properties text:space-before="1.27cm" text:min-label-width="-1.27cm"/>
      </text:list-level-style-number>
      <text:list-level-style-number text:level="6" text:style-name="RTF_5f_Num_20_225_20_1" style:num-suffix="." style:num-format="1">
        <style:list-level-properties text:space-before="1.27cm" text:min-label-width="-1.27cm"/>
      </text:list-level-style-number>
      <text:list-level-style-number text:level="7" text:style-name="RTF_5f_Num_20_225_20_1" style:num-suffix="." style:num-format="1">
        <style:list-level-properties text:space-before="1.27cm" text:min-label-width="-1.27cm"/>
      </text:list-level-style-number>
      <text:list-level-style-number text:level="8" text:style-name="RTF_5f_Num_20_225_20_1" style:num-suffix="." style:num-format="1">
        <style:list-level-properties text:space-before="1.27cm" text:min-label-width="-1.27cm"/>
      </text:list-level-style-number>
      <text:list-level-style-number text:level="9" text:style-name="RTF_5f_Num_20_225_20_1" style:num-suffix="." style:num-format="1">
        <style:list-level-properties text:space-before="1.27cm" text:min-label-width="-1.27cm"/>
      </text:list-level-style-number>
      <text:list-level-style-number text:level="10" text:style-name="RTF_5f_Num_20_225_20_1" style:num-suffix="." style:num-format="1">
        <style:list-level-properties text:space-before="1.27cm" text:min-label-width="-1.27cm"/>
      </text:list-level-style-number>
    </text:list-style>
    <text:list-style style:name="RTF_5f_Num_20_226" style:display-name="RTF_Num 226">
      <text:list-level-style-bullet text:level="1" text:style-name="RTF_5f_Num_20_226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226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226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226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226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226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226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226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226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7" style:display-name="RTF_Num 227" text:consecutive-numbering="true">
      <text:list-level-style-bullet text:level="1" text:style-name="RTF_5f_Num_20_22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22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22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22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22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22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22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22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22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227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228" style:display-name="RTF_Num 228" text:consecutive-numbering="true">
      <text:list-level-style-bullet text:level="1" text:style-name="RTF_5f_Num_20_22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2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2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2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2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2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2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2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2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28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229" style:display-name="RTF_Num 229" text:consecutive-numbering="true">
      <text:list-level-style-number text:level="1" text:style-name="RTF_5f_Num_20_229_20_1" style:num-suffix="." style:num-format="1" text:start-value="6"/>
      <text:list-level-style-number text:level="2" text:style-name="RTF_5f_Num_20_229_20_1" style:num-suffix="." style:num-format="1" text:start-value="6"/>
      <text:list-level-style-number text:level="3" text:style-name="RTF_5f_Num_20_229_20_1" style:num-suffix="." style:num-format="1" text:start-value="6"/>
      <text:list-level-style-number text:level="4" text:style-name="RTF_5f_Num_20_229_20_1" style:num-suffix="." style:num-format="1" text:start-value="6"/>
      <text:list-level-style-number text:level="5" text:style-name="RTF_5f_Num_20_229_20_1" style:num-suffix="." style:num-format="1" text:start-value="6"/>
      <text:list-level-style-number text:level="6" text:style-name="RTF_5f_Num_20_229_20_1" style:num-suffix="." style:num-format="1" text:start-value="6"/>
      <text:list-level-style-number text:level="7" text:style-name="RTF_5f_Num_20_229_20_1" style:num-suffix="." style:num-format="1" text:start-value="6"/>
      <text:list-level-style-number text:level="8" text:style-name="RTF_5f_Num_20_229_20_1" style:num-suffix="." style:num-format="1" text:start-value="6"/>
      <text:list-level-style-number text:level="9" text:style-name="RTF_5f_Num_20_229_20_1" style:num-suffix="." style:num-format="1" text:start-value="6"/>
      <text:list-level-style-number text:level="10" text:style-name="RTF_5f_Num_20_229_20_1" style:num-suffix="." style:num-format="1" text:start-value="6"/>
    </text:list-style>
    <text:list-style style:name="RTF_5f_Num_20_230" style:display-name="RTF_Num 230">
      <text:list-level-style-bullet text:level="1" text:style-name="RTF_5f_Num_20_230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30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30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30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30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30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30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30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30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1" style:display-name="RTF_Num 231">
      <text:list-level-style-bullet text:level="1" text:style-name="RTF_5f_Num_20_231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31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31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31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31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31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31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31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31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2" style:display-name="RTF_Num 232" text:consecutive-numbering="true">
      <text:list-level-style-number text:level="1" text:style-name="RTF_5f_Num_20_232_20_1" style:num-suffix="." style:num-format="1"/>
      <text:list-level-style-number text:level="2" text:style-name="RTF_5f_Num_20_232_20_1" style:num-suffix="." style:num-format="1"/>
      <text:list-level-style-number text:level="3" text:style-name="RTF_5f_Num_20_232_20_1" style:num-suffix="." style:num-format="1"/>
      <text:list-level-style-number text:level="4" text:style-name="RTF_5f_Num_20_232_20_1" style:num-suffix="." style:num-format="1"/>
      <text:list-level-style-number text:level="5" text:style-name="RTF_5f_Num_20_232_20_1" style:num-suffix="." style:num-format="1"/>
      <text:list-level-style-number text:level="6" text:style-name="RTF_5f_Num_20_232_20_1" style:num-suffix="." style:num-format="1"/>
      <text:list-level-style-number text:level="7" text:style-name="RTF_5f_Num_20_232_20_1" style:num-suffix="." style:num-format="1"/>
      <text:list-level-style-number text:level="8" text:style-name="RTF_5f_Num_20_232_20_1" style:num-suffix="." style:num-format="1"/>
      <text:list-level-style-number text:level="9" text:style-name="RTF_5f_Num_20_232_20_1" style:num-suffix="." style:num-format="1"/>
      <text:list-level-style-number text:level="10" text:style-name="RTF_5f_Num_20_232_20_1" style:num-suffix="." style:num-format="1"/>
    </text:list-style>
    <text:list-style style:name="RTF_5f_Num_20_233" style:display-name="RTF_Num 233" text:consecutive-numbering="true">
      <text:list-level-style-bullet text:level="1" text:style-name="RTF_5f_Num_20_233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33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33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33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33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33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33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33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33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33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234" style:display-name="RTF_Num 234" text:consecutive-numbering="true">
      <text:list-level-style-number text:level="1" text:style-name="RTF_5f_Num_20_234_20_1" style:num-suffix="." style:num-format="1"/>
      <text:list-level-style-number text:level="2" text:style-name="RTF_5f_Num_20_234_20_1" style:num-suffix="." style:num-format="1"/>
      <text:list-level-style-number text:level="3" text:style-name="RTF_5f_Num_20_234_20_1" style:num-suffix="." style:num-format="1"/>
      <text:list-level-style-number text:level="4" text:style-name="RTF_5f_Num_20_234_20_1" style:num-suffix="." style:num-format="1"/>
      <text:list-level-style-number text:level="5" text:style-name="RTF_5f_Num_20_234_20_1" style:num-suffix="." style:num-format="1"/>
      <text:list-level-style-number text:level="6" text:style-name="RTF_5f_Num_20_234_20_1" style:num-suffix="." style:num-format="1"/>
      <text:list-level-style-number text:level="7" text:style-name="RTF_5f_Num_20_234_20_1" style:num-suffix="." style:num-format="1"/>
      <text:list-level-style-number text:level="8" text:style-name="RTF_5f_Num_20_234_20_1" style:num-suffix="." style:num-format="1"/>
      <text:list-level-style-number text:level="9" text:style-name="RTF_5f_Num_20_234_20_1" style:num-suffix="." style:num-format="1"/>
      <text:list-level-style-number text:level="10" text:style-name="RTF_5f_Num_20_234_20_1" style:num-suffix="." style:num-format="1"/>
    </text:list-style>
    <text:list-style style:name="RTF_5f_Num_20_235" style:display-name="RTF_Num 235" text:consecutive-numbering="true">
      <text:list-level-style-number text:level="1" text:style-name="RTF_5f_Num_20_235_20_1" style:num-suffix="." style:num-format="1"/>
      <text:list-level-style-number text:level="2" text:style-name="RTF_5f_Num_20_235_20_1" style:num-suffix="." style:num-format="1"/>
      <text:list-level-style-number text:level="3" text:style-name="RTF_5f_Num_20_235_20_1" style:num-suffix="." style:num-format="1"/>
      <text:list-level-style-number text:level="4" text:style-name="RTF_5f_Num_20_235_20_1" style:num-suffix="." style:num-format="1"/>
      <text:list-level-style-number text:level="5" text:style-name="RTF_5f_Num_20_235_20_1" style:num-suffix="." style:num-format="1"/>
      <text:list-level-style-number text:level="6" text:style-name="RTF_5f_Num_20_235_20_1" style:num-suffix="." style:num-format="1"/>
      <text:list-level-style-number text:level="7" text:style-name="RTF_5f_Num_20_235_20_1" style:num-suffix="." style:num-format="1"/>
      <text:list-level-style-number text:level="8" text:style-name="RTF_5f_Num_20_235_20_1" style:num-suffix="." style:num-format="1"/>
      <text:list-level-style-number text:level="9" text:style-name="RTF_5f_Num_20_235_20_1" style:num-suffix="." style:num-format="1"/>
      <text:list-level-style-number text:level="10" text:style-name="RTF_5f_Num_20_235_20_1" style:num-suffix="." style:num-format="1"/>
    </text:list-style>
    <text:list-style style:name="RTF_5f_Num_20_236" style:display-name="RTF_Num 236" text:consecutive-numbering="true">
      <text:list-level-style-number text:level="1" text:style-name="RTF_5f_Num_20_236_20_1" style:num-suffix="." style:num-format="1"/>
      <text:list-level-style-number text:level="2" text:style-name="RTF_5f_Num_20_236_20_1" style:num-suffix="." style:num-format="1"/>
      <text:list-level-style-number text:level="3" text:style-name="RTF_5f_Num_20_236_20_1" style:num-suffix="." style:num-format="1"/>
      <text:list-level-style-number text:level="4" text:style-name="RTF_5f_Num_20_236_20_1" style:num-suffix="." style:num-format="1"/>
      <text:list-level-style-number text:level="5" text:style-name="RTF_5f_Num_20_236_20_1" style:num-suffix="." style:num-format="1"/>
      <text:list-level-style-number text:level="6" text:style-name="RTF_5f_Num_20_236_20_1" style:num-suffix="." style:num-format="1"/>
      <text:list-level-style-number text:level="7" text:style-name="RTF_5f_Num_20_236_20_1" style:num-suffix="." style:num-format="1"/>
      <text:list-level-style-number text:level="8" text:style-name="RTF_5f_Num_20_236_20_1" style:num-suffix="." style:num-format="1"/>
      <text:list-level-style-number text:level="9" text:style-name="RTF_5f_Num_20_236_20_1" style:num-suffix="." style:num-format="1"/>
      <text:list-level-style-number text:level="10" text:style-name="RTF_5f_Num_20_236_20_1" style:num-suffix="." style:num-format="1"/>
    </text:list-style>
    <text:list-style style:name="RTF_5f_Num_20_237" style:display-name="RTF_Num 237" text:consecutive-numbering="true">
      <text:list-level-style-bullet text:level="1" text:style-name="RTF_5f_Num_20_23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23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23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23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23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23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23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23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23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237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238" style:display-name="RTF_Num 238">
      <text:list-level-style-bullet text:level="1" text:style-name="RTF_5f_Num_20_238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238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238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238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238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238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238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238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238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9" style:display-name="RTF_Num 239" text:consecutive-numbering="true">
      <text:list-level-style-bullet text:level="1" text:style-name="RTF_5f_Num_20_23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23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23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23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23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23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23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23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23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239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240" style:display-name="RTF_Num 240" text:consecutive-numbering="true">
      <text:list-level-style-number text:level="1" text:style-name="RTF_5f_Num_20_240_20_1" style:num-suffix="." style:num-format="1"/>
      <text:list-level-style-number text:level="2" text:style-name="RTF_5f_Num_20_240_20_1" style:num-suffix="." style:num-format="1"/>
      <text:list-level-style-number text:level="3" text:style-name="RTF_5f_Num_20_240_20_1" style:num-suffix="." style:num-format="1"/>
      <text:list-level-style-number text:level="4" text:style-name="RTF_5f_Num_20_240_20_1" style:num-suffix="." style:num-format="1"/>
      <text:list-level-style-number text:level="5" text:style-name="RTF_5f_Num_20_240_20_1" style:num-suffix="." style:num-format="1"/>
      <text:list-level-style-number text:level="6" text:style-name="RTF_5f_Num_20_240_20_1" style:num-suffix="." style:num-format="1"/>
      <text:list-level-style-number text:level="7" text:style-name="RTF_5f_Num_20_240_20_1" style:num-suffix="." style:num-format="1"/>
      <text:list-level-style-number text:level="8" text:style-name="RTF_5f_Num_20_240_20_1" style:num-suffix="." style:num-format="1"/>
      <text:list-level-style-number text:level="9" text:style-name="RTF_5f_Num_20_240_20_1" style:num-suffix="." style:num-format="1"/>
      <text:list-level-style-number text:level="10" text:style-name="RTF_5f_Num_20_240_20_1" style:num-suffix="." style:num-format="1"/>
    </text:list-style>
    <text:list-style style:name="RTF_5f_Num_20_241" style:display-name="RTF_Num 241" text:consecutive-numbering="true">
      <text:list-level-style-number text:level="1" text:style-name="RTF_5f_Num_20_241_20_1" style:num-suffix="." style:num-format="1" text:start-value="3"/>
      <text:list-level-style-number text:level="2" text:style-name="RTF_5f_Num_20_241_20_1" style:num-suffix="." style:num-format="1" text:start-value="3"/>
      <text:list-level-style-number text:level="3" text:style-name="RTF_5f_Num_20_241_20_1" style:num-suffix="." style:num-format="1" text:start-value="3"/>
      <text:list-level-style-number text:level="4" text:style-name="RTF_5f_Num_20_241_20_1" style:num-suffix="." style:num-format="1" text:start-value="3"/>
      <text:list-level-style-number text:level="5" text:style-name="RTF_5f_Num_20_241_20_1" style:num-suffix="." style:num-format="1" text:start-value="3"/>
      <text:list-level-style-number text:level="6" text:style-name="RTF_5f_Num_20_241_20_1" style:num-suffix="." style:num-format="1" text:start-value="3"/>
      <text:list-level-style-number text:level="7" text:style-name="RTF_5f_Num_20_241_20_1" style:num-suffix="." style:num-format="1" text:start-value="3"/>
      <text:list-level-style-number text:level="8" text:style-name="RTF_5f_Num_20_241_20_1" style:num-suffix="." style:num-format="1" text:start-value="3"/>
      <text:list-level-style-number text:level="9" text:style-name="RTF_5f_Num_20_241_20_1" style:num-suffix="." style:num-format="1" text:start-value="3"/>
      <text:list-level-style-number text:level="10" text:style-name="RTF_5f_Num_20_241_20_1" style:num-suffix="." style:num-format="1" text:start-value="3"/>
    </text:list-style>
    <text:list-style style:name="RTF_5f_Num_20_242" style:display-name="RTF_Num 242" text:consecutive-numbering="true">
      <text:list-level-style-number text:level="1" text:style-name="RTF_5f_Num_20_242_20_1" style:num-suffix="." style:num-format="1"/>
      <text:list-level-style-number text:level="2" text:style-name="RTF_5f_Num_20_242_20_1" style:num-suffix="." style:num-format="1"/>
      <text:list-level-style-number text:level="3" text:style-name="RTF_5f_Num_20_242_20_1" style:num-suffix="." style:num-format="1"/>
      <text:list-level-style-number text:level="4" text:style-name="RTF_5f_Num_20_242_20_1" style:num-suffix="." style:num-format="1"/>
      <text:list-level-style-number text:level="5" text:style-name="RTF_5f_Num_20_242_20_1" style:num-suffix="." style:num-format="1"/>
      <text:list-level-style-number text:level="6" text:style-name="RTF_5f_Num_20_242_20_1" style:num-suffix="." style:num-format="1"/>
      <text:list-level-style-number text:level="7" text:style-name="RTF_5f_Num_20_242_20_1" style:num-suffix="." style:num-format="1"/>
      <text:list-level-style-number text:level="8" text:style-name="RTF_5f_Num_20_242_20_1" style:num-suffix="." style:num-format="1"/>
      <text:list-level-style-number text:level="9" text:style-name="RTF_5f_Num_20_242_20_1" style:num-suffix="." style:num-format="1"/>
      <text:list-level-style-number text:level="10" text:style-name="RTF_5f_Num_20_242_20_1" style:num-suffix="." style:num-format="1"/>
    </text:list-style>
    <text:list-style style:name="RTF_5f_Num_20_243" style:display-name="RTF_Num 243" text:consecutive-numbering="true">
      <text:list-level-style-number text:level="1" text:style-name="RTF_5f_Num_20_243_20_1" style:num-suffix="." style:num-format="1"/>
      <text:list-level-style-number text:level="2" text:style-name="RTF_5f_Num_20_243_20_1" style:num-suffix="." style:num-format="1"/>
      <text:list-level-style-number text:level="3" text:style-name="RTF_5f_Num_20_243_20_1" style:num-suffix="." style:num-format="1"/>
      <text:list-level-style-number text:level="4" text:style-name="RTF_5f_Num_20_243_20_1" style:num-suffix="." style:num-format="1"/>
      <text:list-level-style-number text:level="5" text:style-name="RTF_5f_Num_20_243_20_1" style:num-suffix="." style:num-format="1"/>
      <text:list-level-style-number text:level="6" text:style-name="RTF_5f_Num_20_243_20_1" style:num-suffix="." style:num-format="1"/>
      <text:list-level-style-number text:level="7" text:style-name="RTF_5f_Num_20_243_20_1" style:num-suffix="." style:num-format="1"/>
      <text:list-level-style-number text:level="8" text:style-name="RTF_5f_Num_20_243_20_1" style:num-suffix="." style:num-format="1"/>
      <text:list-level-style-number text:level="9" text:style-name="RTF_5f_Num_20_243_20_1" style:num-suffix="." style:num-format="1"/>
      <text:list-level-style-number text:level="10" text:style-name="RTF_5f_Num_20_243_20_1" style:num-suffix="." style:num-format="1"/>
    </text:list-style>
    <text:list-style style:name="RTF_5f_Num_20_244" style:display-name="RTF_Num 244">
      <text:list-level-style-bullet text:level="1" text:style-name="RTF_5f_Num_20_244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24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4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4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4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4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4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4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4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5" style:display-name="RTF_Num 245" text:consecutive-numbering="true">
      <text:list-level-style-bullet text:level="1" text:style-name="RTF_5f_Num_20_2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2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2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2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2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2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2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2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2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245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246" style:display-name="RTF_Num 246">
      <text:list-level-style-bullet text:level="1" text:style-name="RTF_5f_Num_20_246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246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246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246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246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246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246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246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246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7" style:display-name="RTF_Num 247">
      <text:list-level-style-bullet text:level="1" text:style-name="RTF_5f_Num_20_247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247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247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247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247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247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247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247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247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8" style:display-name="RTF_Num 248">
      <text:list-level-style-bullet text:level="1" text:style-name="RTF_5f_Num_20_248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248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248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248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248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248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248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248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248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9" style:display-name="RTF_Num 249">
      <text:list-level-style-bullet text:level="1" text:style-name="RTF_5f_Num_20_249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49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49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49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49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49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49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49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49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0" style:display-name="RTF_Num 250" text:consecutive-numbering="true">
      <text:list-level-style-number text:level="1" text:style-name="RTF_5f_Num_20_250_20_1" style:num-suffix="." style:num-format="1" text:start-value="3"/>
      <text:list-level-style-number text:level="2" text:style-name="RTF_5f_Num_20_250_20_1" style:num-suffix="." style:num-format="1" text:start-value="3"/>
      <text:list-level-style-number text:level="3" text:style-name="RTF_5f_Num_20_250_20_1" style:num-suffix="." style:num-format="1" text:start-value="3"/>
      <text:list-level-style-number text:level="4" text:style-name="RTF_5f_Num_20_250_20_1" style:num-suffix="." style:num-format="1" text:start-value="3"/>
      <text:list-level-style-number text:level="5" text:style-name="RTF_5f_Num_20_250_20_1" style:num-suffix="." style:num-format="1" text:start-value="3"/>
      <text:list-level-style-number text:level="6" text:style-name="RTF_5f_Num_20_250_20_1" style:num-suffix="." style:num-format="1" text:start-value="3"/>
      <text:list-level-style-number text:level="7" text:style-name="RTF_5f_Num_20_250_20_1" style:num-suffix="." style:num-format="1" text:start-value="3"/>
      <text:list-level-style-number text:level="8" text:style-name="RTF_5f_Num_20_250_20_1" style:num-suffix="." style:num-format="1" text:start-value="3"/>
      <text:list-level-style-number text:level="9" text:style-name="RTF_5f_Num_20_250_20_1" style:num-suffix="." style:num-format="1" text:start-value="3"/>
      <text:list-level-style-number text:level="10" text:style-name="RTF_5f_Num_20_250_20_1" style:num-suffix="." style:num-format="1" text:start-value="3"/>
    </text:list-style>
    <text:list-style style:name="RTF_5f_Num_20_251" style:display-name="RTF_Num 251" text:consecutive-numbering="true">
      <text:list-level-style-bullet text:level="1" text:style-name="RTF_5f_Num_20_25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5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5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5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5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5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5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5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5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51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252" style:display-name="RTF_Num 252">
      <text:list-level-style-bullet text:level="1" text:style-name="RTF_5f_Num_20_252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5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5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5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5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5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5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5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5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3" style:display-name="RTF_Num 253">
      <text:list-level-style-bullet text:level="1" text:style-name="RTF_5f_Num_20_253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25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3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3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25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3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3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25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3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4" style:display-name="RTF_Num 254" text:consecutive-numbering="true">
      <text:list-level-style-number text:level="1" text:style-name="RTF_5f_Num_20_254_20_1" style:num-suffix="." style:num-format="1"/>
      <text:list-level-style-number text:level="2" text:style-name="RTF_5f_Num_20_254_20_1" style:num-suffix="." style:num-format="1"/>
      <text:list-level-style-number text:level="3" text:style-name="RTF_5f_Num_20_254_20_1" style:num-suffix="." style:num-format="1"/>
      <text:list-level-style-number text:level="4" text:style-name="RTF_5f_Num_20_254_20_1" style:num-suffix="." style:num-format="1"/>
      <text:list-level-style-number text:level="5" text:style-name="RTF_5f_Num_20_254_20_1" style:num-suffix="." style:num-format="1"/>
      <text:list-level-style-number text:level="6" text:style-name="RTF_5f_Num_20_254_20_1" style:num-suffix="." style:num-format="1"/>
      <text:list-level-style-number text:level="7" text:style-name="RTF_5f_Num_20_254_20_1" style:num-suffix="." style:num-format="1"/>
      <text:list-level-style-number text:level="8" text:style-name="RTF_5f_Num_20_254_20_1" style:num-suffix="." style:num-format="1"/>
      <text:list-level-style-number text:level="9" text:style-name="RTF_5f_Num_20_254_20_1" style:num-suffix="." style:num-format="1"/>
      <text:list-level-style-number text:level="10" text:style-name="RTF_5f_Num_20_254_20_1" style:num-suffix="." style:num-format="1"/>
    </text:list-style>
    <text:list-style style:name="RTF_5f_Num_20_255" style:display-name="RTF_Num 255" text:consecutive-numbering="true">
      <text:list-level-style-bullet text:level="1" text:style-name="RTF_5f_Num_20_2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2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2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2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2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2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2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2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25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255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256" style:display-name="RTF_Num 256">
      <text:list-level-style-number text:level="1" text:style-name="RTF_5f_Num_20_256_20_1" style:num-suffix="." style:num-format="1">
        <style:list-level-properties text:space-before="0.026cm" text:min-label-width="0.635cm"/>
      </text:list-level-style-number>
      <text:list-level-style-number text:level="2" text:style-name="RTF_5f_Num_20_256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256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256_20_4" style:num-suffix="." style:num-format="1">
        <style:list-level-properties text:space-before="3.836cm" text:min-label-width="0.635cm"/>
      </text:list-level-style-number>
      <text:list-level-style-number text:level="5" text:style-name="RTF_5f_Num_20_256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256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256_20_7" style:num-suffix="." style:num-format="1">
        <style:list-level-properties text:space-before="7.646cm" text:min-label-width="0.635cm"/>
      </text:list-level-style-number>
      <text:list-level-style-number text:level="8" text:style-name="RTF_5f_Num_20_256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256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7" style:display-name="RTF_Num 257" text:consecutive-numbering="true">
      <text:list-level-style-number text:level="1" text:style-name="RTF_5f_Num_20_257_20_1" style:num-suffix="." style:num-format="1"/>
      <text:list-level-style-number text:level="2" text:style-name="RTF_5f_Num_20_257_20_1" style:num-suffix="." style:num-format="1"/>
      <text:list-level-style-number text:level="3" text:style-name="RTF_5f_Num_20_257_20_1" style:num-suffix="." style:num-format="1"/>
      <text:list-level-style-number text:level="4" text:style-name="RTF_5f_Num_20_257_20_1" style:num-suffix="." style:num-format="1"/>
      <text:list-level-style-number text:level="5" text:style-name="RTF_5f_Num_20_257_20_1" style:num-suffix="." style:num-format="1"/>
      <text:list-level-style-number text:level="6" text:style-name="RTF_5f_Num_20_257_20_1" style:num-suffix="." style:num-format="1"/>
      <text:list-level-style-number text:level="7" text:style-name="RTF_5f_Num_20_257_20_1" style:num-suffix="." style:num-format="1"/>
      <text:list-level-style-number text:level="8" text:style-name="RTF_5f_Num_20_257_20_1" style:num-suffix="." style:num-format="1"/>
      <text:list-level-style-number text:level="9" text:style-name="RTF_5f_Num_20_257_20_1" style:num-suffix="." style:num-format="1"/>
      <text:list-level-style-number text:level="10" text:style-name="RTF_5f_Num_20_257_20_1" style:num-suffix="." style:num-format="1"/>
    </text:list-style>
    <text:list-style style:name="RTF_5f_Num_20_258" style:display-name="RTF_Num 258">
      <text:list-level-style-bullet text:level="1" text:style-name="RTF_5f_Num_20_258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25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8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8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25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8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8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25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8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9" style:display-name="RTF_Num 259" text:consecutive-numbering="true">
      <text:list-level-style-bullet text:level="1" text:style-name="RTF_5f_Num_20_25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25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25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25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25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25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25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25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25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259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260" style:display-name="RTF_Num 260" text:consecutive-numbering="true">
      <text:list-level-style-bullet text:level="1" text:style-name="RTF_5f_Num_20_26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26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26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26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26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26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26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26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26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260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261" style:display-name="RTF_Num 261">
      <text:list-level-style-bullet text:level="1" text:style-name="RTF_5f_Num_20_261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26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61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61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26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61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61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26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61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2" style:display-name="RTF_Num 262" text:consecutive-numbering="true">
      <text:list-level-style-bullet text:level="1" text:style-name="RTF_5f_Num_20_26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26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26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26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26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26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26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26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26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262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263" style:display-name="RTF_Num 263" text:consecutive-numbering="true">
      <text:list-level-style-bullet text:level="1" text:style-name="RTF_5f_Num_20_263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263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263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263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263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263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263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263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263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263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264" style:display-name="RTF_Num 264" text:consecutive-numbering="true">
      <text:list-level-style-bullet text:level="1" text:style-name="RTF_5f_Num_20_26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6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6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6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6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6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6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6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6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64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265" style:display-name="RTF_Num 265" text:consecutive-numbering="true">
      <text:list-level-style-bullet text:level="1" text:style-name="RTF_5f_Num_20_26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6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6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6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6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6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6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6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6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65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266" style:display-name="RTF_Num 266" text:consecutive-numbering="true">
      <text:list-level-style-number text:level="1" text:style-name="RTF_5f_Num_20_266_20_1" style:num-suffix="." style:num-format="1">
        <style:list-level-properties text:space-before="1.27cm" text:min-label-width="-1.27cm"/>
      </text:list-level-style-number>
      <text:list-level-style-number text:level="2" text:style-name="RTF_5f_Num_20_266_20_1" style:num-suffix="." style:num-format="1">
        <style:list-level-properties text:space-before="1.27cm" text:min-label-width="-1.27cm"/>
      </text:list-level-style-number>
      <text:list-level-style-number text:level="3" text:style-name="RTF_5f_Num_20_266_20_1" style:num-suffix="." style:num-format="1">
        <style:list-level-properties text:space-before="1.27cm" text:min-label-width="-1.27cm"/>
      </text:list-level-style-number>
      <text:list-level-style-number text:level="4" text:style-name="RTF_5f_Num_20_266_20_1" style:num-suffix="." style:num-format="1">
        <style:list-level-properties text:space-before="1.27cm" text:min-label-width="-1.27cm"/>
      </text:list-level-style-number>
      <text:list-level-style-number text:level="5" text:style-name="RTF_5f_Num_20_266_20_1" style:num-suffix="." style:num-format="1">
        <style:list-level-properties text:space-before="1.27cm" text:min-label-width="-1.27cm"/>
      </text:list-level-style-number>
      <text:list-level-style-number text:level="6" text:style-name="RTF_5f_Num_20_266_20_1" style:num-suffix="." style:num-format="1">
        <style:list-level-properties text:space-before="1.27cm" text:min-label-width="-1.27cm"/>
      </text:list-level-style-number>
      <text:list-level-style-number text:level="7" text:style-name="RTF_5f_Num_20_266_20_1" style:num-suffix="." style:num-format="1">
        <style:list-level-properties text:space-before="1.27cm" text:min-label-width="-1.27cm"/>
      </text:list-level-style-number>
      <text:list-level-style-number text:level="8" text:style-name="RTF_5f_Num_20_266_20_1" style:num-suffix="." style:num-format="1">
        <style:list-level-properties text:space-before="1.27cm" text:min-label-width="-1.27cm"/>
      </text:list-level-style-number>
      <text:list-level-style-number text:level="9" text:style-name="RTF_5f_Num_20_266_20_1" style:num-suffix="." style:num-format="1">
        <style:list-level-properties text:space-before="1.27cm" text:min-label-width="-1.27cm"/>
      </text:list-level-style-number>
      <text:list-level-style-number text:level="10" text:style-name="RTF_5f_Num_20_266_20_1" style:num-suffix="." style:num-format="1">
        <style:list-level-properties text:space-before="1.27cm" text:min-label-width="-1.27cm"/>
      </text:list-level-style-number>
    </text:list-style>
    <text:list-style style:name="RTF_5f_Num_20_267" style:display-name="RTF_Num 267" text:consecutive-numbering="true">
      <text:list-level-style-bullet text:level="1" text:style-name="RTF_5f_Num_20_26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26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26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26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26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26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26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26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26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267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268" style:display-name="RTF_Num 268" text:consecutive-numbering="true">
      <text:list-level-style-bullet text:level="1" text:style-name="RTF_5f_Num_20_26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26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26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26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26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26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26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26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26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268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269" style:display-name="RTF_Num 269" text:consecutive-numbering="true">
      <text:list-level-style-bullet text:level="1" text:style-name="RTF_5f_Num_20_26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6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6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6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6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6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6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6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6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69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270" style:display-name="RTF_Num 270" text:consecutive-numbering="true">
      <text:list-level-style-number text:level="1" text:style-name="RTF_5f_Num_20_270_20_1" style:num-suffix="." style:num-format="1">
        <style:list-level-properties text:space-before="1.27cm" text:min-label-width="-1.27cm"/>
      </text:list-level-style-number>
      <text:list-level-style-number text:level="2" text:style-name="RTF_5f_Num_20_270_20_1" style:num-suffix="." style:num-format="1">
        <style:list-level-properties text:space-before="1.27cm" text:min-label-width="-1.27cm"/>
      </text:list-level-style-number>
      <text:list-level-style-number text:level="3" text:style-name="RTF_5f_Num_20_270_20_1" style:num-suffix="." style:num-format="1">
        <style:list-level-properties text:space-before="1.27cm" text:min-label-width="-1.27cm"/>
      </text:list-level-style-number>
      <text:list-level-style-number text:level="4" text:style-name="RTF_5f_Num_20_270_20_1" style:num-suffix="." style:num-format="1">
        <style:list-level-properties text:space-before="1.27cm" text:min-label-width="-1.27cm"/>
      </text:list-level-style-number>
      <text:list-level-style-number text:level="5" text:style-name="RTF_5f_Num_20_270_20_1" style:num-suffix="." style:num-format="1">
        <style:list-level-properties text:space-before="1.27cm" text:min-label-width="-1.27cm"/>
      </text:list-level-style-number>
      <text:list-level-style-number text:level="6" text:style-name="RTF_5f_Num_20_270_20_1" style:num-suffix="." style:num-format="1">
        <style:list-level-properties text:space-before="1.27cm" text:min-label-width="-1.27cm"/>
      </text:list-level-style-number>
      <text:list-level-style-number text:level="7" text:style-name="RTF_5f_Num_20_270_20_1" style:num-suffix="." style:num-format="1">
        <style:list-level-properties text:space-before="1.27cm" text:min-label-width="-1.27cm"/>
      </text:list-level-style-number>
      <text:list-level-style-number text:level="8" text:style-name="RTF_5f_Num_20_270_20_1" style:num-suffix="." style:num-format="1">
        <style:list-level-properties text:space-before="1.27cm" text:min-label-width="-1.27cm"/>
      </text:list-level-style-number>
      <text:list-level-style-number text:level="9" text:style-name="RTF_5f_Num_20_270_20_1" style:num-suffix="." style:num-format="1">
        <style:list-level-properties text:space-before="1.27cm" text:min-label-width="-1.27cm"/>
      </text:list-level-style-number>
      <text:list-level-style-number text:level="10" text:style-name="RTF_5f_Num_20_270_20_1" style:num-suffix="." style:num-format="1">
        <style:list-level-properties text:space-before="1.27cm" text:min-label-width="-1.27cm"/>
      </text:list-level-style-number>
    </text:list-style>
    <text:list-style style:name="RTF_5f_Num_20_271" style:display-name="RTF_Num 271" text:consecutive-numbering="true">
      <text:list-level-style-number text:level="1" text:style-name="RTF_5f_Num_20_271_20_1" style:num-suffix="." style:num-format="1">
        <style:list-level-properties text:space-before="1.27cm" text:min-label-width="-1.27cm"/>
      </text:list-level-style-number>
      <text:list-level-style-number text:level="2" text:style-name="RTF_5f_Num_20_271_20_1" style:num-suffix="." style:num-format="1">
        <style:list-level-properties text:space-before="1.27cm" text:min-label-width="-1.27cm"/>
      </text:list-level-style-number>
      <text:list-level-style-number text:level="3" text:style-name="RTF_5f_Num_20_271_20_1" style:num-suffix="." style:num-format="1">
        <style:list-level-properties text:space-before="1.27cm" text:min-label-width="-1.27cm"/>
      </text:list-level-style-number>
      <text:list-level-style-number text:level="4" text:style-name="RTF_5f_Num_20_271_20_1" style:num-suffix="." style:num-format="1">
        <style:list-level-properties text:space-before="1.27cm" text:min-label-width="-1.27cm"/>
      </text:list-level-style-number>
      <text:list-level-style-number text:level="5" text:style-name="RTF_5f_Num_20_271_20_1" style:num-suffix="." style:num-format="1">
        <style:list-level-properties text:space-before="1.27cm" text:min-label-width="-1.27cm"/>
      </text:list-level-style-number>
      <text:list-level-style-number text:level="6" text:style-name="RTF_5f_Num_20_271_20_1" style:num-suffix="." style:num-format="1">
        <style:list-level-properties text:space-before="1.27cm" text:min-label-width="-1.27cm"/>
      </text:list-level-style-number>
      <text:list-level-style-number text:level="7" text:style-name="RTF_5f_Num_20_271_20_1" style:num-suffix="." style:num-format="1">
        <style:list-level-properties text:space-before="1.27cm" text:min-label-width="-1.27cm"/>
      </text:list-level-style-number>
      <text:list-level-style-number text:level="8" text:style-name="RTF_5f_Num_20_271_20_1" style:num-suffix="." style:num-format="1">
        <style:list-level-properties text:space-before="1.27cm" text:min-label-width="-1.27cm"/>
      </text:list-level-style-number>
      <text:list-level-style-number text:level="9" text:style-name="RTF_5f_Num_20_271_20_1" style:num-suffix="." style:num-format="1">
        <style:list-level-properties text:space-before="1.27cm" text:min-label-width="-1.27cm"/>
      </text:list-level-style-number>
      <text:list-level-style-number text:level="10" text:style-name="RTF_5f_Num_20_271_20_1" style:num-suffix="." style:num-format="1">
        <style:list-level-properties text:space-before="1.27cm" text:min-label-width="-1.27cm"/>
      </text:list-level-style-number>
    </text:list-style>
    <text:list-style style:name="RTF_5f_Num_20_272" style:display-name="RTF_Num 272" text:consecutive-numbering="true">
      <text:list-level-style-number text:level="1" text:style-name="RTF_5f_Num_20_272_20_1" style:num-suffix="." style:num-format="1">
        <style:list-level-properties text:space-before="1.27cm" text:min-label-width="-1.27cm"/>
      </text:list-level-style-number>
      <text:list-level-style-number text:level="2" text:style-name="RTF_5f_Num_20_272_20_1" style:num-suffix="." style:num-format="1">
        <style:list-level-properties text:space-before="1.27cm" text:min-label-width="-1.27cm"/>
      </text:list-level-style-number>
      <text:list-level-style-number text:level="3" text:style-name="RTF_5f_Num_20_272_20_1" style:num-suffix="." style:num-format="1">
        <style:list-level-properties text:space-before="1.27cm" text:min-label-width="-1.27cm"/>
      </text:list-level-style-number>
      <text:list-level-style-number text:level="4" text:style-name="RTF_5f_Num_20_272_20_1" style:num-suffix="." style:num-format="1">
        <style:list-level-properties text:space-before="1.27cm" text:min-label-width="-1.27cm"/>
      </text:list-level-style-number>
      <text:list-level-style-number text:level="5" text:style-name="RTF_5f_Num_20_272_20_1" style:num-suffix="." style:num-format="1">
        <style:list-level-properties text:space-before="1.27cm" text:min-label-width="-1.27cm"/>
      </text:list-level-style-number>
      <text:list-level-style-number text:level="6" text:style-name="RTF_5f_Num_20_272_20_1" style:num-suffix="." style:num-format="1">
        <style:list-level-properties text:space-before="1.27cm" text:min-label-width="-1.27cm"/>
      </text:list-level-style-number>
      <text:list-level-style-number text:level="7" text:style-name="RTF_5f_Num_20_272_20_1" style:num-suffix="." style:num-format="1">
        <style:list-level-properties text:space-before="1.27cm" text:min-label-width="-1.27cm"/>
      </text:list-level-style-number>
      <text:list-level-style-number text:level="8" text:style-name="RTF_5f_Num_20_272_20_1" style:num-suffix="." style:num-format="1">
        <style:list-level-properties text:space-before="1.27cm" text:min-label-width="-1.27cm"/>
      </text:list-level-style-number>
      <text:list-level-style-number text:level="9" text:style-name="RTF_5f_Num_20_272_20_1" style:num-suffix="." style:num-format="1">
        <style:list-level-properties text:space-before="1.27cm" text:min-label-width="-1.27cm"/>
      </text:list-level-style-number>
      <text:list-level-style-number text:level="10" text:style-name="RTF_5f_Num_20_272_20_1" style:num-suffix="." style:num-format="1">
        <style:list-level-properties text:space-before="1.27cm" text:min-label-width="-1.27cm"/>
      </text:list-level-style-number>
    </text:list-style>
    <text:list-style style:name="RTF_5f_Num_20_273" style:display-name="RTF_Num 273" text:consecutive-numbering="true">
      <text:list-level-style-bullet text:level="1" text:style-name="RTF_5f_Num_20_27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27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27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27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27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27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27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27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27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273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274" style:display-name="RTF_Num 274" text:consecutive-numbering="true">
      <text:list-level-style-bullet text:level="1" text:style-name="RTF_5f_Num_20_27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7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7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7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7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7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7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7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7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74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275" style:display-name="RTF_Num 275" text:consecutive-numbering="true">
      <text:list-level-style-bullet text:level="1" text:style-name="RTF_5f_Num_20_27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7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7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7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7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7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7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7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7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75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276" style:display-name="RTF_Num 276" text:consecutive-numbering="true">
      <text:list-level-style-bullet text:level="1" text:style-name="RTF_5f_Num_20_27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7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7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7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7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7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7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7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7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76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277" style:display-name="RTF_Num 277" text:consecutive-numbering="true">
      <text:list-level-style-bullet text:level="1" text:style-name="RTF_5f_Num_20_27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7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7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7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7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7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7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7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7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77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278" style:display-name="RTF_Num 278" text:consecutive-numbering="true">
      <text:list-level-style-bullet text:level="1" text:style-name="RTF_5f_Num_20_278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278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278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278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278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278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278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278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278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278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279" style:display-name="RTF_Num 279" text:consecutive-numbering="true">
      <text:list-level-style-bullet text:level="1" text:style-name="RTF_5f_Num_20_279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279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279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279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279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279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279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279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279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279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280" style:display-name="RTF_Num 280" text:consecutive-numbering="true">
      <text:list-level-style-bullet text:level="1" text:style-name="RTF_5f_Num_20_280_20_1" style:num-suffix="." text:bullet-char="*">
        <style:text-properties style:font-name="Times New Roman1"/>
      </text:list-level-style-bullet>
      <text:list-level-style-bullet text:level="2" text:style-name="RTF_5f_Num_20_280_20_1" style:num-suffix="." text:bullet-char="*">
        <style:text-properties style:font-name="Times New Roman1"/>
      </text:list-level-style-bullet>
      <text:list-level-style-bullet text:level="3" text:style-name="RTF_5f_Num_20_280_20_1" style:num-suffix="." text:bullet-char="*">
        <style:text-properties style:font-name="Times New Roman1"/>
      </text:list-level-style-bullet>
      <text:list-level-style-bullet text:level="4" text:style-name="RTF_5f_Num_20_280_20_1" style:num-suffix="." text:bullet-char="*">
        <style:text-properties style:font-name="Times New Roman1"/>
      </text:list-level-style-bullet>
      <text:list-level-style-bullet text:level="5" text:style-name="RTF_5f_Num_20_280_20_1" style:num-suffix="." text:bullet-char="*">
        <style:text-properties style:font-name="Times New Roman1"/>
      </text:list-level-style-bullet>
      <text:list-level-style-bullet text:level="6" text:style-name="RTF_5f_Num_20_280_20_1" style:num-suffix="." text:bullet-char="*">
        <style:text-properties style:font-name="Times New Roman1"/>
      </text:list-level-style-bullet>
      <text:list-level-style-bullet text:level="7" text:style-name="RTF_5f_Num_20_280_20_1" style:num-suffix="." text:bullet-char="*">
        <style:text-properties style:font-name="Times New Roman1"/>
      </text:list-level-style-bullet>
      <text:list-level-style-bullet text:level="8" text:style-name="RTF_5f_Num_20_280_20_1" style:num-suffix="." text:bullet-char="*">
        <style:text-properties style:font-name="Times New Roman1"/>
      </text:list-level-style-bullet>
      <text:list-level-style-bullet text:level="9" text:style-name="RTF_5f_Num_20_280_20_1" style:num-suffix="." text:bullet-char="*">
        <style:text-properties style:font-name="Times New Roman1"/>
      </text:list-level-style-bullet>
      <text:list-level-style-bullet text:level="10" text:style-name="RTF_5f_Num_20_280_20_1" style:num-suffix="." text:bullet-char="*">
        <style:text-properties style:font-name="Times New Roman1"/>
      </text:list-level-style-bullet>
    </text:list-style>
    <text:list-style style:name="RTF_5f_Num_20_281" style:display-name="RTF_Num 281">
      <text:list-level-style-bullet text:level="1" text:style-name="RTF_5f_Num_20_281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81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81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81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81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81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81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81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81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2" style:display-name="RTF_Num 282">
      <text:list-level-style-bullet text:level="1" text:style-name="RTF_5f_Num_20_282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28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8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8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8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8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8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8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8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3" style:display-name="RTF_Num 283" text:consecutive-numbering="true">
      <text:list-level-style-bullet text:level="1" text:style-name="RTF_5f_Num_20_283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283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283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283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283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283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283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283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283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283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284" style:display-name="RTF_Num 284">
      <text:list-level-style-bullet text:level="1" text:style-name="RTF_5f_Num_20_284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84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284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284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284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284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284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284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284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5" style:display-name="RTF_Num 285" text:consecutive-numbering="true">
      <text:list-level-style-bullet text:level="1" text:style-name="RTF_5f_Num_20_28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28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28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28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28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28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28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28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28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285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286" style:display-name="RTF_Num 286">
      <text:list-level-style-bullet text:level="1" text:style-name="RTF_5f_Num_20_286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28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6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6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28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6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6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28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6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7" style:display-name="RTF_Num 287">
      <text:list-level-style-bullet text:level="1" text:style-name="RTF_5f_Num_20_287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8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87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87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28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87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87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28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87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8" style:display-name="RTF_Num 288">
      <text:list-level-style-bullet text:level="1" text:style-name="RTF_5f_Num_20_288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88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88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88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88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88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88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88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88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9" style:display-name="RTF_Num 289">
      <text:list-level-style-bullet text:level="1" text:style-name="RTF_5f_Num_20_289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289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89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89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89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89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89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89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89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0" style:display-name="RTF_Num 290">
      <text:list-level-style-bullet text:level="1" text:style-name="RTF_5f_Num_20_290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29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90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90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29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90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90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29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90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1" style:display-name="RTF_Num 291">
      <text:list-level-style-bullet text:level="1" text:style-name="RTF_5f_Num_20_291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9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91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91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29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91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91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29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91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2" style:display-name="RTF_Num 292">
      <text:list-level-style-bullet text:level="1" text:style-name="RTF_5f_Num_20_292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292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292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292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292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292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292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292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292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3" style:display-name="RTF_Num 293" text:consecutive-numbering="true">
      <text:list-level-style-bullet text:level="1" text:style-name="RTF_5f_Num_20_2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2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2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2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2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2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2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2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2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293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294" style:display-name="RTF_Num 294" text:consecutive-numbering="true">
      <text:list-level-style-number text:level="1" text:style-name="RTF_5f_Num_20_294_20_1" style:num-suffix="." style:num-format="1">
        <style:list-level-properties text:space-before="1.27cm" text:min-label-width="-1.27cm"/>
      </text:list-level-style-number>
      <text:list-level-style-number text:level="2" text:style-name="RTF_5f_Num_20_294_20_1" style:num-suffix="." style:num-format="1">
        <style:list-level-properties text:space-before="1.27cm" text:min-label-width="-1.27cm"/>
      </text:list-level-style-number>
      <text:list-level-style-number text:level="3" text:style-name="RTF_5f_Num_20_294_20_1" style:num-suffix="." style:num-format="1">
        <style:list-level-properties text:space-before="1.27cm" text:min-label-width="-1.27cm"/>
      </text:list-level-style-number>
      <text:list-level-style-number text:level="4" text:style-name="RTF_5f_Num_20_294_20_1" style:num-suffix="." style:num-format="1">
        <style:list-level-properties text:space-before="1.27cm" text:min-label-width="-1.27cm"/>
      </text:list-level-style-number>
      <text:list-level-style-number text:level="5" text:style-name="RTF_5f_Num_20_294_20_1" style:num-suffix="." style:num-format="1">
        <style:list-level-properties text:space-before="1.27cm" text:min-label-width="-1.27cm"/>
      </text:list-level-style-number>
      <text:list-level-style-number text:level="6" text:style-name="RTF_5f_Num_20_294_20_1" style:num-suffix="." style:num-format="1">
        <style:list-level-properties text:space-before="1.27cm" text:min-label-width="-1.27cm"/>
      </text:list-level-style-number>
      <text:list-level-style-number text:level="7" text:style-name="RTF_5f_Num_20_294_20_1" style:num-suffix="." style:num-format="1">
        <style:list-level-properties text:space-before="1.27cm" text:min-label-width="-1.27cm"/>
      </text:list-level-style-number>
      <text:list-level-style-number text:level="8" text:style-name="RTF_5f_Num_20_294_20_1" style:num-suffix="." style:num-format="1">
        <style:list-level-properties text:space-before="1.27cm" text:min-label-width="-1.27cm"/>
      </text:list-level-style-number>
      <text:list-level-style-number text:level="9" text:style-name="RTF_5f_Num_20_294_20_1" style:num-suffix="." style:num-format="1">
        <style:list-level-properties text:space-before="1.27cm" text:min-label-width="-1.27cm"/>
      </text:list-level-style-number>
      <text:list-level-style-number text:level="10" text:style-name="RTF_5f_Num_20_294_20_1" style:num-suffix="." style:num-format="1">
        <style:list-level-properties text:space-before="1.27cm" text:min-label-width="-1.27cm"/>
      </text:list-level-style-number>
    </text:list-style>
    <text:list-style style:name="RTF_5f_Num_20_295" style:display-name="RTF_Num 295">
      <text:list-level-style-bullet text:level="1" text:style-name="RTF_5f_Num_20_295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295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295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295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295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295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295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295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295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6" style:display-name="RTF_Num 296" text:consecutive-numbering="true">
      <text:list-level-style-bullet text:level="1" text:style-name="RTF_5f_Num_20_29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29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29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29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29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29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29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29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29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296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297" style:display-name="RTF_Num 297" text:consecutive-numbering="true">
      <text:list-level-style-bullet text:level="1" text:style-name="RTF_5f_Num_20_29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29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29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29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29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29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29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29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29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297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298" style:display-name="RTF_Num 298" text:consecutive-numbering="true">
      <text:list-level-style-number text:level="1" text:style-name="RTF_5f_Num_20_298_20_1" style:num-suffix="." style:num-format="1" text:start-value="6"/>
      <text:list-level-style-number text:level="2" text:style-name="RTF_5f_Num_20_298_20_1" style:num-suffix="." style:num-format="1" text:start-value="6"/>
      <text:list-level-style-number text:level="3" text:style-name="RTF_5f_Num_20_298_20_1" style:num-suffix="." style:num-format="1" text:start-value="6"/>
      <text:list-level-style-number text:level="4" text:style-name="RTF_5f_Num_20_298_20_1" style:num-suffix="." style:num-format="1" text:start-value="6"/>
      <text:list-level-style-number text:level="5" text:style-name="RTF_5f_Num_20_298_20_1" style:num-suffix="." style:num-format="1" text:start-value="6"/>
      <text:list-level-style-number text:level="6" text:style-name="RTF_5f_Num_20_298_20_1" style:num-suffix="." style:num-format="1" text:start-value="6"/>
      <text:list-level-style-number text:level="7" text:style-name="RTF_5f_Num_20_298_20_1" style:num-suffix="." style:num-format="1" text:start-value="6"/>
      <text:list-level-style-number text:level="8" text:style-name="RTF_5f_Num_20_298_20_1" style:num-suffix="." style:num-format="1" text:start-value="6"/>
      <text:list-level-style-number text:level="9" text:style-name="RTF_5f_Num_20_298_20_1" style:num-suffix="." style:num-format="1" text:start-value="6"/>
      <text:list-level-style-number text:level="10" text:style-name="RTF_5f_Num_20_298_20_1" style:num-suffix="." style:num-format="1" text:start-value="6"/>
    </text:list-style>
    <text:list-style style:name="RTF_5f_Num_20_299" style:display-name="RTF_Num 299">
      <text:list-level-style-bullet text:level="1" text:style-name="RTF_5f_Num_20_299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299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299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299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299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299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299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299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299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0" style:display-name="RTF_Num 300">
      <text:list-level-style-bullet text:level="1" text:style-name="RTF_5f_Num_20_300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300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00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00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00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00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00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00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00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1" style:display-name="RTF_Num 301" text:consecutive-numbering="true">
      <text:list-level-style-number text:level="1" text:style-name="RTF_5f_Num_20_301_20_1" style:num-suffix="." style:num-format="1"/>
      <text:list-level-style-number text:level="2" text:style-name="RTF_5f_Num_20_301_20_1" style:num-suffix="." style:num-format="1"/>
      <text:list-level-style-number text:level="3" text:style-name="RTF_5f_Num_20_301_20_1" style:num-suffix="." style:num-format="1"/>
      <text:list-level-style-number text:level="4" text:style-name="RTF_5f_Num_20_301_20_1" style:num-suffix="." style:num-format="1"/>
      <text:list-level-style-number text:level="5" text:style-name="RTF_5f_Num_20_301_20_1" style:num-suffix="." style:num-format="1"/>
      <text:list-level-style-number text:level="6" text:style-name="RTF_5f_Num_20_301_20_1" style:num-suffix="." style:num-format="1"/>
      <text:list-level-style-number text:level="7" text:style-name="RTF_5f_Num_20_301_20_1" style:num-suffix="." style:num-format="1"/>
      <text:list-level-style-number text:level="8" text:style-name="RTF_5f_Num_20_301_20_1" style:num-suffix="." style:num-format="1"/>
      <text:list-level-style-number text:level="9" text:style-name="RTF_5f_Num_20_301_20_1" style:num-suffix="." style:num-format="1"/>
      <text:list-level-style-number text:level="10" text:style-name="RTF_5f_Num_20_301_20_1" style:num-suffix="." style:num-format="1"/>
    </text:list-style>
    <text:list-style style:name="RTF_5f_Num_20_302" style:display-name="RTF_Num 302" text:consecutive-numbering="true">
      <text:list-level-style-bullet text:level="1" text:style-name="RTF_5f_Num_20_302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02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02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02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02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02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02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02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02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02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303" style:display-name="RTF_Num 303" text:consecutive-numbering="true">
      <text:list-level-style-number text:level="1" text:style-name="RTF_5f_Num_20_303_20_1" style:num-suffix="." style:num-format="1"/>
      <text:list-level-style-number text:level="2" text:style-name="RTF_5f_Num_20_303_20_1" style:num-suffix="." style:num-format="1"/>
      <text:list-level-style-number text:level="3" text:style-name="RTF_5f_Num_20_303_20_1" style:num-suffix="." style:num-format="1"/>
      <text:list-level-style-number text:level="4" text:style-name="RTF_5f_Num_20_303_20_1" style:num-suffix="." style:num-format="1"/>
      <text:list-level-style-number text:level="5" text:style-name="RTF_5f_Num_20_303_20_1" style:num-suffix="." style:num-format="1"/>
      <text:list-level-style-number text:level="6" text:style-name="RTF_5f_Num_20_303_20_1" style:num-suffix="." style:num-format="1"/>
      <text:list-level-style-number text:level="7" text:style-name="RTF_5f_Num_20_303_20_1" style:num-suffix="." style:num-format="1"/>
      <text:list-level-style-number text:level="8" text:style-name="RTF_5f_Num_20_303_20_1" style:num-suffix="." style:num-format="1"/>
      <text:list-level-style-number text:level="9" text:style-name="RTF_5f_Num_20_303_20_1" style:num-suffix="." style:num-format="1"/>
      <text:list-level-style-number text:level="10" text:style-name="RTF_5f_Num_20_303_20_1" style:num-suffix="." style:num-format="1"/>
    </text:list-style>
    <text:list-style style:name="RTF_5f_Num_20_304" style:display-name="RTF_Num 304" text:consecutive-numbering="true">
      <text:list-level-style-number text:level="1" text:style-name="RTF_5f_Num_20_304_20_1" style:num-suffix="." style:num-format="1"/>
      <text:list-level-style-number text:level="2" text:style-name="RTF_5f_Num_20_304_20_1" style:num-suffix="." style:num-format="1"/>
      <text:list-level-style-number text:level="3" text:style-name="RTF_5f_Num_20_304_20_1" style:num-suffix="." style:num-format="1"/>
      <text:list-level-style-number text:level="4" text:style-name="RTF_5f_Num_20_304_20_1" style:num-suffix="." style:num-format="1"/>
      <text:list-level-style-number text:level="5" text:style-name="RTF_5f_Num_20_304_20_1" style:num-suffix="." style:num-format="1"/>
      <text:list-level-style-number text:level="6" text:style-name="RTF_5f_Num_20_304_20_1" style:num-suffix="." style:num-format="1"/>
      <text:list-level-style-number text:level="7" text:style-name="RTF_5f_Num_20_304_20_1" style:num-suffix="." style:num-format="1"/>
      <text:list-level-style-number text:level="8" text:style-name="RTF_5f_Num_20_304_20_1" style:num-suffix="." style:num-format="1"/>
      <text:list-level-style-number text:level="9" text:style-name="RTF_5f_Num_20_304_20_1" style:num-suffix="." style:num-format="1"/>
      <text:list-level-style-number text:level="10" text:style-name="RTF_5f_Num_20_304_20_1" style:num-suffix="." style:num-format="1"/>
    </text:list-style>
    <text:list-style style:name="RTF_5f_Num_20_305" style:display-name="RTF_Num 305" text:consecutive-numbering="true">
      <text:list-level-style-number text:level="1" text:style-name="RTF_5f_Num_20_305_20_1" style:num-suffix="." style:num-format="1"/>
      <text:list-level-style-number text:level="2" text:style-name="RTF_5f_Num_20_305_20_1" style:num-suffix="." style:num-format="1"/>
      <text:list-level-style-number text:level="3" text:style-name="RTF_5f_Num_20_305_20_1" style:num-suffix="." style:num-format="1"/>
      <text:list-level-style-number text:level="4" text:style-name="RTF_5f_Num_20_305_20_1" style:num-suffix="." style:num-format="1"/>
      <text:list-level-style-number text:level="5" text:style-name="RTF_5f_Num_20_305_20_1" style:num-suffix="." style:num-format="1"/>
      <text:list-level-style-number text:level="6" text:style-name="RTF_5f_Num_20_305_20_1" style:num-suffix="." style:num-format="1"/>
      <text:list-level-style-number text:level="7" text:style-name="RTF_5f_Num_20_305_20_1" style:num-suffix="." style:num-format="1"/>
      <text:list-level-style-number text:level="8" text:style-name="RTF_5f_Num_20_305_20_1" style:num-suffix="." style:num-format="1"/>
      <text:list-level-style-number text:level="9" text:style-name="RTF_5f_Num_20_305_20_1" style:num-suffix="." style:num-format="1"/>
      <text:list-level-style-number text:level="10" text:style-name="RTF_5f_Num_20_305_20_1" style:num-suffix="." style:num-format="1"/>
    </text:list-style>
    <text:list-style style:name="RTF_5f_Num_20_306" style:display-name="RTF_Num 306" text:consecutive-numbering="true">
      <text:list-level-style-bullet text:level="1" text:style-name="RTF_5f_Num_20_30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0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0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0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0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0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0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0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0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06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07" style:display-name="RTF_Num 307">
      <text:list-level-style-bullet text:level="1" text:style-name="RTF_5f_Num_20_307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307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307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307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307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307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307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307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307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8" style:display-name="RTF_Num 308" text:consecutive-numbering="true">
      <text:list-level-style-bullet text:level="1" text:style-name="RTF_5f_Num_20_30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0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0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0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0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0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0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0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0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08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09" style:display-name="RTF_Num 309" text:consecutive-numbering="true">
      <text:list-level-style-number text:level="1" text:style-name="RTF_5f_Num_20_309_20_1" style:num-suffix="." style:num-format="1"/>
      <text:list-level-style-number text:level="2" text:style-name="RTF_5f_Num_20_309_20_1" style:num-suffix="." style:num-format="1"/>
      <text:list-level-style-number text:level="3" text:style-name="RTF_5f_Num_20_309_20_1" style:num-suffix="." style:num-format="1"/>
      <text:list-level-style-number text:level="4" text:style-name="RTF_5f_Num_20_309_20_1" style:num-suffix="." style:num-format="1"/>
      <text:list-level-style-number text:level="5" text:style-name="RTF_5f_Num_20_309_20_1" style:num-suffix="." style:num-format="1"/>
      <text:list-level-style-number text:level="6" text:style-name="RTF_5f_Num_20_309_20_1" style:num-suffix="." style:num-format="1"/>
      <text:list-level-style-number text:level="7" text:style-name="RTF_5f_Num_20_309_20_1" style:num-suffix="." style:num-format="1"/>
      <text:list-level-style-number text:level="8" text:style-name="RTF_5f_Num_20_309_20_1" style:num-suffix="." style:num-format="1"/>
      <text:list-level-style-number text:level="9" text:style-name="RTF_5f_Num_20_309_20_1" style:num-suffix="." style:num-format="1"/>
      <text:list-level-style-number text:level="10" text:style-name="RTF_5f_Num_20_309_20_1" style:num-suffix="." style:num-format="1"/>
    </text:list-style>
    <text:list-style style:name="RTF_5f_Num_20_310" style:display-name="RTF_Num 310" text:consecutive-numbering="true">
      <text:list-level-style-number text:level="1" text:style-name="RTF_5f_Num_20_310_20_1" style:num-suffix="." style:num-format="1" text:start-value="3"/>
      <text:list-level-style-number text:level="2" text:style-name="RTF_5f_Num_20_310_20_1" style:num-suffix="." style:num-format="1" text:start-value="3"/>
      <text:list-level-style-number text:level="3" text:style-name="RTF_5f_Num_20_310_20_1" style:num-suffix="." style:num-format="1" text:start-value="3"/>
      <text:list-level-style-number text:level="4" text:style-name="RTF_5f_Num_20_310_20_1" style:num-suffix="." style:num-format="1" text:start-value="3"/>
      <text:list-level-style-number text:level="5" text:style-name="RTF_5f_Num_20_310_20_1" style:num-suffix="." style:num-format="1" text:start-value="3"/>
      <text:list-level-style-number text:level="6" text:style-name="RTF_5f_Num_20_310_20_1" style:num-suffix="." style:num-format="1" text:start-value="3"/>
      <text:list-level-style-number text:level="7" text:style-name="RTF_5f_Num_20_310_20_1" style:num-suffix="." style:num-format="1" text:start-value="3"/>
      <text:list-level-style-number text:level="8" text:style-name="RTF_5f_Num_20_310_20_1" style:num-suffix="." style:num-format="1" text:start-value="3"/>
      <text:list-level-style-number text:level="9" text:style-name="RTF_5f_Num_20_310_20_1" style:num-suffix="." style:num-format="1" text:start-value="3"/>
      <text:list-level-style-number text:level="10" text:style-name="RTF_5f_Num_20_310_20_1" style:num-suffix="." style:num-format="1" text:start-value="3"/>
    </text:list-style>
    <text:list-style style:name="RTF_5f_Num_20_311" style:display-name="RTF_Num 311" text:consecutive-numbering="true">
      <text:list-level-style-number text:level="1" text:style-name="RTF_5f_Num_20_311_20_1" style:num-suffix="." style:num-format="1"/>
      <text:list-level-style-number text:level="2" text:style-name="RTF_5f_Num_20_311_20_1" style:num-suffix="." style:num-format="1"/>
      <text:list-level-style-number text:level="3" text:style-name="RTF_5f_Num_20_311_20_1" style:num-suffix="." style:num-format="1"/>
      <text:list-level-style-number text:level="4" text:style-name="RTF_5f_Num_20_311_20_1" style:num-suffix="." style:num-format="1"/>
      <text:list-level-style-number text:level="5" text:style-name="RTF_5f_Num_20_311_20_1" style:num-suffix="." style:num-format="1"/>
      <text:list-level-style-number text:level="6" text:style-name="RTF_5f_Num_20_311_20_1" style:num-suffix="." style:num-format="1"/>
      <text:list-level-style-number text:level="7" text:style-name="RTF_5f_Num_20_311_20_1" style:num-suffix="." style:num-format="1"/>
      <text:list-level-style-number text:level="8" text:style-name="RTF_5f_Num_20_311_20_1" style:num-suffix="." style:num-format="1"/>
      <text:list-level-style-number text:level="9" text:style-name="RTF_5f_Num_20_311_20_1" style:num-suffix="." style:num-format="1"/>
      <text:list-level-style-number text:level="10" text:style-name="RTF_5f_Num_20_311_20_1" style:num-suffix="." style:num-format="1"/>
    </text:list-style>
    <text:list-style style:name="RTF_5f_Num_20_312" style:display-name="RTF_Num 312" text:consecutive-numbering="true">
      <text:list-level-style-number text:level="1" text:style-name="RTF_5f_Num_20_312_20_1" style:num-suffix="." style:num-format="1"/>
      <text:list-level-style-number text:level="2" text:style-name="RTF_5f_Num_20_312_20_1" style:num-suffix="." style:num-format="1"/>
      <text:list-level-style-number text:level="3" text:style-name="RTF_5f_Num_20_312_20_1" style:num-suffix="." style:num-format="1"/>
      <text:list-level-style-number text:level="4" text:style-name="RTF_5f_Num_20_312_20_1" style:num-suffix="." style:num-format="1"/>
      <text:list-level-style-number text:level="5" text:style-name="RTF_5f_Num_20_312_20_1" style:num-suffix="." style:num-format="1"/>
      <text:list-level-style-number text:level="6" text:style-name="RTF_5f_Num_20_312_20_1" style:num-suffix="." style:num-format="1"/>
      <text:list-level-style-number text:level="7" text:style-name="RTF_5f_Num_20_312_20_1" style:num-suffix="." style:num-format="1"/>
      <text:list-level-style-number text:level="8" text:style-name="RTF_5f_Num_20_312_20_1" style:num-suffix="." style:num-format="1"/>
      <text:list-level-style-number text:level="9" text:style-name="RTF_5f_Num_20_312_20_1" style:num-suffix="." style:num-format="1"/>
      <text:list-level-style-number text:level="10" text:style-name="RTF_5f_Num_20_312_20_1" style:num-suffix="." style:num-format="1"/>
    </text:list-style>
    <text:list-style style:name="RTF_5f_Num_20_313" style:display-name="RTF_Num 313">
      <text:list-level-style-bullet text:level="1" text:style-name="RTF_5f_Num_20_313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31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1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1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1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1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1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1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1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4" style:display-name="RTF_Num 314" text:consecutive-numbering="true">
      <text:list-level-style-bullet text:level="1" text:style-name="RTF_5f_Num_20_3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14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15" style:display-name="RTF_Num 315">
      <text:list-level-style-bullet text:level="1" text:style-name="RTF_5f_Num_20_315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315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315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315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315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315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315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315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315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6" style:display-name="RTF_Num 316">
      <text:list-level-style-bullet text:level="1" text:style-name="RTF_5f_Num_20_316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316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316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316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316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316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316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316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316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7" style:display-name="RTF_Num 317">
      <text:list-level-style-bullet text:level="1" text:style-name="RTF_5f_Num_20_317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317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317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317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317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317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317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317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317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8" style:display-name="RTF_Num 318">
      <text:list-level-style-bullet text:level="1" text:style-name="RTF_5f_Num_20_318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318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18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18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18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18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18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18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18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9" style:display-name="RTF_Num 319" text:consecutive-numbering="true">
      <text:list-level-style-number text:level="1" text:style-name="RTF_5f_Num_20_319_20_1" style:num-suffix="." style:num-format="1" text:start-value="3"/>
      <text:list-level-style-number text:level="2" text:style-name="RTF_5f_Num_20_319_20_1" style:num-suffix="." style:num-format="1" text:start-value="3"/>
      <text:list-level-style-number text:level="3" text:style-name="RTF_5f_Num_20_319_20_1" style:num-suffix="." style:num-format="1" text:start-value="3"/>
      <text:list-level-style-number text:level="4" text:style-name="RTF_5f_Num_20_319_20_1" style:num-suffix="." style:num-format="1" text:start-value="3"/>
      <text:list-level-style-number text:level="5" text:style-name="RTF_5f_Num_20_319_20_1" style:num-suffix="." style:num-format="1" text:start-value="3"/>
      <text:list-level-style-number text:level="6" text:style-name="RTF_5f_Num_20_319_20_1" style:num-suffix="." style:num-format="1" text:start-value="3"/>
      <text:list-level-style-number text:level="7" text:style-name="RTF_5f_Num_20_319_20_1" style:num-suffix="." style:num-format="1" text:start-value="3"/>
      <text:list-level-style-number text:level="8" text:style-name="RTF_5f_Num_20_319_20_1" style:num-suffix="." style:num-format="1" text:start-value="3"/>
      <text:list-level-style-number text:level="9" text:style-name="RTF_5f_Num_20_319_20_1" style:num-suffix="." style:num-format="1" text:start-value="3"/>
      <text:list-level-style-number text:level="10" text:style-name="RTF_5f_Num_20_319_20_1" style:num-suffix="." style:num-format="1" text:start-value="3"/>
    </text:list-style>
    <text:list-style style:name="RTF_5f_Num_20_320" style:display-name="RTF_Num 320" text:consecutive-numbering="true">
      <text:list-level-style-bullet text:level="1" text:style-name="RTF_5f_Num_20_32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2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2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2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2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2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2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2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2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20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321" style:display-name="RTF_Num 321">
      <text:list-level-style-bullet text:level="1" text:style-name="RTF_5f_Num_20_321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321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21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21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21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21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21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21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21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2" style:display-name="RTF_Num 322">
      <text:list-level-style-bullet text:level="1" text:style-name="RTF_5f_Num_20_322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32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22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22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32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22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22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32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22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3" style:display-name="RTF_Num 323" text:consecutive-numbering="true">
      <text:list-level-style-number text:level="1" text:style-name="RTF_5f_Num_20_323_20_1" style:num-suffix="." style:num-format="1"/>
      <text:list-level-style-number text:level="2" text:style-name="RTF_5f_Num_20_323_20_1" style:num-suffix="." style:num-format="1"/>
      <text:list-level-style-number text:level="3" text:style-name="RTF_5f_Num_20_323_20_1" style:num-suffix="." style:num-format="1"/>
      <text:list-level-style-number text:level="4" text:style-name="RTF_5f_Num_20_323_20_1" style:num-suffix="." style:num-format="1"/>
      <text:list-level-style-number text:level="5" text:style-name="RTF_5f_Num_20_323_20_1" style:num-suffix="." style:num-format="1"/>
      <text:list-level-style-number text:level="6" text:style-name="RTF_5f_Num_20_323_20_1" style:num-suffix="." style:num-format="1"/>
      <text:list-level-style-number text:level="7" text:style-name="RTF_5f_Num_20_323_20_1" style:num-suffix="." style:num-format="1"/>
      <text:list-level-style-number text:level="8" text:style-name="RTF_5f_Num_20_323_20_1" style:num-suffix="." style:num-format="1"/>
      <text:list-level-style-number text:level="9" text:style-name="RTF_5f_Num_20_323_20_1" style:num-suffix="." style:num-format="1"/>
      <text:list-level-style-number text:level="10" text:style-name="RTF_5f_Num_20_323_20_1" style:num-suffix="." style:num-format="1"/>
    </text:list-style>
    <text:list-style style:name="RTF_5f_Num_20_324" style:display-name="RTF_Num 324" text:consecutive-numbering="true">
      <text:list-level-style-bullet text:level="1" text:style-name="RTF_5f_Num_20_3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3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3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3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3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3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3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3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32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324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325" style:display-name="RTF_Num 325">
      <text:list-level-style-number text:level="1" text:style-name="RTF_5f_Num_20_325_20_1" style:num-suffix="." style:num-format="1">
        <style:list-level-properties text:space-before="0.026cm" text:min-label-width="0.635cm"/>
      </text:list-level-style-number>
      <text:list-level-style-number text:level="2" text:style-name="RTF_5f_Num_20_325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325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325_20_4" style:num-suffix="." style:num-format="1">
        <style:list-level-properties text:space-before="3.836cm" text:min-label-width="0.635cm"/>
      </text:list-level-style-number>
      <text:list-level-style-number text:level="5" text:style-name="RTF_5f_Num_20_325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325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325_20_7" style:num-suffix="." style:num-format="1">
        <style:list-level-properties text:space-before="7.646cm" text:min-label-width="0.635cm"/>
      </text:list-level-style-number>
      <text:list-level-style-number text:level="8" text:style-name="RTF_5f_Num_20_325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325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6" style:display-name="RTF_Num 326" text:consecutive-numbering="true">
      <text:list-level-style-number text:level="1" text:style-name="RTF_5f_Num_20_326_20_1" style:num-suffix="." style:num-format="1"/>
      <text:list-level-style-number text:level="2" text:style-name="RTF_5f_Num_20_326_20_1" style:num-suffix="." style:num-format="1"/>
      <text:list-level-style-number text:level="3" text:style-name="RTF_5f_Num_20_326_20_1" style:num-suffix="." style:num-format="1"/>
      <text:list-level-style-number text:level="4" text:style-name="RTF_5f_Num_20_326_20_1" style:num-suffix="." style:num-format="1"/>
      <text:list-level-style-number text:level="5" text:style-name="RTF_5f_Num_20_326_20_1" style:num-suffix="." style:num-format="1"/>
      <text:list-level-style-number text:level="6" text:style-name="RTF_5f_Num_20_326_20_1" style:num-suffix="." style:num-format="1"/>
      <text:list-level-style-number text:level="7" text:style-name="RTF_5f_Num_20_326_20_1" style:num-suffix="." style:num-format="1"/>
      <text:list-level-style-number text:level="8" text:style-name="RTF_5f_Num_20_326_20_1" style:num-suffix="." style:num-format="1"/>
      <text:list-level-style-number text:level="9" text:style-name="RTF_5f_Num_20_326_20_1" style:num-suffix="." style:num-format="1"/>
      <text:list-level-style-number text:level="10" text:style-name="RTF_5f_Num_20_326_20_1" style:num-suffix="." style:num-format="1"/>
    </text:list-style>
    <text:list-style style:name="RTF_5f_Num_20_327" style:display-name="RTF_Num 327">
      <text:list-level-style-bullet text:level="1" text:style-name="RTF_5f_Num_20_327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32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27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27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32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27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27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32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27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8" style:display-name="RTF_Num 328" text:consecutive-numbering="true">
      <text:list-level-style-bullet text:level="1" text:style-name="RTF_5f_Num_20_32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32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32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32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32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32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32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32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32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328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329" style:display-name="RTF_Num 329" text:consecutive-numbering="true">
      <text:list-level-style-bullet text:level="1" text:style-name="RTF_5f_Num_20_32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2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2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2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2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2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2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2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2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29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30" style:display-name="RTF_Num 330">
      <text:list-level-style-bullet text:level="1" text:style-name="RTF_5f_Num_20_330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33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30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30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33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30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30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33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30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1" style:display-name="RTF_Num 331" text:consecutive-numbering="true">
      <text:list-level-style-bullet text:level="1" text:style-name="RTF_5f_Num_20_33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3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3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3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3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3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3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3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3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31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32" style:display-name="RTF_Num 332" text:consecutive-numbering="true">
      <text:list-level-style-bullet text:level="1" text:style-name="RTF_5f_Num_20_332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332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332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332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332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332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332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332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332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332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333" style:display-name="RTF_Num 333" text:consecutive-numbering="true">
      <text:list-level-style-bullet text:level="1" text:style-name="RTF_5f_Num_20_33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3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3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3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3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3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3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3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3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33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334" style:display-name="RTF_Num 334" text:consecutive-numbering="true">
      <text:list-level-style-bullet text:level="1" text:style-name="RTF_5f_Num_20_33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3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3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3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3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3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3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3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3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34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335" style:display-name="RTF_Num 335" text:consecutive-numbering="true">
      <text:list-level-style-number text:level="1" text:style-name="RTF_5f_Num_20_335_20_1" style:num-suffix="." style:num-format="1">
        <style:list-level-properties text:space-before="1.27cm" text:min-label-width="-1.27cm"/>
      </text:list-level-style-number>
      <text:list-level-style-number text:level="2" text:style-name="RTF_5f_Num_20_335_20_1" style:num-suffix="." style:num-format="1">
        <style:list-level-properties text:space-before="1.27cm" text:min-label-width="-1.27cm"/>
      </text:list-level-style-number>
      <text:list-level-style-number text:level="3" text:style-name="RTF_5f_Num_20_335_20_1" style:num-suffix="." style:num-format="1">
        <style:list-level-properties text:space-before="1.27cm" text:min-label-width="-1.27cm"/>
      </text:list-level-style-number>
      <text:list-level-style-number text:level="4" text:style-name="RTF_5f_Num_20_335_20_1" style:num-suffix="." style:num-format="1">
        <style:list-level-properties text:space-before="1.27cm" text:min-label-width="-1.27cm"/>
      </text:list-level-style-number>
      <text:list-level-style-number text:level="5" text:style-name="RTF_5f_Num_20_335_20_1" style:num-suffix="." style:num-format="1">
        <style:list-level-properties text:space-before="1.27cm" text:min-label-width="-1.27cm"/>
      </text:list-level-style-number>
      <text:list-level-style-number text:level="6" text:style-name="RTF_5f_Num_20_335_20_1" style:num-suffix="." style:num-format="1">
        <style:list-level-properties text:space-before="1.27cm" text:min-label-width="-1.27cm"/>
      </text:list-level-style-number>
      <text:list-level-style-number text:level="7" text:style-name="RTF_5f_Num_20_335_20_1" style:num-suffix="." style:num-format="1">
        <style:list-level-properties text:space-before="1.27cm" text:min-label-width="-1.27cm"/>
      </text:list-level-style-number>
      <text:list-level-style-number text:level="8" text:style-name="RTF_5f_Num_20_335_20_1" style:num-suffix="." style:num-format="1">
        <style:list-level-properties text:space-before="1.27cm" text:min-label-width="-1.27cm"/>
      </text:list-level-style-number>
      <text:list-level-style-number text:level="9" text:style-name="RTF_5f_Num_20_335_20_1" style:num-suffix="." style:num-format="1">
        <style:list-level-properties text:space-before="1.27cm" text:min-label-width="-1.27cm"/>
      </text:list-level-style-number>
      <text:list-level-style-number text:level="10" text:style-name="RTF_5f_Num_20_335_20_1" style:num-suffix="." style:num-format="1">
        <style:list-level-properties text:space-before="1.27cm" text:min-label-width="-1.27cm"/>
      </text:list-level-style-number>
    </text:list-style>
    <text:list-style style:name="RTF_5f_Num_20_336" style:display-name="RTF_Num 336" text:consecutive-numbering="true">
      <text:list-level-style-bullet text:level="1" text:style-name="RTF_5f_Num_20_33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33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33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33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33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33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33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33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33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336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337" style:display-name="RTF_Num 337" text:consecutive-numbering="true">
      <text:list-level-style-bullet text:level="1" text:style-name="RTF_5f_Num_20_33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33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33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33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33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33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33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33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33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337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338" style:display-name="RTF_Num 338" text:consecutive-numbering="true">
      <text:list-level-style-bullet text:level="1" text:style-name="RTF_5f_Num_20_33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3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3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3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3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3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3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3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3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38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339" style:display-name="RTF_Num 339" text:consecutive-numbering="true">
      <text:list-level-style-number text:level="1" text:style-name="RTF_5f_Num_20_339_20_1" style:num-suffix="." style:num-format="1">
        <style:list-level-properties text:space-before="1.27cm" text:min-label-width="-1.27cm"/>
      </text:list-level-style-number>
      <text:list-level-style-number text:level="2" text:style-name="RTF_5f_Num_20_339_20_1" style:num-suffix="." style:num-format="1">
        <style:list-level-properties text:space-before="1.27cm" text:min-label-width="-1.27cm"/>
      </text:list-level-style-number>
      <text:list-level-style-number text:level="3" text:style-name="RTF_5f_Num_20_339_20_1" style:num-suffix="." style:num-format="1">
        <style:list-level-properties text:space-before="1.27cm" text:min-label-width="-1.27cm"/>
      </text:list-level-style-number>
      <text:list-level-style-number text:level="4" text:style-name="RTF_5f_Num_20_339_20_1" style:num-suffix="." style:num-format="1">
        <style:list-level-properties text:space-before="1.27cm" text:min-label-width="-1.27cm"/>
      </text:list-level-style-number>
      <text:list-level-style-number text:level="5" text:style-name="RTF_5f_Num_20_339_20_1" style:num-suffix="." style:num-format="1">
        <style:list-level-properties text:space-before="1.27cm" text:min-label-width="-1.27cm"/>
      </text:list-level-style-number>
      <text:list-level-style-number text:level="6" text:style-name="RTF_5f_Num_20_339_20_1" style:num-suffix="." style:num-format="1">
        <style:list-level-properties text:space-before="1.27cm" text:min-label-width="-1.27cm"/>
      </text:list-level-style-number>
      <text:list-level-style-number text:level="7" text:style-name="RTF_5f_Num_20_339_20_1" style:num-suffix="." style:num-format="1">
        <style:list-level-properties text:space-before="1.27cm" text:min-label-width="-1.27cm"/>
      </text:list-level-style-number>
      <text:list-level-style-number text:level="8" text:style-name="RTF_5f_Num_20_339_20_1" style:num-suffix="." style:num-format="1">
        <style:list-level-properties text:space-before="1.27cm" text:min-label-width="-1.27cm"/>
      </text:list-level-style-number>
      <text:list-level-style-number text:level="9" text:style-name="RTF_5f_Num_20_339_20_1" style:num-suffix="." style:num-format="1">
        <style:list-level-properties text:space-before="1.27cm" text:min-label-width="-1.27cm"/>
      </text:list-level-style-number>
      <text:list-level-style-number text:level="10" text:style-name="RTF_5f_Num_20_339_20_1" style:num-suffix="." style:num-format="1">
        <style:list-level-properties text:space-before="1.27cm" text:min-label-width="-1.27cm"/>
      </text:list-level-style-number>
    </text:list-style>
    <text:list-style style:name="RTF_5f_Num_20_340" style:display-name="RTF_Num 340" text:consecutive-numbering="true">
      <text:list-level-style-number text:level="1" text:style-name="RTF_5f_Num_20_340_20_1" style:num-suffix="." style:num-format="1">
        <style:list-level-properties text:space-before="1.27cm" text:min-label-width="-1.27cm"/>
      </text:list-level-style-number>
      <text:list-level-style-number text:level="2" text:style-name="RTF_5f_Num_20_340_20_1" style:num-suffix="." style:num-format="1">
        <style:list-level-properties text:space-before="1.27cm" text:min-label-width="-1.27cm"/>
      </text:list-level-style-number>
      <text:list-level-style-number text:level="3" text:style-name="RTF_5f_Num_20_340_20_1" style:num-suffix="." style:num-format="1">
        <style:list-level-properties text:space-before="1.27cm" text:min-label-width="-1.27cm"/>
      </text:list-level-style-number>
      <text:list-level-style-number text:level="4" text:style-name="RTF_5f_Num_20_340_20_1" style:num-suffix="." style:num-format="1">
        <style:list-level-properties text:space-before="1.27cm" text:min-label-width="-1.27cm"/>
      </text:list-level-style-number>
      <text:list-level-style-number text:level="5" text:style-name="RTF_5f_Num_20_340_20_1" style:num-suffix="." style:num-format="1">
        <style:list-level-properties text:space-before="1.27cm" text:min-label-width="-1.27cm"/>
      </text:list-level-style-number>
      <text:list-level-style-number text:level="6" text:style-name="RTF_5f_Num_20_340_20_1" style:num-suffix="." style:num-format="1">
        <style:list-level-properties text:space-before="1.27cm" text:min-label-width="-1.27cm"/>
      </text:list-level-style-number>
      <text:list-level-style-number text:level="7" text:style-name="RTF_5f_Num_20_340_20_1" style:num-suffix="." style:num-format="1">
        <style:list-level-properties text:space-before="1.27cm" text:min-label-width="-1.27cm"/>
      </text:list-level-style-number>
      <text:list-level-style-number text:level="8" text:style-name="RTF_5f_Num_20_340_20_1" style:num-suffix="." style:num-format="1">
        <style:list-level-properties text:space-before="1.27cm" text:min-label-width="-1.27cm"/>
      </text:list-level-style-number>
      <text:list-level-style-number text:level="9" text:style-name="RTF_5f_Num_20_340_20_1" style:num-suffix="." style:num-format="1">
        <style:list-level-properties text:space-before="1.27cm" text:min-label-width="-1.27cm"/>
      </text:list-level-style-number>
      <text:list-level-style-number text:level="10" text:style-name="RTF_5f_Num_20_340_20_1" style:num-suffix="." style:num-format="1">
        <style:list-level-properties text:space-before="1.27cm" text:min-label-width="-1.27cm"/>
      </text:list-level-style-number>
    </text:list-style>
    <text:list-style style:name="RTF_5f_Num_20_341" style:display-name="RTF_Num 341" text:consecutive-numbering="true">
      <text:list-level-style-number text:level="1" text:style-name="RTF_5f_Num_20_341_20_1" style:num-suffix="." style:num-format="1">
        <style:list-level-properties text:space-before="1.27cm" text:min-label-width="-1.27cm"/>
      </text:list-level-style-number>
      <text:list-level-style-number text:level="2" text:style-name="RTF_5f_Num_20_341_20_1" style:num-suffix="." style:num-format="1">
        <style:list-level-properties text:space-before="1.27cm" text:min-label-width="-1.27cm"/>
      </text:list-level-style-number>
      <text:list-level-style-number text:level="3" text:style-name="RTF_5f_Num_20_341_20_1" style:num-suffix="." style:num-format="1">
        <style:list-level-properties text:space-before="1.27cm" text:min-label-width="-1.27cm"/>
      </text:list-level-style-number>
      <text:list-level-style-number text:level="4" text:style-name="RTF_5f_Num_20_341_20_1" style:num-suffix="." style:num-format="1">
        <style:list-level-properties text:space-before="1.27cm" text:min-label-width="-1.27cm"/>
      </text:list-level-style-number>
      <text:list-level-style-number text:level="5" text:style-name="RTF_5f_Num_20_341_20_1" style:num-suffix="." style:num-format="1">
        <style:list-level-properties text:space-before="1.27cm" text:min-label-width="-1.27cm"/>
      </text:list-level-style-number>
      <text:list-level-style-number text:level="6" text:style-name="RTF_5f_Num_20_341_20_1" style:num-suffix="." style:num-format="1">
        <style:list-level-properties text:space-before="1.27cm" text:min-label-width="-1.27cm"/>
      </text:list-level-style-number>
      <text:list-level-style-number text:level="7" text:style-name="RTF_5f_Num_20_341_20_1" style:num-suffix="." style:num-format="1">
        <style:list-level-properties text:space-before="1.27cm" text:min-label-width="-1.27cm"/>
      </text:list-level-style-number>
      <text:list-level-style-number text:level="8" text:style-name="RTF_5f_Num_20_341_20_1" style:num-suffix="." style:num-format="1">
        <style:list-level-properties text:space-before="1.27cm" text:min-label-width="-1.27cm"/>
      </text:list-level-style-number>
      <text:list-level-style-number text:level="9" text:style-name="RTF_5f_Num_20_341_20_1" style:num-suffix="." style:num-format="1">
        <style:list-level-properties text:space-before="1.27cm" text:min-label-width="-1.27cm"/>
      </text:list-level-style-number>
      <text:list-level-style-number text:level="10" text:style-name="RTF_5f_Num_20_341_20_1" style:num-suffix="." style:num-format="1">
        <style:list-level-properties text:space-before="1.27cm" text:min-label-width="-1.27cm"/>
      </text:list-level-style-number>
    </text:list-style>
    <text:list-style style:name="RTF_5f_Num_20_342" style:display-name="RTF_Num 342" text:consecutive-numbering="true">
      <text:list-level-style-bullet text:level="1" text:style-name="RTF_5f_Num_20_34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34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34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34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34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34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34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34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34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342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343" style:display-name="RTF_Num 343" text:consecutive-numbering="true">
      <text:list-level-style-bullet text:level="1" text:style-name="RTF_5f_Num_20_34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4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4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4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4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4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4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4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4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43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344" style:display-name="RTF_Num 344" text:consecutive-numbering="true">
      <text:list-level-style-bullet text:level="1" text:style-name="RTF_5f_Num_20_34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4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4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4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4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4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4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4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4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44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345" style:display-name="RTF_Num 345" text:consecutive-numbering="true">
      <text:list-level-style-bullet text:level="1" text:style-name="RTF_5f_Num_20_34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4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4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4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4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4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4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4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4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45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346" style:display-name="RTF_Num 346" text:consecutive-numbering="true">
      <text:list-level-style-bullet text:level="1" text:style-name="RTF_5f_Num_20_34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4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4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4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4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4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4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4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4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46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347" style:display-name="RTF_Num 347" text:consecutive-numbering="true">
      <text:list-level-style-bullet text:level="1" text:style-name="RTF_5f_Num_20_347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347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347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347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347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347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347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347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347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347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348" style:display-name="RTF_Num 348" text:consecutive-numbering="true">
      <text:list-level-style-bullet text:level="1" text:style-name="RTF_5f_Num_20_348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348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348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348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348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348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348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348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348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348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349" style:display-name="RTF_Num 349" text:consecutive-numbering="true">
      <text:list-level-style-bullet text:level="1" text:style-name="RTF_5f_Num_20_349_20_1" style:num-suffix="." text:bullet-char="*">
        <style:text-properties style:font-name="Times New Roman1"/>
      </text:list-level-style-bullet>
      <text:list-level-style-bullet text:level="2" text:style-name="RTF_5f_Num_20_349_20_1" style:num-suffix="." text:bullet-char="*">
        <style:text-properties style:font-name="Times New Roman1"/>
      </text:list-level-style-bullet>
      <text:list-level-style-bullet text:level="3" text:style-name="RTF_5f_Num_20_349_20_1" style:num-suffix="." text:bullet-char="*">
        <style:text-properties style:font-name="Times New Roman1"/>
      </text:list-level-style-bullet>
      <text:list-level-style-bullet text:level="4" text:style-name="RTF_5f_Num_20_349_20_1" style:num-suffix="." text:bullet-char="*">
        <style:text-properties style:font-name="Times New Roman1"/>
      </text:list-level-style-bullet>
      <text:list-level-style-bullet text:level="5" text:style-name="RTF_5f_Num_20_349_20_1" style:num-suffix="." text:bullet-char="*">
        <style:text-properties style:font-name="Times New Roman1"/>
      </text:list-level-style-bullet>
      <text:list-level-style-bullet text:level="6" text:style-name="RTF_5f_Num_20_349_20_1" style:num-suffix="." text:bullet-char="*">
        <style:text-properties style:font-name="Times New Roman1"/>
      </text:list-level-style-bullet>
      <text:list-level-style-bullet text:level="7" text:style-name="RTF_5f_Num_20_349_20_1" style:num-suffix="." text:bullet-char="*">
        <style:text-properties style:font-name="Times New Roman1"/>
      </text:list-level-style-bullet>
      <text:list-level-style-bullet text:level="8" text:style-name="RTF_5f_Num_20_349_20_1" style:num-suffix="." text:bullet-char="*">
        <style:text-properties style:font-name="Times New Roman1"/>
      </text:list-level-style-bullet>
      <text:list-level-style-bullet text:level="9" text:style-name="RTF_5f_Num_20_349_20_1" style:num-suffix="." text:bullet-char="*">
        <style:text-properties style:font-name="Times New Roman1"/>
      </text:list-level-style-bullet>
      <text:list-level-style-bullet text:level="10" text:style-name="RTF_5f_Num_20_349_20_1" style:num-suffix="." text:bullet-char="*">
        <style:text-properties style:font-name="Times New Roman1"/>
      </text:list-level-style-bullet>
    </text:list-style>
    <text:list-style style:name="RTF_5f_Num_20_350" style:display-name="RTF_Num 350">
      <text:list-level-style-bullet text:level="1" text:style-name="RTF_5f_Num_20_350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350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50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50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50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50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50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50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50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1" style:display-name="RTF_Num 351">
      <text:list-level-style-bullet text:level="1" text:style-name="RTF_5f_Num_20_351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351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51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51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51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51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51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51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51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2" style:display-name="RTF_Num 352" text:consecutive-numbering="true">
      <text:list-level-style-bullet text:level="1" text:style-name="RTF_5f_Num_20_352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352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352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352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352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352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352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352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352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352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353" style:display-name="RTF_Num 353">
      <text:list-level-style-bullet text:level="1" text:style-name="RTF_5f_Num_20_353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53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353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353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353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353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353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353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353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4" style:display-name="RTF_Num 354" text:consecutive-numbering="true">
      <text:list-level-style-bullet text:level="1" text:style-name="RTF_5f_Num_20_35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5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5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5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5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5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5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5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5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54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55" style:display-name="RTF_Num 355">
      <text:list-level-style-bullet text:level="1" text:style-name="RTF_5f_Num_20_355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35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5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5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35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5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5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35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5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6" style:display-name="RTF_Num 356">
      <text:list-level-style-bullet text:level="1" text:style-name="RTF_5f_Num_20_356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5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6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6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35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6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6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35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6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7" style:display-name="RTF_Num 357">
      <text:list-level-style-bullet text:level="1" text:style-name="RTF_5f_Num_20_357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357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57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57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57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57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57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57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57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8" style:display-name="RTF_Num 358">
      <text:list-level-style-bullet text:level="1" text:style-name="RTF_5f_Num_20_358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358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58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58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58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58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58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58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58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9" style:display-name="RTF_Num 359">
      <text:list-level-style-bullet text:level="1" text:style-name="RTF_5f_Num_20_359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5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59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59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35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59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59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35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59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0" style:display-name="RTF_Num 360">
      <text:list-level-style-bullet text:level="1" text:style-name="RTF_5f_Num_20_360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36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60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60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36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60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60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36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60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1" style:display-name="RTF_Num 361">
      <text:list-level-style-bullet text:level="1" text:style-name="RTF_5f_Num_20_361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361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361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361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361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361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361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361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361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2" style:display-name="RTF_Num 362" text:consecutive-numbering="true">
      <text:list-level-style-bullet text:level="1" text:style-name="RTF_5f_Num_20_3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3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3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3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3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3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3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3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3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362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363" style:display-name="RTF_Num 363" text:consecutive-numbering="true">
      <text:list-level-style-number text:level="1" text:style-name="RTF_5f_Num_20_363_20_1" style:num-suffix="." style:num-format="1">
        <style:list-level-properties text:space-before="1.27cm" text:min-label-width="-1.27cm"/>
      </text:list-level-style-number>
      <text:list-level-style-number text:level="2" text:style-name="RTF_5f_Num_20_363_20_1" style:num-suffix="." style:num-format="1">
        <style:list-level-properties text:space-before="1.27cm" text:min-label-width="-1.27cm"/>
      </text:list-level-style-number>
      <text:list-level-style-number text:level="3" text:style-name="RTF_5f_Num_20_363_20_1" style:num-suffix="." style:num-format="1">
        <style:list-level-properties text:space-before="1.27cm" text:min-label-width="-1.27cm"/>
      </text:list-level-style-number>
      <text:list-level-style-number text:level="4" text:style-name="RTF_5f_Num_20_363_20_1" style:num-suffix="." style:num-format="1">
        <style:list-level-properties text:space-before="1.27cm" text:min-label-width="-1.27cm"/>
      </text:list-level-style-number>
      <text:list-level-style-number text:level="5" text:style-name="RTF_5f_Num_20_363_20_1" style:num-suffix="." style:num-format="1">
        <style:list-level-properties text:space-before="1.27cm" text:min-label-width="-1.27cm"/>
      </text:list-level-style-number>
      <text:list-level-style-number text:level="6" text:style-name="RTF_5f_Num_20_363_20_1" style:num-suffix="." style:num-format="1">
        <style:list-level-properties text:space-before="1.27cm" text:min-label-width="-1.27cm"/>
      </text:list-level-style-number>
      <text:list-level-style-number text:level="7" text:style-name="RTF_5f_Num_20_363_20_1" style:num-suffix="." style:num-format="1">
        <style:list-level-properties text:space-before="1.27cm" text:min-label-width="-1.27cm"/>
      </text:list-level-style-number>
      <text:list-level-style-number text:level="8" text:style-name="RTF_5f_Num_20_363_20_1" style:num-suffix="." style:num-format="1">
        <style:list-level-properties text:space-before="1.27cm" text:min-label-width="-1.27cm"/>
      </text:list-level-style-number>
      <text:list-level-style-number text:level="9" text:style-name="RTF_5f_Num_20_363_20_1" style:num-suffix="." style:num-format="1">
        <style:list-level-properties text:space-before="1.27cm" text:min-label-width="-1.27cm"/>
      </text:list-level-style-number>
      <text:list-level-style-number text:level="10" text:style-name="RTF_5f_Num_20_363_20_1" style:num-suffix="." style:num-format="1">
        <style:list-level-properties text:space-before="1.27cm" text:min-label-width="-1.27cm"/>
      </text:list-level-style-number>
    </text:list-style>
    <text:list-style style:name="RTF_5f_Num_20_364" style:display-name="RTF_Num 364">
      <text:list-level-style-bullet text:level="1" text:style-name="RTF_5f_Num_20_364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364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364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364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364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364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364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364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364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5" style:display-name="RTF_Num 365" text:consecutive-numbering="true">
      <text:list-level-style-bullet text:level="1" text:style-name="RTF_5f_Num_20_36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6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6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6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6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6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6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6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6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65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66" style:display-name="RTF_Num 366" text:consecutive-numbering="true">
      <text:list-level-style-bullet text:level="1" text:style-name="RTF_5f_Num_20_36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6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6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6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6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6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6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6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6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66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367" style:display-name="RTF_Num 367" text:consecutive-numbering="true">
      <text:list-level-style-number text:level="1" text:style-name="RTF_5f_Num_20_367_20_1" style:num-suffix="." style:num-format="1" text:start-value="6"/>
      <text:list-level-style-number text:level="2" text:style-name="RTF_5f_Num_20_367_20_1" style:num-suffix="." style:num-format="1" text:start-value="6"/>
      <text:list-level-style-number text:level="3" text:style-name="RTF_5f_Num_20_367_20_1" style:num-suffix="." style:num-format="1" text:start-value="6"/>
      <text:list-level-style-number text:level="4" text:style-name="RTF_5f_Num_20_367_20_1" style:num-suffix="." style:num-format="1" text:start-value="6"/>
      <text:list-level-style-number text:level="5" text:style-name="RTF_5f_Num_20_367_20_1" style:num-suffix="." style:num-format="1" text:start-value="6"/>
      <text:list-level-style-number text:level="6" text:style-name="RTF_5f_Num_20_367_20_1" style:num-suffix="." style:num-format="1" text:start-value="6"/>
      <text:list-level-style-number text:level="7" text:style-name="RTF_5f_Num_20_367_20_1" style:num-suffix="." style:num-format="1" text:start-value="6"/>
      <text:list-level-style-number text:level="8" text:style-name="RTF_5f_Num_20_367_20_1" style:num-suffix="." style:num-format="1" text:start-value="6"/>
      <text:list-level-style-number text:level="9" text:style-name="RTF_5f_Num_20_367_20_1" style:num-suffix="." style:num-format="1" text:start-value="6"/>
      <text:list-level-style-number text:level="10" text:style-name="RTF_5f_Num_20_367_20_1" style:num-suffix="." style:num-format="1" text:start-value="6"/>
    </text:list-style>
    <text:list-style style:name="RTF_5f_Num_20_368" style:display-name="RTF_Num 368">
      <text:list-level-style-bullet text:level="1" text:style-name="RTF_5f_Num_20_368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368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68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68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68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68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68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68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68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9" style:display-name="RTF_Num 369">
      <text:list-level-style-bullet text:level="1" text:style-name="RTF_5f_Num_20_369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369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69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69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69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69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69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69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69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0" style:display-name="RTF_Num 370" text:consecutive-numbering="true">
      <text:list-level-style-number text:level="1" text:style-name="RTF_5f_Num_20_370_20_1" style:num-suffix="." style:num-format="1"/>
      <text:list-level-style-number text:level="2" text:style-name="RTF_5f_Num_20_370_20_1" style:num-suffix="." style:num-format="1"/>
      <text:list-level-style-number text:level="3" text:style-name="RTF_5f_Num_20_370_20_1" style:num-suffix="." style:num-format="1"/>
      <text:list-level-style-number text:level="4" text:style-name="RTF_5f_Num_20_370_20_1" style:num-suffix="." style:num-format="1"/>
      <text:list-level-style-number text:level="5" text:style-name="RTF_5f_Num_20_370_20_1" style:num-suffix="." style:num-format="1"/>
      <text:list-level-style-number text:level="6" text:style-name="RTF_5f_Num_20_370_20_1" style:num-suffix="." style:num-format="1"/>
      <text:list-level-style-number text:level="7" text:style-name="RTF_5f_Num_20_370_20_1" style:num-suffix="." style:num-format="1"/>
      <text:list-level-style-number text:level="8" text:style-name="RTF_5f_Num_20_370_20_1" style:num-suffix="." style:num-format="1"/>
      <text:list-level-style-number text:level="9" text:style-name="RTF_5f_Num_20_370_20_1" style:num-suffix="." style:num-format="1"/>
      <text:list-level-style-number text:level="10" text:style-name="RTF_5f_Num_20_370_20_1" style:num-suffix="." style:num-format="1"/>
    </text:list-style>
    <text:list-style style:name="RTF_5f_Num_20_371" style:display-name="RTF_Num 371" text:consecutive-numbering="true">
      <text:list-level-style-bullet text:level="1" text:style-name="RTF_5f_Num_20_371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71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71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71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71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71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71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71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71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71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372" style:display-name="RTF_Num 372" text:consecutive-numbering="true">
      <text:list-level-style-number text:level="1" text:style-name="RTF_5f_Num_20_372_20_1" style:num-suffix="." style:num-format="1"/>
      <text:list-level-style-number text:level="2" text:style-name="RTF_5f_Num_20_372_20_1" style:num-suffix="." style:num-format="1"/>
      <text:list-level-style-number text:level="3" text:style-name="RTF_5f_Num_20_372_20_1" style:num-suffix="." style:num-format="1"/>
      <text:list-level-style-number text:level="4" text:style-name="RTF_5f_Num_20_372_20_1" style:num-suffix="." style:num-format="1"/>
      <text:list-level-style-number text:level="5" text:style-name="RTF_5f_Num_20_372_20_1" style:num-suffix="." style:num-format="1"/>
      <text:list-level-style-number text:level="6" text:style-name="RTF_5f_Num_20_372_20_1" style:num-suffix="." style:num-format="1"/>
      <text:list-level-style-number text:level="7" text:style-name="RTF_5f_Num_20_372_20_1" style:num-suffix="." style:num-format="1"/>
      <text:list-level-style-number text:level="8" text:style-name="RTF_5f_Num_20_372_20_1" style:num-suffix="." style:num-format="1"/>
      <text:list-level-style-number text:level="9" text:style-name="RTF_5f_Num_20_372_20_1" style:num-suffix="." style:num-format="1"/>
      <text:list-level-style-number text:level="10" text:style-name="RTF_5f_Num_20_372_20_1" style:num-suffix="." style:num-format="1"/>
    </text:list-style>
    <text:list-style style:name="RTF_5f_Num_20_373" style:display-name="RTF_Num 373" text:consecutive-numbering="true">
      <text:list-level-style-number text:level="1" text:style-name="RTF_5f_Num_20_373_20_1" style:num-suffix="." style:num-format="1"/>
      <text:list-level-style-number text:level="2" text:style-name="RTF_5f_Num_20_373_20_1" style:num-suffix="." style:num-format="1"/>
      <text:list-level-style-number text:level="3" text:style-name="RTF_5f_Num_20_373_20_1" style:num-suffix="." style:num-format="1"/>
      <text:list-level-style-number text:level="4" text:style-name="RTF_5f_Num_20_373_20_1" style:num-suffix="." style:num-format="1"/>
      <text:list-level-style-number text:level="5" text:style-name="RTF_5f_Num_20_373_20_1" style:num-suffix="." style:num-format="1"/>
      <text:list-level-style-number text:level="6" text:style-name="RTF_5f_Num_20_373_20_1" style:num-suffix="." style:num-format="1"/>
      <text:list-level-style-number text:level="7" text:style-name="RTF_5f_Num_20_373_20_1" style:num-suffix="." style:num-format="1"/>
      <text:list-level-style-number text:level="8" text:style-name="RTF_5f_Num_20_373_20_1" style:num-suffix="." style:num-format="1"/>
      <text:list-level-style-number text:level="9" text:style-name="RTF_5f_Num_20_373_20_1" style:num-suffix="." style:num-format="1"/>
      <text:list-level-style-number text:level="10" text:style-name="RTF_5f_Num_20_373_20_1" style:num-suffix="." style:num-format="1"/>
    </text:list-style>
    <text:list-style style:name="RTF_5f_Num_20_374" style:display-name="RTF_Num 374" text:consecutive-numbering="true">
      <text:list-level-style-number text:level="1" text:style-name="RTF_5f_Num_20_374_20_1" style:num-suffix="." style:num-format="1"/>
      <text:list-level-style-number text:level="2" text:style-name="RTF_5f_Num_20_374_20_1" style:num-suffix="." style:num-format="1"/>
      <text:list-level-style-number text:level="3" text:style-name="RTF_5f_Num_20_374_20_1" style:num-suffix="." style:num-format="1"/>
      <text:list-level-style-number text:level="4" text:style-name="RTF_5f_Num_20_374_20_1" style:num-suffix="." style:num-format="1"/>
      <text:list-level-style-number text:level="5" text:style-name="RTF_5f_Num_20_374_20_1" style:num-suffix="." style:num-format="1"/>
      <text:list-level-style-number text:level="6" text:style-name="RTF_5f_Num_20_374_20_1" style:num-suffix="." style:num-format="1"/>
      <text:list-level-style-number text:level="7" text:style-name="RTF_5f_Num_20_374_20_1" style:num-suffix="." style:num-format="1"/>
      <text:list-level-style-number text:level="8" text:style-name="RTF_5f_Num_20_374_20_1" style:num-suffix="." style:num-format="1"/>
      <text:list-level-style-number text:level="9" text:style-name="RTF_5f_Num_20_374_20_1" style:num-suffix="." style:num-format="1"/>
      <text:list-level-style-number text:level="10" text:style-name="RTF_5f_Num_20_374_20_1" style:num-suffix="." style:num-format="1"/>
    </text:list-style>
    <text:list-style style:name="RTF_5f_Num_20_375" style:display-name="RTF_Num 375" text:consecutive-numbering="true">
      <text:list-level-style-bullet text:level="1" text:style-name="RTF_5f_Num_20_37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7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7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7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7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7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7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7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7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75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76" style:display-name="RTF_Num 376">
      <text:list-level-style-bullet text:level="1" text:style-name="RTF_5f_Num_20_376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376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376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376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376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376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376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376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376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7" style:display-name="RTF_Num 377" text:consecutive-numbering="true">
      <text:list-level-style-bullet text:level="1" text:style-name="RTF_5f_Num_20_37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7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7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7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7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7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7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7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7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77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78" style:display-name="RTF_Num 378" text:consecutive-numbering="true">
      <text:list-level-style-number text:level="1" text:style-name="RTF_5f_Num_20_378_20_1" style:num-suffix="." style:num-format="1"/>
      <text:list-level-style-number text:level="2" text:style-name="RTF_5f_Num_20_378_20_1" style:num-suffix="." style:num-format="1"/>
      <text:list-level-style-number text:level="3" text:style-name="RTF_5f_Num_20_378_20_1" style:num-suffix="." style:num-format="1"/>
      <text:list-level-style-number text:level="4" text:style-name="RTF_5f_Num_20_378_20_1" style:num-suffix="." style:num-format="1"/>
      <text:list-level-style-number text:level="5" text:style-name="RTF_5f_Num_20_378_20_1" style:num-suffix="." style:num-format="1"/>
      <text:list-level-style-number text:level="6" text:style-name="RTF_5f_Num_20_378_20_1" style:num-suffix="." style:num-format="1"/>
      <text:list-level-style-number text:level="7" text:style-name="RTF_5f_Num_20_378_20_1" style:num-suffix="." style:num-format="1"/>
      <text:list-level-style-number text:level="8" text:style-name="RTF_5f_Num_20_378_20_1" style:num-suffix="." style:num-format="1"/>
      <text:list-level-style-number text:level="9" text:style-name="RTF_5f_Num_20_378_20_1" style:num-suffix="." style:num-format="1"/>
      <text:list-level-style-number text:level="10" text:style-name="RTF_5f_Num_20_378_20_1" style:num-suffix="." style:num-format="1"/>
    </text:list-style>
    <text:list-style style:name="RTF_5f_Num_20_379" style:display-name="RTF_Num 379" text:consecutive-numbering="true">
      <text:list-level-style-number text:level="1" text:style-name="RTF_5f_Num_20_379_20_1" style:num-suffix="." style:num-format="1" text:start-value="3"/>
      <text:list-level-style-number text:level="2" text:style-name="RTF_5f_Num_20_379_20_1" style:num-suffix="." style:num-format="1" text:start-value="3"/>
      <text:list-level-style-number text:level="3" text:style-name="RTF_5f_Num_20_379_20_1" style:num-suffix="." style:num-format="1" text:start-value="3"/>
      <text:list-level-style-number text:level="4" text:style-name="RTF_5f_Num_20_379_20_1" style:num-suffix="." style:num-format="1" text:start-value="3"/>
      <text:list-level-style-number text:level="5" text:style-name="RTF_5f_Num_20_379_20_1" style:num-suffix="." style:num-format="1" text:start-value="3"/>
      <text:list-level-style-number text:level="6" text:style-name="RTF_5f_Num_20_379_20_1" style:num-suffix="." style:num-format="1" text:start-value="3"/>
      <text:list-level-style-number text:level="7" text:style-name="RTF_5f_Num_20_379_20_1" style:num-suffix="." style:num-format="1" text:start-value="3"/>
      <text:list-level-style-number text:level="8" text:style-name="RTF_5f_Num_20_379_20_1" style:num-suffix="." style:num-format="1" text:start-value="3"/>
      <text:list-level-style-number text:level="9" text:style-name="RTF_5f_Num_20_379_20_1" style:num-suffix="." style:num-format="1" text:start-value="3"/>
      <text:list-level-style-number text:level="10" text:style-name="RTF_5f_Num_20_379_20_1" style:num-suffix="." style:num-format="1" text:start-value="3"/>
    </text:list-style>
    <text:list-style style:name="RTF_5f_Num_20_380" style:display-name="RTF_Num 380" text:consecutive-numbering="true">
      <text:list-level-style-number text:level="1" text:style-name="RTF_5f_Num_20_380_20_1" style:num-suffix="." style:num-format="1"/>
      <text:list-level-style-number text:level="2" text:style-name="RTF_5f_Num_20_380_20_1" style:num-suffix="." style:num-format="1"/>
      <text:list-level-style-number text:level="3" text:style-name="RTF_5f_Num_20_380_20_1" style:num-suffix="." style:num-format="1"/>
      <text:list-level-style-number text:level="4" text:style-name="RTF_5f_Num_20_380_20_1" style:num-suffix="." style:num-format="1"/>
      <text:list-level-style-number text:level="5" text:style-name="RTF_5f_Num_20_380_20_1" style:num-suffix="." style:num-format="1"/>
      <text:list-level-style-number text:level="6" text:style-name="RTF_5f_Num_20_380_20_1" style:num-suffix="." style:num-format="1"/>
      <text:list-level-style-number text:level="7" text:style-name="RTF_5f_Num_20_380_20_1" style:num-suffix="." style:num-format="1"/>
      <text:list-level-style-number text:level="8" text:style-name="RTF_5f_Num_20_380_20_1" style:num-suffix="." style:num-format="1"/>
      <text:list-level-style-number text:level="9" text:style-name="RTF_5f_Num_20_380_20_1" style:num-suffix="." style:num-format="1"/>
      <text:list-level-style-number text:level="10" text:style-name="RTF_5f_Num_20_380_20_1" style:num-suffix="." style:num-format="1"/>
    </text:list-style>
    <text:list-style style:name="RTF_5f_Num_20_381" style:display-name="RTF_Num 381" text:consecutive-numbering="true">
      <text:list-level-style-number text:level="1" text:style-name="RTF_5f_Num_20_381_20_1" style:num-suffix="." style:num-format="1"/>
      <text:list-level-style-number text:level="2" text:style-name="RTF_5f_Num_20_381_20_1" style:num-suffix="." style:num-format="1"/>
      <text:list-level-style-number text:level="3" text:style-name="RTF_5f_Num_20_381_20_1" style:num-suffix="." style:num-format="1"/>
      <text:list-level-style-number text:level="4" text:style-name="RTF_5f_Num_20_381_20_1" style:num-suffix="." style:num-format="1"/>
      <text:list-level-style-number text:level="5" text:style-name="RTF_5f_Num_20_381_20_1" style:num-suffix="." style:num-format="1"/>
      <text:list-level-style-number text:level="6" text:style-name="RTF_5f_Num_20_381_20_1" style:num-suffix="." style:num-format="1"/>
      <text:list-level-style-number text:level="7" text:style-name="RTF_5f_Num_20_381_20_1" style:num-suffix="." style:num-format="1"/>
      <text:list-level-style-number text:level="8" text:style-name="RTF_5f_Num_20_381_20_1" style:num-suffix="." style:num-format="1"/>
      <text:list-level-style-number text:level="9" text:style-name="RTF_5f_Num_20_381_20_1" style:num-suffix="." style:num-format="1"/>
      <text:list-level-style-number text:level="10" text:style-name="RTF_5f_Num_20_381_20_1" style:num-suffix="." style:num-format="1"/>
    </text:list-style>
    <text:list-style style:name="RTF_5f_Num_20_382" style:display-name="RTF_Num 382">
      <text:list-level-style-bullet text:level="1" text:style-name="RTF_5f_Num_20_382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38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8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8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8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8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8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8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8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3" style:display-name="RTF_Num 383" text:consecutive-numbering="true">
      <text:list-level-style-bullet text:level="1" text:style-name="RTF_5f_Num_20_38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8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8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8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8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8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8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8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8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83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84" style:display-name="RTF_Num 384">
      <text:list-level-style-bullet text:level="1" text:style-name="RTF_5f_Num_20_384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384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384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384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384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384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384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384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384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5" style:display-name="RTF_Num 385">
      <text:list-level-style-bullet text:level="1" text:style-name="RTF_5f_Num_20_385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385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385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385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385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385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385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385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385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6" style:display-name="RTF_Num 386">
      <text:list-level-style-bullet text:level="1" text:style-name="RTF_5f_Num_20_386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386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386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386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386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386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386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386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386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7" style:display-name="RTF_Num 387">
      <text:list-level-style-bullet text:level="1" text:style-name="RTF_5f_Num_20_387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387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87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87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87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87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87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87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87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8" style:display-name="RTF_Num 388" text:consecutive-numbering="true">
      <text:list-level-style-number text:level="1" text:style-name="RTF_5f_Num_20_388_20_1" style:num-suffix="." style:num-format="1" text:start-value="3"/>
      <text:list-level-style-number text:level="2" text:style-name="RTF_5f_Num_20_388_20_1" style:num-suffix="." style:num-format="1" text:start-value="3"/>
      <text:list-level-style-number text:level="3" text:style-name="RTF_5f_Num_20_388_20_1" style:num-suffix="." style:num-format="1" text:start-value="3"/>
      <text:list-level-style-number text:level="4" text:style-name="RTF_5f_Num_20_388_20_1" style:num-suffix="." style:num-format="1" text:start-value="3"/>
      <text:list-level-style-number text:level="5" text:style-name="RTF_5f_Num_20_388_20_1" style:num-suffix="." style:num-format="1" text:start-value="3"/>
      <text:list-level-style-number text:level="6" text:style-name="RTF_5f_Num_20_388_20_1" style:num-suffix="." style:num-format="1" text:start-value="3"/>
      <text:list-level-style-number text:level="7" text:style-name="RTF_5f_Num_20_388_20_1" style:num-suffix="." style:num-format="1" text:start-value="3"/>
      <text:list-level-style-number text:level="8" text:style-name="RTF_5f_Num_20_388_20_1" style:num-suffix="." style:num-format="1" text:start-value="3"/>
      <text:list-level-style-number text:level="9" text:style-name="RTF_5f_Num_20_388_20_1" style:num-suffix="." style:num-format="1" text:start-value="3"/>
      <text:list-level-style-number text:level="10" text:style-name="RTF_5f_Num_20_388_20_1" style:num-suffix="." style:num-format="1" text:start-value="3"/>
    </text:list-style>
    <text:list-style style:name="RTF_5f_Num_20_389" style:display-name="RTF_Num 389" text:consecutive-numbering="true">
      <text:list-level-style-bullet text:level="1" text:style-name="RTF_5f_Num_20_38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38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38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38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38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38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38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38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389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389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390" style:display-name="RTF_Num 390">
      <text:list-level-style-bullet text:level="1" text:style-name="RTF_5f_Num_20_390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390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390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390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390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390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390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390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390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1" style:display-name="RTF_Num 391">
      <text:list-level-style-bullet text:level="1" text:style-name="RTF_5f_Num_20_391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39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91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91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39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91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91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39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91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2" style:display-name="RTF_Num 392" text:consecutive-numbering="true">
      <text:list-level-style-number text:level="1" text:style-name="RTF_5f_Num_20_392_20_1" style:num-suffix="." style:num-format="1"/>
      <text:list-level-style-number text:level="2" text:style-name="RTF_5f_Num_20_392_20_1" style:num-suffix="." style:num-format="1"/>
      <text:list-level-style-number text:level="3" text:style-name="RTF_5f_Num_20_392_20_1" style:num-suffix="." style:num-format="1"/>
      <text:list-level-style-number text:level="4" text:style-name="RTF_5f_Num_20_392_20_1" style:num-suffix="." style:num-format="1"/>
      <text:list-level-style-number text:level="5" text:style-name="RTF_5f_Num_20_392_20_1" style:num-suffix="." style:num-format="1"/>
      <text:list-level-style-number text:level="6" text:style-name="RTF_5f_Num_20_392_20_1" style:num-suffix="." style:num-format="1"/>
      <text:list-level-style-number text:level="7" text:style-name="RTF_5f_Num_20_392_20_1" style:num-suffix="." style:num-format="1"/>
      <text:list-level-style-number text:level="8" text:style-name="RTF_5f_Num_20_392_20_1" style:num-suffix="." style:num-format="1"/>
      <text:list-level-style-number text:level="9" text:style-name="RTF_5f_Num_20_392_20_1" style:num-suffix="." style:num-format="1"/>
      <text:list-level-style-number text:level="10" text:style-name="RTF_5f_Num_20_392_20_1" style:num-suffix="." style:num-format="1"/>
    </text:list-style>
    <text:list-style style:name="RTF_5f_Num_20_393" style:display-name="RTF_Num 393" text:consecutive-numbering="true">
      <text:list-level-style-bullet text:level="1" text:style-name="RTF_5f_Num_20_3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3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3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3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3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3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3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3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39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393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394" style:display-name="RTF_Num 394">
      <text:list-level-style-number text:level="1" text:style-name="RTF_5f_Num_20_394_20_1" style:num-suffix="." style:num-format="1">
        <style:list-level-properties text:space-before="0.026cm" text:min-label-width="0.635cm"/>
      </text:list-level-style-number>
      <text:list-level-style-number text:level="2" text:style-name="RTF_5f_Num_20_394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394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394_20_4" style:num-suffix="." style:num-format="1">
        <style:list-level-properties text:space-before="3.836cm" text:min-label-width="0.635cm"/>
      </text:list-level-style-number>
      <text:list-level-style-number text:level="5" text:style-name="RTF_5f_Num_20_394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394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394_20_7" style:num-suffix="." style:num-format="1">
        <style:list-level-properties text:space-before="7.646cm" text:min-label-width="0.635cm"/>
      </text:list-level-style-number>
      <text:list-level-style-number text:level="8" text:style-name="RTF_5f_Num_20_394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394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5" style:display-name="RTF_Num 395" text:consecutive-numbering="true">
      <text:list-level-style-number text:level="1" text:style-name="RTF_5f_Num_20_395_20_1" style:num-suffix="." style:num-format="1"/>
      <text:list-level-style-number text:level="2" text:style-name="RTF_5f_Num_20_395_20_1" style:num-suffix="." style:num-format="1"/>
      <text:list-level-style-number text:level="3" text:style-name="RTF_5f_Num_20_395_20_1" style:num-suffix="." style:num-format="1"/>
      <text:list-level-style-number text:level="4" text:style-name="RTF_5f_Num_20_395_20_1" style:num-suffix="." style:num-format="1"/>
      <text:list-level-style-number text:level="5" text:style-name="RTF_5f_Num_20_395_20_1" style:num-suffix="." style:num-format="1"/>
      <text:list-level-style-number text:level="6" text:style-name="RTF_5f_Num_20_395_20_1" style:num-suffix="." style:num-format="1"/>
      <text:list-level-style-number text:level="7" text:style-name="RTF_5f_Num_20_395_20_1" style:num-suffix="." style:num-format="1"/>
      <text:list-level-style-number text:level="8" text:style-name="RTF_5f_Num_20_395_20_1" style:num-suffix="." style:num-format="1"/>
      <text:list-level-style-number text:level="9" text:style-name="RTF_5f_Num_20_395_20_1" style:num-suffix="." style:num-format="1"/>
      <text:list-level-style-number text:level="10" text:style-name="RTF_5f_Num_20_395_20_1" style:num-suffix="." style:num-format="1"/>
    </text:list-style>
    <text:list-style style:name="RTF_5f_Num_20_396" style:display-name="RTF_Num 396">
      <text:list-level-style-bullet text:level="1" text:style-name="RTF_5f_Num_20_396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39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96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96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39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96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96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39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96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7" style:display-name="RTF_Num 397" text:consecutive-numbering="true">
      <text:list-level-style-bullet text:level="1" text:style-name="RTF_5f_Num_20_39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39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39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39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39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39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39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39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39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397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398" style:display-name="RTF_Num 398" text:consecutive-numbering="true">
      <text:list-level-style-bullet text:level="1" text:style-name="RTF_5f_Num_20_39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39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39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39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39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39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39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39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39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398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399" style:display-name="RTF_Num 399">
      <text:list-level-style-bullet text:level="1" text:style-name="RTF_5f_Num_20_399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39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99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99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39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99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99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39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99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0" style:display-name="RTF_Num 400" text:consecutive-numbering="true">
      <text:list-level-style-bullet text:level="1" text:style-name="RTF_5f_Num_20_40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40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40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40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40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40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40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40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40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400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401" style:display-name="RTF_Num 401" text:consecutive-numbering="true">
      <text:list-level-style-bullet text:level="1" text:style-name="RTF_5f_Num_20_401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401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401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401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401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401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401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401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401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401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402" style:display-name="RTF_Num 402" text:consecutive-numbering="true">
      <text:list-level-style-bullet text:level="1" text:style-name="RTF_5f_Num_20_40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0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0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0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0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0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0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0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0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02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403" style:display-name="RTF_Num 403" text:consecutive-numbering="true">
      <text:list-level-style-bullet text:level="1" text:style-name="RTF_5f_Num_20_40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0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0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0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0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0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0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0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0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03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404" style:display-name="RTF_Num 404" text:consecutive-numbering="true">
      <text:list-level-style-number text:level="1" text:style-name="RTF_5f_Num_20_404_20_1" style:num-suffix="." style:num-format="1">
        <style:list-level-properties text:space-before="1.27cm" text:min-label-width="-1.27cm"/>
      </text:list-level-style-number>
      <text:list-level-style-number text:level="2" text:style-name="RTF_5f_Num_20_404_20_1" style:num-suffix="." style:num-format="1">
        <style:list-level-properties text:space-before="1.27cm" text:min-label-width="-1.27cm"/>
      </text:list-level-style-number>
      <text:list-level-style-number text:level="3" text:style-name="RTF_5f_Num_20_404_20_1" style:num-suffix="." style:num-format="1">
        <style:list-level-properties text:space-before="1.27cm" text:min-label-width="-1.27cm"/>
      </text:list-level-style-number>
      <text:list-level-style-number text:level="4" text:style-name="RTF_5f_Num_20_404_20_1" style:num-suffix="." style:num-format="1">
        <style:list-level-properties text:space-before="1.27cm" text:min-label-width="-1.27cm"/>
      </text:list-level-style-number>
      <text:list-level-style-number text:level="5" text:style-name="RTF_5f_Num_20_404_20_1" style:num-suffix="." style:num-format="1">
        <style:list-level-properties text:space-before="1.27cm" text:min-label-width="-1.27cm"/>
      </text:list-level-style-number>
      <text:list-level-style-number text:level="6" text:style-name="RTF_5f_Num_20_404_20_1" style:num-suffix="." style:num-format="1">
        <style:list-level-properties text:space-before="1.27cm" text:min-label-width="-1.27cm"/>
      </text:list-level-style-number>
      <text:list-level-style-number text:level="7" text:style-name="RTF_5f_Num_20_404_20_1" style:num-suffix="." style:num-format="1">
        <style:list-level-properties text:space-before="1.27cm" text:min-label-width="-1.27cm"/>
      </text:list-level-style-number>
      <text:list-level-style-number text:level="8" text:style-name="RTF_5f_Num_20_404_20_1" style:num-suffix="." style:num-format="1">
        <style:list-level-properties text:space-before="1.27cm" text:min-label-width="-1.27cm"/>
      </text:list-level-style-number>
      <text:list-level-style-number text:level="9" text:style-name="RTF_5f_Num_20_404_20_1" style:num-suffix="." style:num-format="1">
        <style:list-level-properties text:space-before="1.27cm" text:min-label-width="-1.27cm"/>
      </text:list-level-style-number>
      <text:list-level-style-number text:level="10" text:style-name="RTF_5f_Num_20_404_20_1" style:num-suffix="." style:num-format="1">
        <style:list-level-properties text:space-before="1.27cm" text:min-label-width="-1.27cm"/>
      </text:list-level-style-number>
    </text:list-style>
    <text:list-style style:name="RTF_5f_Num_20_405" style:display-name="RTF_Num 405" text:consecutive-numbering="true">
      <text:list-level-style-bullet text:level="1" text:style-name="RTF_5f_Num_20_40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40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40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40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40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40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40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40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40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405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406" style:display-name="RTF_Num 406" text:consecutive-numbering="true">
      <text:list-level-style-bullet text:level="1" text:style-name="RTF_5f_Num_20_40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40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40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40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40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40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40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40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40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406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407" style:display-name="RTF_Num 407" text:consecutive-numbering="true">
      <text:list-level-style-bullet text:level="1" text:style-name="RTF_5f_Num_20_40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0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0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0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0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0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0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0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0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07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408" style:display-name="RTF_Num 408" text:consecutive-numbering="true">
      <text:list-level-style-number text:level="1" text:style-name="RTF_5f_Num_20_408_20_1" style:num-suffix="." style:num-format="1">
        <style:list-level-properties text:space-before="1.27cm" text:min-label-width="-1.27cm"/>
      </text:list-level-style-number>
      <text:list-level-style-number text:level="2" text:style-name="RTF_5f_Num_20_408_20_1" style:num-suffix="." style:num-format="1">
        <style:list-level-properties text:space-before="1.27cm" text:min-label-width="-1.27cm"/>
      </text:list-level-style-number>
      <text:list-level-style-number text:level="3" text:style-name="RTF_5f_Num_20_408_20_1" style:num-suffix="." style:num-format="1">
        <style:list-level-properties text:space-before="1.27cm" text:min-label-width="-1.27cm"/>
      </text:list-level-style-number>
      <text:list-level-style-number text:level="4" text:style-name="RTF_5f_Num_20_408_20_1" style:num-suffix="." style:num-format="1">
        <style:list-level-properties text:space-before="1.27cm" text:min-label-width="-1.27cm"/>
      </text:list-level-style-number>
      <text:list-level-style-number text:level="5" text:style-name="RTF_5f_Num_20_408_20_1" style:num-suffix="." style:num-format="1">
        <style:list-level-properties text:space-before="1.27cm" text:min-label-width="-1.27cm"/>
      </text:list-level-style-number>
      <text:list-level-style-number text:level="6" text:style-name="RTF_5f_Num_20_408_20_1" style:num-suffix="." style:num-format="1">
        <style:list-level-properties text:space-before="1.27cm" text:min-label-width="-1.27cm"/>
      </text:list-level-style-number>
      <text:list-level-style-number text:level="7" text:style-name="RTF_5f_Num_20_408_20_1" style:num-suffix="." style:num-format="1">
        <style:list-level-properties text:space-before="1.27cm" text:min-label-width="-1.27cm"/>
      </text:list-level-style-number>
      <text:list-level-style-number text:level="8" text:style-name="RTF_5f_Num_20_408_20_1" style:num-suffix="." style:num-format="1">
        <style:list-level-properties text:space-before="1.27cm" text:min-label-width="-1.27cm"/>
      </text:list-level-style-number>
      <text:list-level-style-number text:level="9" text:style-name="RTF_5f_Num_20_408_20_1" style:num-suffix="." style:num-format="1">
        <style:list-level-properties text:space-before="1.27cm" text:min-label-width="-1.27cm"/>
      </text:list-level-style-number>
      <text:list-level-style-number text:level="10" text:style-name="RTF_5f_Num_20_408_20_1" style:num-suffix="." style:num-format="1">
        <style:list-level-properties text:space-before="1.27cm" text:min-label-width="-1.27cm"/>
      </text:list-level-style-number>
    </text:list-style>
    <text:list-style style:name="RTF_5f_Num_20_409" style:display-name="RTF_Num 409" text:consecutive-numbering="true">
      <text:list-level-style-number text:level="1" text:style-name="RTF_5f_Num_20_409_20_1" style:num-suffix="." style:num-format="1">
        <style:list-level-properties text:space-before="1.27cm" text:min-label-width="-1.27cm"/>
      </text:list-level-style-number>
      <text:list-level-style-number text:level="2" text:style-name="RTF_5f_Num_20_409_20_1" style:num-suffix="." style:num-format="1">
        <style:list-level-properties text:space-before="1.27cm" text:min-label-width="-1.27cm"/>
      </text:list-level-style-number>
      <text:list-level-style-number text:level="3" text:style-name="RTF_5f_Num_20_409_20_1" style:num-suffix="." style:num-format="1">
        <style:list-level-properties text:space-before="1.27cm" text:min-label-width="-1.27cm"/>
      </text:list-level-style-number>
      <text:list-level-style-number text:level="4" text:style-name="RTF_5f_Num_20_409_20_1" style:num-suffix="." style:num-format="1">
        <style:list-level-properties text:space-before="1.27cm" text:min-label-width="-1.27cm"/>
      </text:list-level-style-number>
      <text:list-level-style-number text:level="5" text:style-name="RTF_5f_Num_20_409_20_1" style:num-suffix="." style:num-format="1">
        <style:list-level-properties text:space-before="1.27cm" text:min-label-width="-1.27cm"/>
      </text:list-level-style-number>
      <text:list-level-style-number text:level="6" text:style-name="RTF_5f_Num_20_409_20_1" style:num-suffix="." style:num-format="1">
        <style:list-level-properties text:space-before="1.27cm" text:min-label-width="-1.27cm"/>
      </text:list-level-style-number>
      <text:list-level-style-number text:level="7" text:style-name="RTF_5f_Num_20_409_20_1" style:num-suffix="." style:num-format="1">
        <style:list-level-properties text:space-before="1.27cm" text:min-label-width="-1.27cm"/>
      </text:list-level-style-number>
      <text:list-level-style-number text:level="8" text:style-name="RTF_5f_Num_20_409_20_1" style:num-suffix="." style:num-format="1">
        <style:list-level-properties text:space-before="1.27cm" text:min-label-width="-1.27cm"/>
      </text:list-level-style-number>
      <text:list-level-style-number text:level="9" text:style-name="RTF_5f_Num_20_409_20_1" style:num-suffix="." style:num-format="1">
        <style:list-level-properties text:space-before="1.27cm" text:min-label-width="-1.27cm"/>
      </text:list-level-style-number>
      <text:list-level-style-number text:level="10" text:style-name="RTF_5f_Num_20_409_20_1" style:num-suffix="." style:num-format="1">
        <style:list-level-properties text:space-before="1.27cm" text:min-label-width="-1.27cm"/>
      </text:list-level-style-number>
    </text:list-style>
    <text:list-style style:name="RTF_5f_Num_20_410" style:display-name="RTF_Num 410" text:consecutive-numbering="true">
      <text:list-level-style-number text:level="1" text:style-name="RTF_5f_Num_20_410_20_1" style:num-suffix="." style:num-format="1">
        <style:list-level-properties text:space-before="1.27cm" text:min-label-width="-1.27cm"/>
      </text:list-level-style-number>
      <text:list-level-style-number text:level="2" text:style-name="RTF_5f_Num_20_410_20_1" style:num-suffix="." style:num-format="1">
        <style:list-level-properties text:space-before="1.27cm" text:min-label-width="-1.27cm"/>
      </text:list-level-style-number>
      <text:list-level-style-number text:level="3" text:style-name="RTF_5f_Num_20_410_20_1" style:num-suffix="." style:num-format="1">
        <style:list-level-properties text:space-before="1.27cm" text:min-label-width="-1.27cm"/>
      </text:list-level-style-number>
      <text:list-level-style-number text:level="4" text:style-name="RTF_5f_Num_20_410_20_1" style:num-suffix="." style:num-format="1">
        <style:list-level-properties text:space-before="1.27cm" text:min-label-width="-1.27cm"/>
      </text:list-level-style-number>
      <text:list-level-style-number text:level="5" text:style-name="RTF_5f_Num_20_410_20_1" style:num-suffix="." style:num-format="1">
        <style:list-level-properties text:space-before="1.27cm" text:min-label-width="-1.27cm"/>
      </text:list-level-style-number>
      <text:list-level-style-number text:level="6" text:style-name="RTF_5f_Num_20_410_20_1" style:num-suffix="." style:num-format="1">
        <style:list-level-properties text:space-before="1.27cm" text:min-label-width="-1.27cm"/>
      </text:list-level-style-number>
      <text:list-level-style-number text:level="7" text:style-name="RTF_5f_Num_20_410_20_1" style:num-suffix="." style:num-format="1">
        <style:list-level-properties text:space-before="1.27cm" text:min-label-width="-1.27cm"/>
      </text:list-level-style-number>
      <text:list-level-style-number text:level="8" text:style-name="RTF_5f_Num_20_410_20_1" style:num-suffix="." style:num-format="1">
        <style:list-level-properties text:space-before="1.27cm" text:min-label-width="-1.27cm"/>
      </text:list-level-style-number>
      <text:list-level-style-number text:level="9" text:style-name="RTF_5f_Num_20_410_20_1" style:num-suffix="." style:num-format="1">
        <style:list-level-properties text:space-before="1.27cm" text:min-label-width="-1.27cm"/>
      </text:list-level-style-number>
      <text:list-level-style-number text:level="10" text:style-name="RTF_5f_Num_20_410_20_1" style:num-suffix="." style:num-format="1">
        <style:list-level-properties text:space-before="1.27cm" text:min-label-width="-1.27cm"/>
      </text:list-level-style-number>
    </text:list-style>
    <text:list-style style:name="RTF_5f_Num_20_411" style:display-name="RTF_Num 411" text:consecutive-numbering="true">
      <text:list-level-style-bullet text:level="1" text:style-name="RTF_5f_Num_20_41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41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41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41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41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41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41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41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41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411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412" style:display-name="RTF_Num 412" text:consecutive-numbering="true">
      <text:list-level-style-bullet text:level="1" text:style-name="RTF_5f_Num_20_41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1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1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1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1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1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1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1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1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12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413" style:display-name="RTF_Num 413" text:consecutive-numbering="true">
      <text:list-level-style-bullet text:level="1" text:style-name="RTF_5f_Num_20_41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1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1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1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1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1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1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1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1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13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414" style:display-name="RTF_Num 414" text:consecutive-numbering="true">
      <text:list-level-style-bullet text:level="1" text:style-name="RTF_5f_Num_20_41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1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1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1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1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1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1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1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1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14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415" style:display-name="RTF_Num 415" text:consecutive-numbering="true">
      <text:list-level-style-bullet text:level="1" text:style-name="RTF_5f_Num_20_41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1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1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1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1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1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1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1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15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15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416" style:display-name="RTF_Num 416" text:consecutive-numbering="true">
      <text:list-level-style-bullet text:level="1" text:style-name="RTF_5f_Num_20_416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416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416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416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416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416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416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416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416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416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417" style:display-name="RTF_Num 417" text:consecutive-numbering="true">
      <text:list-level-style-bullet text:level="1" text:style-name="RTF_5f_Num_20_417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417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417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417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417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417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417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417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417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417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418" style:display-name="RTF_Num 418" text:consecutive-numbering="true">
      <text:list-level-style-bullet text:level="1" text:style-name="RTF_5f_Num_20_418_20_1" style:num-suffix="." text:bullet-char="*">
        <style:text-properties style:font-name="Times New Roman1"/>
      </text:list-level-style-bullet>
      <text:list-level-style-bullet text:level="2" text:style-name="RTF_5f_Num_20_418_20_1" style:num-suffix="." text:bullet-char="*">
        <style:text-properties style:font-name="Times New Roman1"/>
      </text:list-level-style-bullet>
      <text:list-level-style-bullet text:level="3" text:style-name="RTF_5f_Num_20_418_20_1" style:num-suffix="." text:bullet-char="*">
        <style:text-properties style:font-name="Times New Roman1"/>
      </text:list-level-style-bullet>
      <text:list-level-style-bullet text:level="4" text:style-name="RTF_5f_Num_20_418_20_1" style:num-suffix="." text:bullet-char="*">
        <style:text-properties style:font-name="Times New Roman1"/>
      </text:list-level-style-bullet>
      <text:list-level-style-bullet text:level="5" text:style-name="RTF_5f_Num_20_418_20_1" style:num-suffix="." text:bullet-char="*">
        <style:text-properties style:font-name="Times New Roman1"/>
      </text:list-level-style-bullet>
      <text:list-level-style-bullet text:level="6" text:style-name="RTF_5f_Num_20_418_20_1" style:num-suffix="." text:bullet-char="*">
        <style:text-properties style:font-name="Times New Roman1"/>
      </text:list-level-style-bullet>
      <text:list-level-style-bullet text:level="7" text:style-name="RTF_5f_Num_20_418_20_1" style:num-suffix="." text:bullet-char="*">
        <style:text-properties style:font-name="Times New Roman1"/>
      </text:list-level-style-bullet>
      <text:list-level-style-bullet text:level="8" text:style-name="RTF_5f_Num_20_418_20_1" style:num-suffix="." text:bullet-char="*">
        <style:text-properties style:font-name="Times New Roman1"/>
      </text:list-level-style-bullet>
      <text:list-level-style-bullet text:level="9" text:style-name="RTF_5f_Num_20_418_20_1" style:num-suffix="." text:bullet-char="*">
        <style:text-properties style:font-name="Times New Roman1"/>
      </text:list-level-style-bullet>
      <text:list-level-style-bullet text:level="10" text:style-name="RTF_5f_Num_20_418_20_1" style:num-suffix="." text:bullet-char="*">
        <style:text-properties style:font-name="Times New Roman1"/>
      </text:list-level-style-bullet>
    </text:list-style>
    <text:list-style style:name="RTF_5f_Num_20_419" style:display-name="RTF_Num 419">
      <text:list-level-style-bullet text:level="1" text:style-name="RTF_5f_Num_20_419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19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19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19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19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19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19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19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19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0" style:display-name="RTF_Num 420">
      <text:list-level-style-bullet text:level="1" text:style-name="RTF_5f_Num_20_420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420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20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20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20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20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20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20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20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1" style:display-name="RTF_Num 421" text:consecutive-numbering="true">
      <text:list-level-style-bullet text:level="1" text:style-name="RTF_5f_Num_20_421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421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421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421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421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421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421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421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421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421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422" style:display-name="RTF_Num 422">
      <text:list-level-style-bullet text:level="1" text:style-name="RTF_5f_Num_20_422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22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422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422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422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422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422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422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422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3" style:display-name="RTF_Num 423" text:consecutive-numbering="true">
      <text:list-level-style-bullet text:level="1" text:style-name="RTF_5f_Num_20_42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42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42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42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42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42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42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42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42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423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424" style:display-name="RTF_Num 424">
      <text:list-level-style-bullet text:level="1" text:style-name="RTF_5f_Num_20_424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42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24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24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2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24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24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2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24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5" style:display-name="RTF_Num 425">
      <text:list-level-style-bullet text:level="1" text:style-name="RTF_5f_Num_20_425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2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25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25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2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25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25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2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25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6" style:display-name="RTF_Num 426">
      <text:list-level-style-bullet text:level="1" text:style-name="RTF_5f_Num_20_426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26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26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26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26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26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26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26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26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7" style:display-name="RTF_Num 427">
      <text:list-level-style-bullet text:level="1" text:style-name="RTF_5f_Num_20_427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427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27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27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27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27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27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27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27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8" style:display-name="RTF_Num 428">
      <text:list-level-style-bullet text:level="1" text:style-name="RTF_5f_Num_20_428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2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28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28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2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28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28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2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28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9" style:display-name="RTF_Num 429">
      <text:list-level-style-bullet text:level="1" text:style-name="RTF_5f_Num_20_429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2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29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29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2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29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29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2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29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0" style:display-name="RTF_Num 430">
      <text:list-level-style-bullet text:level="1" text:style-name="RTF_5f_Num_20_430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430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430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430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430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430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430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430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430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1" style:display-name="RTF_Num 431" text:consecutive-numbering="true">
      <text:list-level-style-bullet text:level="1" text:style-name="RTF_5f_Num_20_4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4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4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4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4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4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4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4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4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431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432" style:display-name="RTF_Num 432" text:consecutive-numbering="true">
      <text:list-level-style-number text:level="1" text:style-name="RTF_5f_Num_20_432_20_1" style:num-suffix="." style:num-format="1">
        <style:list-level-properties text:space-before="1.27cm" text:min-label-width="-1.27cm"/>
      </text:list-level-style-number>
      <text:list-level-style-number text:level="2" text:style-name="RTF_5f_Num_20_432_20_1" style:num-suffix="." style:num-format="1">
        <style:list-level-properties text:space-before="1.27cm" text:min-label-width="-1.27cm"/>
      </text:list-level-style-number>
      <text:list-level-style-number text:level="3" text:style-name="RTF_5f_Num_20_432_20_1" style:num-suffix="." style:num-format="1">
        <style:list-level-properties text:space-before="1.27cm" text:min-label-width="-1.27cm"/>
      </text:list-level-style-number>
      <text:list-level-style-number text:level="4" text:style-name="RTF_5f_Num_20_432_20_1" style:num-suffix="." style:num-format="1">
        <style:list-level-properties text:space-before="1.27cm" text:min-label-width="-1.27cm"/>
      </text:list-level-style-number>
      <text:list-level-style-number text:level="5" text:style-name="RTF_5f_Num_20_432_20_1" style:num-suffix="." style:num-format="1">
        <style:list-level-properties text:space-before="1.27cm" text:min-label-width="-1.27cm"/>
      </text:list-level-style-number>
      <text:list-level-style-number text:level="6" text:style-name="RTF_5f_Num_20_432_20_1" style:num-suffix="." style:num-format="1">
        <style:list-level-properties text:space-before="1.27cm" text:min-label-width="-1.27cm"/>
      </text:list-level-style-number>
      <text:list-level-style-number text:level="7" text:style-name="RTF_5f_Num_20_432_20_1" style:num-suffix="." style:num-format="1">
        <style:list-level-properties text:space-before="1.27cm" text:min-label-width="-1.27cm"/>
      </text:list-level-style-number>
      <text:list-level-style-number text:level="8" text:style-name="RTF_5f_Num_20_432_20_1" style:num-suffix="." style:num-format="1">
        <style:list-level-properties text:space-before="1.27cm" text:min-label-width="-1.27cm"/>
      </text:list-level-style-number>
      <text:list-level-style-number text:level="9" text:style-name="RTF_5f_Num_20_432_20_1" style:num-suffix="." style:num-format="1">
        <style:list-level-properties text:space-before="1.27cm" text:min-label-width="-1.27cm"/>
      </text:list-level-style-number>
      <text:list-level-style-number text:level="10" text:style-name="RTF_5f_Num_20_432_20_1" style:num-suffix="." style:num-format="1">
        <style:list-level-properties text:space-before="1.27cm" text:min-label-width="-1.27cm"/>
      </text:list-level-style-number>
    </text:list-style>
    <text:list-style style:name="RTF_5f_Num_20_433" style:display-name="RTF_Num 433">
      <text:list-level-style-bullet text:level="1" text:style-name="RTF_5f_Num_20_433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433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433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433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433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433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433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433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433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4" style:display-name="RTF_Num 434" text:consecutive-numbering="true">
      <text:list-level-style-bullet text:level="1" text:style-name="RTF_5f_Num_20_43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43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43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43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43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43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43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43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43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434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435" style:display-name="RTF_Num 435" text:consecutive-numbering="true">
      <text:list-level-style-bullet text:level="1" text:style-name="RTF_5f_Num_20_43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3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3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3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3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3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3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3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3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35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436" style:display-name="RTF_Num 436" text:consecutive-numbering="true">
      <text:list-level-style-number text:level="1" text:style-name="RTF_5f_Num_20_436_20_1" style:num-suffix="." style:num-format="1" text:start-value="6"/>
      <text:list-level-style-number text:level="2" text:style-name="RTF_5f_Num_20_436_20_1" style:num-suffix="." style:num-format="1" text:start-value="6"/>
      <text:list-level-style-number text:level="3" text:style-name="RTF_5f_Num_20_436_20_1" style:num-suffix="." style:num-format="1" text:start-value="6"/>
      <text:list-level-style-number text:level="4" text:style-name="RTF_5f_Num_20_436_20_1" style:num-suffix="." style:num-format="1" text:start-value="6"/>
      <text:list-level-style-number text:level="5" text:style-name="RTF_5f_Num_20_436_20_1" style:num-suffix="." style:num-format="1" text:start-value="6"/>
      <text:list-level-style-number text:level="6" text:style-name="RTF_5f_Num_20_436_20_1" style:num-suffix="." style:num-format="1" text:start-value="6"/>
      <text:list-level-style-number text:level="7" text:style-name="RTF_5f_Num_20_436_20_1" style:num-suffix="." style:num-format="1" text:start-value="6"/>
      <text:list-level-style-number text:level="8" text:style-name="RTF_5f_Num_20_436_20_1" style:num-suffix="." style:num-format="1" text:start-value="6"/>
      <text:list-level-style-number text:level="9" text:style-name="RTF_5f_Num_20_436_20_1" style:num-suffix="." style:num-format="1" text:start-value="6"/>
      <text:list-level-style-number text:level="10" text:style-name="RTF_5f_Num_20_436_20_1" style:num-suffix="." style:num-format="1" text:start-value="6"/>
    </text:list-style>
    <text:list-style style:name="RTF_5f_Num_20_437" style:display-name="RTF_Num 437">
      <text:list-level-style-bullet text:level="1" text:style-name="RTF_5f_Num_20_437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37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37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37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37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37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37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37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37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8" style:display-name="RTF_Num 438">
      <text:list-level-style-bullet text:level="1" text:style-name="RTF_5f_Num_20_438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38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38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38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38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38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38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38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38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9" style:display-name="RTF_Num 439" text:consecutive-numbering="true">
      <text:list-level-style-number text:level="1" text:style-name="RTF_5f_Num_20_439_20_1" style:num-suffix="." style:num-format="1"/>
      <text:list-level-style-number text:level="2" text:style-name="RTF_5f_Num_20_439_20_1" style:num-suffix="." style:num-format="1"/>
      <text:list-level-style-number text:level="3" text:style-name="RTF_5f_Num_20_439_20_1" style:num-suffix="." style:num-format="1"/>
      <text:list-level-style-number text:level="4" text:style-name="RTF_5f_Num_20_439_20_1" style:num-suffix="." style:num-format="1"/>
      <text:list-level-style-number text:level="5" text:style-name="RTF_5f_Num_20_439_20_1" style:num-suffix="." style:num-format="1"/>
      <text:list-level-style-number text:level="6" text:style-name="RTF_5f_Num_20_439_20_1" style:num-suffix="." style:num-format="1"/>
      <text:list-level-style-number text:level="7" text:style-name="RTF_5f_Num_20_439_20_1" style:num-suffix="." style:num-format="1"/>
      <text:list-level-style-number text:level="8" text:style-name="RTF_5f_Num_20_439_20_1" style:num-suffix="." style:num-format="1"/>
      <text:list-level-style-number text:level="9" text:style-name="RTF_5f_Num_20_439_20_1" style:num-suffix="." style:num-format="1"/>
      <text:list-level-style-number text:level="10" text:style-name="RTF_5f_Num_20_439_20_1" style:num-suffix="." style:num-format="1"/>
    </text:list-style>
    <text:list-style style:name="RTF_5f_Num_20_440" style:display-name="RTF_Num 440" text:consecutive-numbering="true">
      <text:list-level-style-bullet text:level="1" text:style-name="RTF_5f_Num_20_440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40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40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40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40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40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40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40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40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40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441" style:display-name="RTF_Num 441" text:consecutive-numbering="true">
      <text:list-level-style-number text:level="1" text:style-name="RTF_5f_Num_20_441_20_1" style:num-suffix="." style:num-format="1"/>
      <text:list-level-style-number text:level="2" text:style-name="RTF_5f_Num_20_441_20_1" style:num-suffix="." style:num-format="1"/>
      <text:list-level-style-number text:level="3" text:style-name="RTF_5f_Num_20_441_20_1" style:num-suffix="." style:num-format="1"/>
      <text:list-level-style-number text:level="4" text:style-name="RTF_5f_Num_20_441_20_1" style:num-suffix="." style:num-format="1"/>
      <text:list-level-style-number text:level="5" text:style-name="RTF_5f_Num_20_441_20_1" style:num-suffix="." style:num-format="1"/>
      <text:list-level-style-number text:level="6" text:style-name="RTF_5f_Num_20_441_20_1" style:num-suffix="." style:num-format="1"/>
      <text:list-level-style-number text:level="7" text:style-name="RTF_5f_Num_20_441_20_1" style:num-suffix="." style:num-format="1"/>
      <text:list-level-style-number text:level="8" text:style-name="RTF_5f_Num_20_441_20_1" style:num-suffix="." style:num-format="1"/>
      <text:list-level-style-number text:level="9" text:style-name="RTF_5f_Num_20_441_20_1" style:num-suffix="." style:num-format="1"/>
      <text:list-level-style-number text:level="10" text:style-name="RTF_5f_Num_20_441_20_1" style:num-suffix="." style:num-format="1"/>
    </text:list-style>
    <text:list-style style:name="RTF_5f_Num_20_442" style:display-name="RTF_Num 442" text:consecutive-numbering="true">
      <text:list-level-style-number text:level="1" text:style-name="RTF_5f_Num_20_442_20_1" style:num-suffix="." style:num-format="1"/>
      <text:list-level-style-number text:level="2" text:style-name="RTF_5f_Num_20_442_20_1" style:num-suffix="." style:num-format="1"/>
      <text:list-level-style-number text:level="3" text:style-name="RTF_5f_Num_20_442_20_1" style:num-suffix="." style:num-format="1"/>
      <text:list-level-style-number text:level="4" text:style-name="RTF_5f_Num_20_442_20_1" style:num-suffix="." style:num-format="1"/>
      <text:list-level-style-number text:level="5" text:style-name="RTF_5f_Num_20_442_20_1" style:num-suffix="." style:num-format="1"/>
      <text:list-level-style-number text:level="6" text:style-name="RTF_5f_Num_20_442_20_1" style:num-suffix="." style:num-format="1"/>
      <text:list-level-style-number text:level="7" text:style-name="RTF_5f_Num_20_442_20_1" style:num-suffix="." style:num-format="1"/>
      <text:list-level-style-number text:level="8" text:style-name="RTF_5f_Num_20_442_20_1" style:num-suffix="." style:num-format="1"/>
      <text:list-level-style-number text:level="9" text:style-name="RTF_5f_Num_20_442_20_1" style:num-suffix="." style:num-format="1"/>
      <text:list-level-style-number text:level="10" text:style-name="RTF_5f_Num_20_442_20_1" style:num-suffix="." style:num-format="1"/>
    </text:list-style>
    <text:list-style style:name="RTF_5f_Num_20_443" style:display-name="RTF_Num 443" text:consecutive-numbering="true">
      <text:list-level-style-number text:level="1" text:style-name="RTF_5f_Num_20_443_20_1" style:num-suffix="." style:num-format="1"/>
      <text:list-level-style-number text:level="2" text:style-name="RTF_5f_Num_20_443_20_1" style:num-suffix="." style:num-format="1"/>
      <text:list-level-style-number text:level="3" text:style-name="RTF_5f_Num_20_443_20_1" style:num-suffix="." style:num-format="1"/>
      <text:list-level-style-number text:level="4" text:style-name="RTF_5f_Num_20_443_20_1" style:num-suffix="." style:num-format="1"/>
      <text:list-level-style-number text:level="5" text:style-name="RTF_5f_Num_20_443_20_1" style:num-suffix="." style:num-format="1"/>
      <text:list-level-style-number text:level="6" text:style-name="RTF_5f_Num_20_443_20_1" style:num-suffix="." style:num-format="1"/>
      <text:list-level-style-number text:level="7" text:style-name="RTF_5f_Num_20_443_20_1" style:num-suffix="." style:num-format="1"/>
      <text:list-level-style-number text:level="8" text:style-name="RTF_5f_Num_20_443_20_1" style:num-suffix="." style:num-format="1"/>
      <text:list-level-style-number text:level="9" text:style-name="RTF_5f_Num_20_443_20_1" style:num-suffix="." style:num-format="1"/>
      <text:list-level-style-number text:level="10" text:style-name="RTF_5f_Num_20_443_20_1" style:num-suffix="." style:num-format="1"/>
    </text:list-style>
    <text:list-style style:name="RTF_5f_Num_20_444" style:display-name="RTF_Num 444" text:consecutive-numbering="true">
      <text:list-level-style-bullet text:level="1" text:style-name="RTF_5f_Num_20_44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44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44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44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44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44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44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44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44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444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445" style:display-name="RTF_Num 445">
      <text:list-level-style-bullet text:level="1" text:style-name="RTF_5f_Num_20_445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445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445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445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445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445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445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445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445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6" style:display-name="RTF_Num 446" text:consecutive-numbering="true">
      <text:list-level-style-bullet text:level="1" text:style-name="RTF_5f_Num_20_44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44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44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44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44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44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44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44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44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446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447" style:display-name="RTF_Num 447" text:consecutive-numbering="true">
      <text:list-level-style-number text:level="1" text:style-name="RTF_5f_Num_20_447_20_1" style:num-suffix="." style:num-format="1"/>
      <text:list-level-style-number text:level="2" text:style-name="RTF_5f_Num_20_447_20_1" style:num-suffix="." style:num-format="1"/>
      <text:list-level-style-number text:level="3" text:style-name="RTF_5f_Num_20_447_20_1" style:num-suffix="." style:num-format="1"/>
      <text:list-level-style-number text:level="4" text:style-name="RTF_5f_Num_20_447_20_1" style:num-suffix="." style:num-format="1"/>
      <text:list-level-style-number text:level="5" text:style-name="RTF_5f_Num_20_447_20_1" style:num-suffix="." style:num-format="1"/>
      <text:list-level-style-number text:level="6" text:style-name="RTF_5f_Num_20_447_20_1" style:num-suffix="." style:num-format="1"/>
      <text:list-level-style-number text:level="7" text:style-name="RTF_5f_Num_20_447_20_1" style:num-suffix="." style:num-format="1"/>
      <text:list-level-style-number text:level="8" text:style-name="RTF_5f_Num_20_447_20_1" style:num-suffix="." style:num-format="1"/>
      <text:list-level-style-number text:level="9" text:style-name="RTF_5f_Num_20_447_20_1" style:num-suffix="." style:num-format="1"/>
      <text:list-level-style-number text:level="10" text:style-name="RTF_5f_Num_20_447_20_1" style:num-suffix="." style:num-format="1"/>
    </text:list-style>
    <text:list-style style:name="RTF_5f_Num_20_448" style:display-name="RTF_Num 448" text:consecutive-numbering="true">
      <text:list-level-style-number text:level="1" text:style-name="RTF_5f_Num_20_448_20_1" style:num-suffix="." style:num-format="1" text:start-value="3"/>
      <text:list-level-style-number text:level="2" text:style-name="RTF_5f_Num_20_448_20_1" style:num-suffix="." style:num-format="1" text:start-value="3"/>
      <text:list-level-style-number text:level="3" text:style-name="RTF_5f_Num_20_448_20_1" style:num-suffix="." style:num-format="1" text:start-value="3"/>
      <text:list-level-style-number text:level="4" text:style-name="RTF_5f_Num_20_448_20_1" style:num-suffix="." style:num-format="1" text:start-value="3"/>
      <text:list-level-style-number text:level="5" text:style-name="RTF_5f_Num_20_448_20_1" style:num-suffix="." style:num-format="1" text:start-value="3"/>
      <text:list-level-style-number text:level="6" text:style-name="RTF_5f_Num_20_448_20_1" style:num-suffix="." style:num-format="1" text:start-value="3"/>
      <text:list-level-style-number text:level="7" text:style-name="RTF_5f_Num_20_448_20_1" style:num-suffix="." style:num-format="1" text:start-value="3"/>
      <text:list-level-style-number text:level="8" text:style-name="RTF_5f_Num_20_448_20_1" style:num-suffix="." style:num-format="1" text:start-value="3"/>
      <text:list-level-style-number text:level="9" text:style-name="RTF_5f_Num_20_448_20_1" style:num-suffix="." style:num-format="1" text:start-value="3"/>
      <text:list-level-style-number text:level="10" text:style-name="RTF_5f_Num_20_448_20_1" style:num-suffix="." style:num-format="1" text:start-value="3"/>
    </text:list-style>
    <text:list-style style:name="RTF_5f_Num_20_449" style:display-name="RTF_Num 449" text:consecutive-numbering="true">
      <text:list-level-style-number text:level="1" text:style-name="RTF_5f_Num_20_449_20_1" style:num-suffix="." style:num-format="1"/>
      <text:list-level-style-number text:level="2" text:style-name="RTF_5f_Num_20_449_20_1" style:num-suffix="." style:num-format="1"/>
      <text:list-level-style-number text:level="3" text:style-name="RTF_5f_Num_20_449_20_1" style:num-suffix="." style:num-format="1"/>
      <text:list-level-style-number text:level="4" text:style-name="RTF_5f_Num_20_449_20_1" style:num-suffix="." style:num-format="1"/>
      <text:list-level-style-number text:level="5" text:style-name="RTF_5f_Num_20_449_20_1" style:num-suffix="." style:num-format="1"/>
      <text:list-level-style-number text:level="6" text:style-name="RTF_5f_Num_20_449_20_1" style:num-suffix="." style:num-format="1"/>
      <text:list-level-style-number text:level="7" text:style-name="RTF_5f_Num_20_449_20_1" style:num-suffix="." style:num-format="1"/>
      <text:list-level-style-number text:level="8" text:style-name="RTF_5f_Num_20_449_20_1" style:num-suffix="." style:num-format="1"/>
      <text:list-level-style-number text:level="9" text:style-name="RTF_5f_Num_20_449_20_1" style:num-suffix="." style:num-format="1"/>
      <text:list-level-style-number text:level="10" text:style-name="RTF_5f_Num_20_449_20_1" style:num-suffix="." style:num-format="1"/>
    </text:list-style>
    <text:list-style style:name="RTF_5f_Num_20_450" style:display-name="RTF_Num 450" text:consecutive-numbering="true">
      <text:list-level-style-number text:level="1" text:style-name="RTF_5f_Num_20_450_20_1" style:num-suffix="." style:num-format="1"/>
      <text:list-level-style-number text:level="2" text:style-name="RTF_5f_Num_20_450_20_1" style:num-suffix="." style:num-format="1"/>
      <text:list-level-style-number text:level="3" text:style-name="RTF_5f_Num_20_450_20_1" style:num-suffix="." style:num-format="1"/>
      <text:list-level-style-number text:level="4" text:style-name="RTF_5f_Num_20_450_20_1" style:num-suffix="." style:num-format="1"/>
      <text:list-level-style-number text:level="5" text:style-name="RTF_5f_Num_20_450_20_1" style:num-suffix="." style:num-format="1"/>
      <text:list-level-style-number text:level="6" text:style-name="RTF_5f_Num_20_450_20_1" style:num-suffix="." style:num-format="1"/>
      <text:list-level-style-number text:level="7" text:style-name="RTF_5f_Num_20_450_20_1" style:num-suffix="." style:num-format="1"/>
      <text:list-level-style-number text:level="8" text:style-name="RTF_5f_Num_20_450_20_1" style:num-suffix="." style:num-format="1"/>
      <text:list-level-style-number text:level="9" text:style-name="RTF_5f_Num_20_450_20_1" style:num-suffix="." style:num-format="1"/>
      <text:list-level-style-number text:level="10" text:style-name="RTF_5f_Num_20_450_20_1" style:num-suffix="." style:num-format="1"/>
    </text:list-style>
    <text:list-style style:name="RTF_5f_Num_20_451" style:display-name="RTF_Num 451">
      <text:list-level-style-bullet text:level="1" text:style-name="RTF_5f_Num_20_451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451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51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51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51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51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51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51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51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2" style:display-name="RTF_Num 452" text:consecutive-numbering="true">
      <text:list-level-style-bullet text:level="1" text:style-name="RTF_5f_Num_20_45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45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45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45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45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45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45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45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45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452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453" style:display-name="RTF_Num 453">
      <text:list-level-style-bullet text:level="1" text:style-name="RTF_5f_Num_20_453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453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453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453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453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453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453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453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453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4" style:display-name="RTF_Num 454">
      <text:list-level-style-bullet text:level="1" text:style-name="RTF_5f_Num_20_454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454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454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454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454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454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454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454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454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5" style:display-name="RTF_Num 455">
      <text:list-level-style-bullet text:level="1" text:style-name="RTF_5f_Num_20_455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455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455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455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455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455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455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455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455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6" style:display-name="RTF_Num 456">
      <text:list-level-style-bullet text:level="1" text:style-name="RTF_5f_Num_20_456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56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56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56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56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56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56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56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56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7" style:display-name="RTF_Num 457" text:consecutive-numbering="true">
      <text:list-level-style-number text:level="1" text:style-name="RTF_5f_Num_20_457_20_1" style:num-suffix="." style:num-format="1" text:start-value="3"/>
      <text:list-level-style-number text:level="2" text:style-name="RTF_5f_Num_20_457_20_1" style:num-suffix="." style:num-format="1" text:start-value="3"/>
      <text:list-level-style-number text:level="3" text:style-name="RTF_5f_Num_20_457_20_1" style:num-suffix="." style:num-format="1" text:start-value="3"/>
      <text:list-level-style-number text:level="4" text:style-name="RTF_5f_Num_20_457_20_1" style:num-suffix="." style:num-format="1" text:start-value="3"/>
      <text:list-level-style-number text:level="5" text:style-name="RTF_5f_Num_20_457_20_1" style:num-suffix="." style:num-format="1" text:start-value="3"/>
      <text:list-level-style-number text:level="6" text:style-name="RTF_5f_Num_20_457_20_1" style:num-suffix="." style:num-format="1" text:start-value="3"/>
      <text:list-level-style-number text:level="7" text:style-name="RTF_5f_Num_20_457_20_1" style:num-suffix="." style:num-format="1" text:start-value="3"/>
      <text:list-level-style-number text:level="8" text:style-name="RTF_5f_Num_20_457_20_1" style:num-suffix="." style:num-format="1" text:start-value="3"/>
      <text:list-level-style-number text:level="9" text:style-name="RTF_5f_Num_20_457_20_1" style:num-suffix="." style:num-format="1" text:start-value="3"/>
      <text:list-level-style-number text:level="10" text:style-name="RTF_5f_Num_20_457_20_1" style:num-suffix="." style:num-format="1" text:start-value="3"/>
    </text:list-style>
    <text:list-style style:name="RTF_5f_Num_20_458" style:display-name="RTF_Num 458" text:consecutive-numbering="true">
      <text:list-level-style-bullet text:level="1" text:style-name="RTF_5f_Num_20_45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5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5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5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5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5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5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5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58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58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459" style:display-name="RTF_Num 459">
      <text:list-level-style-bullet text:level="1" text:style-name="RTF_5f_Num_20_459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59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59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59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59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59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59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59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59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0" style:display-name="RTF_Num 460">
      <text:list-level-style-bullet text:level="1" text:style-name="RTF_5f_Num_20_460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46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60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60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6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60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60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6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60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1" style:display-name="RTF_Num 461" text:consecutive-numbering="true">
      <text:list-level-style-number text:level="1" text:style-name="RTF_5f_Num_20_461_20_1" style:num-suffix="." style:num-format="1"/>
      <text:list-level-style-number text:level="2" text:style-name="RTF_5f_Num_20_461_20_1" style:num-suffix="." style:num-format="1"/>
      <text:list-level-style-number text:level="3" text:style-name="RTF_5f_Num_20_461_20_1" style:num-suffix="." style:num-format="1"/>
      <text:list-level-style-number text:level="4" text:style-name="RTF_5f_Num_20_461_20_1" style:num-suffix="." style:num-format="1"/>
      <text:list-level-style-number text:level="5" text:style-name="RTF_5f_Num_20_461_20_1" style:num-suffix="." style:num-format="1"/>
      <text:list-level-style-number text:level="6" text:style-name="RTF_5f_Num_20_461_20_1" style:num-suffix="." style:num-format="1"/>
      <text:list-level-style-number text:level="7" text:style-name="RTF_5f_Num_20_461_20_1" style:num-suffix="." style:num-format="1"/>
      <text:list-level-style-number text:level="8" text:style-name="RTF_5f_Num_20_461_20_1" style:num-suffix="." style:num-format="1"/>
      <text:list-level-style-number text:level="9" text:style-name="RTF_5f_Num_20_461_20_1" style:num-suffix="." style:num-format="1"/>
      <text:list-level-style-number text:level="10" text:style-name="RTF_5f_Num_20_461_20_1" style:num-suffix="." style:num-format="1"/>
    </text:list-style>
    <text:list-style style:name="RTF_5f_Num_20_462" style:display-name="RTF_Num 462" text:consecutive-numbering="true">
      <text:list-level-style-bullet text:level="1" text:style-name="RTF_5f_Num_20_4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4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4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4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4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4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4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4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46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462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463" style:display-name="RTF_Num 463">
      <text:list-level-style-number text:level="1" text:style-name="RTF_5f_Num_20_463_20_1" style:num-suffix="." style:num-format="1">
        <style:list-level-properties text:space-before="0.026cm" text:min-label-width="0.635cm"/>
      </text:list-level-style-number>
      <text:list-level-style-number text:level="2" text:style-name="RTF_5f_Num_20_463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463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463_20_4" style:num-suffix="." style:num-format="1">
        <style:list-level-properties text:space-before="3.836cm" text:min-label-width="0.635cm"/>
      </text:list-level-style-number>
      <text:list-level-style-number text:level="5" text:style-name="RTF_5f_Num_20_463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463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463_20_7" style:num-suffix="." style:num-format="1">
        <style:list-level-properties text:space-before="7.646cm" text:min-label-width="0.635cm"/>
      </text:list-level-style-number>
      <text:list-level-style-number text:level="8" text:style-name="RTF_5f_Num_20_463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463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4" style:display-name="RTF_Num 464" text:consecutive-numbering="true">
      <text:list-level-style-number text:level="1" text:style-name="RTF_5f_Num_20_464_20_1" style:num-suffix="." style:num-format="1"/>
      <text:list-level-style-number text:level="2" text:style-name="RTF_5f_Num_20_464_20_1" style:num-suffix="." style:num-format="1"/>
      <text:list-level-style-number text:level="3" text:style-name="RTF_5f_Num_20_464_20_1" style:num-suffix="." style:num-format="1"/>
      <text:list-level-style-number text:level="4" text:style-name="RTF_5f_Num_20_464_20_1" style:num-suffix="." style:num-format="1"/>
      <text:list-level-style-number text:level="5" text:style-name="RTF_5f_Num_20_464_20_1" style:num-suffix="." style:num-format="1"/>
      <text:list-level-style-number text:level="6" text:style-name="RTF_5f_Num_20_464_20_1" style:num-suffix="." style:num-format="1"/>
      <text:list-level-style-number text:level="7" text:style-name="RTF_5f_Num_20_464_20_1" style:num-suffix="." style:num-format="1"/>
      <text:list-level-style-number text:level="8" text:style-name="RTF_5f_Num_20_464_20_1" style:num-suffix="." style:num-format="1"/>
      <text:list-level-style-number text:level="9" text:style-name="RTF_5f_Num_20_464_20_1" style:num-suffix="." style:num-format="1"/>
      <text:list-level-style-number text:level="10" text:style-name="RTF_5f_Num_20_464_20_1" style:num-suffix="." style:num-format="1"/>
    </text:list-style>
    <text:list-style style:name="RTF_5f_Num_20_465" style:display-name="RTF_Num 465">
      <text:list-level-style-bullet text:level="1" text:style-name="RTF_5f_Num_20_465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46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65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65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6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65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65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6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65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6" style:display-name="RTF_Num 466" text:consecutive-numbering="true">
      <text:list-level-style-bullet text:level="1" text:style-name="RTF_5f_Num_20_46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46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46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46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46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46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46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46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46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466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467" style:display-name="RTF_Num 467" text:consecutive-numbering="true">
      <text:list-level-style-bullet text:level="1" text:style-name="RTF_5f_Num_20_46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46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46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46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46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46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46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46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46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467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468" style:display-name="RTF_Num 468">
      <text:list-level-style-bullet text:level="1" text:style-name="RTF_5f_Num_20_468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46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68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68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6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68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68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6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68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9" style:display-name="RTF_Num 469" text:consecutive-numbering="true">
      <text:list-level-style-bullet text:level="1" text:style-name="RTF_5f_Num_20_46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46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46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46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46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46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46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46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46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469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470" style:display-name="RTF_Num 470" text:consecutive-numbering="true">
      <text:list-level-style-bullet text:level="1" text:style-name="RTF_5f_Num_20_470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470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470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470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470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470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470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470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470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470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471" style:display-name="RTF_Num 471" text:consecutive-numbering="true">
      <text:list-level-style-bullet text:level="1" text:style-name="RTF_5f_Num_20_47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7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7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7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7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7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7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7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7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71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472" style:display-name="RTF_Num 472" text:consecutive-numbering="true">
      <text:list-level-style-bullet text:level="1" text:style-name="RTF_5f_Num_20_47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7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7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7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7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7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7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7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7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72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473" style:display-name="RTF_Num 473" text:consecutive-numbering="true">
      <text:list-level-style-number text:level="1" text:style-name="RTF_5f_Num_20_473_20_1" style:num-suffix="." style:num-format="1">
        <style:list-level-properties text:space-before="1.27cm" text:min-label-width="-1.27cm"/>
      </text:list-level-style-number>
      <text:list-level-style-number text:level="2" text:style-name="RTF_5f_Num_20_473_20_1" style:num-suffix="." style:num-format="1">
        <style:list-level-properties text:space-before="1.27cm" text:min-label-width="-1.27cm"/>
      </text:list-level-style-number>
      <text:list-level-style-number text:level="3" text:style-name="RTF_5f_Num_20_473_20_1" style:num-suffix="." style:num-format="1">
        <style:list-level-properties text:space-before="1.27cm" text:min-label-width="-1.27cm"/>
      </text:list-level-style-number>
      <text:list-level-style-number text:level="4" text:style-name="RTF_5f_Num_20_473_20_1" style:num-suffix="." style:num-format="1">
        <style:list-level-properties text:space-before="1.27cm" text:min-label-width="-1.27cm"/>
      </text:list-level-style-number>
      <text:list-level-style-number text:level="5" text:style-name="RTF_5f_Num_20_473_20_1" style:num-suffix="." style:num-format="1">
        <style:list-level-properties text:space-before="1.27cm" text:min-label-width="-1.27cm"/>
      </text:list-level-style-number>
      <text:list-level-style-number text:level="6" text:style-name="RTF_5f_Num_20_473_20_1" style:num-suffix="." style:num-format="1">
        <style:list-level-properties text:space-before="1.27cm" text:min-label-width="-1.27cm"/>
      </text:list-level-style-number>
      <text:list-level-style-number text:level="7" text:style-name="RTF_5f_Num_20_473_20_1" style:num-suffix="." style:num-format="1">
        <style:list-level-properties text:space-before="1.27cm" text:min-label-width="-1.27cm"/>
      </text:list-level-style-number>
      <text:list-level-style-number text:level="8" text:style-name="RTF_5f_Num_20_473_20_1" style:num-suffix="." style:num-format="1">
        <style:list-level-properties text:space-before="1.27cm" text:min-label-width="-1.27cm"/>
      </text:list-level-style-number>
      <text:list-level-style-number text:level="9" text:style-name="RTF_5f_Num_20_473_20_1" style:num-suffix="." style:num-format="1">
        <style:list-level-properties text:space-before="1.27cm" text:min-label-width="-1.27cm"/>
      </text:list-level-style-number>
      <text:list-level-style-number text:level="10" text:style-name="RTF_5f_Num_20_473_20_1" style:num-suffix="." style:num-format="1">
        <style:list-level-properties text:space-before="1.27cm" text:min-label-width="-1.27cm"/>
      </text:list-level-style-number>
    </text:list-style>
    <text:list-style style:name="RTF_5f_Num_20_474" style:display-name="RTF_Num 474" text:consecutive-numbering="true">
      <text:list-level-style-bullet text:level="1" text:style-name="RTF_5f_Num_20_47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47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47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47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47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47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47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47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47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474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475" style:display-name="RTF_Num 475" text:consecutive-numbering="true">
      <text:list-level-style-bullet text:level="1" text:style-name="RTF_5f_Num_20_47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47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47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47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47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47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47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47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47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475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476" style:display-name="RTF_Num 476" text:consecutive-numbering="true">
      <text:list-level-style-bullet text:level="1" text:style-name="RTF_5f_Num_20_47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7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7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7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7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7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7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7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7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76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477" style:display-name="RTF_Num 477" text:consecutive-numbering="true">
      <text:list-level-style-number text:level="1" text:style-name="RTF_5f_Num_20_477_20_1" style:num-suffix="." style:num-format="1">
        <style:list-level-properties text:space-before="1.27cm" text:min-label-width="-1.27cm"/>
      </text:list-level-style-number>
      <text:list-level-style-number text:level="2" text:style-name="RTF_5f_Num_20_477_20_1" style:num-suffix="." style:num-format="1">
        <style:list-level-properties text:space-before="1.27cm" text:min-label-width="-1.27cm"/>
      </text:list-level-style-number>
      <text:list-level-style-number text:level="3" text:style-name="RTF_5f_Num_20_477_20_1" style:num-suffix="." style:num-format="1">
        <style:list-level-properties text:space-before="1.27cm" text:min-label-width="-1.27cm"/>
      </text:list-level-style-number>
      <text:list-level-style-number text:level="4" text:style-name="RTF_5f_Num_20_477_20_1" style:num-suffix="." style:num-format="1">
        <style:list-level-properties text:space-before="1.27cm" text:min-label-width="-1.27cm"/>
      </text:list-level-style-number>
      <text:list-level-style-number text:level="5" text:style-name="RTF_5f_Num_20_477_20_1" style:num-suffix="." style:num-format="1">
        <style:list-level-properties text:space-before="1.27cm" text:min-label-width="-1.27cm"/>
      </text:list-level-style-number>
      <text:list-level-style-number text:level="6" text:style-name="RTF_5f_Num_20_477_20_1" style:num-suffix="." style:num-format="1">
        <style:list-level-properties text:space-before="1.27cm" text:min-label-width="-1.27cm"/>
      </text:list-level-style-number>
      <text:list-level-style-number text:level="7" text:style-name="RTF_5f_Num_20_477_20_1" style:num-suffix="." style:num-format="1">
        <style:list-level-properties text:space-before="1.27cm" text:min-label-width="-1.27cm"/>
      </text:list-level-style-number>
      <text:list-level-style-number text:level="8" text:style-name="RTF_5f_Num_20_477_20_1" style:num-suffix="." style:num-format="1">
        <style:list-level-properties text:space-before="1.27cm" text:min-label-width="-1.27cm"/>
      </text:list-level-style-number>
      <text:list-level-style-number text:level="9" text:style-name="RTF_5f_Num_20_477_20_1" style:num-suffix="." style:num-format="1">
        <style:list-level-properties text:space-before="1.27cm" text:min-label-width="-1.27cm"/>
      </text:list-level-style-number>
      <text:list-level-style-number text:level="10" text:style-name="RTF_5f_Num_20_477_20_1" style:num-suffix="." style:num-format="1">
        <style:list-level-properties text:space-before="1.27cm" text:min-label-width="-1.27cm"/>
      </text:list-level-style-number>
    </text:list-style>
    <text:list-style style:name="RTF_5f_Num_20_478" style:display-name="RTF_Num 478" text:consecutive-numbering="true">
      <text:list-level-style-number text:level="1" text:style-name="RTF_5f_Num_20_478_20_1" style:num-suffix="." style:num-format="1">
        <style:list-level-properties text:space-before="1.27cm" text:min-label-width="-1.27cm"/>
      </text:list-level-style-number>
      <text:list-level-style-number text:level="2" text:style-name="RTF_5f_Num_20_478_20_1" style:num-suffix="." style:num-format="1">
        <style:list-level-properties text:space-before="1.27cm" text:min-label-width="-1.27cm"/>
      </text:list-level-style-number>
      <text:list-level-style-number text:level="3" text:style-name="RTF_5f_Num_20_478_20_1" style:num-suffix="." style:num-format="1">
        <style:list-level-properties text:space-before="1.27cm" text:min-label-width="-1.27cm"/>
      </text:list-level-style-number>
      <text:list-level-style-number text:level="4" text:style-name="RTF_5f_Num_20_478_20_1" style:num-suffix="." style:num-format="1">
        <style:list-level-properties text:space-before="1.27cm" text:min-label-width="-1.27cm"/>
      </text:list-level-style-number>
      <text:list-level-style-number text:level="5" text:style-name="RTF_5f_Num_20_478_20_1" style:num-suffix="." style:num-format="1">
        <style:list-level-properties text:space-before="1.27cm" text:min-label-width="-1.27cm"/>
      </text:list-level-style-number>
      <text:list-level-style-number text:level="6" text:style-name="RTF_5f_Num_20_478_20_1" style:num-suffix="." style:num-format="1">
        <style:list-level-properties text:space-before="1.27cm" text:min-label-width="-1.27cm"/>
      </text:list-level-style-number>
      <text:list-level-style-number text:level="7" text:style-name="RTF_5f_Num_20_478_20_1" style:num-suffix="." style:num-format="1">
        <style:list-level-properties text:space-before="1.27cm" text:min-label-width="-1.27cm"/>
      </text:list-level-style-number>
      <text:list-level-style-number text:level="8" text:style-name="RTF_5f_Num_20_478_20_1" style:num-suffix="." style:num-format="1">
        <style:list-level-properties text:space-before="1.27cm" text:min-label-width="-1.27cm"/>
      </text:list-level-style-number>
      <text:list-level-style-number text:level="9" text:style-name="RTF_5f_Num_20_478_20_1" style:num-suffix="." style:num-format="1">
        <style:list-level-properties text:space-before="1.27cm" text:min-label-width="-1.27cm"/>
      </text:list-level-style-number>
      <text:list-level-style-number text:level="10" text:style-name="RTF_5f_Num_20_478_20_1" style:num-suffix="." style:num-format="1">
        <style:list-level-properties text:space-before="1.27cm" text:min-label-width="-1.27cm"/>
      </text:list-level-style-number>
    </text:list-style>
    <text:list-style style:name="RTF_5f_Num_20_479" style:display-name="RTF_Num 479" text:consecutive-numbering="true">
      <text:list-level-style-number text:level="1" text:style-name="RTF_5f_Num_20_479_20_1" style:num-suffix="." style:num-format="1">
        <style:list-level-properties text:space-before="1.27cm" text:min-label-width="-1.27cm"/>
      </text:list-level-style-number>
      <text:list-level-style-number text:level="2" text:style-name="RTF_5f_Num_20_479_20_1" style:num-suffix="." style:num-format="1">
        <style:list-level-properties text:space-before="1.27cm" text:min-label-width="-1.27cm"/>
      </text:list-level-style-number>
      <text:list-level-style-number text:level="3" text:style-name="RTF_5f_Num_20_479_20_1" style:num-suffix="." style:num-format="1">
        <style:list-level-properties text:space-before="1.27cm" text:min-label-width="-1.27cm"/>
      </text:list-level-style-number>
      <text:list-level-style-number text:level="4" text:style-name="RTF_5f_Num_20_479_20_1" style:num-suffix="." style:num-format="1">
        <style:list-level-properties text:space-before="1.27cm" text:min-label-width="-1.27cm"/>
      </text:list-level-style-number>
      <text:list-level-style-number text:level="5" text:style-name="RTF_5f_Num_20_479_20_1" style:num-suffix="." style:num-format="1">
        <style:list-level-properties text:space-before="1.27cm" text:min-label-width="-1.27cm"/>
      </text:list-level-style-number>
      <text:list-level-style-number text:level="6" text:style-name="RTF_5f_Num_20_479_20_1" style:num-suffix="." style:num-format="1">
        <style:list-level-properties text:space-before="1.27cm" text:min-label-width="-1.27cm"/>
      </text:list-level-style-number>
      <text:list-level-style-number text:level="7" text:style-name="RTF_5f_Num_20_479_20_1" style:num-suffix="." style:num-format="1">
        <style:list-level-properties text:space-before="1.27cm" text:min-label-width="-1.27cm"/>
      </text:list-level-style-number>
      <text:list-level-style-number text:level="8" text:style-name="RTF_5f_Num_20_479_20_1" style:num-suffix="." style:num-format="1">
        <style:list-level-properties text:space-before="1.27cm" text:min-label-width="-1.27cm"/>
      </text:list-level-style-number>
      <text:list-level-style-number text:level="9" text:style-name="RTF_5f_Num_20_479_20_1" style:num-suffix="." style:num-format="1">
        <style:list-level-properties text:space-before="1.27cm" text:min-label-width="-1.27cm"/>
      </text:list-level-style-number>
      <text:list-level-style-number text:level="10" text:style-name="RTF_5f_Num_20_479_20_1" style:num-suffix="." style:num-format="1">
        <style:list-level-properties text:space-before="1.27cm" text:min-label-width="-1.27cm"/>
      </text:list-level-style-number>
    </text:list-style>
    <text:list-style style:name="RTF_5f_Num_20_480" style:display-name="RTF_Num 480" text:consecutive-numbering="true">
      <text:list-level-style-bullet text:level="1" text:style-name="RTF_5f_Num_20_48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48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48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48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48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48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48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48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48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480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481" style:display-name="RTF_Num 481" text:consecutive-numbering="true">
      <text:list-level-style-bullet text:level="1" text:style-name="RTF_5f_Num_20_48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8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8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8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8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8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8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8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8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81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482" style:display-name="RTF_Num 482" text:consecutive-numbering="true">
      <text:list-level-style-bullet text:level="1" text:style-name="RTF_5f_Num_20_48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8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8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8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8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8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8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8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8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82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483" style:display-name="RTF_Num 483" text:consecutive-numbering="true">
      <text:list-level-style-bullet text:level="1" text:style-name="RTF_5f_Num_20_48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8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8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8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8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8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8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8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8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83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484" style:display-name="RTF_Num 484" text:consecutive-numbering="true">
      <text:list-level-style-bullet text:level="1" text:style-name="RTF_5f_Num_20_48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48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48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48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48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48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48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48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484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484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485" style:display-name="RTF_Num 485" text:consecutive-numbering="true">
      <text:list-level-style-bullet text:level="1" text:style-name="RTF_5f_Num_20_485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485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485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485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485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485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485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485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485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485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486" style:display-name="RTF_Num 486" text:consecutive-numbering="true">
      <text:list-level-style-bullet text:level="1" text:style-name="RTF_5f_Num_20_486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486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486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486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486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486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486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486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486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486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487" style:display-name="RTF_Num 487" text:consecutive-numbering="true">
      <text:list-level-style-bullet text:level="1" text:style-name="RTF_5f_Num_20_487_20_1" style:num-suffix="." text:bullet-char="*">
        <style:text-properties style:font-name="Times New Roman1"/>
      </text:list-level-style-bullet>
      <text:list-level-style-bullet text:level="2" text:style-name="RTF_5f_Num_20_487_20_1" style:num-suffix="." text:bullet-char="*">
        <style:text-properties style:font-name="Times New Roman1"/>
      </text:list-level-style-bullet>
      <text:list-level-style-bullet text:level="3" text:style-name="RTF_5f_Num_20_487_20_1" style:num-suffix="." text:bullet-char="*">
        <style:text-properties style:font-name="Times New Roman1"/>
      </text:list-level-style-bullet>
      <text:list-level-style-bullet text:level="4" text:style-name="RTF_5f_Num_20_487_20_1" style:num-suffix="." text:bullet-char="*">
        <style:text-properties style:font-name="Times New Roman1"/>
      </text:list-level-style-bullet>
      <text:list-level-style-bullet text:level="5" text:style-name="RTF_5f_Num_20_487_20_1" style:num-suffix="." text:bullet-char="*">
        <style:text-properties style:font-name="Times New Roman1"/>
      </text:list-level-style-bullet>
      <text:list-level-style-bullet text:level="6" text:style-name="RTF_5f_Num_20_487_20_1" style:num-suffix="." text:bullet-char="*">
        <style:text-properties style:font-name="Times New Roman1"/>
      </text:list-level-style-bullet>
      <text:list-level-style-bullet text:level="7" text:style-name="RTF_5f_Num_20_487_20_1" style:num-suffix="." text:bullet-char="*">
        <style:text-properties style:font-name="Times New Roman1"/>
      </text:list-level-style-bullet>
      <text:list-level-style-bullet text:level="8" text:style-name="RTF_5f_Num_20_487_20_1" style:num-suffix="." text:bullet-char="*">
        <style:text-properties style:font-name="Times New Roman1"/>
      </text:list-level-style-bullet>
      <text:list-level-style-bullet text:level="9" text:style-name="RTF_5f_Num_20_487_20_1" style:num-suffix="." text:bullet-char="*">
        <style:text-properties style:font-name="Times New Roman1"/>
      </text:list-level-style-bullet>
      <text:list-level-style-bullet text:level="10" text:style-name="RTF_5f_Num_20_487_20_1" style:num-suffix="." text:bullet-char="*">
        <style:text-properties style:font-name="Times New Roman1"/>
      </text:list-level-style-bullet>
    </text:list-style>
    <text:list-style style:name="RTF_5f_Num_20_488" style:display-name="RTF_Num 488">
      <text:list-level-style-bullet text:level="1" text:style-name="RTF_5f_Num_20_488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88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88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88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88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88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88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88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88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9" style:display-name="RTF_Num 489">
      <text:list-level-style-bullet text:level="1" text:style-name="RTF_5f_Num_20_489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489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89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89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89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89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89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89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89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0" style:display-name="RTF_Num 490" text:consecutive-numbering="true">
      <text:list-level-style-bullet text:level="1" text:style-name="RTF_5f_Num_20_490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490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490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490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490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490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490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490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490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490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491" style:display-name="RTF_Num 491">
      <text:list-level-style-bullet text:level="1" text:style-name="RTF_5f_Num_20_491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91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491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491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491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491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491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491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491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2" style:display-name="RTF_Num 492" text:consecutive-numbering="true">
      <text:list-level-style-bullet text:level="1" text:style-name="RTF_5f_Num_20_49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49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49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49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49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49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49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49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49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492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493" style:display-name="RTF_Num 493">
      <text:list-level-style-bullet text:level="1" text:style-name="RTF_5f_Num_20_493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49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93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93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9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93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93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9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93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4" style:display-name="RTF_Num 494">
      <text:list-level-style-bullet text:level="1" text:style-name="RTF_5f_Num_20_494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9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94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94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9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94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94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9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94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5" style:display-name="RTF_Num 495">
      <text:list-level-style-bullet text:level="1" text:style-name="RTF_5f_Num_20_495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9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9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9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9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9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9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9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9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6" style:display-name="RTF_Num 496">
      <text:list-level-style-bullet text:level="1" text:style-name="RTF_5f_Num_20_496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496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496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496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496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496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496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496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496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7" style:display-name="RTF_Num 497">
      <text:list-level-style-bullet text:level="1" text:style-name="RTF_5f_Num_20_497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9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97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97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9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97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97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9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97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8" style:display-name="RTF_Num 498">
      <text:list-level-style-bullet text:level="1" text:style-name="RTF_5f_Num_20_498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49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98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98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49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98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98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49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98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9" style:display-name="RTF_Num 499">
      <text:list-level-style-bullet text:level="1" text:style-name="RTF_5f_Num_20_499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499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499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499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499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499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499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499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499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0" style:display-name="RTF_Num 500" text:consecutive-numbering="true">
      <text:list-level-style-bullet text:level="1" text:style-name="RTF_5f_Num_20_5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5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5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5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5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5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5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5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5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500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501" style:display-name="RTF_Num 501" text:consecutive-numbering="true">
      <text:list-level-style-number text:level="1" text:style-name="RTF_5f_Num_20_501_20_1" style:num-suffix="." style:num-format="1">
        <style:list-level-properties text:space-before="1.27cm" text:min-label-width="-1.27cm"/>
      </text:list-level-style-number>
      <text:list-level-style-number text:level="2" text:style-name="RTF_5f_Num_20_501_20_1" style:num-suffix="." style:num-format="1">
        <style:list-level-properties text:space-before="1.27cm" text:min-label-width="-1.27cm"/>
      </text:list-level-style-number>
      <text:list-level-style-number text:level="3" text:style-name="RTF_5f_Num_20_501_20_1" style:num-suffix="." style:num-format="1">
        <style:list-level-properties text:space-before="1.27cm" text:min-label-width="-1.27cm"/>
      </text:list-level-style-number>
      <text:list-level-style-number text:level="4" text:style-name="RTF_5f_Num_20_501_20_1" style:num-suffix="." style:num-format="1">
        <style:list-level-properties text:space-before="1.27cm" text:min-label-width="-1.27cm"/>
      </text:list-level-style-number>
      <text:list-level-style-number text:level="5" text:style-name="RTF_5f_Num_20_501_20_1" style:num-suffix="." style:num-format="1">
        <style:list-level-properties text:space-before="1.27cm" text:min-label-width="-1.27cm"/>
      </text:list-level-style-number>
      <text:list-level-style-number text:level="6" text:style-name="RTF_5f_Num_20_501_20_1" style:num-suffix="." style:num-format="1">
        <style:list-level-properties text:space-before="1.27cm" text:min-label-width="-1.27cm"/>
      </text:list-level-style-number>
      <text:list-level-style-number text:level="7" text:style-name="RTF_5f_Num_20_501_20_1" style:num-suffix="." style:num-format="1">
        <style:list-level-properties text:space-before="1.27cm" text:min-label-width="-1.27cm"/>
      </text:list-level-style-number>
      <text:list-level-style-number text:level="8" text:style-name="RTF_5f_Num_20_501_20_1" style:num-suffix="." style:num-format="1">
        <style:list-level-properties text:space-before="1.27cm" text:min-label-width="-1.27cm"/>
      </text:list-level-style-number>
      <text:list-level-style-number text:level="9" text:style-name="RTF_5f_Num_20_501_20_1" style:num-suffix="." style:num-format="1">
        <style:list-level-properties text:space-before="1.27cm" text:min-label-width="-1.27cm"/>
      </text:list-level-style-number>
      <text:list-level-style-number text:level="10" text:style-name="RTF_5f_Num_20_501_20_1" style:num-suffix="." style:num-format="1">
        <style:list-level-properties text:space-before="1.27cm" text:min-label-width="-1.27cm"/>
      </text:list-level-style-number>
    </text:list-style>
    <text:list-style style:name="RTF_5f_Num_20_502" style:display-name="RTF_Num 502">
      <text:list-level-style-bullet text:level="1" text:style-name="RTF_5f_Num_20_502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502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502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502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502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502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502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502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502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3" style:display-name="RTF_Num 503" text:consecutive-numbering="true">
      <text:list-level-style-bullet text:level="1" text:style-name="RTF_5f_Num_20_50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0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0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0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0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0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0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0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0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03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04" style:display-name="RTF_Num 504" text:consecutive-numbering="true">
      <text:list-level-style-bullet text:level="1" text:style-name="RTF_5f_Num_20_50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0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0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0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0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0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0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0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0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04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505" style:display-name="RTF_Num 505" text:consecutive-numbering="true">
      <text:list-level-style-number text:level="1" text:style-name="RTF_5f_Num_20_505_20_1" style:num-suffix="." style:num-format="1" text:start-value="6"/>
      <text:list-level-style-number text:level="2" text:style-name="RTF_5f_Num_20_505_20_1" style:num-suffix="." style:num-format="1" text:start-value="6"/>
      <text:list-level-style-number text:level="3" text:style-name="RTF_5f_Num_20_505_20_1" style:num-suffix="." style:num-format="1" text:start-value="6"/>
      <text:list-level-style-number text:level="4" text:style-name="RTF_5f_Num_20_505_20_1" style:num-suffix="." style:num-format="1" text:start-value="6"/>
      <text:list-level-style-number text:level="5" text:style-name="RTF_5f_Num_20_505_20_1" style:num-suffix="." style:num-format="1" text:start-value="6"/>
      <text:list-level-style-number text:level="6" text:style-name="RTF_5f_Num_20_505_20_1" style:num-suffix="." style:num-format="1" text:start-value="6"/>
      <text:list-level-style-number text:level="7" text:style-name="RTF_5f_Num_20_505_20_1" style:num-suffix="." style:num-format="1" text:start-value="6"/>
      <text:list-level-style-number text:level="8" text:style-name="RTF_5f_Num_20_505_20_1" style:num-suffix="." style:num-format="1" text:start-value="6"/>
      <text:list-level-style-number text:level="9" text:style-name="RTF_5f_Num_20_505_20_1" style:num-suffix="." style:num-format="1" text:start-value="6"/>
      <text:list-level-style-number text:level="10" text:style-name="RTF_5f_Num_20_505_20_1" style:num-suffix="." style:num-format="1" text:start-value="6"/>
    </text:list-style>
    <text:list-style style:name="RTF_5f_Num_20_506" style:display-name="RTF_Num 506">
      <text:list-level-style-bullet text:level="1" text:style-name="RTF_5f_Num_20_506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06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06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06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06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06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06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06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06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7" style:display-name="RTF_Num 507">
      <text:list-level-style-bullet text:level="1" text:style-name="RTF_5f_Num_20_507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07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07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07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07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07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07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07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07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8" style:display-name="RTF_Num 508" text:consecutive-numbering="true">
      <text:list-level-style-number text:level="1" text:style-name="RTF_5f_Num_20_508_20_1" style:num-suffix="." style:num-format="1"/>
      <text:list-level-style-number text:level="2" text:style-name="RTF_5f_Num_20_508_20_1" style:num-suffix="." style:num-format="1"/>
      <text:list-level-style-number text:level="3" text:style-name="RTF_5f_Num_20_508_20_1" style:num-suffix="." style:num-format="1"/>
      <text:list-level-style-number text:level="4" text:style-name="RTF_5f_Num_20_508_20_1" style:num-suffix="." style:num-format="1"/>
      <text:list-level-style-number text:level="5" text:style-name="RTF_5f_Num_20_508_20_1" style:num-suffix="." style:num-format="1"/>
      <text:list-level-style-number text:level="6" text:style-name="RTF_5f_Num_20_508_20_1" style:num-suffix="." style:num-format="1"/>
      <text:list-level-style-number text:level="7" text:style-name="RTF_5f_Num_20_508_20_1" style:num-suffix="." style:num-format="1"/>
      <text:list-level-style-number text:level="8" text:style-name="RTF_5f_Num_20_508_20_1" style:num-suffix="." style:num-format="1"/>
      <text:list-level-style-number text:level="9" text:style-name="RTF_5f_Num_20_508_20_1" style:num-suffix="." style:num-format="1"/>
      <text:list-level-style-number text:level="10" text:style-name="RTF_5f_Num_20_508_20_1" style:num-suffix="." style:num-format="1"/>
    </text:list-style>
    <text:list-style style:name="RTF_5f_Num_20_509" style:display-name="RTF_Num 509" text:consecutive-numbering="true">
      <text:list-level-style-bullet text:level="1" text:style-name="RTF_5f_Num_20_509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09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09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09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09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09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09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09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09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09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510" style:display-name="RTF_Num 510" text:consecutive-numbering="true">
      <text:list-level-style-number text:level="1" text:style-name="RTF_5f_Num_20_510_20_1" style:num-suffix="." style:num-format="1"/>
      <text:list-level-style-number text:level="2" text:style-name="RTF_5f_Num_20_510_20_1" style:num-suffix="." style:num-format="1"/>
      <text:list-level-style-number text:level="3" text:style-name="RTF_5f_Num_20_510_20_1" style:num-suffix="." style:num-format="1"/>
      <text:list-level-style-number text:level="4" text:style-name="RTF_5f_Num_20_510_20_1" style:num-suffix="." style:num-format="1"/>
      <text:list-level-style-number text:level="5" text:style-name="RTF_5f_Num_20_510_20_1" style:num-suffix="." style:num-format="1"/>
      <text:list-level-style-number text:level="6" text:style-name="RTF_5f_Num_20_510_20_1" style:num-suffix="." style:num-format="1"/>
      <text:list-level-style-number text:level="7" text:style-name="RTF_5f_Num_20_510_20_1" style:num-suffix="." style:num-format="1"/>
      <text:list-level-style-number text:level="8" text:style-name="RTF_5f_Num_20_510_20_1" style:num-suffix="." style:num-format="1"/>
      <text:list-level-style-number text:level="9" text:style-name="RTF_5f_Num_20_510_20_1" style:num-suffix="." style:num-format="1"/>
      <text:list-level-style-number text:level="10" text:style-name="RTF_5f_Num_20_510_20_1" style:num-suffix="." style:num-format="1"/>
    </text:list-style>
    <text:list-style style:name="RTF_5f_Num_20_511" style:display-name="RTF_Num 511" text:consecutive-numbering="true">
      <text:list-level-style-number text:level="1" text:style-name="RTF_5f_Num_20_511_20_1" style:num-suffix="." style:num-format="1"/>
      <text:list-level-style-number text:level="2" text:style-name="RTF_5f_Num_20_511_20_1" style:num-suffix="." style:num-format="1"/>
      <text:list-level-style-number text:level="3" text:style-name="RTF_5f_Num_20_511_20_1" style:num-suffix="." style:num-format="1"/>
      <text:list-level-style-number text:level="4" text:style-name="RTF_5f_Num_20_511_20_1" style:num-suffix="." style:num-format="1"/>
      <text:list-level-style-number text:level="5" text:style-name="RTF_5f_Num_20_511_20_1" style:num-suffix="." style:num-format="1"/>
      <text:list-level-style-number text:level="6" text:style-name="RTF_5f_Num_20_511_20_1" style:num-suffix="." style:num-format="1"/>
      <text:list-level-style-number text:level="7" text:style-name="RTF_5f_Num_20_511_20_1" style:num-suffix="." style:num-format="1"/>
      <text:list-level-style-number text:level="8" text:style-name="RTF_5f_Num_20_511_20_1" style:num-suffix="." style:num-format="1"/>
      <text:list-level-style-number text:level="9" text:style-name="RTF_5f_Num_20_511_20_1" style:num-suffix="." style:num-format="1"/>
      <text:list-level-style-number text:level="10" text:style-name="RTF_5f_Num_20_511_20_1" style:num-suffix="." style:num-format="1"/>
    </text:list-style>
    <text:list-style style:name="RTF_5f_Num_20_512" style:display-name="RTF_Num 512" text:consecutive-numbering="true">
      <text:list-level-style-number text:level="1" text:style-name="RTF_5f_Num_20_512_20_1" style:num-suffix="." style:num-format="1"/>
      <text:list-level-style-number text:level="2" text:style-name="RTF_5f_Num_20_512_20_1" style:num-suffix="." style:num-format="1"/>
      <text:list-level-style-number text:level="3" text:style-name="RTF_5f_Num_20_512_20_1" style:num-suffix="." style:num-format="1"/>
      <text:list-level-style-number text:level="4" text:style-name="RTF_5f_Num_20_512_20_1" style:num-suffix="." style:num-format="1"/>
      <text:list-level-style-number text:level="5" text:style-name="RTF_5f_Num_20_512_20_1" style:num-suffix="." style:num-format="1"/>
      <text:list-level-style-number text:level="6" text:style-name="RTF_5f_Num_20_512_20_1" style:num-suffix="." style:num-format="1"/>
      <text:list-level-style-number text:level="7" text:style-name="RTF_5f_Num_20_512_20_1" style:num-suffix="." style:num-format="1"/>
      <text:list-level-style-number text:level="8" text:style-name="RTF_5f_Num_20_512_20_1" style:num-suffix="." style:num-format="1"/>
      <text:list-level-style-number text:level="9" text:style-name="RTF_5f_Num_20_512_20_1" style:num-suffix="." style:num-format="1"/>
      <text:list-level-style-number text:level="10" text:style-name="RTF_5f_Num_20_512_20_1" style:num-suffix="." style:num-format="1"/>
    </text:list-style>
    <text:list-style style:name="RTF_5f_Num_20_513" style:display-name="RTF_Num 513" text:consecutive-numbering="true">
      <text:list-level-style-bullet text:level="1" text:style-name="RTF_5f_Num_20_51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1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1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1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1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1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1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1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1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13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14" style:display-name="RTF_Num 514">
      <text:list-level-style-bullet text:level="1" text:style-name="RTF_5f_Num_20_514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514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514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514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514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514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514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514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514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5" style:display-name="RTF_Num 515" text:consecutive-numbering="true">
      <text:list-level-style-bullet text:level="1" text:style-name="RTF_5f_Num_20_51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1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1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1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1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1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1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1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1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15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16" style:display-name="RTF_Num 516" text:consecutive-numbering="true">
      <text:list-level-style-number text:level="1" text:style-name="RTF_5f_Num_20_516_20_1" style:num-suffix="." style:num-format="1"/>
      <text:list-level-style-number text:level="2" text:style-name="RTF_5f_Num_20_516_20_1" style:num-suffix="." style:num-format="1"/>
      <text:list-level-style-number text:level="3" text:style-name="RTF_5f_Num_20_516_20_1" style:num-suffix="." style:num-format="1"/>
      <text:list-level-style-number text:level="4" text:style-name="RTF_5f_Num_20_516_20_1" style:num-suffix="." style:num-format="1"/>
      <text:list-level-style-number text:level="5" text:style-name="RTF_5f_Num_20_516_20_1" style:num-suffix="." style:num-format="1"/>
      <text:list-level-style-number text:level="6" text:style-name="RTF_5f_Num_20_516_20_1" style:num-suffix="." style:num-format="1"/>
      <text:list-level-style-number text:level="7" text:style-name="RTF_5f_Num_20_516_20_1" style:num-suffix="." style:num-format="1"/>
      <text:list-level-style-number text:level="8" text:style-name="RTF_5f_Num_20_516_20_1" style:num-suffix="." style:num-format="1"/>
      <text:list-level-style-number text:level="9" text:style-name="RTF_5f_Num_20_516_20_1" style:num-suffix="." style:num-format="1"/>
      <text:list-level-style-number text:level="10" text:style-name="RTF_5f_Num_20_516_20_1" style:num-suffix="." style:num-format="1"/>
    </text:list-style>
    <text:list-style style:name="RTF_5f_Num_20_517" style:display-name="RTF_Num 517" text:consecutive-numbering="true">
      <text:list-level-style-number text:level="1" text:style-name="RTF_5f_Num_20_517_20_1" style:num-suffix="." style:num-format="1" text:start-value="3"/>
      <text:list-level-style-number text:level="2" text:style-name="RTF_5f_Num_20_517_20_1" style:num-suffix="." style:num-format="1" text:start-value="3"/>
      <text:list-level-style-number text:level="3" text:style-name="RTF_5f_Num_20_517_20_1" style:num-suffix="." style:num-format="1" text:start-value="3"/>
      <text:list-level-style-number text:level="4" text:style-name="RTF_5f_Num_20_517_20_1" style:num-suffix="." style:num-format="1" text:start-value="3"/>
      <text:list-level-style-number text:level="5" text:style-name="RTF_5f_Num_20_517_20_1" style:num-suffix="." style:num-format="1" text:start-value="3"/>
      <text:list-level-style-number text:level="6" text:style-name="RTF_5f_Num_20_517_20_1" style:num-suffix="." style:num-format="1" text:start-value="3"/>
      <text:list-level-style-number text:level="7" text:style-name="RTF_5f_Num_20_517_20_1" style:num-suffix="." style:num-format="1" text:start-value="3"/>
      <text:list-level-style-number text:level="8" text:style-name="RTF_5f_Num_20_517_20_1" style:num-suffix="." style:num-format="1" text:start-value="3"/>
      <text:list-level-style-number text:level="9" text:style-name="RTF_5f_Num_20_517_20_1" style:num-suffix="." style:num-format="1" text:start-value="3"/>
      <text:list-level-style-number text:level="10" text:style-name="RTF_5f_Num_20_517_20_1" style:num-suffix="." style:num-format="1" text:start-value="3"/>
    </text:list-style>
    <text:list-style style:name="RTF_5f_Num_20_518" style:display-name="RTF_Num 518" text:consecutive-numbering="true">
      <text:list-level-style-number text:level="1" text:style-name="RTF_5f_Num_20_518_20_1" style:num-suffix="." style:num-format="1"/>
      <text:list-level-style-number text:level="2" text:style-name="RTF_5f_Num_20_518_20_1" style:num-suffix="." style:num-format="1"/>
      <text:list-level-style-number text:level="3" text:style-name="RTF_5f_Num_20_518_20_1" style:num-suffix="." style:num-format="1"/>
      <text:list-level-style-number text:level="4" text:style-name="RTF_5f_Num_20_518_20_1" style:num-suffix="." style:num-format="1"/>
      <text:list-level-style-number text:level="5" text:style-name="RTF_5f_Num_20_518_20_1" style:num-suffix="." style:num-format="1"/>
      <text:list-level-style-number text:level="6" text:style-name="RTF_5f_Num_20_518_20_1" style:num-suffix="." style:num-format="1"/>
      <text:list-level-style-number text:level="7" text:style-name="RTF_5f_Num_20_518_20_1" style:num-suffix="." style:num-format="1"/>
      <text:list-level-style-number text:level="8" text:style-name="RTF_5f_Num_20_518_20_1" style:num-suffix="." style:num-format="1"/>
      <text:list-level-style-number text:level="9" text:style-name="RTF_5f_Num_20_518_20_1" style:num-suffix="." style:num-format="1"/>
      <text:list-level-style-number text:level="10" text:style-name="RTF_5f_Num_20_518_20_1" style:num-suffix="." style:num-format="1"/>
    </text:list-style>
    <text:list-style style:name="RTF_5f_Num_20_519" style:display-name="RTF_Num 519" text:consecutive-numbering="true">
      <text:list-level-style-number text:level="1" text:style-name="RTF_5f_Num_20_519_20_1" style:num-suffix="." style:num-format="1"/>
      <text:list-level-style-number text:level="2" text:style-name="RTF_5f_Num_20_519_20_1" style:num-suffix="." style:num-format="1"/>
      <text:list-level-style-number text:level="3" text:style-name="RTF_5f_Num_20_519_20_1" style:num-suffix="." style:num-format="1"/>
      <text:list-level-style-number text:level="4" text:style-name="RTF_5f_Num_20_519_20_1" style:num-suffix="." style:num-format="1"/>
      <text:list-level-style-number text:level="5" text:style-name="RTF_5f_Num_20_519_20_1" style:num-suffix="." style:num-format="1"/>
      <text:list-level-style-number text:level="6" text:style-name="RTF_5f_Num_20_519_20_1" style:num-suffix="." style:num-format="1"/>
      <text:list-level-style-number text:level="7" text:style-name="RTF_5f_Num_20_519_20_1" style:num-suffix="." style:num-format="1"/>
      <text:list-level-style-number text:level="8" text:style-name="RTF_5f_Num_20_519_20_1" style:num-suffix="." style:num-format="1"/>
      <text:list-level-style-number text:level="9" text:style-name="RTF_5f_Num_20_519_20_1" style:num-suffix="." style:num-format="1"/>
      <text:list-level-style-number text:level="10" text:style-name="RTF_5f_Num_20_519_20_1" style:num-suffix="." style:num-format="1"/>
    </text:list-style>
    <text:list-style style:name="RTF_5f_Num_20_520" style:display-name="RTF_Num 520">
      <text:list-level-style-bullet text:level="1" text:style-name="RTF_5f_Num_20_520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520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20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20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20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20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20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20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20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1" style:display-name="RTF_Num 521" text:consecutive-numbering="true">
      <text:list-level-style-bullet text:level="1" text:style-name="RTF_5f_Num_20_52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2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2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2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2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2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2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2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2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21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22" style:display-name="RTF_Num 522">
      <text:list-level-style-bullet text:level="1" text:style-name="RTF_5f_Num_20_522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522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522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522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522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522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522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522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522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3" style:display-name="RTF_Num 523">
      <text:list-level-style-bullet text:level="1" text:style-name="RTF_5f_Num_20_523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523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523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523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523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523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523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523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523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4" style:display-name="RTF_Num 524">
      <text:list-level-style-bullet text:level="1" text:style-name="RTF_5f_Num_20_524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524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524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524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524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524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524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524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524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5" style:display-name="RTF_Num 525">
      <text:list-level-style-bullet text:level="1" text:style-name="RTF_5f_Num_20_525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2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2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2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2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2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2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2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2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6" style:display-name="RTF_Num 526" text:consecutive-numbering="true">
      <text:list-level-style-number text:level="1" text:style-name="RTF_5f_Num_20_526_20_1" style:num-suffix="." style:num-format="1" text:start-value="3"/>
      <text:list-level-style-number text:level="2" text:style-name="RTF_5f_Num_20_526_20_1" style:num-suffix="." style:num-format="1" text:start-value="3"/>
      <text:list-level-style-number text:level="3" text:style-name="RTF_5f_Num_20_526_20_1" style:num-suffix="." style:num-format="1" text:start-value="3"/>
      <text:list-level-style-number text:level="4" text:style-name="RTF_5f_Num_20_526_20_1" style:num-suffix="." style:num-format="1" text:start-value="3"/>
      <text:list-level-style-number text:level="5" text:style-name="RTF_5f_Num_20_526_20_1" style:num-suffix="." style:num-format="1" text:start-value="3"/>
      <text:list-level-style-number text:level="6" text:style-name="RTF_5f_Num_20_526_20_1" style:num-suffix="." style:num-format="1" text:start-value="3"/>
      <text:list-level-style-number text:level="7" text:style-name="RTF_5f_Num_20_526_20_1" style:num-suffix="." style:num-format="1" text:start-value="3"/>
      <text:list-level-style-number text:level="8" text:style-name="RTF_5f_Num_20_526_20_1" style:num-suffix="." style:num-format="1" text:start-value="3"/>
      <text:list-level-style-number text:level="9" text:style-name="RTF_5f_Num_20_526_20_1" style:num-suffix="." style:num-format="1" text:start-value="3"/>
      <text:list-level-style-number text:level="10" text:style-name="RTF_5f_Num_20_526_20_1" style:num-suffix="." style:num-format="1" text:start-value="3"/>
    </text:list-style>
    <text:list-style style:name="RTF_5f_Num_20_527" style:display-name="RTF_Num 527" text:consecutive-numbering="true">
      <text:list-level-style-bullet text:level="1" text:style-name="RTF_5f_Num_20_52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2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2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2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2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2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2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2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27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27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528" style:display-name="RTF_Num 528">
      <text:list-level-style-bullet text:level="1" text:style-name="RTF_5f_Num_20_528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28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28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28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28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28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28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28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28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9" style:display-name="RTF_Num 529">
      <text:list-level-style-bullet text:level="1" text:style-name="RTF_5f_Num_20_529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52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29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29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52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29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29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52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29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0" style:display-name="RTF_Num 530" text:consecutive-numbering="true">
      <text:list-level-style-number text:level="1" text:style-name="RTF_5f_Num_20_530_20_1" style:num-suffix="." style:num-format="1"/>
      <text:list-level-style-number text:level="2" text:style-name="RTF_5f_Num_20_530_20_1" style:num-suffix="." style:num-format="1"/>
      <text:list-level-style-number text:level="3" text:style-name="RTF_5f_Num_20_530_20_1" style:num-suffix="." style:num-format="1"/>
      <text:list-level-style-number text:level="4" text:style-name="RTF_5f_Num_20_530_20_1" style:num-suffix="." style:num-format="1"/>
      <text:list-level-style-number text:level="5" text:style-name="RTF_5f_Num_20_530_20_1" style:num-suffix="." style:num-format="1"/>
      <text:list-level-style-number text:level="6" text:style-name="RTF_5f_Num_20_530_20_1" style:num-suffix="." style:num-format="1"/>
      <text:list-level-style-number text:level="7" text:style-name="RTF_5f_Num_20_530_20_1" style:num-suffix="." style:num-format="1"/>
      <text:list-level-style-number text:level="8" text:style-name="RTF_5f_Num_20_530_20_1" style:num-suffix="." style:num-format="1"/>
      <text:list-level-style-number text:level="9" text:style-name="RTF_5f_Num_20_530_20_1" style:num-suffix="." style:num-format="1"/>
      <text:list-level-style-number text:level="10" text:style-name="RTF_5f_Num_20_530_20_1" style:num-suffix="." style:num-format="1"/>
    </text:list-style>
    <text:list-style style:name="RTF_5f_Num_20_531" style:display-name="RTF_Num 531" text:consecutive-numbering="true">
      <text:list-level-style-bullet text:level="1" text:style-name="RTF_5f_Num_20_5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5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5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5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5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5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5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5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53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531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532" style:display-name="RTF_Num 532">
      <text:list-level-style-number text:level="1" text:style-name="RTF_5f_Num_20_532_20_1" style:num-suffix="." style:num-format="1">
        <style:list-level-properties text:space-before="0.026cm" text:min-label-width="0.635cm"/>
      </text:list-level-style-number>
      <text:list-level-style-number text:level="2" text:style-name="RTF_5f_Num_20_532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532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532_20_4" style:num-suffix="." style:num-format="1">
        <style:list-level-properties text:space-before="3.836cm" text:min-label-width="0.635cm"/>
      </text:list-level-style-number>
      <text:list-level-style-number text:level="5" text:style-name="RTF_5f_Num_20_532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532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532_20_7" style:num-suffix="." style:num-format="1">
        <style:list-level-properties text:space-before="7.646cm" text:min-label-width="0.635cm"/>
      </text:list-level-style-number>
      <text:list-level-style-number text:level="8" text:style-name="RTF_5f_Num_20_532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532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3" style:display-name="RTF_Num 533" text:consecutive-numbering="true">
      <text:list-level-style-number text:level="1" text:style-name="RTF_5f_Num_20_533_20_1" style:num-suffix="." style:num-format="1"/>
      <text:list-level-style-number text:level="2" text:style-name="RTF_5f_Num_20_533_20_1" style:num-suffix="." style:num-format="1"/>
      <text:list-level-style-number text:level="3" text:style-name="RTF_5f_Num_20_533_20_1" style:num-suffix="." style:num-format="1"/>
      <text:list-level-style-number text:level="4" text:style-name="RTF_5f_Num_20_533_20_1" style:num-suffix="." style:num-format="1"/>
      <text:list-level-style-number text:level="5" text:style-name="RTF_5f_Num_20_533_20_1" style:num-suffix="." style:num-format="1"/>
      <text:list-level-style-number text:level="6" text:style-name="RTF_5f_Num_20_533_20_1" style:num-suffix="." style:num-format="1"/>
      <text:list-level-style-number text:level="7" text:style-name="RTF_5f_Num_20_533_20_1" style:num-suffix="." style:num-format="1"/>
      <text:list-level-style-number text:level="8" text:style-name="RTF_5f_Num_20_533_20_1" style:num-suffix="." style:num-format="1"/>
      <text:list-level-style-number text:level="9" text:style-name="RTF_5f_Num_20_533_20_1" style:num-suffix="." style:num-format="1"/>
      <text:list-level-style-number text:level="10" text:style-name="RTF_5f_Num_20_533_20_1" style:num-suffix="." style:num-format="1"/>
    </text:list-style>
    <text:list-style style:name="RTF_5f_Num_20_534" style:display-name="RTF_Num 534">
      <text:list-level-style-bullet text:level="1" text:style-name="RTF_5f_Num_20_534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53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34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34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53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34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34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53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34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5" style:display-name="RTF_Num 535" text:consecutive-numbering="true">
      <text:list-level-style-bullet text:level="1" text:style-name="RTF_5f_Num_20_53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53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53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53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53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53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53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53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535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535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536" style:display-name="RTF_Num 536" text:consecutive-numbering="true">
      <text:list-level-style-bullet text:level="1" text:style-name="RTF_5f_Num_20_53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3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3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3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3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3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3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3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3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36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37" style:display-name="RTF_Num 537">
      <text:list-level-style-bullet text:level="1" text:style-name="RTF_5f_Num_20_537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53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37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37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53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37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37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53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37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8" style:display-name="RTF_Num 538" text:consecutive-numbering="true">
      <text:list-level-style-bullet text:level="1" text:style-name="RTF_5f_Num_20_5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3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38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39" style:display-name="RTF_Num 539" text:consecutive-numbering="true">
      <text:list-level-style-bullet text:level="1" text:style-name="RTF_5f_Num_20_539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539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539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539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539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539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539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539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539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539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540" style:display-name="RTF_Num 540" text:consecutive-numbering="true">
      <text:list-level-style-bullet text:level="1" text:style-name="RTF_5f_Num_20_54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4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4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4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4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4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4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4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4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40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541" style:display-name="RTF_Num 541" text:consecutive-numbering="true">
      <text:list-level-style-bullet text:level="1" text:style-name="RTF_5f_Num_20_54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4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4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4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4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4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4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4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4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41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542" style:display-name="RTF_Num 542" text:consecutive-numbering="true">
      <text:list-level-style-number text:level="1" text:style-name="RTF_5f_Num_20_542_20_1" style:num-suffix="." style:num-format="1">
        <style:list-level-properties text:space-before="1.27cm" text:min-label-width="-1.27cm"/>
      </text:list-level-style-number>
      <text:list-level-style-number text:level="2" text:style-name="RTF_5f_Num_20_542_20_1" style:num-suffix="." style:num-format="1">
        <style:list-level-properties text:space-before="1.27cm" text:min-label-width="-1.27cm"/>
      </text:list-level-style-number>
      <text:list-level-style-number text:level="3" text:style-name="RTF_5f_Num_20_542_20_1" style:num-suffix="." style:num-format="1">
        <style:list-level-properties text:space-before="1.27cm" text:min-label-width="-1.27cm"/>
      </text:list-level-style-number>
      <text:list-level-style-number text:level="4" text:style-name="RTF_5f_Num_20_542_20_1" style:num-suffix="." style:num-format="1">
        <style:list-level-properties text:space-before="1.27cm" text:min-label-width="-1.27cm"/>
      </text:list-level-style-number>
      <text:list-level-style-number text:level="5" text:style-name="RTF_5f_Num_20_542_20_1" style:num-suffix="." style:num-format="1">
        <style:list-level-properties text:space-before="1.27cm" text:min-label-width="-1.27cm"/>
      </text:list-level-style-number>
      <text:list-level-style-number text:level="6" text:style-name="RTF_5f_Num_20_542_20_1" style:num-suffix="." style:num-format="1">
        <style:list-level-properties text:space-before="1.27cm" text:min-label-width="-1.27cm"/>
      </text:list-level-style-number>
      <text:list-level-style-number text:level="7" text:style-name="RTF_5f_Num_20_542_20_1" style:num-suffix="." style:num-format="1">
        <style:list-level-properties text:space-before="1.27cm" text:min-label-width="-1.27cm"/>
      </text:list-level-style-number>
      <text:list-level-style-number text:level="8" text:style-name="RTF_5f_Num_20_542_20_1" style:num-suffix="." style:num-format="1">
        <style:list-level-properties text:space-before="1.27cm" text:min-label-width="-1.27cm"/>
      </text:list-level-style-number>
      <text:list-level-style-number text:level="9" text:style-name="RTF_5f_Num_20_542_20_1" style:num-suffix="." style:num-format="1">
        <style:list-level-properties text:space-before="1.27cm" text:min-label-width="-1.27cm"/>
      </text:list-level-style-number>
      <text:list-level-style-number text:level="10" text:style-name="RTF_5f_Num_20_542_20_1" style:num-suffix="." style:num-format="1">
        <style:list-level-properties text:space-before="1.27cm" text:min-label-width="-1.27cm"/>
      </text:list-level-style-number>
    </text:list-style>
    <text:list-style style:name="RTF_5f_Num_20_543" style:display-name="RTF_Num 543" text:consecutive-numbering="true">
      <text:list-level-style-bullet text:level="1" text:style-name="RTF_5f_Num_20_54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54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54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54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54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54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54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54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54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543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544" style:display-name="RTF_Num 544" text:consecutive-numbering="true">
      <text:list-level-style-bullet text:level="1" text:style-name="RTF_5f_Num_20_54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54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54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54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54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54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54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54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544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544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545" style:display-name="RTF_Num 545" text:consecutive-numbering="true">
      <text:list-level-style-bullet text:level="1" text:style-name="RTF_5f_Num_20_54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4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4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4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4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4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4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4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45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45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546" style:display-name="RTF_Num 546" text:consecutive-numbering="true">
      <text:list-level-style-number text:level="1" text:style-name="RTF_5f_Num_20_546_20_1" style:num-suffix="." style:num-format="1">
        <style:list-level-properties text:space-before="1.27cm" text:min-label-width="-1.27cm"/>
      </text:list-level-style-number>
      <text:list-level-style-number text:level="2" text:style-name="RTF_5f_Num_20_546_20_1" style:num-suffix="." style:num-format="1">
        <style:list-level-properties text:space-before="1.27cm" text:min-label-width="-1.27cm"/>
      </text:list-level-style-number>
      <text:list-level-style-number text:level="3" text:style-name="RTF_5f_Num_20_546_20_1" style:num-suffix="." style:num-format="1">
        <style:list-level-properties text:space-before="1.27cm" text:min-label-width="-1.27cm"/>
      </text:list-level-style-number>
      <text:list-level-style-number text:level="4" text:style-name="RTF_5f_Num_20_546_20_1" style:num-suffix="." style:num-format="1">
        <style:list-level-properties text:space-before="1.27cm" text:min-label-width="-1.27cm"/>
      </text:list-level-style-number>
      <text:list-level-style-number text:level="5" text:style-name="RTF_5f_Num_20_546_20_1" style:num-suffix="." style:num-format="1">
        <style:list-level-properties text:space-before="1.27cm" text:min-label-width="-1.27cm"/>
      </text:list-level-style-number>
      <text:list-level-style-number text:level="6" text:style-name="RTF_5f_Num_20_546_20_1" style:num-suffix="." style:num-format="1">
        <style:list-level-properties text:space-before="1.27cm" text:min-label-width="-1.27cm"/>
      </text:list-level-style-number>
      <text:list-level-style-number text:level="7" text:style-name="RTF_5f_Num_20_546_20_1" style:num-suffix="." style:num-format="1">
        <style:list-level-properties text:space-before="1.27cm" text:min-label-width="-1.27cm"/>
      </text:list-level-style-number>
      <text:list-level-style-number text:level="8" text:style-name="RTF_5f_Num_20_546_20_1" style:num-suffix="." style:num-format="1">
        <style:list-level-properties text:space-before="1.27cm" text:min-label-width="-1.27cm"/>
      </text:list-level-style-number>
      <text:list-level-style-number text:level="9" text:style-name="RTF_5f_Num_20_546_20_1" style:num-suffix="." style:num-format="1">
        <style:list-level-properties text:space-before="1.27cm" text:min-label-width="-1.27cm"/>
      </text:list-level-style-number>
      <text:list-level-style-number text:level="10" text:style-name="RTF_5f_Num_20_546_20_1" style:num-suffix="." style:num-format="1">
        <style:list-level-properties text:space-before="1.27cm" text:min-label-width="-1.27cm"/>
      </text:list-level-style-number>
    </text:list-style>
    <text:list-style style:name="RTF_5f_Num_20_547" style:display-name="RTF_Num 547" text:consecutive-numbering="true">
      <text:list-level-style-number text:level="1" text:style-name="RTF_5f_Num_20_547_20_1" style:num-suffix="." style:num-format="1">
        <style:list-level-properties text:space-before="1.27cm" text:min-label-width="-1.27cm"/>
      </text:list-level-style-number>
      <text:list-level-style-number text:level="2" text:style-name="RTF_5f_Num_20_547_20_1" style:num-suffix="." style:num-format="1">
        <style:list-level-properties text:space-before="1.27cm" text:min-label-width="-1.27cm"/>
      </text:list-level-style-number>
      <text:list-level-style-number text:level="3" text:style-name="RTF_5f_Num_20_547_20_1" style:num-suffix="." style:num-format="1">
        <style:list-level-properties text:space-before="1.27cm" text:min-label-width="-1.27cm"/>
      </text:list-level-style-number>
      <text:list-level-style-number text:level="4" text:style-name="RTF_5f_Num_20_547_20_1" style:num-suffix="." style:num-format="1">
        <style:list-level-properties text:space-before="1.27cm" text:min-label-width="-1.27cm"/>
      </text:list-level-style-number>
      <text:list-level-style-number text:level="5" text:style-name="RTF_5f_Num_20_547_20_1" style:num-suffix="." style:num-format="1">
        <style:list-level-properties text:space-before="1.27cm" text:min-label-width="-1.27cm"/>
      </text:list-level-style-number>
      <text:list-level-style-number text:level="6" text:style-name="RTF_5f_Num_20_547_20_1" style:num-suffix="." style:num-format="1">
        <style:list-level-properties text:space-before="1.27cm" text:min-label-width="-1.27cm"/>
      </text:list-level-style-number>
      <text:list-level-style-number text:level="7" text:style-name="RTF_5f_Num_20_547_20_1" style:num-suffix="." style:num-format="1">
        <style:list-level-properties text:space-before="1.27cm" text:min-label-width="-1.27cm"/>
      </text:list-level-style-number>
      <text:list-level-style-number text:level="8" text:style-name="RTF_5f_Num_20_547_20_1" style:num-suffix="." style:num-format="1">
        <style:list-level-properties text:space-before="1.27cm" text:min-label-width="-1.27cm"/>
      </text:list-level-style-number>
      <text:list-level-style-number text:level="9" text:style-name="RTF_5f_Num_20_547_20_1" style:num-suffix="." style:num-format="1">
        <style:list-level-properties text:space-before="1.27cm" text:min-label-width="-1.27cm"/>
      </text:list-level-style-number>
      <text:list-level-style-number text:level="10" text:style-name="RTF_5f_Num_20_547_20_1" style:num-suffix="." style:num-format="1">
        <style:list-level-properties text:space-before="1.27cm" text:min-label-width="-1.27cm"/>
      </text:list-level-style-number>
    </text:list-style>
    <text:list-style style:name="RTF_5f_Num_20_548" style:display-name="RTF_Num 548" text:consecutive-numbering="true">
      <text:list-level-style-number text:level="1" text:style-name="RTF_5f_Num_20_548_20_1" style:num-suffix="." style:num-format="1">
        <style:list-level-properties text:space-before="1.27cm" text:min-label-width="-1.27cm"/>
      </text:list-level-style-number>
      <text:list-level-style-number text:level="2" text:style-name="RTF_5f_Num_20_548_20_1" style:num-suffix="." style:num-format="1">
        <style:list-level-properties text:space-before="1.27cm" text:min-label-width="-1.27cm"/>
      </text:list-level-style-number>
      <text:list-level-style-number text:level="3" text:style-name="RTF_5f_Num_20_548_20_1" style:num-suffix="." style:num-format="1">
        <style:list-level-properties text:space-before="1.27cm" text:min-label-width="-1.27cm"/>
      </text:list-level-style-number>
      <text:list-level-style-number text:level="4" text:style-name="RTF_5f_Num_20_548_20_1" style:num-suffix="." style:num-format="1">
        <style:list-level-properties text:space-before="1.27cm" text:min-label-width="-1.27cm"/>
      </text:list-level-style-number>
      <text:list-level-style-number text:level="5" text:style-name="RTF_5f_Num_20_548_20_1" style:num-suffix="." style:num-format="1">
        <style:list-level-properties text:space-before="1.27cm" text:min-label-width="-1.27cm"/>
      </text:list-level-style-number>
      <text:list-level-style-number text:level="6" text:style-name="RTF_5f_Num_20_548_20_1" style:num-suffix="." style:num-format="1">
        <style:list-level-properties text:space-before="1.27cm" text:min-label-width="-1.27cm"/>
      </text:list-level-style-number>
      <text:list-level-style-number text:level="7" text:style-name="RTF_5f_Num_20_548_20_1" style:num-suffix="." style:num-format="1">
        <style:list-level-properties text:space-before="1.27cm" text:min-label-width="-1.27cm"/>
      </text:list-level-style-number>
      <text:list-level-style-number text:level="8" text:style-name="RTF_5f_Num_20_548_20_1" style:num-suffix="." style:num-format="1">
        <style:list-level-properties text:space-before="1.27cm" text:min-label-width="-1.27cm"/>
      </text:list-level-style-number>
      <text:list-level-style-number text:level="9" text:style-name="RTF_5f_Num_20_548_20_1" style:num-suffix="." style:num-format="1">
        <style:list-level-properties text:space-before="1.27cm" text:min-label-width="-1.27cm"/>
      </text:list-level-style-number>
      <text:list-level-style-number text:level="10" text:style-name="RTF_5f_Num_20_548_20_1" style:num-suffix="." style:num-format="1">
        <style:list-level-properties text:space-before="1.27cm" text:min-label-width="-1.27cm"/>
      </text:list-level-style-number>
    </text:list-style>
    <text:list-style style:name="RTF_5f_Num_20_549" style:display-name="RTF_Num 549" text:consecutive-numbering="true">
      <text:list-level-style-bullet text:level="1" text:style-name="RTF_5f_Num_20_54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54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54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54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54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54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54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54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54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549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550" style:display-name="RTF_Num 550" text:consecutive-numbering="true">
      <text:list-level-style-bullet text:level="1" text:style-name="RTF_5f_Num_20_55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5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5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5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5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5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5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5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5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50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551" style:display-name="RTF_Num 551" text:consecutive-numbering="true">
      <text:list-level-style-bullet text:level="1" text:style-name="RTF_5f_Num_20_55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5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5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5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5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5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5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5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5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51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552" style:display-name="RTF_Num 552" text:consecutive-numbering="true">
      <text:list-level-style-bullet text:level="1" text:style-name="RTF_5f_Num_20_55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5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5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5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5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5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5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5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5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52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553" style:display-name="RTF_Num 553" text:consecutive-numbering="true">
      <text:list-level-style-bullet text:level="1" text:style-name="RTF_5f_Num_20_55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5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5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5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5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5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5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5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53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53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554" style:display-name="RTF_Num 554" text:consecutive-numbering="true">
      <text:list-level-style-bullet text:level="1" text:style-name="RTF_5f_Num_20_554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554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554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554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554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554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554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554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554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554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555" style:display-name="RTF_Num 555" text:consecutive-numbering="true">
      <text:list-level-style-bullet text:level="1" text:style-name="RTF_5f_Num_20_555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555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555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555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555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555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555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555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555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555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556" style:display-name="RTF_Num 556" text:consecutive-numbering="true">
      <text:list-level-style-bullet text:level="1" text:style-name="RTF_5f_Num_20_556_20_1" style:num-suffix="." text:bullet-char="*">
        <style:text-properties style:font-name="Times New Roman1"/>
      </text:list-level-style-bullet>
      <text:list-level-style-bullet text:level="2" text:style-name="RTF_5f_Num_20_556_20_1" style:num-suffix="." text:bullet-char="*">
        <style:text-properties style:font-name="Times New Roman1"/>
      </text:list-level-style-bullet>
      <text:list-level-style-bullet text:level="3" text:style-name="RTF_5f_Num_20_556_20_1" style:num-suffix="." text:bullet-char="*">
        <style:text-properties style:font-name="Times New Roman1"/>
      </text:list-level-style-bullet>
      <text:list-level-style-bullet text:level="4" text:style-name="RTF_5f_Num_20_556_20_1" style:num-suffix="." text:bullet-char="*">
        <style:text-properties style:font-name="Times New Roman1"/>
      </text:list-level-style-bullet>
      <text:list-level-style-bullet text:level="5" text:style-name="RTF_5f_Num_20_556_20_1" style:num-suffix="." text:bullet-char="*">
        <style:text-properties style:font-name="Times New Roman1"/>
      </text:list-level-style-bullet>
      <text:list-level-style-bullet text:level="6" text:style-name="RTF_5f_Num_20_556_20_1" style:num-suffix="." text:bullet-char="*">
        <style:text-properties style:font-name="Times New Roman1"/>
      </text:list-level-style-bullet>
      <text:list-level-style-bullet text:level="7" text:style-name="RTF_5f_Num_20_556_20_1" style:num-suffix="." text:bullet-char="*">
        <style:text-properties style:font-name="Times New Roman1"/>
      </text:list-level-style-bullet>
      <text:list-level-style-bullet text:level="8" text:style-name="RTF_5f_Num_20_556_20_1" style:num-suffix="." text:bullet-char="*">
        <style:text-properties style:font-name="Times New Roman1"/>
      </text:list-level-style-bullet>
      <text:list-level-style-bullet text:level="9" text:style-name="RTF_5f_Num_20_556_20_1" style:num-suffix="." text:bullet-char="*">
        <style:text-properties style:font-name="Times New Roman1"/>
      </text:list-level-style-bullet>
      <text:list-level-style-bullet text:level="10" text:style-name="RTF_5f_Num_20_556_20_1" style:num-suffix="." text:bullet-char="*">
        <style:text-properties style:font-name="Times New Roman1"/>
      </text:list-level-style-bullet>
    </text:list-style>
    <text:list-style style:name="RTF_5f_Num_20_557" style:display-name="RTF_Num 557">
      <text:list-level-style-bullet text:level="1" text:style-name="RTF_5f_Num_20_557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57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57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57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57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57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57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57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57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8" style:display-name="RTF_Num 558">
      <text:list-level-style-bullet text:level="1" text:style-name="RTF_5f_Num_20_558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558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58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58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58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58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58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58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58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9" style:display-name="RTF_Num 559" text:consecutive-numbering="true">
      <text:list-level-style-bullet text:level="1" text:style-name="RTF_5f_Num_20_559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559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559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559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559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559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559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559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559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559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560" style:display-name="RTF_Num 560">
      <text:list-level-style-bullet text:level="1" text:style-name="RTF_5f_Num_20_560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560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560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560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560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560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560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560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560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1" style:display-name="RTF_Num 561" text:consecutive-numbering="true">
      <text:list-level-style-bullet text:level="1" text:style-name="RTF_5f_Num_20_56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6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6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6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6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6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6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6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6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61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62" style:display-name="RTF_Num 562">
      <text:list-level-style-bullet text:level="1" text:style-name="RTF_5f_Num_20_562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56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62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62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56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62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62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56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62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3" style:display-name="RTF_Num 563">
      <text:list-level-style-bullet text:level="1" text:style-name="RTF_5f_Num_20_563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56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63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63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56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63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63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56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63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4" style:display-name="RTF_Num 564">
      <text:list-level-style-bullet text:level="1" text:style-name="RTF_5f_Num_20_564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6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6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6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6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6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6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6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6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5" style:display-name="RTF_Num 565">
      <text:list-level-style-bullet text:level="1" text:style-name="RTF_5f_Num_20_565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56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6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6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6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6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6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6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6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6" style:display-name="RTF_Num 566">
      <text:list-level-style-bullet text:level="1" text:style-name="RTF_5f_Num_20_566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56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66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66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56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66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66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56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66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7" style:display-name="RTF_Num 567">
      <text:list-level-style-bullet text:level="1" text:style-name="RTF_5f_Num_20_567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6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67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67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56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67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67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56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67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8" style:display-name="RTF_Num 568">
      <text:list-level-style-bullet text:level="1" text:style-name="RTF_5f_Num_20_568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568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568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568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568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568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568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568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568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9" style:display-name="RTF_Num 569" text:consecutive-numbering="true">
      <text:list-level-style-bullet text:level="1" text:style-name="RTF_5f_Num_20_5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5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5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5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5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5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5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5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5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569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570" style:display-name="RTF_Num 570" text:consecutive-numbering="true">
      <text:list-level-style-number text:level="1" text:style-name="RTF_5f_Num_20_570_20_1" style:num-suffix="." style:num-format="1">
        <style:list-level-properties text:space-before="1.27cm" text:min-label-width="-1.27cm"/>
      </text:list-level-style-number>
      <text:list-level-style-number text:level="2" text:style-name="RTF_5f_Num_20_570_20_1" style:num-suffix="." style:num-format="1">
        <style:list-level-properties text:space-before="1.27cm" text:min-label-width="-1.27cm"/>
      </text:list-level-style-number>
      <text:list-level-style-number text:level="3" text:style-name="RTF_5f_Num_20_570_20_1" style:num-suffix="." style:num-format="1">
        <style:list-level-properties text:space-before="1.27cm" text:min-label-width="-1.27cm"/>
      </text:list-level-style-number>
      <text:list-level-style-number text:level="4" text:style-name="RTF_5f_Num_20_570_20_1" style:num-suffix="." style:num-format="1">
        <style:list-level-properties text:space-before="1.27cm" text:min-label-width="-1.27cm"/>
      </text:list-level-style-number>
      <text:list-level-style-number text:level="5" text:style-name="RTF_5f_Num_20_570_20_1" style:num-suffix="." style:num-format="1">
        <style:list-level-properties text:space-before="1.27cm" text:min-label-width="-1.27cm"/>
      </text:list-level-style-number>
      <text:list-level-style-number text:level="6" text:style-name="RTF_5f_Num_20_570_20_1" style:num-suffix="." style:num-format="1">
        <style:list-level-properties text:space-before="1.27cm" text:min-label-width="-1.27cm"/>
      </text:list-level-style-number>
      <text:list-level-style-number text:level="7" text:style-name="RTF_5f_Num_20_570_20_1" style:num-suffix="." style:num-format="1">
        <style:list-level-properties text:space-before="1.27cm" text:min-label-width="-1.27cm"/>
      </text:list-level-style-number>
      <text:list-level-style-number text:level="8" text:style-name="RTF_5f_Num_20_570_20_1" style:num-suffix="." style:num-format="1">
        <style:list-level-properties text:space-before="1.27cm" text:min-label-width="-1.27cm"/>
      </text:list-level-style-number>
      <text:list-level-style-number text:level="9" text:style-name="RTF_5f_Num_20_570_20_1" style:num-suffix="." style:num-format="1">
        <style:list-level-properties text:space-before="1.27cm" text:min-label-width="-1.27cm"/>
      </text:list-level-style-number>
      <text:list-level-style-number text:level="10" text:style-name="RTF_5f_Num_20_570_20_1" style:num-suffix="." style:num-format="1">
        <style:list-level-properties text:space-before="1.27cm" text:min-label-width="-1.27cm"/>
      </text:list-level-style-number>
    </text:list-style>
    <text:list-style style:name="RTF_5f_Num_20_571" style:display-name="RTF_Num 571">
      <text:list-level-style-bullet text:level="1" text:style-name="RTF_5f_Num_20_571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571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571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571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571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571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571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571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571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2" style:display-name="RTF_Num 572" text:consecutive-numbering="true">
      <text:list-level-style-bullet text:level="1" text:style-name="RTF_5f_Num_20_57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7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7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7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7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7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7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7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7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72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73" style:display-name="RTF_Num 573" text:consecutive-numbering="true">
      <text:list-level-style-bullet text:level="1" text:style-name="RTF_5f_Num_20_57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7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7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7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7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7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7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7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7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73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574" style:display-name="RTF_Num 574" text:consecutive-numbering="true">
      <text:list-level-style-number text:level="1" text:style-name="RTF_5f_Num_20_574_20_1" style:num-suffix="." style:num-format="1" text:start-value="6"/>
      <text:list-level-style-number text:level="2" text:style-name="RTF_5f_Num_20_574_20_1" style:num-suffix="." style:num-format="1" text:start-value="6"/>
      <text:list-level-style-number text:level="3" text:style-name="RTF_5f_Num_20_574_20_1" style:num-suffix="." style:num-format="1" text:start-value="6"/>
      <text:list-level-style-number text:level="4" text:style-name="RTF_5f_Num_20_574_20_1" style:num-suffix="." style:num-format="1" text:start-value="6"/>
      <text:list-level-style-number text:level="5" text:style-name="RTF_5f_Num_20_574_20_1" style:num-suffix="." style:num-format="1" text:start-value="6"/>
      <text:list-level-style-number text:level="6" text:style-name="RTF_5f_Num_20_574_20_1" style:num-suffix="." style:num-format="1" text:start-value="6"/>
      <text:list-level-style-number text:level="7" text:style-name="RTF_5f_Num_20_574_20_1" style:num-suffix="." style:num-format="1" text:start-value="6"/>
      <text:list-level-style-number text:level="8" text:style-name="RTF_5f_Num_20_574_20_1" style:num-suffix="." style:num-format="1" text:start-value="6"/>
      <text:list-level-style-number text:level="9" text:style-name="RTF_5f_Num_20_574_20_1" style:num-suffix="." style:num-format="1" text:start-value="6"/>
      <text:list-level-style-number text:level="10" text:style-name="RTF_5f_Num_20_574_20_1" style:num-suffix="." style:num-format="1" text:start-value="6"/>
    </text:list-style>
    <text:list-style style:name="RTF_5f_Num_20_575" style:display-name="RTF_Num 575">
      <text:list-level-style-bullet text:level="1" text:style-name="RTF_5f_Num_20_575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7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7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7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7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7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7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7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7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6" style:display-name="RTF_Num 576">
      <text:list-level-style-bullet text:level="1" text:style-name="RTF_5f_Num_20_576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76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76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76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76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76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76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76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76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7" style:display-name="RTF_Num 577" text:consecutive-numbering="true">
      <text:list-level-style-number text:level="1" text:style-name="RTF_5f_Num_20_577_20_1" style:num-suffix="." style:num-format="1"/>
      <text:list-level-style-number text:level="2" text:style-name="RTF_5f_Num_20_577_20_1" style:num-suffix="." style:num-format="1"/>
      <text:list-level-style-number text:level="3" text:style-name="RTF_5f_Num_20_577_20_1" style:num-suffix="." style:num-format="1"/>
      <text:list-level-style-number text:level="4" text:style-name="RTF_5f_Num_20_577_20_1" style:num-suffix="." style:num-format="1"/>
      <text:list-level-style-number text:level="5" text:style-name="RTF_5f_Num_20_577_20_1" style:num-suffix="." style:num-format="1"/>
      <text:list-level-style-number text:level="6" text:style-name="RTF_5f_Num_20_577_20_1" style:num-suffix="." style:num-format="1"/>
      <text:list-level-style-number text:level="7" text:style-name="RTF_5f_Num_20_577_20_1" style:num-suffix="." style:num-format="1"/>
      <text:list-level-style-number text:level="8" text:style-name="RTF_5f_Num_20_577_20_1" style:num-suffix="." style:num-format="1"/>
      <text:list-level-style-number text:level="9" text:style-name="RTF_5f_Num_20_577_20_1" style:num-suffix="." style:num-format="1"/>
      <text:list-level-style-number text:level="10" text:style-name="RTF_5f_Num_20_577_20_1" style:num-suffix="." style:num-format="1"/>
    </text:list-style>
    <text:list-style style:name="RTF_5f_Num_20_578" style:display-name="RTF_Num 578" text:consecutive-numbering="true">
      <text:list-level-style-bullet text:level="1" text:style-name="RTF_5f_Num_20_578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78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78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78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78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78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78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78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78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78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579" style:display-name="RTF_Num 579" text:consecutive-numbering="true">
      <text:list-level-style-number text:level="1" text:style-name="RTF_5f_Num_20_579_20_1" style:num-suffix="." style:num-format="1"/>
      <text:list-level-style-number text:level="2" text:style-name="RTF_5f_Num_20_579_20_1" style:num-suffix="." style:num-format="1"/>
      <text:list-level-style-number text:level="3" text:style-name="RTF_5f_Num_20_579_20_1" style:num-suffix="." style:num-format="1"/>
      <text:list-level-style-number text:level="4" text:style-name="RTF_5f_Num_20_579_20_1" style:num-suffix="." style:num-format="1"/>
      <text:list-level-style-number text:level="5" text:style-name="RTF_5f_Num_20_579_20_1" style:num-suffix="." style:num-format="1"/>
      <text:list-level-style-number text:level="6" text:style-name="RTF_5f_Num_20_579_20_1" style:num-suffix="." style:num-format="1"/>
      <text:list-level-style-number text:level="7" text:style-name="RTF_5f_Num_20_579_20_1" style:num-suffix="." style:num-format="1"/>
      <text:list-level-style-number text:level="8" text:style-name="RTF_5f_Num_20_579_20_1" style:num-suffix="." style:num-format="1"/>
      <text:list-level-style-number text:level="9" text:style-name="RTF_5f_Num_20_579_20_1" style:num-suffix="." style:num-format="1"/>
      <text:list-level-style-number text:level="10" text:style-name="RTF_5f_Num_20_579_20_1" style:num-suffix="." style:num-format="1"/>
    </text:list-style>
    <text:list-style style:name="RTF_5f_Num_20_580" style:display-name="RTF_Num 580" text:consecutive-numbering="true">
      <text:list-level-style-number text:level="1" text:style-name="RTF_5f_Num_20_580_20_1" style:num-suffix="." style:num-format="1"/>
      <text:list-level-style-number text:level="2" text:style-name="RTF_5f_Num_20_580_20_1" style:num-suffix="." style:num-format="1"/>
      <text:list-level-style-number text:level="3" text:style-name="RTF_5f_Num_20_580_20_1" style:num-suffix="." style:num-format="1"/>
      <text:list-level-style-number text:level="4" text:style-name="RTF_5f_Num_20_580_20_1" style:num-suffix="." style:num-format="1"/>
      <text:list-level-style-number text:level="5" text:style-name="RTF_5f_Num_20_580_20_1" style:num-suffix="." style:num-format="1"/>
      <text:list-level-style-number text:level="6" text:style-name="RTF_5f_Num_20_580_20_1" style:num-suffix="." style:num-format="1"/>
      <text:list-level-style-number text:level="7" text:style-name="RTF_5f_Num_20_580_20_1" style:num-suffix="." style:num-format="1"/>
      <text:list-level-style-number text:level="8" text:style-name="RTF_5f_Num_20_580_20_1" style:num-suffix="." style:num-format="1"/>
      <text:list-level-style-number text:level="9" text:style-name="RTF_5f_Num_20_580_20_1" style:num-suffix="." style:num-format="1"/>
      <text:list-level-style-number text:level="10" text:style-name="RTF_5f_Num_20_580_20_1" style:num-suffix="." style:num-format="1"/>
    </text:list-style>
    <text:list-style style:name="RTF_5f_Num_20_581" style:display-name="RTF_Num 581" text:consecutive-numbering="true">
      <text:list-level-style-number text:level="1" text:style-name="RTF_5f_Num_20_581_20_1" style:num-suffix="." style:num-format="1"/>
      <text:list-level-style-number text:level="2" text:style-name="RTF_5f_Num_20_581_20_1" style:num-suffix="." style:num-format="1"/>
      <text:list-level-style-number text:level="3" text:style-name="RTF_5f_Num_20_581_20_1" style:num-suffix="." style:num-format="1"/>
      <text:list-level-style-number text:level="4" text:style-name="RTF_5f_Num_20_581_20_1" style:num-suffix="." style:num-format="1"/>
      <text:list-level-style-number text:level="5" text:style-name="RTF_5f_Num_20_581_20_1" style:num-suffix="." style:num-format="1"/>
      <text:list-level-style-number text:level="6" text:style-name="RTF_5f_Num_20_581_20_1" style:num-suffix="." style:num-format="1"/>
      <text:list-level-style-number text:level="7" text:style-name="RTF_5f_Num_20_581_20_1" style:num-suffix="." style:num-format="1"/>
      <text:list-level-style-number text:level="8" text:style-name="RTF_5f_Num_20_581_20_1" style:num-suffix="." style:num-format="1"/>
      <text:list-level-style-number text:level="9" text:style-name="RTF_5f_Num_20_581_20_1" style:num-suffix="." style:num-format="1"/>
      <text:list-level-style-number text:level="10" text:style-name="RTF_5f_Num_20_581_20_1" style:num-suffix="." style:num-format="1"/>
    </text:list-style>
    <text:list-style style:name="RTF_5f_Num_20_582" style:display-name="RTF_Num 582" text:consecutive-numbering="true">
      <text:list-level-style-bullet text:level="1" text:style-name="RTF_5f_Num_20_58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8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8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8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8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8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8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8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8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82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83" style:display-name="RTF_Num 583">
      <text:list-level-style-bullet text:level="1" text:style-name="RTF_5f_Num_20_583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583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583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583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583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583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583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583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583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4" style:display-name="RTF_Num 584" text:consecutive-numbering="true">
      <text:list-level-style-bullet text:level="1" text:style-name="RTF_5f_Num_20_58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8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8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8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8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8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8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8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8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84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85" style:display-name="RTF_Num 585" text:consecutive-numbering="true">
      <text:list-level-style-number text:level="1" text:style-name="RTF_5f_Num_20_585_20_1" style:num-suffix="." style:num-format="1"/>
      <text:list-level-style-number text:level="2" text:style-name="RTF_5f_Num_20_585_20_1" style:num-suffix="." style:num-format="1"/>
      <text:list-level-style-number text:level="3" text:style-name="RTF_5f_Num_20_585_20_1" style:num-suffix="." style:num-format="1"/>
      <text:list-level-style-number text:level="4" text:style-name="RTF_5f_Num_20_585_20_1" style:num-suffix="." style:num-format="1"/>
      <text:list-level-style-number text:level="5" text:style-name="RTF_5f_Num_20_585_20_1" style:num-suffix="." style:num-format="1"/>
      <text:list-level-style-number text:level="6" text:style-name="RTF_5f_Num_20_585_20_1" style:num-suffix="." style:num-format="1"/>
      <text:list-level-style-number text:level="7" text:style-name="RTF_5f_Num_20_585_20_1" style:num-suffix="." style:num-format="1"/>
      <text:list-level-style-number text:level="8" text:style-name="RTF_5f_Num_20_585_20_1" style:num-suffix="." style:num-format="1"/>
      <text:list-level-style-number text:level="9" text:style-name="RTF_5f_Num_20_585_20_1" style:num-suffix="." style:num-format="1"/>
      <text:list-level-style-number text:level="10" text:style-name="RTF_5f_Num_20_585_20_1" style:num-suffix="." style:num-format="1"/>
    </text:list-style>
    <text:list-style style:name="RTF_5f_Num_20_586" style:display-name="RTF_Num 586" text:consecutive-numbering="true">
      <text:list-level-style-number text:level="1" text:style-name="RTF_5f_Num_20_586_20_1" style:num-suffix="." style:num-format="1" text:start-value="3"/>
      <text:list-level-style-number text:level="2" text:style-name="RTF_5f_Num_20_586_20_1" style:num-suffix="." style:num-format="1" text:start-value="3"/>
      <text:list-level-style-number text:level="3" text:style-name="RTF_5f_Num_20_586_20_1" style:num-suffix="." style:num-format="1" text:start-value="3"/>
      <text:list-level-style-number text:level="4" text:style-name="RTF_5f_Num_20_586_20_1" style:num-suffix="." style:num-format="1" text:start-value="3"/>
      <text:list-level-style-number text:level="5" text:style-name="RTF_5f_Num_20_586_20_1" style:num-suffix="." style:num-format="1" text:start-value="3"/>
      <text:list-level-style-number text:level="6" text:style-name="RTF_5f_Num_20_586_20_1" style:num-suffix="." style:num-format="1" text:start-value="3"/>
      <text:list-level-style-number text:level="7" text:style-name="RTF_5f_Num_20_586_20_1" style:num-suffix="." style:num-format="1" text:start-value="3"/>
      <text:list-level-style-number text:level="8" text:style-name="RTF_5f_Num_20_586_20_1" style:num-suffix="." style:num-format="1" text:start-value="3"/>
      <text:list-level-style-number text:level="9" text:style-name="RTF_5f_Num_20_586_20_1" style:num-suffix="." style:num-format="1" text:start-value="3"/>
      <text:list-level-style-number text:level="10" text:style-name="RTF_5f_Num_20_586_20_1" style:num-suffix="." style:num-format="1" text:start-value="3"/>
    </text:list-style>
    <text:list-style style:name="RTF_5f_Num_20_587" style:display-name="RTF_Num 587" text:consecutive-numbering="true">
      <text:list-level-style-number text:level="1" text:style-name="RTF_5f_Num_20_587_20_1" style:num-suffix="." style:num-format="1"/>
      <text:list-level-style-number text:level="2" text:style-name="RTF_5f_Num_20_587_20_1" style:num-suffix="." style:num-format="1"/>
      <text:list-level-style-number text:level="3" text:style-name="RTF_5f_Num_20_587_20_1" style:num-suffix="." style:num-format="1"/>
      <text:list-level-style-number text:level="4" text:style-name="RTF_5f_Num_20_587_20_1" style:num-suffix="." style:num-format="1"/>
      <text:list-level-style-number text:level="5" text:style-name="RTF_5f_Num_20_587_20_1" style:num-suffix="." style:num-format="1"/>
      <text:list-level-style-number text:level="6" text:style-name="RTF_5f_Num_20_587_20_1" style:num-suffix="." style:num-format="1"/>
      <text:list-level-style-number text:level="7" text:style-name="RTF_5f_Num_20_587_20_1" style:num-suffix="." style:num-format="1"/>
      <text:list-level-style-number text:level="8" text:style-name="RTF_5f_Num_20_587_20_1" style:num-suffix="." style:num-format="1"/>
      <text:list-level-style-number text:level="9" text:style-name="RTF_5f_Num_20_587_20_1" style:num-suffix="." style:num-format="1"/>
      <text:list-level-style-number text:level="10" text:style-name="RTF_5f_Num_20_587_20_1" style:num-suffix="." style:num-format="1"/>
    </text:list-style>
    <text:list-style style:name="RTF_5f_Num_20_588" style:display-name="RTF_Num 588" text:consecutive-numbering="true">
      <text:list-level-style-number text:level="1" text:style-name="RTF_5f_Num_20_588_20_1" style:num-suffix="." style:num-format="1"/>
      <text:list-level-style-number text:level="2" text:style-name="RTF_5f_Num_20_588_20_1" style:num-suffix="." style:num-format="1"/>
      <text:list-level-style-number text:level="3" text:style-name="RTF_5f_Num_20_588_20_1" style:num-suffix="." style:num-format="1"/>
      <text:list-level-style-number text:level="4" text:style-name="RTF_5f_Num_20_588_20_1" style:num-suffix="." style:num-format="1"/>
      <text:list-level-style-number text:level="5" text:style-name="RTF_5f_Num_20_588_20_1" style:num-suffix="." style:num-format="1"/>
      <text:list-level-style-number text:level="6" text:style-name="RTF_5f_Num_20_588_20_1" style:num-suffix="." style:num-format="1"/>
      <text:list-level-style-number text:level="7" text:style-name="RTF_5f_Num_20_588_20_1" style:num-suffix="." style:num-format="1"/>
      <text:list-level-style-number text:level="8" text:style-name="RTF_5f_Num_20_588_20_1" style:num-suffix="." style:num-format="1"/>
      <text:list-level-style-number text:level="9" text:style-name="RTF_5f_Num_20_588_20_1" style:num-suffix="." style:num-format="1"/>
      <text:list-level-style-number text:level="10" text:style-name="RTF_5f_Num_20_588_20_1" style:num-suffix="." style:num-format="1"/>
    </text:list-style>
    <text:list-style style:name="RTF_5f_Num_20_589" style:display-name="RTF_Num 589">
      <text:list-level-style-bullet text:level="1" text:style-name="RTF_5f_Num_20_589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589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89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89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89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89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89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89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89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0" style:display-name="RTF_Num 590" text:consecutive-numbering="true">
      <text:list-level-style-bullet text:level="1" text:style-name="RTF_5f_Num_20_59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59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59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59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59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59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59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59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59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590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591" style:display-name="RTF_Num 591">
      <text:list-level-style-bullet text:level="1" text:style-name="RTF_5f_Num_20_591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591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591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591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591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591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591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591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591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2" style:display-name="RTF_Num 592">
      <text:list-level-style-bullet text:level="1" text:style-name="RTF_5f_Num_20_592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592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592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592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592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592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592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592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592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3" style:display-name="RTF_Num 593">
      <text:list-level-style-bullet text:level="1" text:style-name="RTF_5f_Num_20_593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593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593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593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593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593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593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593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593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4" style:display-name="RTF_Num 594">
      <text:list-level-style-bullet text:level="1" text:style-name="RTF_5f_Num_20_594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9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9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9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9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9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9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9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9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5" style:display-name="RTF_Num 595" text:consecutive-numbering="true">
      <text:list-level-style-number text:level="1" text:style-name="RTF_5f_Num_20_595_20_1" style:num-suffix="." style:num-format="1" text:start-value="3"/>
      <text:list-level-style-number text:level="2" text:style-name="RTF_5f_Num_20_595_20_1" style:num-suffix="." style:num-format="1" text:start-value="3"/>
      <text:list-level-style-number text:level="3" text:style-name="RTF_5f_Num_20_595_20_1" style:num-suffix="." style:num-format="1" text:start-value="3"/>
      <text:list-level-style-number text:level="4" text:style-name="RTF_5f_Num_20_595_20_1" style:num-suffix="." style:num-format="1" text:start-value="3"/>
      <text:list-level-style-number text:level="5" text:style-name="RTF_5f_Num_20_595_20_1" style:num-suffix="." style:num-format="1" text:start-value="3"/>
      <text:list-level-style-number text:level="6" text:style-name="RTF_5f_Num_20_595_20_1" style:num-suffix="." style:num-format="1" text:start-value="3"/>
      <text:list-level-style-number text:level="7" text:style-name="RTF_5f_Num_20_595_20_1" style:num-suffix="." style:num-format="1" text:start-value="3"/>
      <text:list-level-style-number text:level="8" text:style-name="RTF_5f_Num_20_595_20_1" style:num-suffix="." style:num-format="1" text:start-value="3"/>
      <text:list-level-style-number text:level="9" text:style-name="RTF_5f_Num_20_595_20_1" style:num-suffix="." style:num-format="1" text:start-value="3"/>
      <text:list-level-style-number text:level="10" text:style-name="RTF_5f_Num_20_595_20_1" style:num-suffix="." style:num-format="1" text:start-value="3"/>
    </text:list-style>
    <text:list-style style:name="RTF_5f_Num_20_596" style:display-name="RTF_Num 596" text:consecutive-numbering="true">
      <text:list-level-style-bullet text:level="1" text:style-name="RTF_5f_Num_20_59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59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59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59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59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59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59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59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596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596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597" style:display-name="RTF_Num 597">
      <text:list-level-style-bullet text:level="1" text:style-name="RTF_5f_Num_20_597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597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597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597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597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597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597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597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597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8" style:display-name="RTF_Num 598">
      <text:list-level-style-bullet text:level="1" text:style-name="RTF_5f_Num_20_598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59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98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98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59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98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98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59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98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9" style:display-name="RTF_Num 599" text:consecutive-numbering="true">
      <text:list-level-style-number text:level="1" text:style-name="RTF_5f_Num_20_599_20_1" style:num-suffix="." style:num-format="1"/>
      <text:list-level-style-number text:level="2" text:style-name="RTF_5f_Num_20_599_20_1" style:num-suffix="." style:num-format="1"/>
      <text:list-level-style-number text:level="3" text:style-name="RTF_5f_Num_20_599_20_1" style:num-suffix="." style:num-format="1"/>
      <text:list-level-style-number text:level="4" text:style-name="RTF_5f_Num_20_599_20_1" style:num-suffix="." style:num-format="1"/>
      <text:list-level-style-number text:level="5" text:style-name="RTF_5f_Num_20_599_20_1" style:num-suffix="." style:num-format="1"/>
      <text:list-level-style-number text:level="6" text:style-name="RTF_5f_Num_20_599_20_1" style:num-suffix="." style:num-format="1"/>
      <text:list-level-style-number text:level="7" text:style-name="RTF_5f_Num_20_599_20_1" style:num-suffix="." style:num-format="1"/>
      <text:list-level-style-number text:level="8" text:style-name="RTF_5f_Num_20_599_20_1" style:num-suffix="." style:num-format="1"/>
      <text:list-level-style-number text:level="9" text:style-name="RTF_5f_Num_20_599_20_1" style:num-suffix="." style:num-format="1"/>
      <text:list-level-style-number text:level="10" text:style-name="RTF_5f_Num_20_599_20_1" style:num-suffix="." style:num-format="1"/>
    </text:list-style>
    <text:list-style style:name="RTF_5f_Num_20_600" style:display-name="RTF_Num 600" text:consecutive-numbering="true">
      <text:list-level-style-bullet text:level="1" text:style-name="RTF_5f_Num_20_6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6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6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6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6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6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6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6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600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600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601" style:display-name="RTF_Num 601">
      <text:list-level-style-number text:level="1" text:style-name="RTF_5f_Num_20_601_20_1" style:num-suffix="." style:num-format="1">
        <style:list-level-properties text:space-before="0.026cm" text:min-label-width="0.635cm"/>
      </text:list-level-style-number>
      <text:list-level-style-number text:level="2" text:style-name="RTF_5f_Num_20_601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601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601_20_4" style:num-suffix="." style:num-format="1">
        <style:list-level-properties text:space-before="3.836cm" text:min-label-width="0.635cm"/>
      </text:list-level-style-number>
      <text:list-level-style-number text:level="5" text:style-name="RTF_5f_Num_20_601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601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601_20_7" style:num-suffix="." style:num-format="1">
        <style:list-level-properties text:space-before="7.646cm" text:min-label-width="0.635cm"/>
      </text:list-level-style-number>
      <text:list-level-style-number text:level="8" text:style-name="RTF_5f_Num_20_601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601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2" style:display-name="RTF_Num 602" text:consecutive-numbering="true">
      <text:list-level-style-number text:level="1" text:style-name="RTF_5f_Num_20_602_20_1" style:num-suffix="." style:num-format="1"/>
      <text:list-level-style-number text:level="2" text:style-name="RTF_5f_Num_20_602_20_1" style:num-suffix="." style:num-format="1"/>
      <text:list-level-style-number text:level="3" text:style-name="RTF_5f_Num_20_602_20_1" style:num-suffix="." style:num-format="1"/>
      <text:list-level-style-number text:level="4" text:style-name="RTF_5f_Num_20_602_20_1" style:num-suffix="." style:num-format="1"/>
      <text:list-level-style-number text:level="5" text:style-name="RTF_5f_Num_20_602_20_1" style:num-suffix="." style:num-format="1"/>
      <text:list-level-style-number text:level="6" text:style-name="RTF_5f_Num_20_602_20_1" style:num-suffix="." style:num-format="1"/>
      <text:list-level-style-number text:level="7" text:style-name="RTF_5f_Num_20_602_20_1" style:num-suffix="." style:num-format="1"/>
      <text:list-level-style-number text:level="8" text:style-name="RTF_5f_Num_20_602_20_1" style:num-suffix="." style:num-format="1"/>
      <text:list-level-style-number text:level="9" text:style-name="RTF_5f_Num_20_602_20_1" style:num-suffix="." style:num-format="1"/>
      <text:list-level-style-number text:level="10" text:style-name="RTF_5f_Num_20_602_20_1" style:num-suffix="." style:num-format="1"/>
    </text:list-style>
    <text:list-style style:name="RTF_5f_Num_20_603" style:display-name="RTF_Num 603">
      <text:list-level-style-bullet text:level="1" text:style-name="RTF_5f_Num_20_603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60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03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03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60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03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03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60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03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4" style:display-name="RTF_Num 604" text:consecutive-numbering="true">
      <text:list-level-style-bullet text:level="1" text:style-name="RTF_5f_Num_20_60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60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60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60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60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60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60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60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604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604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605" style:display-name="RTF_Num 605" text:consecutive-numbering="true">
      <text:list-level-style-bullet text:level="1" text:style-name="RTF_5f_Num_20_60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60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60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60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60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60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60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60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60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605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606" style:display-name="RTF_Num 606">
      <text:list-level-style-bullet text:level="1" text:style-name="RTF_5f_Num_20_606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60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06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06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60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06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06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60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06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7" style:display-name="RTF_Num 607" text:consecutive-numbering="true">
      <text:list-level-style-bullet text:level="1" text:style-name="RTF_5f_Num_20_6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6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6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6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6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6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6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6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60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607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608" style:display-name="RTF_Num 608" text:consecutive-numbering="true">
      <text:list-level-style-bullet text:level="1" text:style-name="RTF_5f_Num_20_608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608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608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608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608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608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608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608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608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608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609" style:display-name="RTF_Num 609" text:consecutive-numbering="true">
      <text:list-level-style-bullet text:level="1" text:style-name="RTF_5f_Num_20_60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0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0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0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0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0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0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0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0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09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610" style:display-name="RTF_Num 610" text:consecutive-numbering="true">
      <text:list-level-style-bullet text:level="1" text:style-name="RTF_5f_Num_20_61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1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1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1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1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1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1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1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10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10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611" style:display-name="RTF_Num 611" text:consecutive-numbering="true">
      <text:list-level-style-number text:level="1" text:style-name="RTF_5f_Num_20_611_20_1" style:num-suffix="." style:num-format="1">
        <style:list-level-properties text:space-before="1.27cm" text:min-label-width="-1.27cm"/>
      </text:list-level-style-number>
      <text:list-level-style-number text:level="2" text:style-name="RTF_5f_Num_20_611_20_1" style:num-suffix="." style:num-format="1">
        <style:list-level-properties text:space-before="1.27cm" text:min-label-width="-1.27cm"/>
      </text:list-level-style-number>
      <text:list-level-style-number text:level="3" text:style-name="RTF_5f_Num_20_611_20_1" style:num-suffix="." style:num-format="1">
        <style:list-level-properties text:space-before="1.27cm" text:min-label-width="-1.27cm"/>
      </text:list-level-style-number>
      <text:list-level-style-number text:level="4" text:style-name="RTF_5f_Num_20_611_20_1" style:num-suffix="." style:num-format="1">
        <style:list-level-properties text:space-before="1.27cm" text:min-label-width="-1.27cm"/>
      </text:list-level-style-number>
      <text:list-level-style-number text:level="5" text:style-name="RTF_5f_Num_20_611_20_1" style:num-suffix="." style:num-format="1">
        <style:list-level-properties text:space-before="1.27cm" text:min-label-width="-1.27cm"/>
      </text:list-level-style-number>
      <text:list-level-style-number text:level="6" text:style-name="RTF_5f_Num_20_611_20_1" style:num-suffix="." style:num-format="1">
        <style:list-level-properties text:space-before="1.27cm" text:min-label-width="-1.27cm"/>
      </text:list-level-style-number>
      <text:list-level-style-number text:level="7" text:style-name="RTF_5f_Num_20_611_20_1" style:num-suffix="." style:num-format="1">
        <style:list-level-properties text:space-before="1.27cm" text:min-label-width="-1.27cm"/>
      </text:list-level-style-number>
      <text:list-level-style-number text:level="8" text:style-name="RTF_5f_Num_20_611_20_1" style:num-suffix="." style:num-format="1">
        <style:list-level-properties text:space-before="1.27cm" text:min-label-width="-1.27cm"/>
      </text:list-level-style-number>
      <text:list-level-style-number text:level="9" text:style-name="RTF_5f_Num_20_611_20_1" style:num-suffix="." style:num-format="1">
        <style:list-level-properties text:space-before="1.27cm" text:min-label-width="-1.27cm"/>
      </text:list-level-style-number>
      <text:list-level-style-number text:level="10" text:style-name="RTF_5f_Num_20_611_20_1" style:num-suffix="." style:num-format="1">
        <style:list-level-properties text:space-before="1.27cm" text:min-label-width="-1.27cm"/>
      </text:list-level-style-number>
    </text:list-style>
    <text:list-style style:name="RTF_5f_Num_20_612" style:display-name="RTF_Num 612" text:consecutive-numbering="true">
      <text:list-level-style-bullet text:level="1" text:style-name="RTF_5f_Num_20_61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61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61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61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61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61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61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61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61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612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613" style:display-name="RTF_Num 613" text:consecutive-numbering="true">
      <text:list-level-style-bullet text:level="1" text:style-name="RTF_5f_Num_20_61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61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61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61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61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61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61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61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613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613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614" style:display-name="RTF_Num 614" text:consecutive-numbering="true">
      <text:list-level-style-bullet text:level="1" text:style-name="RTF_5f_Num_20_61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1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1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1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1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1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1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1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14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14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615" style:display-name="RTF_Num 615" text:consecutive-numbering="true">
      <text:list-level-style-number text:level="1" text:style-name="RTF_5f_Num_20_615_20_1" style:num-suffix="." style:num-format="1">
        <style:list-level-properties text:space-before="1.27cm" text:min-label-width="-1.27cm"/>
      </text:list-level-style-number>
      <text:list-level-style-number text:level="2" text:style-name="RTF_5f_Num_20_615_20_1" style:num-suffix="." style:num-format="1">
        <style:list-level-properties text:space-before="1.27cm" text:min-label-width="-1.27cm"/>
      </text:list-level-style-number>
      <text:list-level-style-number text:level="3" text:style-name="RTF_5f_Num_20_615_20_1" style:num-suffix="." style:num-format="1">
        <style:list-level-properties text:space-before="1.27cm" text:min-label-width="-1.27cm"/>
      </text:list-level-style-number>
      <text:list-level-style-number text:level="4" text:style-name="RTF_5f_Num_20_615_20_1" style:num-suffix="." style:num-format="1">
        <style:list-level-properties text:space-before="1.27cm" text:min-label-width="-1.27cm"/>
      </text:list-level-style-number>
      <text:list-level-style-number text:level="5" text:style-name="RTF_5f_Num_20_615_20_1" style:num-suffix="." style:num-format="1">
        <style:list-level-properties text:space-before="1.27cm" text:min-label-width="-1.27cm"/>
      </text:list-level-style-number>
      <text:list-level-style-number text:level="6" text:style-name="RTF_5f_Num_20_615_20_1" style:num-suffix="." style:num-format="1">
        <style:list-level-properties text:space-before="1.27cm" text:min-label-width="-1.27cm"/>
      </text:list-level-style-number>
      <text:list-level-style-number text:level="7" text:style-name="RTF_5f_Num_20_615_20_1" style:num-suffix="." style:num-format="1">
        <style:list-level-properties text:space-before="1.27cm" text:min-label-width="-1.27cm"/>
      </text:list-level-style-number>
      <text:list-level-style-number text:level="8" text:style-name="RTF_5f_Num_20_615_20_1" style:num-suffix="." style:num-format="1">
        <style:list-level-properties text:space-before="1.27cm" text:min-label-width="-1.27cm"/>
      </text:list-level-style-number>
      <text:list-level-style-number text:level="9" text:style-name="RTF_5f_Num_20_615_20_1" style:num-suffix="." style:num-format="1">
        <style:list-level-properties text:space-before="1.27cm" text:min-label-width="-1.27cm"/>
      </text:list-level-style-number>
      <text:list-level-style-number text:level="10" text:style-name="RTF_5f_Num_20_615_20_1" style:num-suffix="." style:num-format="1">
        <style:list-level-properties text:space-before="1.27cm" text:min-label-width="-1.27cm"/>
      </text:list-level-style-number>
    </text:list-style>
    <text:list-style style:name="RTF_5f_Num_20_616" style:display-name="RTF_Num 616" text:consecutive-numbering="true">
      <text:list-level-style-number text:level="1" text:style-name="RTF_5f_Num_20_616_20_1" style:num-suffix="." style:num-format="1">
        <style:list-level-properties text:space-before="1.27cm" text:min-label-width="-1.27cm"/>
      </text:list-level-style-number>
      <text:list-level-style-number text:level="2" text:style-name="RTF_5f_Num_20_616_20_1" style:num-suffix="." style:num-format="1">
        <style:list-level-properties text:space-before="1.27cm" text:min-label-width="-1.27cm"/>
      </text:list-level-style-number>
      <text:list-level-style-number text:level="3" text:style-name="RTF_5f_Num_20_616_20_1" style:num-suffix="." style:num-format="1">
        <style:list-level-properties text:space-before="1.27cm" text:min-label-width="-1.27cm"/>
      </text:list-level-style-number>
      <text:list-level-style-number text:level="4" text:style-name="RTF_5f_Num_20_616_20_1" style:num-suffix="." style:num-format="1">
        <style:list-level-properties text:space-before="1.27cm" text:min-label-width="-1.27cm"/>
      </text:list-level-style-number>
      <text:list-level-style-number text:level="5" text:style-name="RTF_5f_Num_20_616_20_1" style:num-suffix="." style:num-format="1">
        <style:list-level-properties text:space-before="1.27cm" text:min-label-width="-1.27cm"/>
      </text:list-level-style-number>
      <text:list-level-style-number text:level="6" text:style-name="RTF_5f_Num_20_616_20_1" style:num-suffix="." style:num-format="1">
        <style:list-level-properties text:space-before="1.27cm" text:min-label-width="-1.27cm"/>
      </text:list-level-style-number>
      <text:list-level-style-number text:level="7" text:style-name="RTF_5f_Num_20_616_20_1" style:num-suffix="." style:num-format="1">
        <style:list-level-properties text:space-before="1.27cm" text:min-label-width="-1.27cm"/>
      </text:list-level-style-number>
      <text:list-level-style-number text:level="8" text:style-name="RTF_5f_Num_20_616_20_1" style:num-suffix="." style:num-format="1">
        <style:list-level-properties text:space-before="1.27cm" text:min-label-width="-1.27cm"/>
      </text:list-level-style-number>
      <text:list-level-style-number text:level="9" text:style-name="RTF_5f_Num_20_616_20_1" style:num-suffix="." style:num-format="1">
        <style:list-level-properties text:space-before="1.27cm" text:min-label-width="-1.27cm"/>
      </text:list-level-style-number>
      <text:list-level-style-number text:level="10" text:style-name="RTF_5f_Num_20_616_20_1" style:num-suffix="." style:num-format="1">
        <style:list-level-properties text:space-before="1.27cm" text:min-label-width="-1.27cm"/>
      </text:list-level-style-number>
    </text:list-style>
    <text:list-style style:name="RTF_5f_Num_20_617" style:display-name="RTF_Num 617" text:consecutive-numbering="true">
      <text:list-level-style-number text:level="1" text:style-name="RTF_5f_Num_20_617_20_1" style:num-suffix="." style:num-format="1">
        <style:list-level-properties text:space-before="1.27cm" text:min-label-width="-1.27cm"/>
      </text:list-level-style-number>
      <text:list-level-style-number text:level="2" text:style-name="RTF_5f_Num_20_617_20_1" style:num-suffix="." style:num-format="1">
        <style:list-level-properties text:space-before="1.27cm" text:min-label-width="-1.27cm"/>
      </text:list-level-style-number>
      <text:list-level-style-number text:level="3" text:style-name="RTF_5f_Num_20_617_20_1" style:num-suffix="." style:num-format="1">
        <style:list-level-properties text:space-before="1.27cm" text:min-label-width="-1.27cm"/>
      </text:list-level-style-number>
      <text:list-level-style-number text:level="4" text:style-name="RTF_5f_Num_20_617_20_1" style:num-suffix="." style:num-format="1">
        <style:list-level-properties text:space-before="1.27cm" text:min-label-width="-1.27cm"/>
      </text:list-level-style-number>
      <text:list-level-style-number text:level="5" text:style-name="RTF_5f_Num_20_617_20_1" style:num-suffix="." style:num-format="1">
        <style:list-level-properties text:space-before="1.27cm" text:min-label-width="-1.27cm"/>
      </text:list-level-style-number>
      <text:list-level-style-number text:level="6" text:style-name="RTF_5f_Num_20_617_20_1" style:num-suffix="." style:num-format="1">
        <style:list-level-properties text:space-before="1.27cm" text:min-label-width="-1.27cm"/>
      </text:list-level-style-number>
      <text:list-level-style-number text:level="7" text:style-name="RTF_5f_Num_20_617_20_1" style:num-suffix="." style:num-format="1">
        <style:list-level-properties text:space-before="1.27cm" text:min-label-width="-1.27cm"/>
      </text:list-level-style-number>
      <text:list-level-style-number text:level="8" text:style-name="RTF_5f_Num_20_617_20_1" style:num-suffix="." style:num-format="1">
        <style:list-level-properties text:space-before="1.27cm" text:min-label-width="-1.27cm"/>
      </text:list-level-style-number>
      <text:list-level-style-number text:level="9" text:style-name="RTF_5f_Num_20_617_20_1" style:num-suffix="." style:num-format="1">
        <style:list-level-properties text:space-before="1.27cm" text:min-label-width="-1.27cm"/>
      </text:list-level-style-number>
      <text:list-level-style-number text:level="10" text:style-name="RTF_5f_Num_20_617_20_1" style:num-suffix="." style:num-format="1">
        <style:list-level-properties text:space-before="1.27cm" text:min-label-width="-1.27cm"/>
      </text:list-level-style-number>
    </text:list-style>
    <text:list-style style:name="RTF_5f_Num_20_618" style:display-name="RTF_Num 618" text:consecutive-numbering="true">
      <text:list-level-style-bullet text:level="1" text:style-name="RTF_5f_Num_20_61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61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61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61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61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61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61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61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618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618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619" style:display-name="RTF_Num 619" text:consecutive-numbering="true">
      <text:list-level-style-bullet text:level="1" text:style-name="RTF_5f_Num_20_61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1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1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1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1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1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1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1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1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19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620" style:display-name="RTF_Num 620" text:consecutive-numbering="true">
      <text:list-level-style-bullet text:level="1" text:style-name="RTF_5f_Num_20_62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2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2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2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2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2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2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2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2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20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621" style:display-name="RTF_Num 621" text:consecutive-numbering="true">
      <text:list-level-style-bullet text:level="1" text:style-name="RTF_5f_Num_20_62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2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2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2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2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2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2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2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2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21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622" style:display-name="RTF_Num 622" text:consecutive-numbering="true">
      <text:list-level-style-bullet text:level="1" text:style-name="RTF_5f_Num_20_62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2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2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2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2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2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2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2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22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22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623" style:display-name="RTF_Num 623" text:consecutive-numbering="true">
      <text:list-level-style-bullet text:level="1" text:style-name="RTF_5f_Num_20_623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623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623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623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623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623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623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623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623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623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624" style:display-name="RTF_Num 624" text:consecutive-numbering="true">
      <text:list-level-style-bullet text:level="1" text:style-name="RTF_5f_Num_20_624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624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624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624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624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624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624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624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624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624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625" style:display-name="RTF_Num 625" text:consecutive-numbering="true">
      <text:list-level-style-bullet text:level="1" text:style-name="RTF_5f_Num_20_625_20_1" style:num-suffix="." text:bullet-char="*">
        <style:text-properties style:font-name="Times New Roman1"/>
      </text:list-level-style-bullet>
      <text:list-level-style-bullet text:level="2" text:style-name="RTF_5f_Num_20_625_20_1" style:num-suffix="." text:bullet-char="*">
        <style:text-properties style:font-name="Times New Roman1"/>
      </text:list-level-style-bullet>
      <text:list-level-style-bullet text:level="3" text:style-name="RTF_5f_Num_20_625_20_1" style:num-suffix="." text:bullet-char="*">
        <style:text-properties style:font-name="Times New Roman1"/>
      </text:list-level-style-bullet>
      <text:list-level-style-bullet text:level="4" text:style-name="RTF_5f_Num_20_625_20_1" style:num-suffix="." text:bullet-char="*">
        <style:text-properties style:font-name="Times New Roman1"/>
      </text:list-level-style-bullet>
      <text:list-level-style-bullet text:level="5" text:style-name="RTF_5f_Num_20_625_20_1" style:num-suffix="." text:bullet-char="*">
        <style:text-properties style:font-name="Times New Roman1"/>
      </text:list-level-style-bullet>
      <text:list-level-style-bullet text:level="6" text:style-name="RTF_5f_Num_20_625_20_1" style:num-suffix="." text:bullet-char="*">
        <style:text-properties style:font-name="Times New Roman1"/>
      </text:list-level-style-bullet>
      <text:list-level-style-bullet text:level="7" text:style-name="RTF_5f_Num_20_625_20_1" style:num-suffix="." text:bullet-char="*">
        <style:text-properties style:font-name="Times New Roman1"/>
      </text:list-level-style-bullet>
      <text:list-level-style-bullet text:level="8" text:style-name="RTF_5f_Num_20_625_20_1" style:num-suffix="." text:bullet-char="*">
        <style:text-properties style:font-name="Times New Roman1"/>
      </text:list-level-style-bullet>
      <text:list-level-style-bullet text:level="9" text:style-name="RTF_5f_Num_20_625_20_1" style:num-suffix="." text:bullet-char="*">
        <style:text-properties style:font-name="Times New Roman1"/>
      </text:list-level-style-bullet>
      <text:list-level-style-bullet text:level="10" text:style-name="RTF_5f_Num_20_625_20_1" style:num-suffix="." text:bullet-char="*">
        <style:text-properties style:font-name="Times New Roman1"/>
      </text:list-level-style-bullet>
    </text:list-style>
    <text:list-style style:name="RTF_5f_Num_20_626" style:display-name="RTF_Num 626">
      <text:list-level-style-bullet text:level="1" text:style-name="RTF_5f_Num_20_626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626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26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26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26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26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26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26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26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7" style:display-name="RTF_Num 627">
      <text:list-level-style-bullet text:level="1" text:style-name="RTF_5f_Num_20_627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627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27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27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27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27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27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27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27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8" style:display-name="RTF_Num 628" text:consecutive-numbering="true">
      <text:list-level-style-bullet text:level="1" text:style-name="RTF_5f_Num_20_628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628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628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628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628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628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628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628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628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628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629" style:display-name="RTF_Num 629">
      <text:list-level-style-bullet text:level="1" text:style-name="RTF_5f_Num_20_629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629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629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629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629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629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629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629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629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0" style:display-name="RTF_Num 630" text:consecutive-numbering="true">
      <text:list-level-style-bullet text:level="1" text:style-name="RTF_5f_Num_20_6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6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6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6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6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6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6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6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63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630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631" style:display-name="RTF_Num 631">
      <text:list-level-style-bullet text:level="1" text:style-name="RTF_5f_Num_20_631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63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31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31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63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31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31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63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31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2" style:display-name="RTF_Num 632">
      <text:list-level-style-bullet text:level="1" text:style-name="RTF_5f_Num_20_632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63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32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32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63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32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32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63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32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3" style:display-name="RTF_Num 633">
      <text:list-level-style-bullet text:level="1" text:style-name="RTF_5f_Num_20_633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63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3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3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3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3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3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3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3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4" style:display-name="RTF_Num 634">
      <text:list-level-style-bullet text:level="1" text:style-name="RTF_5f_Num_20_634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63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3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3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3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3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3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3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3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5" style:display-name="RTF_Num 635">
      <text:list-level-style-bullet text:level="1" text:style-name="RTF_5f_Num_20_635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63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35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35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63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35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35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63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35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6" style:display-name="RTF_Num 636">
      <text:list-level-style-bullet text:level="1" text:style-name="RTF_5f_Num_20_636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63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36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36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63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36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36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63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36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7" style:display-name="RTF_Num 637">
      <text:list-level-style-bullet text:level="1" text:style-name="RTF_5f_Num_20_637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637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637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637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637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637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637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637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637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8" style:display-name="RTF_Num 638" text:consecutive-numbering="true">
      <text:list-level-style-bullet text:level="1" text:style-name="RTF_5f_Num_20_6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6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6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6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6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6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6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6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6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638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639" style:display-name="RTF_Num 639" text:consecutive-numbering="true">
      <text:list-level-style-number text:level="1" text:style-name="RTF_5f_Num_20_639_20_1" style:num-suffix="." style:num-format="1">
        <style:list-level-properties text:space-before="1.27cm" text:min-label-width="-1.27cm"/>
      </text:list-level-style-number>
      <text:list-level-style-number text:level="2" text:style-name="RTF_5f_Num_20_639_20_1" style:num-suffix="." style:num-format="1">
        <style:list-level-properties text:space-before="1.27cm" text:min-label-width="-1.27cm"/>
      </text:list-level-style-number>
      <text:list-level-style-number text:level="3" text:style-name="RTF_5f_Num_20_639_20_1" style:num-suffix="." style:num-format="1">
        <style:list-level-properties text:space-before="1.27cm" text:min-label-width="-1.27cm"/>
      </text:list-level-style-number>
      <text:list-level-style-number text:level="4" text:style-name="RTF_5f_Num_20_639_20_1" style:num-suffix="." style:num-format="1">
        <style:list-level-properties text:space-before="1.27cm" text:min-label-width="-1.27cm"/>
      </text:list-level-style-number>
      <text:list-level-style-number text:level="5" text:style-name="RTF_5f_Num_20_639_20_1" style:num-suffix="." style:num-format="1">
        <style:list-level-properties text:space-before="1.27cm" text:min-label-width="-1.27cm"/>
      </text:list-level-style-number>
      <text:list-level-style-number text:level="6" text:style-name="RTF_5f_Num_20_639_20_1" style:num-suffix="." style:num-format="1">
        <style:list-level-properties text:space-before="1.27cm" text:min-label-width="-1.27cm"/>
      </text:list-level-style-number>
      <text:list-level-style-number text:level="7" text:style-name="RTF_5f_Num_20_639_20_1" style:num-suffix="." style:num-format="1">
        <style:list-level-properties text:space-before="1.27cm" text:min-label-width="-1.27cm"/>
      </text:list-level-style-number>
      <text:list-level-style-number text:level="8" text:style-name="RTF_5f_Num_20_639_20_1" style:num-suffix="." style:num-format="1">
        <style:list-level-properties text:space-before="1.27cm" text:min-label-width="-1.27cm"/>
      </text:list-level-style-number>
      <text:list-level-style-number text:level="9" text:style-name="RTF_5f_Num_20_639_20_1" style:num-suffix="." style:num-format="1">
        <style:list-level-properties text:space-before="1.27cm" text:min-label-width="-1.27cm"/>
      </text:list-level-style-number>
      <text:list-level-style-number text:level="10" text:style-name="RTF_5f_Num_20_639_20_1" style:num-suffix="." style:num-format="1">
        <style:list-level-properties text:space-before="1.27cm" text:min-label-width="-1.27cm"/>
      </text:list-level-style-number>
    </text:list-style>
    <text:list-style style:name="RTF_5f_Num_20_640" style:display-name="RTF_Num 640">
      <text:list-level-style-bullet text:level="1" text:style-name="RTF_5f_Num_20_640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640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640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640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640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640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640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640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640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1" style:display-name="RTF_Num 641" text:consecutive-numbering="true">
      <text:list-level-style-bullet text:level="1" text:style-name="RTF_5f_Num_20_64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64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64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64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64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64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64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64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64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641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642" style:display-name="RTF_Num 642" text:consecutive-numbering="true">
      <text:list-level-style-bullet text:level="1" text:style-name="RTF_5f_Num_20_64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4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4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4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4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4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4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4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42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42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643" style:display-name="RTF_Num 643" text:consecutive-numbering="true">
      <text:list-level-style-number text:level="1" text:style-name="RTF_5f_Num_20_643_20_1" style:num-suffix="." style:num-format="1" text:start-value="6"/>
      <text:list-level-style-number text:level="2" text:style-name="RTF_5f_Num_20_643_20_1" style:num-suffix="." style:num-format="1" text:start-value="6"/>
      <text:list-level-style-number text:level="3" text:style-name="RTF_5f_Num_20_643_20_1" style:num-suffix="." style:num-format="1" text:start-value="6"/>
      <text:list-level-style-number text:level="4" text:style-name="RTF_5f_Num_20_643_20_1" style:num-suffix="." style:num-format="1" text:start-value="6"/>
      <text:list-level-style-number text:level="5" text:style-name="RTF_5f_Num_20_643_20_1" style:num-suffix="." style:num-format="1" text:start-value="6"/>
      <text:list-level-style-number text:level="6" text:style-name="RTF_5f_Num_20_643_20_1" style:num-suffix="." style:num-format="1" text:start-value="6"/>
      <text:list-level-style-number text:level="7" text:style-name="RTF_5f_Num_20_643_20_1" style:num-suffix="." style:num-format="1" text:start-value="6"/>
      <text:list-level-style-number text:level="8" text:style-name="RTF_5f_Num_20_643_20_1" style:num-suffix="." style:num-format="1" text:start-value="6"/>
      <text:list-level-style-number text:level="9" text:style-name="RTF_5f_Num_20_643_20_1" style:num-suffix="." style:num-format="1" text:start-value="6"/>
      <text:list-level-style-number text:level="10" text:style-name="RTF_5f_Num_20_643_20_1" style:num-suffix="." style:num-format="1" text:start-value="6"/>
    </text:list-style>
    <text:list-style style:name="RTF_5f_Num_20_644" style:display-name="RTF_Num 644">
      <text:list-level-style-bullet text:level="1" text:style-name="RTF_5f_Num_20_644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64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4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4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4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4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4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4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4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5" style:display-name="RTF_Num 645">
      <text:list-level-style-bullet text:level="1" text:style-name="RTF_5f_Num_20_645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64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4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4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4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4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4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4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4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6" style:display-name="RTF_Num 646" text:consecutive-numbering="true">
      <text:list-level-style-number text:level="1" text:style-name="RTF_5f_Num_20_646_20_1" style:num-suffix="." style:num-format="1"/>
      <text:list-level-style-number text:level="2" text:style-name="RTF_5f_Num_20_646_20_1" style:num-suffix="." style:num-format="1"/>
      <text:list-level-style-number text:level="3" text:style-name="RTF_5f_Num_20_646_20_1" style:num-suffix="." style:num-format="1"/>
      <text:list-level-style-number text:level="4" text:style-name="RTF_5f_Num_20_646_20_1" style:num-suffix="." style:num-format="1"/>
      <text:list-level-style-number text:level="5" text:style-name="RTF_5f_Num_20_646_20_1" style:num-suffix="." style:num-format="1"/>
      <text:list-level-style-number text:level="6" text:style-name="RTF_5f_Num_20_646_20_1" style:num-suffix="." style:num-format="1"/>
      <text:list-level-style-number text:level="7" text:style-name="RTF_5f_Num_20_646_20_1" style:num-suffix="." style:num-format="1"/>
      <text:list-level-style-number text:level="8" text:style-name="RTF_5f_Num_20_646_20_1" style:num-suffix="." style:num-format="1"/>
      <text:list-level-style-number text:level="9" text:style-name="RTF_5f_Num_20_646_20_1" style:num-suffix="." style:num-format="1"/>
      <text:list-level-style-number text:level="10" text:style-name="RTF_5f_Num_20_646_20_1" style:num-suffix="." style:num-format="1"/>
    </text:list-style>
    <text:list-style style:name="RTF_5f_Num_20_647" style:display-name="RTF_Num 647" text:consecutive-numbering="true">
      <text:list-level-style-bullet text:level="1" text:style-name="RTF_5f_Num_20_647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47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47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47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47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47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47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47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47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47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648" style:display-name="RTF_Num 648" text:consecutive-numbering="true">
      <text:list-level-style-number text:level="1" text:style-name="RTF_5f_Num_20_648_20_1" style:num-suffix="." style:num-format="1"/>
      <text:list-level-style-number text:level="2" text:style-name="RTF_5f_Num_20_648_20_1" style:num-suffix="." style:num-format="1"/>
      <text:list-level-style-number text:level="3" text:style-name="RTF_5f_Num_20_648_20_1" style:num-suffix="." style:num-format="1"/>
      <text:list-level-style-number text:level="4" text:style-name="RTF_5f_Num_20_648_20_1" style:num-suffix="." style:num-format="1"/>
      <text:list-level-style-number text:level="5" text:style-name="RTF_5f_Num_20_648_20_1" style:num-suffix="." style:num-format="1"/>
      <text:list-level-style-number text:level="6" text:style-name="RTF_5f_Num_20_648_20_1" style:num-suffix="." style:num-format="1"/>
      <text:list-level-style-number text:level="7" text:style-name="RTF_5f_Num_20_648_20_1" style:num-suffix="." style:num-format="1"/>
      <text:list-level-style-number text:level="8" text:style-name="RTF_5f_Num_20_648_20_1" style:num-suffix="." style:num-format="1"/>
      <text:list-level-style-number text:level="9" text:style-name="RTF_5f_Num_20_648_20_1" style:num-suffix="." style:num-format="1"/>
      <text:list-level-style-number text:level="10" text:style-name="RTF_5f_Num_20_648_20_1" style:num-suffix="." style:num-format="1"/>
    </text:list-style>
    <text:list-style style:name="RTF_5f_Num_20_649" style:display-name="RTF_Num 649" text:consecutive-numbering="true">
      <text:list-level-style-number text:level="1" text:style-name="RTF_5f_Num_20_649_20_1" style:num-suffix="." style:num-format="1"/>
      <text:list-level-style-number text:level="2" text:style-name="RTF_5f_Num_20_649_20_1" style:num-suffix="." style:num-format="1"/>
      <text:list-level-style-number text:level="3" text:style-name="RTF_5f_Num_20_649_20_1" style:num-suffix="." style:num-format="1"/>
      <text:list-level-style-number text:level="4" text:style-name="RTF_5f_Num_20_649_20_1" style:num-suffix="." style:num-format="1"/>
      <text:list-level-style-number text:level="5" text:style-name="RTF_5f_Num_20_649_20_1" style:num-suffix="." style:num-format="1"/>
      <text:list-level-style-number text:level="6" text:style-name="RTF_5f_Num_20_649_20_1" style:num-suffix="." style:num-format="1"/>
      <text:list-level-style-number text:level="7" text:style-name="RTF_5f_Num_20_649_20_1" style:num-suffix="." style:num-format="1"/>
      <text:list-level-style-number text:level="8" text:style-name="RTF_5f_Num_20_649_20_1" style:num-suffix="." style:num-format="1"/>
      <text:list-level-style-number text:level="9" text:style-name="RTF_5f_Num_20_649_20_1" style:num-suffix="." style:num-format="1"/>
      <text:list-level-style-number text:level="10" text:style-name="RTF_5f_Num_20_649_20_1" style:num-suffix="." style:num-format="1"/>
    </text:list-style>
    <text:list-style style:name="RTF_5f_Num_20_650" style:display-name="RTF_Num 650" text:consecutive-numbering="true">
      <text:list-level-style-number text:level="1" text:style-name="RTF_5f_Num_20_650_20_1" style:num-suffix="." style:num-format="1"/>
      <text:list-level-style-number text:level="2" text:style-name="RTF_5f_Num_20_650_20_1" style:num-suffix="." style:num-format="1"/>
      <text:list-level-style-number text:level="3" text:style-name="RTF_5f_Num_20_650_20_1" style:num-suffix="." style:num-format="1"/>
      <text:list-level-style-number text:level="4" text:style-name="RTF_5f_Num_20_650_20_1" style:num-suffix="." style:num-format="1"/>
      <text:list-level-style-number text:level="5" text:style-name="RTF_5f_Num_20_650_20_1" style:num-suffix="." style:num-format="1"/>
      <text:list-level-style-number text:level="6" text:style-name="RTF_5f_Num_20_650_20_1" style:num-suffix="." style:num-format="1"/>
      <text:list-level-style-number text:level="7" text:style-name="RTF_5f_Num_20_650_20_1" style:num-suffix="." style:num-format="1"/>
      <text:list-level-style-number text:level="8" text:style-name="RTF_5f_Num_20_650_20_1" style:num-suffix="." style:num-format="1"/>
      <text:list-level-style-number text:level="9" text:style-name="RTF_5f_Num_20_650_20_1" style:num-suffix="." style:num-format="1"/>
      <text:list-level-style-number text:level="10" text:style-name="RTF_5f_Num_20_650_20_1" style:num-suffix="." style:num-format="1"/>
    </text:list-style>
    <text:list-style style:name="RTF_5f_Num_20_651" style:display-name="RTF_Num 651" text:consecutive-numbering="true">
      <text:list-level-style-bullet text:level="1" text:style-name="RTF_5f_Num_20_65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65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65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65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65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65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65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65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65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651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652" style:display-name="RTF_Num 652">
      <text:list-level-style-bullet text:level="1" text:style-name="RTF_5f_Num_20_652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652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652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652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652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652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652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652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652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3" style:display-name="RTF_Num 653" text:consecutive-numbering="true">
      <text:list-level-style-bullet text:level="1" text:style-name="RTF_5f_Num_20_6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6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6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6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6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6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6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6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65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653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654" style:display-name="RTF_Num 654" text:consecutive-numbering="true">
      <text:list-level-style-number text:level="1" text:style-name="RTF_5f_Num_20_654_20_1" style:num-suffix="." style:num-format="1"/>
      <text:list-level-style-number text:level="2" text:style-name="RTF_5f_Num_20_654_20_1" style:num-suffix="." style:num-format="1"/>
      <text:list-level-style-number text:level="3" text:style-name="RTF_5f_Num_20_654_20_1" style:num-suffix="." style:num-format="1"/>
      <text:list-level-style-number text:level="4" text:style-name="RTF_5f_Num_20_654_20_1" style:num-suffix="." style:num-format="1"/>
      <text:list-level-style-number text:level="5" text:style-name="RTF_5f_Num_20_654_20_1" style:num-suffix="." style:num-format="1"/>
      <text:list-level-style-number text:level="6" text:style-name="RTF_5f_Num_20_654_20_1" style:num-suffix="." style:num-format="1"/>
      <text:list-level-style-number text:level="7" text:style-name="RTF_5f_Num_20_654_20_1" style:num-suffix="." style:num-format="1"/>
      <text:list-level-style-number text:level="8" text:style-name="RTF_5f_Num_20_654_20_1" style:num-suffix="." style:num-format="1"/>
      <text:list-level-style-number text:level="9" text:style-name="RTF_5f_Num_20_654_20_1" style:num-suffix="." style:num-format="1"/>
      <text:list-level-style-number text:level="10" text:style-name="RTF_5f_Num_20_654_20_1" style:num-suffix="." style:num-format="1"/>
    </text:list-style>
    <text:list-style style:name="RTF_5f_Num_20_655" style:display-name="RTF_Num 655" text:consecutive-numbering="true">
      <text:list-level-style-number text:level="1" text:style-name="RTF_5f_Num_20_655_20_1" style:num-suffix="." style:num-format="1" text:start-value="3"/>
      <text:list-level-style-number text:level="2" text:style-name="RTF_5f_Num_20_655_20_1" style:num-suffix="." style:num-format="1" text:start-value="3"/>
      <text:list-level-style-number text:level="3" text:style-name="RTF_5f_Num_20_655_20_1" style:num-suffix="." style:num-format="1" text:start-value="3"/>
      <text:list-level-style-number text:level="4" text:style-name="RTF_5f_Num_20_655_20_1" style:num-suffix="." style:num-format="1" text:start-value="3"/>
      <text:list-level-style-number text:level="5" text:style-name="RTF_5f_Num_20_655_20_1" style:num-suffix="." style:num-format="1" text:start-value="3"/>
      <text:list-level-style-number text:level="6" text:style-name="RTF_5f_Num_20_655_20_1" style:num-suffix="." style:num-format="1" text:start-value="3"/>
      <text:list-level-style-number text:level="7" text:style-name="RTF_5f_Num_20_655_20_1" style:num-suffix="." style:num-format="1" text:start-value="3"/>
      <text:list-level-style-number text:level="8" text:style-name="RTF_5f_Num_20_655_20_1" style:num-suffix="." style:num-format="1" text:start-value="3"/>
      <text:list-level-style-number text:level="9" text:style-name="RTF_5f_Num_20_655_20_1" style:num-suffix="." style:num-format="1" text:start-value="3"/>
      <text:list-level-style-number text:level="10" text:style-name="RTF_5f_Num_20_655_20_1" style:num-suffix="." style:num-format="1" text:start-value="3"/>
    </text:list-style>
    <text:list-style style:name="RTF_5f_Num_20_656" style:display-name="RTF_Num 656" text:consecutive-numbering="true">
      <text:list-level-style-number text:level="1" text:style-name="RTF_5f_Num_20_656_20_1" style:num-suffix="." style:num-format="1"/>
      <text:list-level-style-number text:level="2" text:style-name="RTF_5f_Num_20_656_20_1" style:num-suffix="." style:num-format="1"/>
      <text:list-level-style-number text:level="3" text:style-name="RTF_5f_Num_20_656_20_1" style:num-suffix="." style:num-format="1"/>
      <text:list-level-style-number text:level="4" text:style-name="RTF_5f_Num_20_656_20_1" style:num-suffix="." style:num-format="1"/>
      <text:list-level-style-number text:level="5" text:style-name="RTF_5f_Num_20_656_20_1" style:num-suffix="." style:num-format="1"/>
      <text:list-level-style-number text:level="6" text:style-name="RTF_5f_Num_20_656_20_1" style:num-suffix="." style:num-format="1"/>
      <text:list-level-style-number text:level="7" text:style-name="RTF_5f_Num_20_656_20_1" style:num-suffix="." style:num-format="1"/>
      <text:list-level-style-number text:level="8" text:style-name="RTF_5f_Num_20_656_20_1" style:num-suffix="." style:num-format="1"/>
      <text:list-level-style-number text:level="9" text:style-name="RTF_5f_Num_20_656_20_1" style:num-suffix="." style:num-format="1"/>
      <text:list-level-style-number text:level="10" text:style-name="RTF_5f_Num_20_656_20_1" style:num-suffix="." style:num-format="1"/>
    </text:list-style>
    <text:list-style style:name="RTF_5f_Num_20_657" style:display-name="RTF_Num 657" text:consecutive-numbering="true">
      <text:list-level-style-number text:level="1" text:style-name="RTF_5f_Num_20_657_20_1" style:num-suffix="." style:num-format="1"/>
      <text:list-level-style-number text:level="2" text:style-name="RTF_5f_Num_20_657_20_1" style:num-suffix="." style:num-format="1"/>
      <text:list-level-style-number text:level="3" text:style-name="RTF_5f_Num_20_657_20_1" style:num-suffix="." style:num-format="1"/>
      <text:list-level-style-number text:level="4" text:style-name="RTF_5f_Num_20_657_20_1" style:num-suffix="." style:num-format="1"/>
      <text:list-level-style-number text:level="5" text:style-name="RTF_5f_Num_20_657_20_1" style:num-suffix="." style:num-format="1"/>
      <text:list-level-style-number text:level="6" text:style-name="RTF_5f_Num_20_657_20_1" style:num-suffix="." style:num-format="1"/>
      <text:list-level-style-number text:level="7" text:style-name="RTF_5f_Num_20_657_20_1" style:num-suffix="." style:num-format="1"/>
      <text:list-level-style-number text:level="8" text:style-name="RTF_5f_Num_20_657_20_1" style:num-suffix="." style:num-format="1"/>
      <text:list-level-style-number text:level="9" text:style-name="RTF_5f_Num_20_657_20_1" style:num-suffix="." style:num-format="1"/>
      <text:list-level-style-number text:level="10" text:style-name="RTF_5f_Num_20_657_20_1" style:num-suffix="." style:num-format="1"/>
    </text:list-style>
    <text:list-style style:name="RTF_5f_Num_20_658" style:display-name="RTF_Num 658">
      <text:list-level-style-bullet text:level="1" text:style-name="RTF_5f_Num_20_658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658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58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58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58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58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58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58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58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9" style:display-name="RTF_Num 659" text:consecutive-numbering="true">
      <text:list-level-style-bullet text:level="1" text:style-name="RTF_5f_Num_20_65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65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65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65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65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65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65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65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65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659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660" style:display-name="RTF_Num 660">
      <text:list-level-style-bullet text:level="1" text:style-name="RTF_5f_Num_20_660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660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660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660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660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660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660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660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660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1" style:display-name="RTF_Num 661">
      <text:list-level-style-bullet text:level="1" text:style-name="RTF_5f_Num_20_661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661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661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661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661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661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661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661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661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2" style:display-name="RTF_Num 662">
      <text:list-level-style-bullet text:level="1" text:style-name="RTF_5f_Num_20_662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662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662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662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662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662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662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662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662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3" style:display-name="RTF_Num 663">
      <text:list-level-style-bullet text:level="1" text:style-name="RTF_5f_Num_20_663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66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6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6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6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6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6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6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6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4" style:display-name="RTF_Num 664" text:consecutive-numbering="true">
      <text:list-level-style-number text:level="1" text:style-name="RTF_5f_Num_20_664_20_1" style:num-suffix="." style:num-format="1" text:start-value="3"/>
      <text:list-level-style-number text:level="2" text:style-name="RTF_5f_Num_20_664_20_1" style:num-suffix="." style:num-format="1" text:start-value="3"/>
      <text:list-level-style-number text:level="3" text:style-name="RTF_5f_Num_20_664_20_1" style:num-suffix="." style:num-format="1" text:start-value="3"/>
      <text:list-level-style-number text:level="4" text:style-name="RTF_5f_Num_20_664_20_1" style:num-suffix="." style:num-format="1" text:start-value="3"/>
      <text:list-level-style-number text:level="5" text:style-name="RTF_5f_Num_20_664_20_1" style:num-suffix="." style:num-format="1" text:start-value="3"/>
      <text:list-level-style-number text:level="6" text:style-name="RTF_5f_Num_20_664_20_1" style:num-suffix="." style:num-format="1" text:start-value="3"/>
      <text:list-level-style-number text:level="7" text:style-name="RTF_5f_Num_20_664_20_1" style:num-suffix="." style:num-format="1" text:start-value="3"/>
      <text:list-level-style-number text:level="8" text:style-name="RTF_5f_Num_20_664_20_1" style:num-suffix="." style:num-format="1" text:start-value="3"/>
      <text:list-level-style-number text:level="9" text:style-name="RTF_5f_Num_20_664_20_1" style:num-suffix="." style:num-format="1" text:start-value="3"/>
      <text:list-level-style-number text:level="10" text:style-name="RTF_5f_Num_20_664_20_1" style:num-suffix="." style:num-format="1" text:start-value="3"/>
    </text:list-style>
    <text:list-style style:name="RTF_5f_Num_20_665" style:display-name="RTF_Num 665" text:consecutive-numbering="true">
      <text:list-level-style-bullet text:level="1" text:style-name="RTF_5f_Num_20_66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6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6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6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6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6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6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6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65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65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666" style:display-name="RTF_Num 666">
      <text:list-level-style-bullet text:level="1" text:style-name="RTF_5f_Num_20_666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666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66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66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66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66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66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66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66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7" style:display-name="RTF_Num 667">
      <text:list-level-style-bullet text:level="1" text:style-name="RTF_5f_Num_20_667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66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67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67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66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67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67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66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67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8" style:display-name="RTF_Num 668" text:consecutive-numbering="true">
      <text:list-level-style-number text:level="1" text:style-name="RTF_5f_Num_20_668_20_1" style:num-suffix="." style:num-format="1"/>
      <text:list-level-style-number text:level="2" text:style-name="RTF_5f_Num_20_668_20_1" style:num-suffix="." style:num-format="1"/>
      <text:list-level-style-number text:level="3" text:style-name="RTF_5f_Num_20_668_20_1" style:num-suffix="." style:num-format="1"/>
      <text:list-level-style-number text:level="4" text:style-name="RTF_5f_Num_20_668_20_1" style:num-suffix="." style:num-format="1"/>
      <text:list-level-style-number text:level="5" text:style-name="RTF_5f_Num_20_668_20_1" style:num-suffix="." style:num-format="1"/>
      <text:list-level-style-number text:level="6" text:style-name="RTF_5f_Num_20_668_20_1" style:num-suffix="." style:num-format="1"/>
      <text:list-level-style-number text:level="7" text:style-name="RTF_5f_Num_20_668_20_1" style:num-suffix="." style:num-format="1"/>
      <text:list-level-style-number text:level="8" text:style-name="RTF_5f_Num_20_668_20_1" style:num-suffix="." style:num-format="1"/>
      <text:list-level-style-number text:level="9" text:style-name="RTF_5f_Num_20_668_20_1" style:num-suffix="." style:num-format="1"/>
      <text:list-level-style-number text:level="10" text:style-name="RTF_5f_Num_20_668_20_1" style:num-suffix="." style:num-format="1"/>
    </text:list-style>
    <text:list-style style:name="RTF_5f_Num_20_669" style:display-name="RTF_Num 669" text:consecutive-numbering="true">
      <text:list-level-style-bullet text:level="1" text:style-name="RTF_5f_Num_20_6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6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6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6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6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6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6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6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669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669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670" style:display-name="RTF_Num 670">
      <text:list-level-style-number text:level="1" text:style-name="RTF_5f_Num_20_670_20_1" style:num-suffix="." style:num-format="1">
        <style:list-level-properties text:space-before="0.026cm" text:min-label-width="0.635cm"/>
      </text:list-level-style-number>
      <text:list-level-style-number text:level="2" text:style-name="RTF_5f_Num_20_670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670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670_20_4" style:num-suffix="." style:num-format="1">
        <style:list-level-properties text:space-before="3.836cm" text:min-label-width="0.635cm"/>
      </text:list-level-style-number>
      <text:list-level-style-number text:level="5" text:style-name="RTF_5f_Num_20_670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670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670_20_7" style:num-suffix="." style:num-format="1">
        <style:list-level-properties text:space-before="7.646cm" text:min-label-width="0.635cm"/>
      </text:list-level-style-number>
      <text:list-level-style-number text:level="8" text:style-name="RTF_5f_Num_20_670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670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1" style:display-name="RTF_Num 671" text:consecutive-numbering="true">
      <text:list-level-style-number text:level="1" text:style-name="RTF_5f_Num_20_671_20_1" style:num-suffix="." style:num-format="1"/>
      <text:list-level-style-number text:level="2" text:style-name="RTF_5f_Num_20_671_20_1" style:num-suffix="." style:num-format="1"/>
      <text:list-level-style-number text:level="3" text:style-name="RTF_5f_Num_20_671_20_1" style:num-suffix="." style:num-format="1"/>
      <text:list-level-style-number text:level="4" text:style-name="RTF_5f_Num_20_671_20_1" style:num-suffix="." style:num-format="1"/>
      <text:list-level-style-number text:level="5" text:style-name="RTF_5f_Num_20_671_20_1" style:num-suffix="." style:num-format="1"/>
      <text:list-level-style-number text:level="6" text:style-name="RTF_5f_Num_20_671_20_1" style:num-suffix="." style:num-format="1"/>
      <text:list-level-style-number text:level="7" text:style-name="RTF_5f_Num_20_671_20_1" style:num-suffix="." style:num-format="1"/>
      <text:list-level-style-number text:level="8" text:style-name="RTF_5f_Num_20_671_20_1" style:num-suffix="." style:num-format="1"/>
      <text:list-level-style-number text:level="9" text:style-name="RTF_5f_Num_20_671_20_1" style:num-suffix="." style:num-format="1"/>
      <text:list-level-style-number text:level="10" text:style-name="RTF_5f_Num_20_671_20_1" style:num-suffix="." style:num-format="1"/>
    </text:list-style>
    <text:list-style style:name="RTF_5f_Num_20_672" style:display-name="RTF_Num 672">
      <text:list-level-style-bullet text:level="1" text:style-name="RTF_5f_Num_20_672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67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72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72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67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72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72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67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72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3" style:display-name="RTF_Num 673" text:consecutive-numbering="true">
      <text:list-level-style-bullet text:level="1" text:style-name="RTF_5f_Num_20_67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67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67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67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67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67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67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67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673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673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674" style:display-name="RTF_Num 674" text:consecutive-numbering="true">
      <text:list-level-style-bullet text:level="1" text:style-name="RTF_5f_Num_20_67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67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67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67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67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67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67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67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67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674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675" style:display-name="RTF_Num 675">
      <text:list-level-style-bullet text:level="1" text:style-name="RTF_5f_Num_20_675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67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75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75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67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75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75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67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75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6" style:display-name="RTF_Num 676" text:consecutive-numbering="true">
      <text:list-level-style-bullet text:level="1" text:style-name="RTF_5f_Num_20_6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6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6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6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6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6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6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6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676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676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677" style:display-name="RTF_Num 677" text:consecutive-numbering="true">
      <text:list-level-style-bullet text:level="1" text:style-name="RTF_5f_Num_20_677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677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677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677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677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677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677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677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677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677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678" style:display-name="RTF_Num 678" text:consecutive-numbering="true">
      <text:list-level-style-bullet text:level="1" text:style-name="RTF_5f_Num_20_67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7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7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7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7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7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7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7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7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78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679" style:display-name="RTF_Num 679" text:consecutive-numbering="true">
      <text:list-level-style-bullet text:level="1" text:style-name="RTF_5f_Num_20_67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7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7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7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7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7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7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7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79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79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680" style:display-name="RTF_Num 680" text:consecutive-numbering="true">
      <text:list-level-style-number text:level="1" text:style-name="RTF_5f_Num_20_680_20_1" style:num-suffix="." style:num-format="1">
        <style:list-level-properties text:space-before="1.27cm" text:min-label-width="-1.27cm"/>
      </text:list-level-style-number>
      <text:list-level-style-number text:level="2" text:style-name="RTF_5f_Num_20_680_20_1" style:num-suffix="." style:num-format="1">
        <style:list-level-properties text:space-before="1.27cm" text:min-label-width="-1.27cm"/>
      </text:list-level-style-number>
      <text:list-level-style-number text:level="3" text:style-name="RTF_5f_Num_20_680_20_1" style:num-suffix="." style:num-format="1">
        <style:list-level-properties text:space-before="1.27cm" text:min-label-width="-1.27cm"/>
      </text:list-level-style-number>
      <text:list-level-style-number text:level="4" text:style-name="RTF_5f_Num_20_680_20_1" style:num-suffix="." style:num-format="1">
        <style:list-level-properties text:space-before="1.27cm" text:min-label-width="-1.27cm"/>
      </text:list-level-style-number>
      <text:list-level-style-number text:level="5" text:style-name="RTF_5f_Num_20_680_20_1" style:num-suffix="." style:num-format="1">
        <style:list-level-properties text:space-before="1.27cm" text:min-label-width="-1.27cm"/>
      </text:list-level-style-number>
      <text:list-level-style-number text:level="6" text:style-name="RTF_5f_Num_20_680_20_1" style:num-suffix="." style:num-format="1">
        <style:list-level-properties text:space-before="1.27cm" text:min-label-width="-1.27cm"/>
      </text:list-level-style-number>
      <text:list-level-style-number text:level="7" text:style-name="RTF_5f_Num_20_680_20_1" style:num-suffix="." style:num-format="1">
        <style:list-level-properties text:space-before="1.27cm" text:min-label-width="-1.27cm"/>
      </text:list-level-style-number>
      <text:list-level-style-number text:level="8" text:style-name="RTF_5f_Num_20_680_20_1" style:num-suffix="." style:num-format="1">
        <style:list-level-properties text:space-before="1.27cm" text:min-label-width="-1.27cm"/>
      </text:list-level-style-number>
      <text:list-level-style-number text:level="9" text:style-name="RTF_5f_Num_20_680_20_1" style:num-suffix="." style:num-format="1">
        <style:list-level-properties text:space-before="1.27cm" text:min-label-width="-1.27cm"/>
      </text:list-level-style-number>
      <text:list-level-style-number text:level="10" text:style-name="RTF_5f_Num_20_680_20_1" style:num-suffix="." style:num-format="1">
        <style:list-level-properties text:space-before="1.27cm" text:min-label-width="-1.27cm"/>
      </text:list-level-style-number>
    </text:list-style>
    <text:list-style style:name="RTF_5f_Num_20_681" style:display-name="RTF_Num 681" text:consecutive-numbering="true">
      <text:list-level-style-bullet text:level="1" text:style-name="RTF_5f_Num_20_68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68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68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68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68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68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68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68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68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681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682" style:display-name="RTF_Num 682" text:consecutive-numbering="true">
      <text:list-level-style-bullet text:level="1" text:style-name="RTF_5f_Num_20_68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68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68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68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68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68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68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68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682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682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683" style:display-name="RTF_Num 683" text:consecutive-numbering="true">
      <text:list-level-style-bullet text:level="1" text:style-name="RTF_5f_Num_20_68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8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8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8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8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8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8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8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83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83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684" style:display-name="RTF_Num 684" text:consecutive-numbering="true">
      <text:list-level-style-number text:level="1" text:style-name="RTF_5f_Num_20_684_20_1" style:num-suffix="." style:num-format="1">
        <style:list-level-properties text:space-before="1.27cm" text:min-label-width="-1.27cm"/>
      </text:list-level-style-number>
      <text:list-level-style-number text:level="2" text:style-name="RTF_5f_Num_20_684_20_1" style:num-suffix="." style:num-format="1">
        <style:list-level-properties text:space-before="1.27cm" text:min-label-width="-1.27cm"/>
      </text:list-level-style-number>
      <text:list-level-style-number text:level="3" text:style-name="RTF_5f_Num_20_684_20_1" style:num-suffix="." style:num-format="1">
        <style:list-level-properties text:space-before="1.27cm" text:min-label-width="-1.27cm"/>
      </text:list-level-style-number>
      <text:list-level-style-number text:level="4" text:style-name="RTF_5f_Num_20_684_20_1" style:num-suffix="." style:num-format="1">
        <style:list-level-properties text:space-before="1.27cm" text:min-label-width="-1.27cm"/>
      </text:list-level-style-number>
      <text:list-level-style-number text:level="5" text:style-name="RTF_5f_Num_20_684_20_1" style:num-suffix="." style:num-format="1">
        <style:list-level-properties text:space-before="1.27cm" text:min-label-width="-1.27cm"/>
      </text:list-level-style-number>
      <text:list-level-style-number text:level="6" text:style-name="RTF_5f_Num_20_684_20_1" style:num-suffix="." style:num-format="1">
        <style:list-level-properties text:space-before="1.27cm" text:min-label-width="-1.27cm"/>
      </text:list-level-style-number>
      <text:list-level-style-number text:level="7" text:style-name="RTF_5f_Num_20_684_20_1" style:num-suffix="." style:num-format="1">
        <style:list-level-properties text:space-before="1.27cm" text:min-label-width="-1.27cm"/>
      </text:list-level-style-number>
      <text:list-level-style-number text:level="8" text:style-name="RTF_5f_Num_20_684_20_1" style:num-suffix="." style:num-format="1">
        <style:list-level-properties text:space-before="1.27cm" text:min-label-width="-1.27cm"/>
      </text:list-level-style-number>
      <text:list-level-style-number text:level="9" text:style-name="RTF_5f_Num_20_684_20_1" style:num-suffix="." style:num-format="1">
        <style:list-level-properties text:space-before="1.27cm" text:min-label-width="-1.27cm"/>
      </text:list-level-style-number>
      <text:list-level-style-number text:level="10" text:style-name="RTF_5f_Num_20_684_20_1" style:num-suffix="." style:num-format="1">
        <style:list-level-properties text:space-before="1.27cm" text:min-label-width="-1.27cm"/>
      </text:list-level-style-number>
    </text:list-style>
    <text:list-style style:name="RTF_5f_Num_20_685" style:display-name="RTF_Num 685" text:consecutive-numbering="true">
      <text:list-level-style-number text:level="1" text:style-name="RTF_5f_Num_20_685_20_1" style:num-suffix="." style:num-format="1">
        <style:list-level-properties text:space-before="1.27cm" text:min-label-width="-1.27cm"/>
      </text:list-level-style-number>
      <text:list-level-style-number text:level="2" text:style-name="RTF_5f_Num_20_685_20_1" style:num-suffix="." style:num-format="1">
        <style:list-level-properties text:space-before="1.27cm" text:min-label-width="-1.27cm"/>
      </text:list-level-style-number>
      <text:list-level-style-number text:level="3" text:style-name="RTF_5f_Num_20_685_20_1" style:num-suffix="." style:num-format="1">
        <style:list-level-properties text:space-before="1.27cm" text:min-label-width="-1.27cm"/>
      </text:list-level-style-number>
      <text:list-level-style-number text:level="4" text:style-name="RTF_5f_Num_20_685_20_1" style:num-suffix="." style:num-format="1">
        <style:list-level-properties text:space-before="1.27cm" text:min-label-width="-1.27cm"/>
      </text:list-level-style-number>
      <text:list-level-style-number text:level="5" text:style-name="RTF_5f_Num_20_685_20_1" style:num-suffix="." style:num-format="1">
        <style:list-level-properties text:space-before="1.27cm" text:min-label-width="-1.27cm"/>
      </text:list-level-style-number>
      <text:list-level-style-number text:level="6" text:style-name="RTF_5f_Num_20_685_20_1" style:num-suffix="." style:num-format="1">
        <style:list-level-properties text:space-before="1.27cm" text:min-label-width="-1.27cm"/>
      </text:list-level-style-number>
      <text:list-level-style-number text:level="7" text:style-name="RTF_5f_Num_20_685_20_1" style:num-suffix="." style:num-format="1">
        <style:list-level-properties text:space-before="1.27cm" text:min-label-width="-1.27cm"/>
      </text:list-level-style-number>
      <text:list-level-style-number text:level="8" text:style-name="RTF_5f_Num_20_685_20_1" style:num-suffix="." style:num-format="1">
        <style:list-level-properties text:space-before="1.27cm" text:min-label-width="-1.27cm"/>
      </text:list-level-style-number>
      <text:list-level-style-number text:level="9" text:style-name="RTF_5f_Num_20_685_20_1" style:num-suffix="." style:num-format="1">
        <style:list-level-properties text:space-before="1.27cm" text:min-label-width="-1.27cm"/>
      </text:list-level-style-number>
      <text:list-level-style-number text:level="10" text:style-name="RTF_5f_Num_20_685_20_1" style:num-suffix="." style:num-format="1">
        <style:list-level-properties text:space-before="1.27cm" text:min-label-width="-1.27cm"/>
      </text:list-level-style-number>
    </text:list-style>
    <text:list-style style:name="RTF_5f_Num_20_686" style:display-name="RTF_Num 686" text:consecutive-numbering="true">
      <text:list-level-style-number text:level="1" text:style-name="RTF_5f_Num_20_686_20_1" style:num-suffix="." style:num-format="1">
        <style:list-level-properties text:space-before="1.27cm" text:min-label-width="-1.27cm"/>
      </text:list-level-style-number>
      <text:list-level-style-number text:level="2" text:style-name="RTF_5f_Num_20_686_20_1" style:num-suffix="." style:num-format="1">
        <style:list-level-properties text:space-before="1.27cm" text:min-label-width="-1.27cm"/>
      </text:list-level-style-number>
      <text:list-level-style-number text:level="3" text:style-name="RTF_5f_Num_20_686_20_1" style:num-suffix="." style:num-format="1">
        <style:list-level-properties text:space-before="1.27cm" text:min-label-width="-1.27cm"/>
      </text:list-level-style-number>
      <text:list-level-style-number text:level="4" text:style-name="RTF_5f_Num_20_686_20_1" style:num-suffix="." style:num-format="1">
        <style:list-level-properties text:space-before="1.27cm" text:min-label-width="-1.27cm"/>
      </text:list-level-style-number>
      <text:list-level-style-number text:level="5" text:style-name="RTF_5f_Num_20_686_20_1" style:num-suffix="." style:num-format="1">
        <style:list-level-properties text:space-before="1.27cm" text:min-label-width="-1.27cm"/>
      </text:list-level-style-number>
      <text:list-level-style-number text:level="6" text:style-name="RTF_5f_Num_20_686_20_1" style:num-suffix="." style:num-format="1">
        <style:list-level-properties text:space-before="1.27cm" text:min-label-width="-1.27cm"/>
      </text:list-level-style-number>
      <text:list-level-style-number text:level="7" text:style-name="RTF_5f_Num_20_686_20_1" style:num-suffix="." style:num-format="1">
        <style:list-level-properties text:space-before="1.27cm" text:min-label-width="-1.27cm"/>
      </text:list-level-style-number>
      <text:list-level-style-number text:level="8" text:style-name="RTF_5f_Num_20_686_20_1" style:num-suffix="." style:num-format="1">
        <style:list-level-properties text:space-before="1.27cm" text:min-label-width="-1.27cm"/>
      </text:list-level-style-number>
      <text:list-level-style-number text:level="9" text:style-name="RTF_5f_Num_20_686_20_1" style:num-suffix="." style:num-format="1">
        <style:list-level-properties text:space-before="1.27cm" text:min-label-width="-1.27cm"/>
      </text:list-level-style-number>
      <text:list-level-style-number text:level="10" text:style-name="RTF_5f_Num_20_686_20_1" style:num-suffix="." style:num-format="1">
        <style:list-level-properties text:space-before="1.27cm" text:min-label-width="-1.27cm"/>
      </text:list-level-style-number>
    </text:list-style>
    <text:list-style style:name="RTF_5f_Num_20_687" style:display-name="RTF_Num 687" text:consecutive-numbering="true">
      <text:list-level-style-bullet text:level="1" text:style-name="RTF_5f_Num_20_68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68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68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68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68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68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68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68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687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687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688" style:display-name="RTF_Num 688" text:consecutive-numbering="true">
      <text:list-level-style-bullet text:level="1" text:style-name="RTF_5f_Num_20_68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8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8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8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8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8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8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8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8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88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689" style:display-name="RTF_Num 689" text:consecutive-numbering="true">
      <text:list-level-style-bullet text:level="1" text:style-name="RTF_5f_Num_20_68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8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8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8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8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8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8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8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8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89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690" style:display-name="RTF_Num 690" text:consecutive-numbering="true">
      <text:list-level-style-bullet text:level="1" text:style-name="RTF_5f_Num_20_69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9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9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9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9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9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9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9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9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90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691" style:display-name="RTF_Num 691" text:consecutive-numbering="true">
      <text:list-level-style-bullet text:level="1" text:style-name="RTF_5f_Num_20_69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69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69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69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69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69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69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69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691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691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692" style:display-name="RTF_Num 692" text:consecutive-numbering="true">
      <text:list-level-style-bullet text:level="1" text:style-name="RTF_5f_Num_20_69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69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69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69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69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69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69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69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692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692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693" style:display-name="RTF_Num 693" text:consecutive-numbering="true">
      <text:list-level-style-bullet text:level="1" text:style-name="RTF_5f_Num_20_69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69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69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69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69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69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69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69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693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693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694" style:display-name="RTF_Num 694" text:consecutive-numbering="true">
      <text:list-level-style-bullet text:level="1" text:style-name="RTF_5f_Num_20_694_20_1" style:num-suffix="." text:bullet-char="*">
        <style:text-properties style:font-name="Times New Roman1"/>
      </text:list-level-style-bullet>
      <text:list-level-style-bullet text:level="2" text:style-name="RTF_5f_Num_20_694_20_1" style:num-suffix="." text:bullet-char="*">
        <style:text-properties style:font-name="Times New Roman1"/>
      </text:list-level-style-bullet>
      <text:list-level-style-bullet text:level="3" text:style-name="RTF_5f_Num_20_694_20_1" style:num-suffix="." text:bullet-char="*">
        <style:text-properties style:font-name="Times New Roman1"/>
      </text:list-level-style-bullet>
      <text:list-level-style-bullet text:level="4" text:style-name="RTF_5f_Num_20_694_20_1" style:num-suffix="." text:bullet-char="*">
        <style:text-properties style:font-name="Times New Roman1"/>
      </text:list-level-style-bullet>
      <text:list-level-style-bullet text:level="5" text:style-name="RTF_5f_Num_20_694_20_1" style:num-suffix="." text:bullet-char="*">
        <style:text-properties style:font-name="Times New Roman1"/>
      </text:list-level-style-bullet>
      <text:list-level-style-bullet text:level="6" text:style-name="RTF_5f_Num_20_694_20_1" style:num-suffix="." text:bullet-char="*">
        <style:text-properties style:font-name="Times New Roman1"/>
      </text:list-level-style-bullet>
      <text:list-level-style-bullet text:level="7" text:style-name="RTF_5f_Num_20_694_20_1" style:num-suffix="." text:bullet-char="*">
        <style:text-properties style:font-name="Times New Roman1"/>
      </text:list-level-style-bullet>
      <text:list-level-style-bullet text:level="8" text:style-name="RTF_5f_Num_20_694_20_1" style:num-suffix="." text:bullet-char="*">
        <style:text-properties style:font-name="Times New Roman1"/>
      </text:list-level-style-bullet>
      <text:list-level-style-bullet text:level="9" text:style-name="RTF_5f_Num_20_694_20_1" style:num-suffix="." text:bullet-char="*">
        <style:text-properties style:font-name="Times New Roman1"/>
      </text:list-level-style-bullet>
      <text:list-level-style-bullet text:level="10" text:style-name="RTF_5f_Num_20_694_20_1" style:num-suffix="." text:bullet-char="*">
        <style:text-properties style:font-name="Times New Roman1"/>
      </text:list-level-style-bullet>
    </text:list-style>
    <text:list-style style:name="RTF_5f_Num_20_695" style:display-name="RTF_Num 695">
      <text:list-level-style-bullet text:level="1" text:style-name="RTF_5f_Num_20_695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69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9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9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9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9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9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9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9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6" style:display-name="RTF_Num 696">
      <text:list-level-style-bullet text:level="1" text:style-name="RTF_5f_Num_20_696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696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696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696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696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696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696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696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696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7" style:display-name="RTF_Num 697" text:consecutive-numbering="true">
      <text:list-level-style-bullet text:level="1" text:style-name="RTF_5f_Num_20_69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69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69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69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69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69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69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69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697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697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698" style:display-name="RTF_Num 698">
      <text:list-level-style-bullet text:level="1" text:style-name="RTF_5f_Num_20_698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698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698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698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698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698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698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698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698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9" style:display-name="RTF_Num 699" text:consecutive-numbering="true">
      <text:list-level-style-bullet text:level="1" text:style-name="RTF_5f_Num_20_6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6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6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6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6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6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6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6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69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699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00" style:display-name="RTF_Num 700">
      <text:list-level-style-bullet text:level="1" text:style-name="RTF_5f_Num_20_700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70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00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00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0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00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00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0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00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1" style:display-name="RTF_Num 701">
      <text:list-level-style-bullet text:level="1" text:style-name="RTF_5f_Num_20_701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70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01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01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0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01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01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0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01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2" style:display-name="RTF_Num 702">
      <text:list-level-style-bullet text:level="1" text:style-name="RTF_5f_Num_20_702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0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0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0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0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0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0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0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0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3" style:display-name="RTF_Num 703">
      <text:list-level-style-bullet text:level="1" text:style-name="RTF_5f_Num_20_703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70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0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0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0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0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0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0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0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4" style:display-name="RTF_Num 704">
      <text:list-level-style-bullet text:level="1" text:style-name="RTF_5f_Num_20_704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70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04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04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0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04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04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0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04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5" style:display-name="RTF_Num 705">
      <text:list-level-style-bullet text:level="1" text:style-name="RTF_5f_Num_20_705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0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05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05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0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05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05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0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05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6" style:display-name="RTF_Num 706">
      <text:list-level-style-bullet text:level="1" text:style-name="RTF_5f_Num_20_706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706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706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706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706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706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706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706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706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7" style:display-name="RTF_Num 707" text:consecutive-numbering="true">
      <text:list-level-style-bullet text:level="1" text:style-name="RTF_5f_Num_20_7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7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7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7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7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7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7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7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7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707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708" style:display-name="RTF_Num 708" text:consecutive-numbering="true">
      <text:list-level-style-number text:level="1" text:style-name="RTF_5f_Num_20_708_20_1" style:num-suffix="." style:num-format="1">
        <style:list-level-properties text:space-before="1.27cm" text:min-label-width="-1.27cm"/>
      </text:list-level-style-number>
      <text:list-level-style-number text:level="2" text:style-name="RTF_5f_Num_20_708_20_1" style:num-suffix="." style:num-format="1">
        <style:list-level-properties text:space-before="1.27cm" text:min-label-width="-1.27cm"/>
      </text:list-level-style-number>
      <text:list-level-style-number text:level="3" text:style-name="RTF_5f_Num_20_708_20_1" style:num-suffix="." style:num-format="1">
        <style:list-level-properties text:space-before="1.27cm" text:min-label-width="-1.27cm"/>
      </text:list-level-style-number>
      <text:list-level-style-number text:level="4" text:style-name="RTF_5f_Num_20_708_20_1" style:num-suffix="." style:num-format="1">
        <style:list-level-properties text:space-before="1.27cm" text:min-label-width="-1.27cm"/>
      </text:list-level-style-number>
      <text:list-level-style-number text:level="5" text:style-name="RTF_5f_Num_20_708_20_1" style:num-suffix="." style:num-format="1">
        <style:list-level-properties text:space-before="1.27cm" text:min-label-width="-1.27cm"/>
      </text:list-level-style-number>
      <text:list-level-style-number text:level="6" text:style-name="RTF_5f_Num_20_708_20_1" style:num-suffix="." style:num-format="1">
        <style:list-level-properties text:space-before="1.27cm" text:min-label-width="-1.27cm"/>
      </text:list-level-style-number>
      <text:list-level-style-number text:level="7" text:style-name="RTF_5f_Num_20_708_20_1" style:num-suffix="." style:num-format="1">
        <style:list-level-properties text:space-before="1.27cm" text:min-label-width="-1.27cm"/>
      </text:list-level-style-number>
      <text:list-level-style-number text:level="8" text:style-name="RTF_5f_Num_20_708_20_1" style:num-suffix="." style:num-format="1">
        <style:list-level-properties text:space-before="1.27cm" text:min-label-width="-1.27cm"/>
      </text:list-level-style-number>
      <text:list-level-style-number text:level="9" text:style-name="RTF_5f_Num_20_708_20_1" style:num-suffix="." style:num-format="1">
        <style:list-level-properties text:space-before="1.27cm" text:min-label-width="-1.27cm"/>
      </text:list-level-style-number>
      <text:list-level-style-number text:level="10" text:style-name="RTF_5f_Num_20_708_20_1" style:num-suffix="." style:num-format="1">
        <style:list-level-properties text:space-before="1.27cm" text:min-label-width="-1.27cm"/>
      </text:list-level-style-number>
    </text:list-style>
    <text:list-style style:name="RTF_5f_Num_20_709" style:display-name="RTF_Num 709">
      <text:list-level-style-bullet text:level="1" text:style-name="RTF_5f_Num_20_709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709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709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709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709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709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709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709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709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0" style:display-name="RTF_Num 710" text:consecutive-numbering="true">
      <text:list-level-style-bullet text:level="1" text:style-name="RTF_5f_Num_20_71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1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1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1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1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1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1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1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1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10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11" style:display-name="RTF_Num 711" text:consecutive-numbering="true">
      <text:list-level-style-bullet text:level="1" text:style-name="RTF_5f_Num_20_71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1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1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1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1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1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1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1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11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11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712" style:display-name="RTF_Num 712" text:consecutive-numbering="true">
      <text:list-level-style-number text:level="1" text:style-name="RTF_5f_Num_20_712_20_1" style:num-suffix="." style:num-format="1" text:start-value="6"/>
      <text:list-level-style-number text:level="2" text:style-name="RTF_5f_Num_20_712_20_1" style:num-suffix="." style:num-format="1" text:start-value="6"/>
      <text:list-level-style-number text:level="3" text:style-name="RTF_5f_Num_20_712_20_1" style:num-suffix="." style:num-format="1" text:start-value="6"/>
      <text:list-level-style-number text:level="4" text:style-name="RTF_5f_Num_20_712_20_1" style:num-suffix="." style:num-format="1" text:start-value="6"/>
      <text:list-level-style-number text:level="5" text:style-name="RTF_5f_Num_20_712_20_1" style:num-suffix="." style:num-format="1" text:start-value="6"/>
      <text:list-level-style-number text:level="6" text:style-name="RTF_5f_Num_20_712_20_1" style:num-suffix="." style:num-format="1" text:start-value="6"/>
      <text:list-level-style-number text:level="7" text:style-name="RTF_5f_Num_20_712_20_1" style:num-suffix="." style:num-format="1" text:start-value="6"/>
      <text:list-level-style-number text:level="8" text:style-name="RTF_5f_Num_20_712_20_1" style:num-suffix="." style:num-format="1" text:start-value="6"/>
      <text:list-level-style-number text:level="9" text:style-name="RTF_5f_Num_20_712_20_1" style:num-suffix="." style:num-format="1" text:start-value="6"/>
      <text:list-level-style-number text:level="10" text:style-name="RTF_5f_Num_20_712_20_1" style:num-suffix="." style:num-format="1" text:start-value="6"/>
    </text:list-style>
    <text:list-style style:name="RTF_5f_Num_20_713" style:display-name="RTF_Num 713">
      <text:list-level-style-bullet text:level="1" text:style-name="RTF_5f_Num_20_713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1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1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1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1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1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1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1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1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4" style:display-name="RTF_Num 714">
      <text:list-level-style-bullet text:level="1" text:style-name="RTF_5f_Num_20_714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1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1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1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1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1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1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1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1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5" style:display-name="RTF_Num 715" text:consecutive-numbering="true">
      <text:list-level-style-number text:level="1" text:style-name="RTF_5f_Num_20_715_20_1" style:num-suffix="." style:num-format="1"/>
      <text:list-level-style-number text:level="2" text:style-name="RTF_5f_Num_20_715_20_1" style:num-suffix="." style:num-format="1"/>
      <text:list-level-style-number text:level="3" text:style-name="RTF_5f_Num_20_715_20_1" style:num-suffix="." style:num-format="1"/>
      <text:list-level-style-number text:level="4" text:style-name="RTF_5f_Num_20_715_20_1" style:num-suffix="." style:num-format="1"/>
      <text:list-level-style-number text:level="5" text:style-name="RTF_5f_Num_20_715_20_1" style:num-suffix="." style:num-format="1"/>
      <text:list-level-style-number text:level="6" text:style-name="RTF_5f_Num_20_715_20_1" style:num-suffix="." style:num-format="1"/>
      <text:list-level-style-number text:level="7" text:style-name="RTF_5f_Num_20_715_20_1" style:num-suffix="." style:num-format="1"/>
      <text:list-level-style-number text:level="8" text:style-name="RTF_5f_Num_20_715_20_1" style:num-suffix="." style:num-format="1"/>
      <text:list-level-style-number text:level="9" text:style-name="RTF_5f_Num_20_715_20_1" style:num-suffix="." style:num-format="1"/>
      <text:list-level-style-number text:level="10" text:style-name="RTF_5f_Num_20_715_20_1" style:num-suffix="." style:num-format="1"/>
    </text:list-style>
    <text:list-style style:name="RTF_5f_Num_20_716" style:display-name="RTF_Num 716" text:consecutive-numbering="true">
      <text:list-level-style-bullet text:level="1" text:style-name="RTF_5f_Num_20_71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1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1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1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1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1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1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1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16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16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717" style:display-name="RTF_Num 717" text:consecutive-numbering="true">
      <text:list-level-style-number text:level="1" text:style-name="RTF_5f_Num_20_717_20_1" style:num-suffix="." style:num-format="1"/>
      <text:list-level-style-number text:level="2" text:style-name="RTF_5f_Num_20_717_20_1" style:num-suffix="." style:num-format="1"/>
      <text:list-level-style-number text:level="3" text:style-name="RTF_5f_Num_20_717_20_1" style:num-suffix="." style:num-format="1"/>
      <text:list-level-style-number text:level="4" text:style-name="RTF_5f_Num_20_717_20_1" style:num-suffix="." style:num-format="1"/>
      <text:list-level-style-number text:level="5" text:style-name="RTF_5f_Num_20_717_20_1" style:num-suffix="." style:num-format="1"/>
      <text:list-level-style-number text:level="6" text:style-name="RTF_5f_Num_20_717_20_1" style:num-suffix="." style:num-format="1"/>
      <text:list-level-style-number text:level="7" text:style-name="RTF_5f_Num_20_717_20_1" style:num-suffix="." style:num-format="1"/>
      <text:list-level-style-number text:level="8" text:style-name="RTF_5f_Num_20_717_20_1" style:num-suffix="." style:num-format="1"/>
      <text:list-level-style-number text:level="9" text:style-name="RTF_5f_Num_20_717_20_1" style:num-suffix="." style:num-format="1"/>
      <text:list-level-style-number text:level="10" text:style-name="RTF_5f_Num_20_717_20_1" style:num-suffix="." style:num-format="1"/>
    </text:list-style>
    <text:list-style style:name="RTF_5f_Num_20_718" style:display-name="RTF_Num 718" text:consecutive-numbering="true">
      <text:list-level-style-number text:level="1" text:style-name="RTF_5f_Num_20_718_20_1" style:num-suffix="." style:num-format="1"/>
      <text:list-level-style-number text:level="2" text:style-name="RTF_5f_Num_20_718_20_1" style:num-suffix="." style:num-format="1"/>
      <text:list-level-style-number text:level="3" text:style-name="RTF_5f_Num_20_718_20_1" style:num-suffix="." style:num-format="1"/>
      <text:list-level-style-number text:level="4" text:style-name="RTF_5f_Num_20_718_20_1" style:num-suffix="." style:num-format="1"/>
      <text:list-level-style-number text:level="5" text:style-name="RTF_5f_Num_20_718_20_1" style:num-suffix="." style:num-format="1"/>
      <text:list-level-style-number text:level="6" text:style-name="RTF_5f_Num_20_718_20_1" style:num-suffix="." style:num-format="1"/>
      <text:list-level-style-number text:level="7" text:style-name="RTF_5f_Num_20_718_20_1" style:num-suffix="." style:num-format="1"/>
      <text:list-level-style-number text:level="8" text:style-name="RTF_5f_Num_20_718_20_1" style:num-suffix="." style:num-format="1"/>
      <text:list-level-style-number text:level="9" text:style-name="RTF_5f_Num_20_718_20_1" style:num-suffix="." style:num-format="1"/>
      <text:list-level-style-number text:level="10" text:style-name="RTF_5f_Num_20_718_20_1" style:num-suffix="." style:num-format="1"/>
    </text:list-style>
    <text:list-style style:name="RTF_5f_Num_20_719" style:display-name="RTF_Num 719" text:consecutive-numbering="true">
      <text:list-level-style-number text:level="1" text:style-name="RTF_5f_Num_20_719_20_1" style:num-suffix="." style:num-format="1"/>
      <text:list-level-style-number text:level="2" text:style-name="RTF_5f_Num_20_719_20_1" style:num-suffix="." style:num-format="1"/>
      <text:list-level-style-number text:level="3" text:style-name="RTF_5f_Num_20_719_20_1" style:num-suffix="." style:num-format="1"/>
      <text:list-level-style-number text:level="4" text:style-name="RTF_5f_Num_20_719_20_1" style:num-suffix="." style:num-format="1"/>
      <text:list-level-style-number text:level="5" text:style-name="RTF_5f_Num_20_719_20_1" style:num-suffix="." style:num-format="1"/>
      <text:list-level-style-number text:level="6" text:style-name="RTF_5f_Num_20_719_20_1" style:num-suffix="." style:num-format="1"/>
      <text:list-level-style-number text:level="7" text:style-name="RTF_5f_Num_20_719_20_1" style:num-suffix="." style:num-format="1"/>
      <text:list-level-style-number text:level="8" text:style-name="RTF_5f_Num_20_719_20_1" style:num-suffix="." style:num-format="1"/>
      <text:list-level-style-number text:level="9" text:style-name="RTF_5f_Num_20_719_20_1" style:num-suffix="." style:num-format="1"/>
      <text:list-level-style-number text:level="10" text:style-name="RTF_5f_Num_20_719_20_1" style:num-suffix="." style:num-format="1"/>
    </text:list-style>
    <text:list-style style:name="RTF_5f_Num_20_720" style:display-name="RTF_Num 720" text:consecutive-numbering="true">
      <text:list-level-style-bullet text:level="1" text:style-name="RTF_5f_Num_20_7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20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20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21" style:display-name="RTF_Num 721">
      <text:list-level-style-bullet text:level="1" text:style-name="RTF_5f_Num_20_721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721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721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721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721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721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721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721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721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2" style:display-name="RTF_Num 722" text:consecutive-numbering="true">
      <text:list-level-style-bullet text:level="1" text:style-name="RTF_5f_Num_20_7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2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22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23" style:display-name="RTF_Num 723" text:consecutive-numbering="true">
      <text:list-level-style-number text:level="1" text:style-name="RTF_5f_Num_20_723_20_1" style:num-suffix="." style:num-format="1"/>
      <text:list-level-style-number text:level="2" text:style-name="RTF_5f_Num_20_723_20_1" style:num-suffix="." style:num-format="1"/>
      <text:list-level-style-number text:level="3" text:style-name="RTF_5f_Num_20_723_20_1" style:num-suffix="." style:num-format="1"/>
      <text:list-level-style-number text:level="4" text:style-name="RTF_5f_Num_20_723_20_1" style:num-suffix="." style:num-format="1"/>
      <text:list-level-style-number text:level="5" text:style-name="RTF_5f_Num_20_723_20_1" style:num-suffix="." style:num-format="1"/>
      <text:list-level-style-number text:level="6" text:style-name="RTF_5f_Num_20_723_20_1" style:num-suffix="." style:num-format="1"/>
      <text:list-level-style-number text:level="7" text:style-name="RTF_5f_Num_20_723_20_1" style:num-suffix="." style:num-format="1"/>
      <text:list-level-style-number text:level="8" text:style-name="RTF_5f_Num_20_723_20_1" style:num-suffix="." style:num-format="1"/>
      <text:list-level-style-number text:level="9" text:style-name="RTF_5f_Num_20_723_20_1" style:num-suffix="." style:num-format="1"/>
      <text:list-level-style-number text:level="10" text:style-name="RTF_5f_Num_20_723_20_1" style:num-suffix="." style:num-format="1"/>
    </text:list-style>
    <text:list-style style:name="RTF_5f_Num_20_724" style:display-name="RTF_Num 724" text:consecutive-numbering="true">
      <text:list-level-style-number text:level="1" text:style-name="RTF_5f_Num_20_724_20_1" style:num-suffix="." style:num-format="1" text:start-value="3"/>
      <text:list-level-style-number text:level="2" text:style-name="RTF_5f_Num_20_724_20_1" style:num-suffix="." style:num-format="1" text:start-value="3"/>
      <text:list-level-style-number text:level="3" text:style-name="RTF_5f_Num_20_724_20_1" style:num-suffix="." style:num-format="1" text:start-value="3"/>
      <text:list-level-style-number text:level="4" text:style-name="RTF_5f_Num_20_724_20_1" style:num-suffix="." style:num-format="1" text:start-value="3"/>
      <text:list-level-style-number text:level="5" text:style-name="RTF_5f_Num_20_724_20_1" style:num-suffix="." style:num-format="1" text:start-value="3"/>
      <text:list-level-style-number text:level="6" text:style-name="RTF_5f_Num_20_724_20_1" style:num-suffix="." style:num-format="1" text:start-value="3"/>
      <text:list-level-style-number text:level="7" text:style-name="RTF_5f_Num_20_724_20_1" style:num-suffix="." style:num-format="1" text:start-value="3"/>
      <text:list-level-style-number text:level="8" text:style-name="RTF_5f_Num_20_724_20_1" style:num-suffix="." style:num-format="1" text:start-value="3"/>
      <text:list-level-style-number text:level="9" text:style-name="RTF_5f_Num_20_724_20_1" style:num-suffix="." style:num-format="1" text:start-value="3"/>
      <text:list-level-style-number text:level="10" text:style-name="RTF_5f_Num_20_724_20_1" style:num-suffix="." style:num-format="1" text:start-value="3"/>
    </text:list-style>
    <text:list-style style:name="RTF_5f_Num_20_725" style:display-name="RTF_Num 725" text:consecutive-numbering="true">
      <text:list-level-style-number text:level="1" text:style-name="RTF_5f_Num_20_725_20_1" style:num-suffix="." style:num-format="1"/>
      <text:list-level-style-number text:level="2" text:style-name="RTF_5f_Num_20_725_20_1" style:num-suffix="." style:num-format="1"/>
      <text:list-level-style-number text:level="3" text:style-name="RTF_5f_Num_20_725_20_1" style:num-suffix="." style:num-format="1"/>
      <text:list-level-style-number text:level="4" text:style-name="RTF_5f_Num_20_725_20_1" style:num-suffix="." style:num-format="1"/>
      <text:list-level-style-number text:level="5" text:style-name="RTF_5f_Num_20_725_20_1" style:num-suffix="." style:num-format="1"/>
      <text:list-level-style-number text:level="6" text:style-name="RTF_5f_Num_20_725_20_1" style:num-suffix="." style:num-format="1"/>
      <text:list-level-style-number text:level="7" text:style-name="RTF_5f_Num_20_725_20_1" style:num-suffix="." style:num-format="1"/>
      <text:list-level-style-number text:level="8" text:style-name="RTF_5f_Num_20_725_20_1" style:num-suffix="." style:num-format="1"/>
      <text:list-level-style-number text:level="9" text:style-name="RTF_5f_Num_20_725_20_1" style:num-suffix="." style:num-format="1"/>
      <text:list-level-style-number text:level="10" text:style-name="RTF_5f_Num_20_725_20_1" style:num-suffix="." style:num-format="1"/>
    </text:list-style>
    <text:list-style style:name="RTF_5f_Num_20_726" style:display-name="RTF_Num 726" text:consecutive-numbering="true">
      <text:list-level-style-number text:level="1" text:style-name="RTF_5f_Num_20_726_20_1" style:num-suffix="." style:num-format="1"/>
      <text:list-level-style-number text:level="2" text:style-name="RTF_5f_Num_20_726_20_1" style:num-suffix="." style:num-format="1"/>
      <text:list-level-style-number text:level="3" text:style-name="RTF_5f_Num_20_726_20_1" style:num-suffix="." style:num-format="1"/>
      <text:list-level-style-number text:level="4" text:style-name="RTF_5f_Num_20_726_20_1" style:num-suffix="." style:num-format="1"/>
      <text:list-level-style-number text:level="5" text:style-name="RTF_5f_Num_20_726_20_1" style:num-suffix="." style:num-format="1"/>
      <text:list-level-style-number text:level="6" text:style-name="RTF_5f_Num_20_726_20_1" style:num-suffix="." style:num-format="1"/>
      <text:list-level-style-number text:level="7" text:style-name="RTF_5f_Num_20_726_20_1" style:num-suffix="." style:num-format="1"/>
      <text:list-level-style-number text:level="8" text:style-name="RTF_5f_Num_20_726_20_1" style:num-suffix="." style:num-format="1"/>
      <text:list-level-style-number text:level="9" text:style-name="RTF_5f_Num_20_726_20_1" style:num-suffix="." style:num-format="1"/>
      <text:list-level-style-number text:level="10" text:style-name="RTF_5f_Num_20_726_20_1" style:num-suffix="." style:num-format="1"/>
    </text:list-style>
    <text:list-style style:name="RTF_5f_Num_20_727" style:display-name="RTF_Num 727">
      <text:list-level-style-bullet text:level="1" text:style-name="RTF_5f_Num_20_727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727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27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27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27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27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27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27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27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8" style:display-name="RTF_Num 728" text:consecutive-numbering="true">
      <text:list-level-style-bullet text:level="1" text:style-name="RTF_5f_Num_20_72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2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2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2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2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2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2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2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2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28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29" style:display-name="RTF_Num 729">
      <text:list-level-style-bullet text:level="1" text:style-name="RTF_5f_Num_20_729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729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729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729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729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729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729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729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729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0" style:display-name="RTF_Num 730">
      <text:list-level-style-bullet text:level="1" text:style-name="RTF_5f_Num_20_730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730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730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730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730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730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730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730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730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1" style:display-name="RTF_Num 731">
      <text:list-level-style-bullet text:level="1" text:style-name="RTF_5f_Num_20_731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731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731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731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731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731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731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731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731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2" style:display-name="RTF_Num 732">
      <text:list-level-style-bullet text:level="1" text:style-name="RTF_5f_Num_20_732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3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3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3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3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3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3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3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3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3" style:display-name="RTF_Num 733" text:consecutive-numbering="true">
      <text:list-level-style-number text:level="1" text:style-name="RTF_5f_Num_20_733_20_1" style:num-suffix="." style:num-format="1" text:start-value="3"/>
      <text:list-level-style-number text:level="2" text:style-name="RTF_5f_Num_20_733_20_1" style:num-suffix="." style:num-format="1" text:start-value="3"/>
      <text:list-level-style-number text:level="3" text:style-name="RTF_5f_Num_20_733_20_1" style:num-suffix="." style:num-format="1" text:start-value="3"/>
      <text:list-level-style-number text:level="4" text:style-name="RTF_5f_Num_20_733_20_1" style:num-suffix="." style:num-format="1" text:start-value="3"/>
      <text:list-level-style-number text:level="5" text:style-name="RTF_5f_Num_20_733_20_1" style:num-suffix="." style:num-format="1" text:start-value="3"/>
      <text:list-level-style-number text:level="6" text:style-name="RTF_5f_Num_20_733_20_1" style:num-suffix="." style:num-format="1" text:start-value="3"/>
      <text:list-level-style-number text:level="7" text:style-name="RTF_5f_Num_20_733_20_1" style:num-suffix="." style:num-format="1" text:start-value="3"/>
      <text:list-level-style-number text:level="8" text:style-name="RTF_5f_Num_20_733_20_1" style:num-suffix="." style:num-format="1" text:start-value="3"/>
      <text:list-level-style-number text:level="9" text:style-name="RTF_5f_Num_20_733_20_1" style:num-suffix="." style:num-format="1" text:start-value="3"/>
      <text:list-level-style-number text:level="10" text:style-name="RTF_5f_Num_20_733_20_1" style:num-suffix="." style:num-format="1" text:start-value="3"/>
    </text:list-style>
    <text:list-style style:name="RTF_5f_Num_20_734" style:display-name="RTF_Num 734" text:consecutive-numbering="true">
      <text:list-level-style-bullet text:level="1" text:style-name="RTF_5f_Num_20_73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3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3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3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3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3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3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3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34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34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735" style:display-name="RTF_Num 735">
      <text:list-level-style-bullet text:level="1" text:style-name="RTF_5f_Num_20_735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3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3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3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3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3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3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3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3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6" style:display-name="RTF_Num 736">
      <text:list-level-style-bullet text:level="1" text:style-name="RTF_5f_Num_20_736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73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36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36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3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36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36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3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36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7" style:display-name="RTF_Num 737" text:consecutive-numbering="true">
      <text:list-level-style-number text:level="1" text:style-name="RTF_5f_Num_20_737_20_1" style:num-suffix="." style:num-format="1"/>
      <text:list-level-style-number text:level="2" text:style-name="RTF_5f_Num_20_737_20_1" style:num-suffix="." style:num-format="1"/>
      <text:list-level-style-number text:level="3" text:style-name="RTF_5f_Num_20_737_20_1" style:num-suffix="." style:num-format="1"/>
      <text:list-level-style-number text:level="4" text:style-name="RTF_5f_Num_20_737_20_1" style:num-suffix="." style:num-format="1"/>
      <text:list-level-style-number text:level="5" text:style-name="RTF_5f_Num_20_737_20_1" style:num-suffix="." style:num-format="1"/>
      <text:list-level-style-number text:level="6" text:style-name="RTF_5f_Num_20_737_20_1" style:num-suffix="." style:num-format="1"/>
      <text:list-level-style-number text:level="7" text:style-name="RTF_5f_Num_20_737_20_1" style:num-suffix="." style:num-format="1"/>
      <text:list-level-style-number text:level="8" text:style-name="RTF_5f_Num_20_737_20_1" style:num-suffix="." style:num-format="1"/>
      <text:list-level-style-number text:level="9" text:style-name="RTF_5f_Num_20_737_20_1" style:num-suffix="." style:num-format="1"/>
      <text:list-level-style-number text:level="10" text:style-name="RTF_5f_Num_20_737_20_1" style:num-suffix="." style:num-format="1"/>
    </text:list-style>
    <text:list-style style:name="RTF_5f_Num_20_738" style:display-name="RTF_Num 738" text:consecutive-numbering="true">
      <text:list-level-style-bullet text:level="1" text:style-name="RTF_5f_Num_20_7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7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7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7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7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7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7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7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738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738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739" style:display-name="RTF_Num 739">
      <text:list-level-style-number text:level="1" text:style-name="RTF_5f_Num_20_739_20_1" style:num-suffix="." style:num-format="1">
        <style:list-level-properties text:space-before="0.026cm" text:min-label-width="0.635cm"/>
      </text:list-level-style-number>
      <text:list-level-style-number text:level="2" text:style-name="RTF_5f_Num_20_739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739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739_20_4" style:num-suffix="." style:num-format="1">
        <style:list-level-properties text:space-before="3.836cm" text:min-label-width="0.635cm"/>
      </text:list-level-style-number>
      <text:list-level-style-number text:level="5" text:style-name="RTF_5f_Num_20_739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739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739_20_7" style:num-suffix="." style:num-format="1">
        <style:list-level-properties text:space-before="7.646cm" text:min-label-width="0.635cm"/>
      </text:list-level-style-number>
      <text:list-level-style-number text:level="8" text:style-name="RTF_5f_Num_20_739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739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0" style:display-name="RTF_Num 740" text:consecutive-numbering="true">
      <text:list-level-style-number text:level="1" text:style-name="RTF_5f_Num_20_740_20_1" style:num-suffix="." style:num-format="1"/>
      <text:list-level-style-number text:level="2" text:style-name="RTF_5f_Num_20_740_20_1" style:num-suffix="." style:num-format="1"/>
      <text:list-level-style-number text:level="3" text:style-name="RTF_5f_Num_20_740_20_1" style:num-suffix="." style:num-format="1"/>
      <text:list-level-style-number text:level="4" text:style-name="RTF_5f_Num_20_740_20_1" style:num-suffix="." style:num-format="1"/>
      <text:list-level-style-number text:level="5" text:style-name="RTF_5f_Num_20_740_20_1" style:num-suffix="." style:num-format="1"/>
      <text:list-level-style-number text:level="6" text:style-name="RTF_5f_Num_20_740_20_1" style:num-suffix="." style:num-format="1"/>
      <text:list-level-style-number text:level="7" text:style-name="RTF_5f_Num_20_740_20_1" style:num-suffix="." style:num-format="1"/>
      <text:list-level-style-number text:level="8" text:style-name="RTF_5f_Num_20_740_20_1" style:num-suffix="." style:num-format="1"/>
      <text:list-level-style-number text:level="9" text:style-name="RTF_5f_Num_20_740_20_1" style:num-suffix="." style:num-format="1"/>
      <text:list-level-style-number text:level="10" text:style-name="RTF_5f_Num_20_740_20_1" style:num-suffix="." style:num-format="1"/>
    </text:list-style>
    <text:list-style style:name="RTF_5f_Num_20_741" style:display-name="RTF_Num 741">
      <text:list-level-style-bullet text:level="1" text:style-name="RTF_5f_Num_20_741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74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41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41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4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41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41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4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41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2" style:display-name="RTF_Num 742" text:consecutive-numbering="true">
      <text:list-level-style-bullet text:level="1" text:style-name="RTF_5f_Num_20_74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74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74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74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74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74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74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74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742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742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743" style:display-name="RTF_Num 743" text:consecutive-numbering="true">
      <text:list-level-style-bullet text:level="1" text:style-name="RTF_5f_Num_20_74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4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4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4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4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4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4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4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43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43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44" style:display-name="RTF_Num 744">
      <text:list-level-style-bullet text:level="1" text:style-name="RTF_5f_Num_20_744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74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44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44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4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44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44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4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44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5" style:display-name="RTF_Num 745" text:consecutive-numbering="true">
      <text:list-level-style-bullet text:level="1" text:style-name="RTF_5f_Num_20_7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45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45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46" style:display-name="RTF_Num 746" text:consecutive-numbering="true">
      <text:list-level-style-bullet text:level="1" text:style-name="RTF_5f_Num_20_74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74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74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74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74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74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74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74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746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746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747" style:display-name="RTF_Num 747" text:consecutive-numbering="true">
      <text:list-level-style-bullet text:level="1" text:style-name="RTF_5f_Num_20_74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4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4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4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4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4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4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4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4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47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748" style:display-name="RTF_Num 748" text:consecutive-numbering="true">
      <text:list-level-style-bullet text:level="1" text:style-name="RTF_5f_Num_20_74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4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4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4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4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4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4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4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48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48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749" style:display-name="RTF_Num 749" text:consecutive-numbering="true">
      <text:list-level-style-number text:level="1" text:style-name="RTF_5f_Num_20_749_20_1" style:num-suffix="." style:num-format="1">
        <style:list-level-properties text:space-before="1.27cm" text:min-label-width="-1.27cm"/>
      </text:list-level-style-number>
      <text:list-level-style-number text:level="2" text:style-name="RTF_5f_Num_20_749_20_1" style:num-suffix="." style:num-format="1">
        <style:list-level-properties text:space-before="1.27cm" text:min-label-width="-1.27cm"/>
      </text:list-level-style-number>
      <text:list-level-style-number text:level="3" text:style-name="RTF_5f_Num_20_749_20_1" style:num-suffix="." style:num-format="1">
        <style:list-level-properties text:space-before="1.27cm" text:min-label-width="-1.27cm"/>
      </text:list-level-style-number>
      <text:list-level-style-number text:level="4" text:style-name="RTF_5f_Num_20_749_20_1" style:num-suffix="." style:num-format="1">
        <style:list-level-properties text:space-before="1.27cm" text:min-label-width="-1.27cm"/>
      </text:list-level-style-number>
      <text:list-level-style-number text:level="5" text:style-name="RTF_5f_Num_20_749_20_1" style:num-suffix="." style:num-format="1">
        <style:list-level-properties text:space-before="1.27cm" text:min-label-width="-1.27cm"/>
      </text:list-level-style-number>
      <text:list-level-style-number text:level="6" text:style-name="RTF_5f_Num_20_749_20_1" style:num-suffix="." style:num-format="1">
        <style:list-level-properties text:space-before="1.27cm" text:min-label-width="-1.27cm"/>
      </text:list-level-style-number>
      <text:list-level-style-number text:level="7" text:style-name="RTF_5f_Num_20_749_20_1" style:num-suffix="." style:num-format="1">
        <style:list-level-properties text:space-before="1.27cm" text:min-label-width="-1.27cm"/>
      </text:list-level-style-number>
      <text:list-level-style-number text:level="8" text:style-name="RTF_5f_Num_20_749_20_1" style:num-suffix="." style:num-format="1">
        <style:list-level-properties text:space-before="1.27cm" text:min-label-width="-1.27cm"/>
      </text:list-level-style-number>
      <text:list-level-style-number text:level="9" text:style-name="RTF_5f_Num_20_749_20_1" style:num-suffix="." style:num-format="1">
        <style:list-level-properties text:space-before="1.27cm" text:min-label-width="-1.27cm"/>
      </text:list-level-style-number>
      <text:list-level-style-number text:level="10" text:style-name="RTF_5f_Num_20_749_20_1" style:num-suffix="." style:num-format="1">
        <style:list-level-properties text:space-before="1.27cm" text:min-label-width="-1.27cm"/>
      </text:list-level-style-number>
    </text:list-style>
    <text:list-style style:name="RTF_5f_Num_20_750" style:display-name="RTF_Num 750" text:consecutive-numbering="true">
      <text:list-level-style-bullet text:level="1" text:style-name="RTF_5f_Num_20_75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75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75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75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75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75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75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75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75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750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751" style:display-name="RTF_Num 751" text:consecutive-numbering="true">
      <text:list-level-style-bullet text:level="1" text:style-name="RTF_5f_Num_20_75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75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75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75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75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75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75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75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751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751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752" style:display-name="RTF_Num 752" text:consecutive-numbering="true">
      <text:list-level-style-bullet text:level="1" text:style-name="RTF_5f_Num_20_75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5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5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5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5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5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5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5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52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52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753" style:display-name="RTF_Num 753" text:consecutive-numbering="true">
      <text:list-level-style-number text:level="1" text:style-name="RTF_5f_Num_20_753_20_1" style:num-suffix="." style:num-format="1">
        <style:list-level-properties text:space-before="1.27cm" text:min-label-width="-1.27cm"/>
      </text:list-level-style-number>
      <text:list-level-style-number text:level="2" text:style-name="RTF_5f_Num_20_753_20_1" style:num-suffix="." style:num-format="1">
        <style:list-level-properties text:space-before="1.27cm" text:min-label-width="-1.27cm"/>
      </text:list-level-style-number>
      <text:list-level-style-number text:level="3" text:style-name="RTF_5f_Num_20_753_20_1" style:num-suffix="." style:num-format="1">
        <style:list-level-properties text:space-before="1.27cm" text:min-label-width="-1.27cm"/>
      </text:list-level-style-number>
      <text:list-level-style-number text:level="4" text:style-name="RTF_5f_Num_20_753_20_1" style:num-suffix="." style:num-format="1">
        <style:list-level-properties text:space-before="1.27cm" text:min-label-width="-1.27cm"/>
      </text:list-level-style-number>
      <text:list-level-style-number text:level="5" text:style-name="RTF_5f_Num_20_753_20_1" style:num-suffix="." style:num-format="1">
        <style:list-level-properties text:space-before="1.27cm" text:min-label-width="-1.27cm"/>
      </text:list-level-style-number>
      <text:list-level-style-number text:level="6" text:style-name="RTF_5f_Num_20_753_20_1" style:num-suffix="." style:num-format="1">
        <style:list-level-properties text:space-before="1.27cm" text:min-label-width="-1.27cm"/>
      </text:list-level-style-number>
      <text:list-level-style-number text:level="7" text:style-name="RTF_5f_Num_20_753_20_1" style:num-suffix="." style:num-format="1">
        <style:list-level-properties text:space-before="1.27cm" text:min-label-width="-1.27cm"/>
      </text:list-level-style-number>
      <text:list-level-style-number text:level="8" text:style-name="RTF_5f_Num_20_753_20_1" style:num-suffix="." style:num-format="1">
        <style:list-level-properties text:space-before="1.27cm" text:min-label-width="-1.27cm"/>
      </text:list-level-style-number>
      <text:list-level-style-number text:level="9" text:style-name="RTF_5f_Num_20_753_20_1" style:num-suffix="." style:num-format="1">
        <style:list-level-properties text:space-before="1.27cm" text:min-label-width="-1.27cm"/>
      </text:list-level-style-number>
      <text:list-level-style-number text:level="10" text:style-name="RTF_5f_Num_20_753_20_1" style:num-suffix="." style:num-format="1">
        <style:list-level-properties text:space-before="1.27cm" text:min-label-width="-1.27cm"/>
      </text:list-level-style-number>
    </text:list-style>
    <text:list-style style:name="RTF_5f_Num_20_754" style:display-name="RTF_Num 754" text:consecutive-numbering="true">
      <text:list-level-style-number text:level="1" text:style-name="RTF_5f_Num_20_754_20_1" style:num-suffix="." style:num-format="1">
        <style:list-level-properties text:space-before="1.27cm" text:min-label-width="-1.27cm"/>
      </text:list-level-style-number>
      <text:list-level-style-number text:level="2" text:style-name="RTF_5f_Num_20_754_20_1" style:num-suffix="." style:num-format="1">
        <style:list-level-properties text:space-before="1.27cm" text:min-label-width="-1.27cm"/>
      </text:list-level-style-number>
      <text:list-level-style-number text:level="3" text:style-name="RTF_5f_Num_20_754_20_1" style:num-suffix="." style:num-format="1">
        <style:list-level-properties text:space-before="1.27cm" text:min-label-width="-1.27cm"/>
      </text:list-level-style-number>
      <text:list-level-style-number text:level="4" text:style-name="RTF_5f_Num_20_754_20_1" style:num-suffix="." style:num-format="1">
        <style:list-level-properties text:space-before="1.27cm" text:min-label-width="-1.27cm"/>
      </text:list-level-style-number>
      <text:list-level-style-number text:level="5" text:style-name="RTF_5f_Num_20_754_20_1" style:num-suffix="." style:num-format="1">
        <style:list-level-properties text:space-before="1.27cm" text:min-label-width="-1.27cm"/>
      </text:list-level-style-number>
      <text:list-level-style-number text:level="6" text:style-name="RTF_5f_Num_20_754_20_1" style:num-suffix="." style:num-format="1">
        <style:list-level-properties text:space-before="1.27cm" text:min-label-width="-1.27cm"/>
      </text:list-level-style-number>
      <text:list-level-style-number text:level="7" text:style-name="RTF_5f_Num_20_754_20_1" style:num-suffix="." style:num-format="1">
        <style:list-level-properties text:space-before="1.27cm" text:min-label-width="-1.27cm"/>
      </text:list-level-style-number>
      <text:list-level-style-number text:level="8" text:style-name="RTF_5f_Num_20_754_20_1" style:num-suffix="." style:num-format="1">
        <style:list-level-properties text:space-before="1.27cm" text:min-label-width="-1.27cm"/>
      </text:list-level-style-number>
      <text:list-level-style-number text:level="9" text:style-name="RTF_5f_Num_20_754_20_1" style:num-suffix="." style:num-format="1">
        <style:list-level-properties text:space-before="1.27cm" text:min-label-width="-1.27cm"/>
      </text:list-level-style-number>
      <text:list-level-style-number text:level="10" text:style-name="RTF_5f_Num_20_754_20_1" style:num-suffix="." style:num-format="1">
        <style:list-level-properties text:space-before="1.27cm" text:min-label-width="-1.27cm"/>
      </text:list-level-style-number>
    </text:list-style>
    <text:list-style style:name="RTF_5f_Num_20_755" style:display-name="RTF_Num 755" text:consecutive-numbering="true">
      <text:list-level-style-number text:level="1" text:style-name="RTF_5f_Num_20_755_20_1" style:num-suffix="." style:num-format="1">
        <style:list-level-properties text:space-before="1.27cm" text:min-label-width="-1.27cm"/>
      </text:list-level-style-number>
      <text:list-level-style-number text:level="2" text:style-name="RTF_5f_Num_20_755_20_1" style:num-suffix="." style:num-format="1">
        <style:list-level-properties text:space-before="1.27cm" text:min-label-width="-1.27cm"/>
      </text:list-level-style-number>
      <text:list-level-style-number text:level="3" text:style-name="RTF_5f_Num_20_755_20_1" style:num-suffix="." style:num-format="1">
        <style:list-level-properties text:space-before="1.27cm" text:min-label-width="-1.27cm"/>
      </text:list-level-style-number>
      <text:list-level-style-number text:level="4" text:style-name="RTF_5f_Num_20_755_20_1" style:num-suffix="." style:num-format="1">
        <style:list-level-properties text:space-before="1.27cm" text:min-label-width="-1.27cm"/>
      </text:list-level-style-number>
      <text:list-level-style-number text:level="5" text:style-name="RTF_5f_Num_20_755_20_1" style:num-suffix="." style:num-format="1">
        <style:list-level-properties text:space-before="1.27cm" text:min-label-width="-1.27cm"/>
      </text:list-level-style-number>
      <text:list-level-style-number text:level="6" text:style-name="RTF_5f_Num_20_755_20_1" style:num-suffix="." style:num-format="1">
        <style:list-level-properties text:space-before="1.27cm" text:min-label-width="-1.27cm"/>
      </text:list-level-style-number>
      <text:list-level-style-number text:level="7" text:style-name="RTF_5f_Num_20_755_20_1" style:num-suffix="." style:num-format="1">
        <style:list-level-properties text:space-before="1.27cm" text:min-label-width="-1.27cm"/>
      </text:list-level-style-number>
      <text:list-level-style-number text:level="8" text:style-name="RTF_5f_Num_20_755_20_1" style:num-suffix="." style:num-format="1">
        <style:list-level-properties text:space-before="1.27cm" text:min-label-width="-1.27cm"/>
      </text:list-level-style-number>
      <text:list-level-style-number text:level="9" text:style-name="RTF_5f_Num_20_755_20_1" style:num-suffix="." style:num-format="1">
        <style:list-level-properties text:space-before="1.27cm" text:min-label-width="-1.27cm"/>
      </text:list-level-style-number>
      <text:list-level-style-number text:level="10" text:style-name="RTF_5f_Num_20_755_20_1" style:num-suffix="." style:num-format="1">
        <style:list-level-properties text:space-before="1.27cm" text:min-label-width="-1.27cm"/>
      </text:list-level-style-number>
    </text:list-style>
    <text:list-style style:name="RTF_5f_Num_20_756" style:display-name="RTF_Num 756" text:consecutive-numbering="true">
      <text:list-level-style-bullet text:level="1" text:style-name="RTF_5f_Num_20_75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75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75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75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75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75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75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75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756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756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757" style:display-name="RTF_Num 757" text:consecutive-numbering="true">
      <text:list-level-style-bullet text:level="1" text:style-name="RTF_5f_Num_20_75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5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5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5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5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5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5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5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5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57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758" style:display-name="RTF_Num 758" text:consecutive-numbering="true">
      <text:list-level-style-bullet text:level="1" text:style-name="RTF_5f_Num_20_75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5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5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5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5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5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5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5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5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58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759" style:display-name="RTF_Num 759" text:consecutive-numbering="true">
      <text:list-level-style-bullet text:level="1" text:style-name="RTF_5f_Num_20_75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5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5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5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5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5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5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5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5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59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760" style:display-name="RTF_Num 760" text:consecutive-numbering="true">
      <text:list-level-style-bullet text:level="1" text:style-name="RTF_5f_Num_20_76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6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6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6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6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6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6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6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60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60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761" style:display-name="RTF_Num 761" text:consecutive-numbering="true">
      <text:list-level-style-bullet text:level="1" text:style-name="RTF_5f_Num_20_76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2" text:style-name="RTF_5f_Num_20_76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3" text:style-name="RTF_5f_Num_20_76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4" text:style-name="RTF_5f_Num_20_76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5" text:style-name="RTF_5f_Num_20_76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6" text:style-name="RTF_5f_Num_20_76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7" text:style-name="RTF_5f_Num_20_76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8" text:style-name="RTF_5f_Num_20_76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9" text:style-name="RTF_5f_Num_20_761_20_1" style:num-suffix="." text:bullet-char="·">
        <style:list-level-properties text:space-before="0.635cm" text:min-label-width="-0.635cm"/>
        <style:text-properties style:font-name="Symbol"/>
      </text:list-level-style-bullet>
      <text:list-level-style-bullet text:level="10" text:style-name="RTF_5f_Num_20_761_20_1" style:num-suffix="." text:bullet-char="·">
        <style:list-level-properties text:space-before="0.635cm" text:min-label-width="-0.635cm"/>
        <style:text-properties style:font-name="Symbol"/>
      </text:list-level-style-bullet>
    </text:list-style>
    <text:list-style style:name="RTF_5f_Num_20_762" style:display-name="RTF_Num 762" text:consecutive-numbering="true">
      <text:list-level-style-bullet text:level="1" text:style-name="RTF_5f_Num_20_76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2" text:style-name="RTF_5f_Num_20_76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3" text:style-name="RTF_5f_Num_20_76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4" text:style-name="RTF_5f_Num_20_76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5" text:style-name="RTF_5f_Num_20_76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6" text:style-name="RTF_5f_Num_20_76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7" text:style-name="RTF_5f_Num_20_76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8" text:style-name="RTF_5f_Num_20_76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9" text:style-name="RTF_5f_Num_20_762_20_1" style:num-suffix="." text:bullet-char="•">
        <style:list-level-properties text:space-before="1.244cm" text:min-label-width="-1.244cm"/>
        <style:text-properties style:font-name="Times New Roman1"/>
      </text:list-level-style-bullet>
      <text:list-level-style-bullet text:level="10" text:style-name="RTF_5f_Num_20_762_20_1" style:num-suffix="." text:bullet-char="•">
        <style:list-level-properties text:space-before="1.244cm" text:min-label-width="-1.244cm"/>
        <style:text-properties style:font-name="Times New Roman1"/>
      </text:list-level-style-bullet>
    </text:list-style>
    <text:list-style style:name="RTF_5f_Num_20_763" style:display-name="RTF_Num 763" text:consecutive-numbering="true">
      <text:list-level-style-bullet text:level="1" text:style-name="RTF_5f_Num_20_763_20_1" style:num-suffix="." text:bullet-char="*">
        <style:text-properties style:font-name="Times New Roman1"/>
      </text:list-level-style-bullet>
      <text:list-level-style-bullet text:level="2" text:style-name="RTF_5f_Num_20_763_20_1" style:num-suffix="." text:bullet-char="*">
        <style:text-properties style:font-name="Times New Roman1"/>
      </text:list-level-style-bullet>
      <text:list-level-style-bullet text:level="3" text:style-name="RTF_5f_Num_20_763_20_1" style:num-suffix="." text:bullet-char="*">
        <style:text-properties style:font-name="Times New Roman1"/>
      </text:list-level-style-bullet>
      <text:list-level-style-bullet text:level="4" text:style-name="RTF_5f_Num_20_763_20_1" style:num-suffix="." text:bullet-char="*">
        <style:text-properties style:font-name="Times New Roman1"/>
      </text:list-level-style-bullet>
      <text:list-level-style-bullet text:level="5" text:style-name="RTF_5f_Num_20_763_20_1" style:num-suffix="." text:bullet-char="*">
        <style:text-properties style:font-name="Times New Roman1"/>
      </text:list-level-style-bullet>
      <text:list-level-style-bullet text:level="6" text:style-name="RTF_5f_Num_20_763_20_1" style:num-suffix="." text:bullet-char="*">
        <style:text-properties style:font-name="Times New Roman1"/>
      </text:list-level-style-bullet>
      <text:list-level-style-bullet text:level="7" text:style-name="RTF_5f_Num_20_763_20_1" style:num-suffix="." text:bullet-char="*">
        <style:text-properties style:font-name="Times New Roman1"/>
      </text:list-level-style-bullet>
      <text:list-level-style-bullet text:level="8" text:style-name="RTF_5f_Num_20_763_20_1" style:num-suffix="." text:bullet-char="*">
        <style:text-properties style:font-name="Times New Roman1"/>
      </text:list-level-style-bullet>
      <text:list-level-style-bullet text:level="9" text:style-name="RTF_5f_Num_20_763_20_1" style:num-suffix="." text:bullet-char="*">
        <style:text-properties style:font-name="Times New Roman1"/>
      </text:list-level-style-bullet>
      <text:list-level-style-bullet text:level="10" text:style-name="RTF_5f_Num_20_763_20_1" style:num-suffix="." text:bullet-char="*">
        <style:text-properties style:font-name="Times New Roman1"/>
      </text:list-level-style-bullet>
    </text:list-style>
    <text:list-style style:name="RTF_5f_Num_20_764" style:display-name="RTF_Num 764">
      <text:list-level-style-bullet text:level="1" text:style-name="RTF_5f_Num_20_764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6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6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6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6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6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6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6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6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5" style:display-name="RTF_Num 765">
      <text:list-level-style-bullet text:level="1" text:style-name="RTF_5f_Num_20_765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765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65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65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65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65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65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65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65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6" style:display-name="RTF_Num 766" text:consecutive-numbering="true">
      <text:list-level-style-bullet text:level="1" text:style-name="RTF_5f_Num_20_76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2" text:style-name="RTF_5f_Num_20_76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3" text:style-name="RTF_5f_Num_20_76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4" text:style-name="RTF_5f_Num_20_76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5" text:style-name="RTF_5f_Num_20_76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6" text:style-name="RTF_5f_Num_20_76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7" text:style-name="RTF_5f_Num_20_76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8" text:style-name="RTF_5f_Num_20_76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9" text:style-name="RTF_5f_Num_20_766_20_1" style:num-suffix="." text:bullet-char="·">
        <style:list-level-properties text:space-before="0.635cm" text:min-label-width="-0.635cm"/>
        <style:text-properties style:font-name="Symbol1"/>
      </text:list-level-style-bullet>
      <text:list-level-style-bullet text:level="10" text:style-name="RTF_5f_Num_20_766_20_1" style:num-suffix="." text:bullet-char="·">
        <style:list-level-properties text:space-before="0.635cm" text:min-label-width="-0.635cm"/>
        <style:text-properties style:font-name="Symbol1"/>
      </text:list-level-style-bullet>
    </text:list-style>
    <text:list-style style:name="RTF_5f_Num_20_767" style:display-name="RTF_Num 767">
      <text:list-level-style-bullet text:level="1" text:style-name="RTF_5f_Num_20_767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767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767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767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767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767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767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767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767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8" style:display-name="RTF_Num 768" text:consecutive-numbering="true">
      <text:list-level-style-bullet text:level="1" text:style-name="RTF_5f_Num_20_7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68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68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69" style:display-name="RTF_Num 769">
      <text:list-level-style-bullet text:level="1" text:style-name="RTF_5f_Num_20_769_20_1" style:num-suffix="." text:bullet-char="">
        <style:list-level-properties text:space-before="1.244cm" text:min-label-width="-1.244cm"/>
        <style:text-properties style:font-name="Symbol1"/>
      </text:list-level-style-bullet>
      <text:list-level-style-bullet text:level="2" text:style-name="RTF_5f_Num_20_76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69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69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6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69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69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6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69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0" style:display-name="RTF_Num 770">
      <text:list-level-style-bullet text:level="1" text:style-name="RTF_5f_Num_20_770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77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70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70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7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70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70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7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70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1" style:display-name="RTF_Num 771">
      <text:list-level-style-bullet text:level="1" text:style-name="RTF_5f_Num_20_771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71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71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71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71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71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71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71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71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2" style:display-name="RTF_Num 772">
      <text:list-level-style-bullet text:level="1" text:style-name="RTF_5f_Num_20_772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77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7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7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7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7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7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7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7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3" style:display-name="RTF_Num 773">
      <text:list-level-style-bullet text:level="1" text:style-name="RTF_5f_Num_20_773_20_1" style:num-suffix="." text:bullet-char="Ø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77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73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73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7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73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73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7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73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4" style:display-name="RTF_Num 774">
      <text:list-level-style-bullet text:level="1" text:style-name="RTF_5f_Num_20_774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7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74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74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7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74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74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7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74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5" style:display-name="RTF_Num 775">
      <text:list-level-style-bullet text:level="1" text:style-name="RTF_5f_Num_20_775_20_1" style:num-suffix="." text:bullet-char="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775_20_2" style:num-suffix="." text:bullet-char="ü">
        <style:list-level-properties text:space-before="1.931cm" text:min-label-width="0.635cm"/>
        <style:text-properties style:font-name="Wingdings"/>
      </text:list-level-style-bullet>
      <text:list-level-style-bullet text:level="3" text:style-name="RTF_5f_Num_20_775_20_3" style:num-suffix="." text:bullet-char="§">
        <style:list-level-properties text:space-before="3.201cm" text:min-label-width="0.635cm"/>
        <style:text-properties style:font-name="Wingdings"/>
      </text:list-level-style-bullet>
      <text:list-level-style-bullet text:level="4" text:style-name="RTF_5f_Num_20_775_20_4" style:num-suffix="." text:bullet-char="·">
        <style:list-level-properties text:space-before="4.471cm" text:min-label-width="0.635cm"/>
        <style:text-properties style:font-name="Symbol1"/>
      </text:list-level-style-bullet>
      <text:list-level-style-bullet text:level="5" text:style-name="RTF_5f_Num_20_775_20_5" style:num-suffix="." text:bullet-char="o">
        <style:list-level-properties text:space-before="5.741cm" text:min-label-width="0.635cm"/>
        <style:text-properties style:font-name="Courier New"/>
      </text:list-level-style-bullet>
      <text:list-level-style-bullet text:level="6" text:style-name="RTF_5f_Num_20_775_20_6" style:num-suffix="." text:bullet-char="§">
        <style:list-level-properties text:space-before="7.011cm" text:min-label-width="0.635cm"/>
        <style:text-properties style:font-name="Wingdings"/>
      </text:list-level-style-bullet>
      <text:list-level-style-bullet text:level="7" text:style-name="RTF_5f_Num_20_775_20_7" style:num-suffix="." text:bullet-char="·">
        <style:list-level-properties text:space-before="8.281cm" text:min-label-width="0.635cm"/>
        <style:text-properties style:font-name="Symbol1"/>
      </text:list-level-style-bullet>
      <text:list-level-style-bullet text:level="8" text:style-name="RTF_5f_Num_20_775_20_8" style:num-suffix="." text:bullet-char="o">
        <style:list-level-properties text:space-before="9.551cm" text:min-label-width="0.635cm"/>
        <style:text-properties style:font-name="Courier New"/>
      </text:list-level-style-bullet>
      <text:list-level-style-bullet text:level="9" text:style-name="RTF_5f_Num_20_775_20_9" style:num-suffix="." text:bullet-char="§">
        <style:list-level-properties text:space-before="10.82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6" style:display-name="RTF_Num 776" text:consecutive-numbering="true">
      <text:list-level-style-bullet text:level="1" text:style-name="RTF_5f_Num_20_77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77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77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77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77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77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77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77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776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776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777" style:display-name="RTF_Num 777" text:consecutive-numbering="true">
      <text:list-level-style-number text:level="1" text:style-name="RTF_5f_Num_20_777_20_1" style:num-suffix="." style:num-format="1">
        <style:list-level-properties text:space-before="1.27cm" text:min-label-width="-1.27cm"/>
      </text:list-level-style-number>
      <text:list-level-style-number text:level="2" text:style-name="RTF_5f_Num_20_777_20_1" style:num-suffix="." style:num-format="1">
        <style:list-level-properties text:space-before="1.27cm" text:min-label-width="-1.27cm"/>
      </text:list-level-style-number>
      <text:list-level-style-number text:level="3" text:style-name="RTF_5f_Num_20_777_20_1" style:num-suffix="." style:num-format="1">
        <style:list-level-properties text:space-before="1.27cm" text:min-label-width="-1.27cm"/>
      </text:list-level-style-number>
      <text:list-level-style-number text:level="4" text:style-name="RTF_5f_Num_20_777_20_1" style:num-suffix="." style:num-format="1">
        <style:list-level-properties text:space-before="1.27cm" text:min-label-width="-1.27cm"/>
      </text:list-level-style-number>
      <text:list-level-style-number text:level="5" text:style-name="RTF_5f_Num_20_777_20_1" style:num-suffix="." style:num-format="1">
        <style:list-level-properties text:space-before="1.27cm" text:min-label-width="-1.27cm"/>
      </text:list-level-style-number>
      <text:list-level-style-number text:level="6" text:style-name="RTF_5f_Num_20_777_20_1" style:num-suffix="." style:num-format="1">
        <style:list-level-properties text:space-before="1.27cm" text:min-label-width="-1.27cm"/>
      </text:list-level-style-number>
      <text:list-level-style-number text:level="7" text:style-name="RTF_5f_Num_20_777_20_1" style:num-suffix="." style:num-format="1">
        <style:list-level-properties text:space-before="1.27cm" text:min-label-width="-1.27cm"/>
      </text:list-level-style-number>
      <text:list-level-style-number text:level="8" text:style-name="RTF_5f_Num_20_777_20_1" style:num-suffix="." style:num-format="1">
        <style:list-level-properties text:space-before="1.27cm" text:min-label-width="-1.27cm"/>
      </text:list-level-style-number>
      <text:list-level-style-number text:level="9" text:style-name="RTF_5f_Num_20_777_20_1" style:num-suffix="." style:num-format="1">
        <style:list-level-properties text:space-before="1.27cm" text:min-label-width="-1.27cm"/>
      </text:list-level-style-number>
      <text:list-level-style-number text:level="10" text:style-name="RTF_5f_Num_20_777_20_1" style:num-suffix="." style:num-format="1">
        <style:list-level-properties text:space-before="1.27cm" text:min-label-width="-1.27cm"/>
      </text:list-level-style-number>
    </text:list-style>
    <text:list-style style:name="RTF_5f_Num_20_778" style:display-name="RTF_Num 778">
      <text:list-level-style-bullet text:level="1" text:style-name="RTF_5f_Num_20_778_20_1" style:num-suffix="." text:bullet-char="">
        <style:list-level-properties text:space-before="0.582cm" text:min-label-width="0.635cm"/>
        <style:text-properties style:font-name="Symbol1"/>
      </text:list-level-style-bullet>
      <text:list-level-style-bullet text:level="2" text:style-name="RTF_5f_Num_20_778_20_2" style:num-suffix="." text:bullet-char="o">
        <style:list-level-properties text:space-before="1.852cm" text:min-label-width="0.635cm"/>
        <style:text-properties style:font-name="Courier New"/>
      </text:list-level-style-bullet>
      <text:list-level-style-bullet text:level="3" text:style-name="RTF_5f_Num_20_778_20_3" style:num-suffix="." text:bullet-char="§">
        <style:list-level-properties text:space-before="3.122cm" text:min-label-width="0.635cm"/>
        <style:text-properties style:font-name="Wingdings"/>
      </text:list-level-style-bullet>
      <text:list-level-style-bullet text:level="4" text:style-name="RTF_5f_Num_20_778_20_4" style:num-suffix="." text:bullet-char="·">
        <style:list-level-properties text:space-before="4.392cm" text:min-label-width="0.635cm"/>
        <style:text-properties style:font-name="Symbol1"/>
      </text:list-level-style-bullet>
      <text:list-level-style-bullet text:level="5" text:style-name="RTF_5f_Num_20_778_20_5" style:num-suffix="." text:bullet-char="o">
        <style:list-level-properties text:space-before="5.662cm" text:min-label-width="0.635cm"/>
        <style:text-properties style:font-name="Courier New"/>
      </text:list-level-style-bullet>
      <text:list-level-style-bullet text:level="6" text:style-name="RTF_5f_Num_20_778_20_6" style:num-suffix="." text:bullet-char="§">
        <style:list-level-properties text:space-before="6.932cm" text:min-label-width="0.635cm"/>
        <style:text-properties style:font-name="Wingdings"/>
      </text:list-level-style-bullet>
      <text:list-level-style-bullet text:level="7" text:style-name="RTF_5f_Num_20_778_20_7" style:num-suffix="." text:bullet-char="·">
        <style:list-level-properties text:space-before="8.202cm" text:min-label-width="0.635cm"/>
        <style:text-properties style:font-name="Symbol1"/>
      </text:list-level-style-bullet>
      <text:list-level-style-bullet text:level="8" text:style-name="RTF_5f_Num_20_778_20_8" style:num-suffix="." text:bullet-char="o">
        <style:list-level-properties text:space-before="9.472cm" text:min-label-width="0.635cm"/>
        <style:text-properties style:font-name="Courier New"/>
      </text:list-level-style-bullet>
      <text:list-level-style-bullet text:level="9" text:style-name="RTF_5f_Num_20_778_20_9" style:num-suffix="." text:bullet-char="§">
        <style:list-level-properties text:space-before="10.74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9" style:display-name="RTF_Num 779" text:consecutive-numbering="true">
      <text:list-level-style-bullet text:level="1" text:style-name="RTF_5f_Num_20_77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7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7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7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7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7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7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7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7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79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80" style:display-name="RTF_Num 780" text:consecutive-numbering="true">
      <text:list-level-style-bullet text:level="1" text:style-name="RTF_5f_Num_20_78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8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8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8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8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8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8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8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80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80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781" style:display-name="RTF_Num 781" text:consecutive-numbering="true">
      <text:list-level-style-number text:level="1" text:style-name="RTF_5f_Num_20_781_20_1" style:num-suffix="." style:num-format="1" text:start-value="6"/>
      <text:list-level-style-number text:level="2" text:style-name="RTF_5f_Num_20_781_20_1" style:num-suffix="." style:num-format="1" text:start-value="6"/>
      <text:list-level-style-number text:level="3" text:style-name="RTF_5f_Num_20_781_20_1" style:num-suffix="." style:num-format="1" text:start-value="6"/>
      <text:list-level-style-number text:level="4" text:style-name="RTF_5f_Num_20_781_20_1" style:num-suffix="." style:num-format="1" text:start-value="6"/>
      <text:list-level-style-number text:level="5" text:style-name="RTF_5f_Num_20_781_20_1" style:num-suffix="." style:num-format="1" text:start-value="6"/>
      <text:list-level-style-number text:level="6" text:style-name="RTF_5f_Num_20_781_20_1" style:num-suffix="." style:num-format="1" text:start-value="6"/>
      <text:list-level-style-number text:level="7" text:style-name="RTF_5f_Num_20_781_20_1" style:num-suffix="." style:num-format="1" text:start-value="6"/>
      <text:list-level-style-number text:level="8" text:style-name="RTF_5f_Num_20_781_20_1" style:num-suffix="." style:num-format="1" text:start-value="6"/>
      <text:list-level-style-number text:level="9" text:style-name="RTF_5f_Num_20_781_20_1" style:num-suffix="." style:num-format="1" text:start-value="6"/>
      <text:list-level-style-number text:level="10" text:style-name="RTF_5f_Num_20_781_20_1" style:num-suffix="." style:num-format="1" text:start-value="6"/>
    </text:list-style>
    <text:list-style style:name="RTF_5f_Num_20_782" style:display-name="RTF_Num 782">
      <text:list-level-style-bullet text:level="1" text:style-name="RTF_5f_Num_20_782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82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82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82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82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82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82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82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82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3" style:display-name="RTF_Num 783">
      <text:list-level-style-bullet text:level="1" text:style-name="RTF_5f_Num_20_783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783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83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83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83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83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83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83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83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4" style:display-name="RTF_Num 784" text:consecutive-numbering="true">
      <text:list-level-style-number text:level="1" text:style-name="RTF_5f_Num_20_784_20_1" style:num-suffix="." style:num-format="1"/>
      <text:list-level-style-number text:level="2" text:style-name="RTF_5f_Num_20_784_20_1" style:num-suffix="." style:num-format="1"/>
      <text:list-level-style-number text:level="3" text:style-name="RTF_5f_Num_20_784_20_1" style:num-suffix="." style:num-format="1"/>
      <text:list-level-style-number text:level="4" text:style-name="RTF_5f_Num_20_784_20_1" style:num-suffix="." style:num-format="1"/>
      <text:list-level-style-number text:level="5" text:style-name="RTF_5f_Num_20_784_20_1" style:num-suffix="." style:num-format="1"/>
      <text:list-level-style-number text:level="6" text:style-name="RTF_5f_Num_20_784_20_1" style:num-suffix="." style:num-format="1"/>
      <text:list-level-style-number text:level="7" text:style-name="RTF_5f_Num_20_784_20_1" style:num-suffix="." style:num-format="1"/>
      <text:list-level-style-number text:level="8" text:style-name="RTF_5f_Num_20_784_20_1" style:num-suffix="." style:num-format="1"/>
      <text:list-level-style-number text:level="9" text:style-name="RTF_5f_Num_20_784_20_1" style:num-suffix="." style:num-format="1"/>
      <text:list-level-style-number text:level="10" text:style-name="RTF_5f_Num_20_784_20_1" style:num-suffix="." style:num-format="1"/>
    </text:list-style>
    <text:list-style style:name="RTF_5f_Num_20_785" style:display-name="RTF_Num 785" text:consecutive-numbering="true">
      <text:list-level-style-bullet text:level="1" text:style-name="RTF_5f_Num_20_78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78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78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78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78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78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78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78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785_20_1" style:num-suffix="." text:bullet-char="—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785_20_1" style:num-suffix="." text:bullet-char="—">
        <style:list-level-properties text:space-before="1.27cm" text:min-label-width="-1.27cm"/>
        <style:text-properties style:font-name="Times New Roman1"/>
      </text:list-level-style-bullet>
    </text:list-style>
    <text:list-style style:name="RTF_5f_Num_20_786" style:display-name="RTF_Num 786" text:consecutive-numbering="true">
      <text:list-level-style-number text:level="1" text:style-name="RTF_5f_Num_20_786_20_1" style:num-suffix="." style:num-format="1"/>
      <text:list-level-style-number text:level="2" text:style-name="RTF_5f_Num_20_786_20_1" style:num-suffix="." style:num-format="1"/>
      <text:list-level-style-number text:level="3" text:style-name="RTF_5f_Num_20_786_20_1" style:num-suffix="." style:num-format="1"/>
      <text:list-level-style-number text:level="4" text:style-name="RTF_5f_Num_20_786_20_1" style:num-suffix="." style:num-format="1"/>
      <text:list-level-style-number text:level="5" text:style-name="RTF_5f_Num_20_786_20_1" style:num-suffix="." style:num-format="1"/>
      <text:list-level-style-number text:level="6" text:style-name="RTF_5f_Num_20_786_20_1" style:num-suffix="." style:num-format="1"/>
      <text:list-level-style-number text:level="7" text:style-name="RTF_5f_Num_20_786_20_1" style:num-suffix="." style:num-format="1"/>
      <text:list-level-style-number text:level="8" text:style-name="RTF_5f_Num_20_786_20_1" style:num-suffix="." style:num-format="1"/>
      <text:list-level-style-number text:level="9" text:style-name="RTF_5f_Num_20_786_20_1" style:num-suffix="." style:num-format="1"/>
      <text:list-level-style-number text:level="10" text:style-name="RTF_5f_Num_20_786_20_1" style:num-suffix="." style:num-format="1"/>
    </text:list-style>
    <text:list-style style:name="RTF_5f_Num_20_787" style:display-name="RTF_Num 787" text:consecutive-numbering="true">
      <text:list-level-style-number text:level="1" text:style-name="RTF_5f_Num_20_787_20_1" style:num-suffix="." style:num-format="1"/>
      <text:list-level-style-number text:level="2" text:style-name="RTF_5f_Num_20_787_20_1" style:num-suffix="." style:num-format="1"/>
      <text:list-level-style-number text:level="3" text:style-name="RTF_5f_Num_20_787_20_1" style:num-suffix="." style:num-format="1"/>
      <text:list-level-style-number text:level="4" text:style-name="RTF_5f_Num_20_787_20_1" style:num-suffix="." style:num-format="1"/>
      <text:list-level-style-number text:level="5" text:style-name="RTF_5f_Num_20_787_20_1" style:num-suffix="." style:num-format="1"/>
      <text:list-level-style-number text:level="6" text:style-name="RTF_5f_Num_20_787_20_1" style:num-suffix="." style:num-format="1"/>
      <text:list-level-style-number text:level="7" text:style-name="RTF_5f_Num_20_787_20_1" style:num-suffix="." style:num-format="1"/>
      <text:list-level-style-number text:level="8" text:style-name="RTF_5f_Num_20_787_20_1" style:num-suffix="." style:num-format="1"/>
      <text:list-level-style-number text:level="9" text:style-name="RTF_5f_Num_20_787_20_1" style:num-suffix="." style:num-format="1"/>
      <text:list-level-style-number text:level="10" text:style-name="RTF_5f_Num_20_787_20_1" style:num-suffix="." style:num-format="1"/>
    </text:list-style>
    <text:list-style style:name="RTF_5f_Num_20_788" style:display-name="RTF_Num 788" text:consecutive-numbering="true">
      <text:list-level-style-number text:level="1" text:style-name="RTF_5f_Num_20_788_20_1" style:num-suffix="." style:num-format="1"/>
      <text:list-level-style-number text:level="2" text:style-name="RTF_5f_Num_20_788_20_1" style:num-suffix="." style:num-format="1"/>
      <text:list-level-style-number text:level="3" text:style-name="RTF_5f_Num_20_788_20_1" style:num-suffix="." style:num-format="1"/>
      <text:list-level-style-number text:level="4" text:style-name="RTF_5f_Num_20_788_20_1" style:num-suffix="." style:num-format="1"/>
      <text:list-level-style-number text:level="5" text:style-name="RTF_5f_Num_20_788_20_1" style:num-suffix="." style:num-format="1"/>
      <text:list-level-style-number text:level="6" text:style-name="RTF_5f_Num_20_788_20_1" style:num-suffix="." style:num-format="1"/>
      <text:list-level-style-number text:level="7" text:style-name="RTF_5f_Num_20_788_20_1" style:num-suffix="." style:num-format="1"/>
      <text:list-level-style-number text:level="8" text:style-name="RTF_5f_Num_20_788_20_1" style:num-suffix="." style:num-format="1"/>
      <text:list-level-style-number text:level="9" text:style-name="RTF_5f_Num_20_788_20_1" style:num-suffix="." style:num-format="1"/>
      <text:list-level-style-number text:level="10" text:style-name="RTF_5f_Num_20_788_20_1" style:num-suffix="." style:num-format="1"/>
    </text:list-style>
    <text:list-style style:name="RTF_5f_Num_20_789" style:display-name="RTF_Num 789" text:consecutive-numbering="true">
      <text:list-level-style-bullet text:level="1" text:style-name="RTF_5f_Num_20_7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89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89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90" style:display-name="RTF_Num 790">
      <text:list-level-style-bullet text:level="1" text:style-name="RTF_5f_Num_20_790_20_1" style:num-suffix="." text:bullet-char="Ø">
        <style:list-level-properties text:space-before="1.376cm" text:min-label-width="0.635cm"/>
        <style:text-properties style:font-name="Wingdings"/>
      </text:list-level-style-bullet>
      <text:list-level-style-bullet text:level="2" text:style-name="RTF_5f_Num_20_790_20_2" style:num-suffix="." text:bullet-char="o">
        <style:list-level-properties text:space-before="2.646cm" text:min-label-width="0.635cm"/>
        <style:text-properties style:font-name="Courier New"/>
      </text:list-level-style-bullet>
      <text:list-level-style-bullet text:level="3" text:style-name="RTF_5f_Num_20_790_20_3" style:num-suffix="." text:bullet-char="§">
        <style:list-level-properties text:space-before="3.916cm" text:min-label-width="0.635cm"/>
        <style:text-properties style:font-name="Wingdings"/>
      </text:list-level-style-bullet>
      <text:list-level-style-bullet text:level="4" text:style-name="RTF_5f_Num_20_790_20_4" style:num-suffix="." text:bullet-char="·">
        <style:list-level-properties text:space-before="5.186cm" text:min-label-width="0.635cm"/>
        <style:text-properties style:font-name="Symbol1"/>
      </text:list-level-style-bullet>
      <text:list-level-style-bullet text:level="5" text:style-name="RTF_5f_Num_20_790_20_5" style:num-suffix="." text:bullet-char="o">
        <style:list-level-properties text:space-before="6.456cm" text:min-label-width="0.635cm"/>
        <style:text-properties style:font-name="Courier New"/>
      </text:list-level-style-bullet>
      <text:list-level-style-bullet text:level="6" text:style-name="RTF_5f_Num_20_790_20_6" style:num-suffix="." text:bullet-char="§">
        <style:list-level-properties text:space-before="7.726cm" text:min-label-width="0.635cm"/>
        <style:text-properties style:font-name="Wingdings"/>
      </text:list-level-style-bullet>
      <text:list-level-style-bullet text:level="7" text:style-name="RTF_5f_Num_20_790_20_7" style:num-suffix="." text:bullet-char="·">
        <style:list-level-properties text:space-before="8.996cm" text:min-label-width="0.635cm"/>
        <style:text-properties style:font-name="Symbol1"/>
      </text:list-level-style-bullet>
      <text:list-level-style-bullet text:level="8" text:style-name="RTF_5f_Num_20_790_20_8" style:num-suffix="." text:bullet-char="o">
        <style:list-level-properties text:space-before="10.266cm" text:min-label-width="0.635cm"/>
        <style:text-properties style:font-name="Courier New"/>
      </text:list-level-style-bullet>
      <text:list-level-style-bullet text:level="9" text:style-name="RTF_5f_Num_20_790_20_9" style:num-suffix="." text:bullet-char="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1" style:display-name="RTF_Num 791" text:consecutive-numbering="true">
      <text:list-level-style-bullet text:level="1" text:style-name="RTF_5f_Num_20_7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91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91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92" style:display-name="RTF_Num 792" text:consecutive-numbering="true">
      <text:list-level-style-number text:level="1" text:style-name="RTF_5f_Num_20_792_20_1" style:num-suffix="." style:num-format="1"/>
      <text:list-level-style-number text:level="2" text:style-name="RTF_5f_Num_20_792_20_1" style:num-suffix="." style:num-format="1"/>
      <text:list-level-style-number text:level="3" text:style-name="RTF_5f_Num_20_792_20_1" style:num-suffix="." style:num-format="1"/>
      <text:list-level-style-number text:level="4" text:style-name="RTF_5f_Num_20_792_20_1" style:num-suffix="." style:num-format="1"/>
      <text:list-level-style-number text:level="5" text:style-name="RTF_5f_Num_20_792_20_1" style:num-suffix="." style:num-format="1"/>
      <text:list-level-style-number text:level="6" text:style-name="RTF_5f_Num_20_792_20_1" style:num-suffix="." style:num-format="1"/>
      <text:list-level-style-number text:level="7" text:style-name="RTF_5f_Num_20_792_20_1" style:num-suffix="." style:num-format="1"/>
      <text:list-level-style-number text:level="8" text:style-name="RTF_5f_Num_20_792_20_1" style:num-suffix="." style:num-format="1"/>
      <text:list-level-style-number text:level="9" text:style-name="RTF_5f_Num_20_792_20_1" style:num-suffix="." style:num-format="1"/>
      <text:list-level-style-number text:level="10" text:style-name="RTF_5f_Num_20_792_20_1" style:num-suffix="." style:num-format="1"/>
    </text:list-style>
    <text:list-style style:name="RTF_5f_Num_20_793" style:display-name="RTF_Num 793" text:consecutive-numbering="true">
      <text:list-level-style-number text:level="1" text:style-name="RTF_5f_Num_20_793_20_1" style:num-suffix="." style:num-format="1" text:start-value="3"/>
      <text:list-level-style-number text:level="2" text:style-name="RTF_5f_Num_20_793_20_1" style:num-suffix="." style:num-format="1" text:start-value="3"/>
      <text:list-level-style-number text:level="3" text:style-name="RTF_5f_Num_20_793_20_1" style:num-suffix="." style:num-format="1" text:start-value="3"/>
      <text:list-level-style-number text:level="4" text:style-name="RTF_5f_Num_20_793_20_1" style:num-suffix="." style:num-format="1" text:start-value="3"/>
      <text:list-level-style-number text:level="5" text:style-name="RTF_5f_Num_20_793_20_1" style:num-suffix="." style:num-format="1" text:start-value="3"/>
      <text:list-level-style-number text:level="6" text:style-name="RTF_5f_Num_20_793_20_1" style:num-suffix="." style:num-format="1" text:start-value="3"/>
      <text:list-level-style-number text:level="7" text:style-name="RTF_5f_Num_20_793_20_1" style:num-suffix="." style:num-format="1" text:start-value="3"/>
      <text:list-level-style-number text:level="8" text:style-name="RTF_5f_Num_20_793_20_1" style:num-suffix="." style:num-format="1" text:start-value="3"/>
      <text:list-level-style-number text:level="9" text:style-name="RTF_5f_Num_20_793_20_1" style:num-suffix="." style:num-format="1" text:start-value="3"/>
      <text:list-level-style-number text:level="10" text:style-name="RTF_5f_Num_20_793_20_1" style:num-suffix="." style:num-format="1" text:start-value="3"/>
    </text:list-style>
    <text:list-style style:name="RTF_5f_Num_20_794" style:display-name="RTF_Num 794" text:consecutive-numbering="true">
      <text:list-level-style-number text:level="1" text:style-name="RTF_5f_Num_20_794_20_1" style:num-suffix="." style:num-format="1"/>
      <text:list-level-style-number text:level="2" text:style-name="RTF_5f_Num_20_794_20_1" style:num-suffix="." style:num-format="1"/>
      <text:list-level-style-number text:level="3" text:style-name="RTF_5f_Num_20_794_20_1" style:num-suffix="." style:num-format="1"/>
      <text:list-level-style-number text:level="4" text:style-name="RTF_5f_Num_20_794_20_1" style:num-suffix="." style:num-format="1"/>
      <text:list-level-style-number text:level="5" text:style-name="RTF_5f_Num_20_794_20_1" style:num-suffix="." style:num-format="1"/>
      <text:list-level-style-number text:level="6" text:style-name="RTF_5f_Num_20_794_20_1" style:num-suffix="." style:num-format="1"/>
      <text:list-level-style-number text:level="7" text:style-name="RTF_5f_Num_20_794_20_1" style:num-suffix="." style:num-format="1"/>
      <text:list-level-style-number text:level="8" text:style-name="RTF_5f_Num_20_794_20_1" style:num-suffix="." style:num-format="1"/>
      <text:list-level-style-number text:level="9" text:style-name="RTF_5f_Num_20_794_20_1" style:num-suffix="." style:num-format="1"/>
      <text:list-level-style-number text:level="10" text:style-name="RTF_5f_Num_20_794_20_1" style:num-suffix="." style:num-format="1"/>
    </text:list-style>
    <text:list-style style:name="RTF_5f_Num_20_795" style:display-name="RTF_Num 795" text:consecutive-numbering="true">
      <text:list-level-style-number text:level="1" text:style-name="RTF_5f_Num_20_795_20_1" style:num-suffix="." style:num-format="1"/>
      <text:list-level-style-number text:level="2" text:style-name="RTF_5f_Num_20_795_20_1" style:num-suffix="." style:num-format="1"/>
      <text:list-level-style-number text:level="3" text:style-name="RTF_5f_Num_20_795_20_1" style:num-suffix="." style:num-format="1"/>
      <text:list-level-style-number text:level="4" text:style-name="RTF_5f_Num_20_795_20_1" style:num-suffix="." style:num-format="1"/>
      <text:list-level-style-number text:level="5" text:style-name="RTF_5f_Num_20_795_20_1" style:num-suffix="." style:num-format="1"/>
      <text:list-level-style-number text:level="6" text:style-name="RTF_5f_Num_20_795_20_1" style:num-suffix="." style:num-format="1"/>
      <text:list-level-style-number text:level="7" text:style-name="RTF_5f_Num_20_795_20_1" style:num-suffix="." style:num-format="1"/>
      <text:list-level-style-number text:level="8" text:style-name="RTF_5f_Num_20_795_20_1" style:num-suffix="." style:num-format="1"/>
      <text:list-level-style-number text:level="9" text:style-name="RTF_5f_Num_20_795_20_1" style:num-suffix="." style:num-format="1"/>
      <text:list-level-style-number text:level="10" text:style-name="RTF_5f_Num_20_795_20_1" style:num-suffix="." style:num-format="1"/>
    </text:list-style>
    <text:list-style style:name="RTF_5f_Num_20_796" style:display-name="RTF_Num 796">
      <text:list-level-style-bullet text:level="1" text:style-name="RTF_5f_Num_20_796_20_1" style:num-suffix="." text:bullet-char="Ø">
        <style:list-level-properties text:space-before="2.646cm" text:min-label-width="0.635cm"/>
        <style:text-properties style:font-name="Wingdings"/>
      </text:list-level-style-bullet>
      <text:list-level-style-bullet text:level="2" text:style-name="RTF_5f_Num_20_796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796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796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796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796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796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796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796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7" style:display-name="RTF_Num 797" text:consecutive-numbering="true">
      <text:list-level-style-bullet text:level="1" text:style-name="RTF_5f_Num_20_79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79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79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79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79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79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79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79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797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797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798" style:display-name="RTF_Num 798">
      <text:list-level-style-bullet text:level="1" text:style-name="RTF_5f_Num_20_798_20_1" style:num-suffix="." text:bullet-char="Ø">
        <style:list-level-properties text:space-before="0.767cm" text:min-label-width="0.635cm"/>
        <style:text-properties style:font-name="Wingdings"/>
      </text:list-level-style-bullet>
      <text:list-level-style-bullet text:level="2" text:style-name="RTF_5f_Num_20_798_20_2" style:num-suffix=".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RTF_5f_Num_20_798_20_3" style:num-suffix="." text:bullet-char="§">
        <style:list-level-properties text:space-before="3.307cm" text:min-label-width="0.635cm"/>
        <style:text-properties style:font-name="Wingdings"/>
      </text:list-level-style-bullet>
      <text:list-level-style-bullet text:level="4" text:style-name="RTF_5f_Num_20_798_20_4" style:num-suffix="." text:bullet-char="·">
        <style:list-level-properties text:space-before="4.577cm" text:min-label-width="0.635cm"/>
        <style:text-properties style:font-name="Symbol1"/>
      </text:list-level-style-bullet>
      <text:list-level-style-bullet text:level="5" text:style-name="RTF_5f_Num_20_798_20_5" style:num-suffix=".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RTF_5f_Num_20_798_20_6" style:num-suffix="." text:bullet-char="§">
        <style:list-level-properties text:space-before="7.117cm" text:min-label-width="0.635cm"/>
        <style:text-properties style:font-name="Wingdings"/>
      </text:list-level-style-bullet>
      <text:list-level-style-bullet text:level="7" text:style-name="RTF_5f_Num_20_798_20_7" style:num-suffix="." text:bullet-char="·">
        <style:list-level-properties text:space-before="8.387cm" text:min-label-width="0.635cm"/>
        <style:text-properties style:font-name="Symbol1"/>
      </text:list-level-style-bullet>
      <text:list-level-style-bullet text:level="8" text:style-name="RTF_5f_Num_20_798_20_8" style:num-suffix=".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RTF_5f_Num_20_798_20_9" style:num-suffix="." text:bullet-char="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9" style:display-name="RTF_Num 799">
      <text:list-level-style-bullet text:level="1" text:style-name="RTF_5f_Num_20_799_20_1" style:num-suffix="." text:bullet-char="Ø">
        <style:list-level-properties text:space-before="1.535cm" text:min-label-width="0.635cm"/>
        <style:text-properties style:font-name="Wingdings"/>
      </text:list-level-style-bullet>
      <text:list-level-style-bullet text:level="2" text:style-name="RTF_5f_Num_20_799_20_2" style:num-suffix="." text:bullet-char="o">
        <style:list-level-properties text:space-before="2.805cm" text:min-label-width="0.635cm"/>
        <style:text-properties style:font-name="Courier New"/>
      </text:list-level-style-bullet>
      <text:list-level-style-bullet text:level="3" text:style-name="RTF_5f_Num_20_799_20_3" style:num-suffix="." text:bullet-char="§">
        <style:list-level-properties text:space-before="4.075cm" text:min-label-width="0.635cm"/>
        <style:text-properties style:font-name="Wingdings"/>
      </text:list-level-style-bullet>
      <text:list-level-style-bullet text:level="4" text:style-name="RTF_5f_Num_20_799_20_4" style:num-suffix="." text:bullet-char="·">
        <style:list-level-properties text:space-before="5.345cm" text:min-label-width="0.635cm"/>
        <style:text-properties style:font-name="Symbol1"/>
      </text:list-level-style-bullet>
      <text:list-level-style-bullet text:level="5" text:style-name="RTF_5f_Num_20_799_20_5" style:num-suffix="." text:bullet-char="o">
        <style:list-level-properties text:space-before="6.615cm" text:min-label-width="0.635cm"/>
        <style:text-properties style:font-name="Courier New"/>
      </text:list-level-style-bullet>
      <text:list-level-style-bullet text:level="6" text:style-name="RTF_5f_Num_20_799_20_6" style:num-suffix="." text:bullet-char="§">
        <style:list-level-properties text:space-before="7.885cm" text:min-label-width="0.635cm"/>
        <style:text-properties style:font-name="Wingdings"/>
      </text:list-level-style-bullet>
      <text:list-level-style-bullet text:level="7" text:style-name="RTF_5f_Num_20_799_20_7" style:num-suffix="." text:bullet-char="·">
        <style:list-level-properties text:space-before="9.155cm" text:min-label-width="0.635cm"/>
        <style:text-properties style:font-name="Symbol1"/>
      </text:list-level-style-bullet>
      <text:list-level-style-bullet text:level="8" text:style-name="RTF_5f_Num_20_799_20_8" style:num-suffix="." text:bullet-char="o">
        <style:list-level-properties text:space-before="10.425cm" text:min-label-width="0.635cm"/>
        <style:text-properties style:font-name="Courier New"/>
      </text:list-level-style-bullet>
      <text:list-level-style-bullet text:level="9" text:style-name="RTF_5f_Num_20_799_20_9" style:num-suffix="." text:bullet-char="§">
        <style:list-level-properties text:space-before="11.6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0" style:display-name="RTF_Num 800">
      <text:list-level-style-bullet text:level="1" text:style-name="RTF_5f_Num_20_800_20_1" style:num-suffix="." text:bullet-char="">
        <style:list-level-properties text:space-before="0.688cm" text:min-label-width="0.635cm"/>
        <style:text-properties style:font-name="Times New Roman1"/>
      </text:list-level-style-bullet>
      <text:list-level-style-bullet text:level="2" text:style-name="RTF_5f_Num_20_800_20_2" style:num-suffix="." text:bullet-char="o">
        <style:list-level-properties text:space-before="1.958cm" text:min-label-width="0.635cm"/>
        <style:text-properties style:font-name="Courier New"/>
      </text:list-level-style-bullet>
      <text:list-level-style-bullet text:level="3" text:style-name="RTF_5f_Num_20_800_20_3" style:num-suffix="." text:bullet-char="§">
        <style:list-level-properties text:space-before="3.228cm" text:min-label-width="0.635cm"/>
        <style:text-properties style:font-name="Wingdings"/>
      </text:list-level-style-bullet>
      <text:list-level-style-bullet text:level="4" text:style-name="RTF_5f_Num_20_800_20_4" style:num-suffix="." text:bullet-char="·">
        <style:list-level-properties text:space-before="4.498cm" text:min-label-width="0.635cm"/>
        <style:text-properties style:font-name="Symbol1"/>
      </text:list-level-style-bullet>
      <text:list-level-style-bullet text:level="5" text:style-name="RTF_5f_Num_20_800_20_5" style:num-suffix="." text:bullet-char="o">
        <style:list-level-properties text:space-before="5.768cm" text:min-label-width="0.635cm"/>
        <style:text-properties style:font-name="Courier New"/>
      </text:list-level-style-bullet>
      <text:list-level-style-bullet text:level="6" text:style-name="RTF_5f_Num_20_800_20_6" style:num-suffix="." text:bullet-char="§">
        <style:list-level-properties text:space-before="7.038cm" text:min-label-width="0.635cm"/>
        <style:text-properties style:font-name="Wingdings"/>
      </text:list-level-style-bullet>
      <text:list-level-style-bullet text:level="7" text:style-name="RTF_5f_Num_20_800_20_7" style:num-suffix="." text:bullet-char="·">
        <style:list-level-properties text:space-before="8.308cm" text:min-label-width="0.635cm"/>
        <style:text-properties style:font-name="Symbol1"/>
      </text:list-level-style-bullet>
      <text:list-level-style-bullet text:level="8" text:style-name="RTF_5f_Num_20_800_20_8" style:num-suffix="." text:bullet-char="o">
        <style:list-level-properties text:space-before="9.578cm" text:min-label-width="0.635cm"/>
        <style:text-properties style:font-name="Courier New"/>
      </text:list-level-style-bullet>
      <text:list-level-style-bullet text:level="9" text:style-name="RTF_5f_Num_20_800_20_9" style:num-suffix="." text:bullet-char="§">
        <style:list-level-properties text:space-before="10.8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1" style:display-name="RTF_Num 801">
      <text:list-level-style-bullet text:level="1" text:style-name="RTF_5f_Num_20_801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801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801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801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801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801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801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801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801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2" style:display-name="RTF_Num 802" text:consecutive-numbering="true">
      <text:list-level-style-number text:level="1" text:style-name="RTF_5f_Num_20_802_20_1" style:num-suffix="." style:num-format="1" text:start-value="3"/>
      <text:list-level-style-number text:level="2" text:style-name="RTF_5f_Num_20_802_20_1" style:num-suffix="." style:num-format="1" text:start-value="3"/>
      <text:list-level-style-number text:level="3" text:style-name="RTF_5f_Num_20_802_20_1" style:num-suffix="." style:num-format="1" text:start-value="3"/>
      <text:list-level-style-number text:level="4" text:style-name="RTF_5f_Num_20_802_20_1" style:num-suffix="." style:num-format="1" text:start-value="3"/>
      <text:list-level-style-number text:level="5" text:style-name="RTF_5f_Num_20_802_20_1" style:num-suffix="." style:num-format="1" text:start-value="3"/>
      <text:list-level-style-number text:level="6" text:style-name="RTF_5f_Num_20_802_20_1" style:num-suffix="." style:num-format="1" text:start-value="3"/>
      <text:list-level-style-number text:level="7" text:style-name="RTF_5f_Num_20_802_20_1" style:num-suffix="." style:num-format="1" text:start-value="3"/>
      <text:list-level-style-number text:level="8" text:style-name="RTF_5f_Num_20_802_20_1" style:num-suffix="." style:num-format="1" text:start-value="3"/>
      <text:list-level-style-number text:level="9" text:style-name="RTF_5f_Num_20_802_20_1" style:num-suffix="." style:num-format="1" text:start-value="3"/>
      <text:list-level-style-number text:level="10" text:style-name="RTF_5f_Num_20_802_20_1" style:num-suffix="." style:num-format="1" text:start-value="3"/>
    </text:list-style>
    <text:list-style style:name="RTF_5f_Num_20_803" style:display-name="RTF_Num 803" text:consecutive-numbering="true">
      <text:list-level-style-bullet text:level="1" text:style-name="RTF_5f_Num_20_80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80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80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80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80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80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80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80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803_20_1" style:num-suffix="." text:bullet-char="■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803_20_1" style:num-suffix="." text:bullet-char="■">
        <style:list-level-properties text:space-before="1.27cm" text:min-label-width="-1.27cm"/>
        <style:text-properties style:font-name="Times New Roman1"/>
      </text:list-level-style-bullet>
    </text:list-style>
    <text:list-style style:name="RTF_5f_Num_20_804" style:display-name="RTF_Num 804">
      <text:list-level-style-bullet text:level="1" text:style-name="RTF_5f_Num_20_804_20_1" style:num-suffix="." text:bullet-char="Ø">
        <style:list-level-properties text:space-before="1.64cm" text:min-label-width="0.635cm"/>
        <style:text-properties style:font-name="Wingdings"/>
      </text:list-level-style-bullet>
      <text:list-level-style-bullet text:level="2" text:style-name="RTF_5f_Num_20_804_20_2" style:num-suffix="." text:bullet-char="o">
        <style:list-level-properties text:space-before="2.91cm" text:min-label-width="0.635cm"/>
        <style:text-properties style:font-name="Courier New"/>
      </text:list-level-style-bullet>
      <text:list-level-style-bullet text:level="3" text:style-name="RTF_5f_Num_20_804_20_3" style:num-suffix="." text:bullet-char="§">
        <style:list-level-properties text:space-before="4.18cm" text:min-label-width="0.635cm"/>
        <style:text-properties style:font-name="Wingdings"/>
      </text:list-level-style-bullet>
      <text:list-level-style-bullet text:level="4" text:style-name="RTF_5f_Num_20_804_20_4" style:num-suffix="." text:bullet-char="·">
        <style:list-level-properties text:space-before="5.45cm" text:min-label-width="0.635cm"/>
        <style:text-properties style:font-name="Symbol1"/>
      </text:list-level-style-bullet>
      <text:list-level-style-bullet text:level="5" text:style-name="RTF_5f_Num_20_804_20_5" style:num-suffix="." text:bullet-char="o">
        <style:list-level-properties text:space-before="6.72cm" text:min-label-width="0.635cm"/>
        <style:text-properties style:font-name="Courier New"/>
      </text:list-level-style-bullet>
      <text:list-level-style-bullet text:level="6" text:style-name="RTF_5f_Num_20_804_20_6" style:num-suffix="." text:bullet-char="§">
        <style:list-level-properties text:space-before="7.99cm" text:min-label-width="0.635cm"/>
        <style:text-properties style:font-name="Wingdings"/>
      </text:list-level-style-bullet>
      <text:list-level-style-bullet text:level="7" text:style-name="RTF_5f_Num_20_804_20_7" style:num-suffix="." text:bullet-char="·">
        <style:list-level-properties text:space-before="9.26cm" text:min-label-width="0.635cm"/>
        <style:text-properties style:font-name="Symbol1"/>
      </text:list-level-style-bullet>
      <text:list-level-style-bullet text:level="8" text:style-name="RTF_5f_Num_20_804_20_8" style:num-suffix="." text:bullet-char="o">
        <style:list-level-properties text:space-before="10.53cm" text:min-label-width="0.635cm"/>
        <style:text-properties style:font-name="Courier New"/>
      </text:list-level-style-bullet>
      <text:list-level-style-bullet text:level="9" text:style-name="RTF_5f_Num_20_804_20_9" style:num-suffix="." text:bullet-char="§">
        <style:list-level-properties text:space-before="11.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5" style:display-name="RTF_Num 805">
      <text:list-level-style-bullet text:level="1" text:style-name="RTF_5f_Num_20_805_20_1" style:num-suffix="." text:bullet-char="">
        <style:list-level-properties text:space-before="1.64cm" text:min-label-width="0.635cm"/>
        <style:text-properties style:font-name="Symbol1"/>
      </text:list-level-style-bullet>
      <text:list-level-style-bullet text:level="2" text:style-name="RTF_5f_Num_20_80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05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05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80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05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05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80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05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6" style:display-name="RTF_Num 806" text:consecutive-numbering="true">
      <text:list-level-style-number text:level="1" text:style-name="RTF_5f_Num_20_806_20_1" style:num-suffix="." style:num-format="1"/>
      <text:list-level-style-number text:level="2" text:style-name="RTF_5f_Num_20_806_20_1" style:num-suffix="." style:num-format="1"/>
      <text:list-level-style-number text:level="3" text:style-name="RTF_5f_Num_20_806_20_1" style:num-suffix="." style:num-format="1"/>
      <text:list-level-style-number text:level="4" text:style-name="RTF_5f_Num_20_806_20_1" style:num-suffix="." style:num-format="1"/>
      <text:list-level-style-number text:level="5" text:style-name="RTF_5f_Num_20_806_20_1" style:num-suffix="." style:num-format="1"/>
      <text:list-level-style-number text:level="6" text:style-name="RTF_5f_Num_20_806_20_1" style:num-suffix="." style:num-format="1"/>
      <text:list-level-style-number text:level="7" text:style-name="RTF_5f_Num_20_806_20_1" style:num-suffix="." style:num-format="1"/>
      <text:list-level-style-number text:level="8" text:style-name="RTF_5f_Num_20_806_20_1" style:num-suffix="." style:num-format="1"/>
      <text:list-level-style-number text:level="9" text:style-name="RTF_5f_Num_20_806_20_1" style:num-suffix="." style:num-format="1"/>
      <text:list-level-style-number text:level="10" text:style-name="RTF_5f_Num_20_806_20_1" style:num-suffix="." style:num-format="1"/>
    </text:list-style>
    <text:list-style style:name="RTF_5f_Num_20_807" style:display-name="RTF_Num 807" text:consecutive-numbering="true">
      <text:list-level-style-bullet text:level="1" text:style-name="RTF_5f_Num_20_8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8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8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8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8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8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8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8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807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807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808" style:display-name="RTF_Num 808">
      <text:list-level-style-number text:level="1" text:style-name="RTF_5f_Num_20_808_20_1" style:num-suffix="." style:num-format="1">
        <style:list-level-properties text:space-before="0.026cm" text:min-label-width="0.635cm"/>
      </text:list-level-style-number>
      <text:list-level-style-number text:level="2" text:style-name="RTF_5f_Num_20_808_20_2" style:num-suffix="." style:num-format="a" style:num-letter-sync="true">
        <style:list-level-properties text:space-before="1.296cm" text:min-label-width="0.635cm"/>
      </text:list-level-style-number>
      <text:list-level-style-number text:level="3" text:style-name="RTF_5f_Num_20_808_20_3" style:num-suffix="." style:num-format="i">
        <style:list-level-properties text:space-before="2.883cm" text:min-label-width="0.318cm" fo:text-align="end"/>
      </text:list-level-style-number>
      <text:list-level-style-number text:level="4" text:style-name="RTF_5f_Num_20_808_20_4" style:num-suffix="." style:num-format="1">
        <style:list-level-properties text:space-before="3.836cm" text:min-label-width="0.635cm"/>
      </text:list-level-style-number>
      <text:list-level-style-number text:level="5" text:style-name="RTF_5f_Num_20_808_20_5" style:num-suffix="." style:num-format="a" style:num-letter-sync="true">
        <style:list-level-properties text:space-before="5.106cm" text:min-label-width="0.635cm"/>
      </text:list-level-style-number>
      <text:list-level-style-number text:level="6" text:style-name="RTF_5f_Num_20_808_20_6" style:num-suffix="." style:num-format="i">
        <style:list-level-properties text:space-before="6.693cm" text:min-label-width="0.318cm" fo:text-align="end"/>
      </text:list-level-style-number>
      <text:list-level-style-number text:level="7" text:style-name="RTF_5f_Num_20_808_20_7" style:num-suffix="." style:num-format="1">
        <style:list-level-properties text:space-before="7.646cm" text:min-label-width="0.635cm"/>
      </text:list-level-style-number>
      <text:list-level-style-number text:level="8" text:style-name="RTF_5f_Num_20_808_20_8" style:num-suffix="." style:num-format="a" style:num-letter-sync="true">
        <style:list-level-properties text:space-before="8.916cm" text:min-label-width="0.635cm"/>
      </text:list-level-style-number>
      <text:list-level-style-number text:level="9" text:style-name="RTF_5f_Num_20_808_20_9" style:num-suffix="." style:num-format="i">
        <style:list-level-properties text:space-before="10.50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9" style:display-name="RTF_Num 809" text:consecutive-numbering="true">
      <text:list-level-style-number text:level="1" text:style-name="RTF_5f_Num_20_809_20_1" style:num-suffix="." style:num-format="1"/>
      <text:list-level-style-number text:level="2" text:style-name="RTF_5f_Num_20_809_20_1" style:num-suffix="." style:num-format="1"/>
      <text:list-level-style-number text:level="3" text:style-name="RTF_5f_Num_20_809_20_1" style:num-suffix="." style:num-format="1"/>
      <text:list-level-style-number text:level="4" text:style-name="RTF_5f_Num_20_809_20_1" style:num-suffix="." style:num-format="1"/>
      <text:list-level-style-number text:level="5" text:style-name="RTF_5f_Num_20_809_20_1" style:num-suffix="." style:num-format="1"/>
      <text:list-level-style-number text:level="6" text:style-name="RTF_5f_Num_20_809_20_1" style:num-suffix="." style:num-format="1"/>
      <text:list-level-style-number text:level="7" text:style-name="RTF_5f_Num_20_809_20_1" style:num-suffix="." style:num-format="1"/>
      <text:list-level-style-number text:level="8" text:style-name="RTF_5f_Num_20_809_20_1" style:num-suffix="." style:num-format="1"/>
      <text:list-level-style-number text:level="9" text:style-name="RTF_5f_Num_20_809_20_1" style:num-suffix="." style:num-format="1"/>
      <text:list-level-style-number text:level="10" text:style-name="RTF_5f_Num_20_809_20_1" style:num-suffix="." style:num-format="1"/>
    </text:list-style>
    <text:list-style style:name="RTF_5f_Num_20_810" style:display-name="RTF_Num 810">
      <text:list-level-style-bullet text:level="1" text:style-name="RTF_5f_Num_20_810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8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10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10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8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10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10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8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10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1" style:display-name="RTF_Num 811" text:consecutive-numbering="true">
      <text:list-level-style-bullet text:level="1" text:style-name="RTF_5f_Num_20_81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2" text:style-name="RTF_5f_Num_20_81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3" text:style-name="RTF_5f_Num_20_81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4" text:style-name="RTF_5f_Num_20_81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5" text:style-name="RTF_5f_Num_20_81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6" text:style-name="RTF_5f_Num_20_81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7" text:style-name="RTF_5f_Num_20_81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8" text:style-name="RTF_5f_Num_20_81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9" text:style-name="RTF_5f_Num_20_811_20_1" style:num-suffix="." text:bullet-char="·">
        <style:list-level-properties text:space-before="1.27cm" text:min-label-width="-1.27cm"/>
        <style:text-properties style:font-name="Symbol1"/>
      </text:list-level-style-bullet>
      <text:list-level-style-bullet text:level="10" text:style-name="RTF_5f_Num_20_811_20_1" style:num-suffix="." text:bullet-char="·">
        <style:list-level-properties text:space-before="1.27cm" text:min-label-width="-1.27cm"/>
        <style:text-properties style:font-name="Symbol1"/>
      </text:list-level-style-bullet>
    </text:list-style>
    <text:list-style style:name="RTF_5f_Num_20_812" style:display-name="RTF_Num 812" text:consecutive-numbering="true">
      <text:list-level-style-bullet text:level="1" text:style-name="RTF_5f_Num_20_81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81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81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81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81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81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81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81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812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812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813" style:display-name="RTF_Num 813">
      <text:list-level-style-bullet text:level="1" text:style-name="RTF_5f_Num_20_813_20_1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8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13_20_3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13_20_4" style:num-suffix="." text:bullet-char="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8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13_20_6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13_20_7" style:num-suffix="." text:bullet-char="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8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13_20_9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4" style:display-name="RTF_Num 814" text:consecutive-numbering="true">
      <text:list-level-style-bullet text:level="1" text:style-name="RTF_5f_Num_20_8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2" text:style-name="RTF_5f_Num_20_8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3" text:style-name="RTF_5f_Num_20_8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4" text:style-name="RTF_5f_Num_20_8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5" text:style-name="RTF_5f_Num_20_8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6" text:style-name="RTF_5f_Num_20_8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7" text:style-name="RTF_5f_Num_20_8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8" text:style-name="RTF_5f_Num_20_8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9" text:style-name="RTF_5f_Num_20_814_20_1" style:num-suffix="." text:bullet-char="Ø">
        <style:list-level-properties text:space-before="1.27cm" text:min-label-width="-1.27cm"/>
        <style:text-properties style:font-name="Wingdings"/>
      </text:list-level-style-bullet>
      <text:list-level-style-bullet text:level="10" text:style-name="RTF_5f_Num_20_814_20_1" style:num-suffix="." text:bullet-char="Ø">
        <style:list-level-properties text:space-before="1.27cm" text:min-label-width="-1.27cm"/>
        <style:text-properties style:font-name="Wingdings"/>
      </text:list-level-style-bullet>
    </text:list-style>
    <text:list-style style:name="RTF_5f_Num_20_815" style:display-name="RTF_Num 815" text:consecutive-numbering="true">
      <text:list-level-style-bullet text:level="1" text:style-name="RTF_5f_Num_20_81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2" text:style-name="RTF_5f_Num_20_81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3" text:style-name="RTF_5f_Num_20_81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4" text:style-name="RTF_5f_Num_20_81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5" text:style-name="RTF_5f_Num_20_81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6" text:style-name="RTF_5f_Num_20_81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7" text:style-name="RTF_5f_Num_20_81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8" text:style-name="RTF_5f_Num_20_81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9" text:style-name="RTF_5f_Num_20_815_20_1" style:num-suffix="." text:bullet-char="·">
        <style:list-level-properties text:space-before="1.27cm" text:min-label-width="-1.27cm"/>
        <style:text-properties style:font-name="Symbol"/>
      </text:list-level-style-bullet>
      <text:list-level-style-bullet text:level="10" text:style-name="RTF_5f_Num_20_815_20_1" style:num-suffix="." text:bullet-char="·">
        <style:list-level-properties text:space-before="1.27cm" text:min-label-width="-1.27cm"/>
        <style:text-properties style:font-name="Symbol"/>
      </text:list-level-style-bullet>
    </text:list-style>
    <text:list-style style:name="RTF_5f_Num_20_816" style:display-name="RTF_Num 816" text:consecutive-numbering="true">
      <text:list-level-style-bullet text:level="1" text:style-name="RTF_5f_Num_20_81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81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81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81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81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81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81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81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816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816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817" style:display-name="RTF_Num 817" text:consecutive-numbering="true">
      <text:list-level-style-bullet text:level="1" text:style-name="RTF_5f_Num_20_81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81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81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81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81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81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81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81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817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817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818" style:display-name="RTF_Num 818" text:consecutive-numbering="true">
      <text:list-level-style-number text:level="1" text:style-name="RTF_5f_Num_20_818_20_1" style:num-suffix="." style:num-format="1">
        <style:list-level-properties text:space-before="1.27cm" text:min-label-width="-1.27cm"/>
      </text:list-level-style-number>
      <text:list-level-style-number text:level="2" text:style-name="RTF_5f_Num_20_818_20_1" style:num-suffix="." style:num-format="1">
        <style:list-level-properties text:space-before="1.27cm" text:min-label-width="-1.27cm"/>
      </text:list-level-style-number>
      <text:list-level-style-number text:level="3" text:style-name="RTF_5f_Num_20_818_20_1" style:num-suffix="." style:num-format="1">
        <style:list-level-properties text:space-before="1.27cm" text:min-label-width="-1.27cm"/>
      </text:list-level-style-number>
      <text:list-level-style-number text:level="4" text:style-name="RTF_5f_Num_20_818_20_1" style:num-suffix="." style:num-format="1">
        <style:list-level-properties text:space-before="1.27cm" text:min-label-width="-1.27cm"/>
      </text:list-level-style-number>
      <text:list-level-style-number text:level="5" text:style-name="RTF_5f_Num_20_818_20_1" style:num-suffix="." style:num-format="1">
        <style:list-level-properties text:space-before="1.27cm" text:min-label-width="-1.27cm"/>
      </text:list-level-style-number>
      <text:list-level-style-number text:level="6" text:style-name="RTF_5f_Num_20_818_20_1" style:num-suffix="." style:num-format="1">
        <style:list-level-properties text:space-before="1.27cm" text:min-label-width="-1.27cm"/>
      </text:list-level-style-number>
      <text:list-level-style-number text:level="7" text:style-name="RTF_5f_Num_20_818_20_1" style:num-suffix="." style:num-format="1">
        <style:list-level-properties text:space-before="1.27cm" text:min-label-width="-1.27cm"/>
      </text:list-level-style-number>
      <text:list-level-style-number text:level="8" text:style-name="RTF_5f_Num_20_818_20_1" style:num-suffix="." style:num-format="1">
        <style:list-level-properties text:space-before="1.27cm" text:min-label-width="-1.27cm"/>
      </text:list-level-style-number>
      <text:list-level-style-number text:level="9" text:style-name="RTF_5f_Num_20_818_20_1" style:num-suffix="." style:num-format="1">
        <style:list-level-properties text:space-before="1.27cm" text:min-label-width="-1.27cm"/>
      </text:list-level-style-number>
      <text:list-level-style-number text:level="10" text:style-name="RTF_5f_Num_20_818_20_1" style:num-suffix="." style:num-format="1">
        <style:list-level-properties text:space-before="1.27cm" text:min-label-width="-1.27cm"/>
      </text:list-level-style-number>
    </text:list-style>
    <text:list-style style:name="RTF_5f_Num_20_819" style:display-name="RTF_Num 819" text:consecutive-numbering="true">
      <text:list-level-style-bullet text:level="1" text:style-name="RTF_5f_Num_20_81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81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81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81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81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81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81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81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819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819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820" style:display-name="RTF_Num 820" text:consecutive-numbering="true">
      <text:list-level-style-bullet text:level="1" text:style-name="RTF_5f_Num_20_82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82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82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82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82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82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82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82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820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820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821" style:display-name="RTF_Num 821" text:consecutive-numbering="true">
      <text:list-level-style-bullet text:level="1" text:style-name="RTF_5f_Num_20_82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82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82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82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82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82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82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82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821_20_1" style:num-suffix="." text:bullet-char="•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821_20_1" style:num-suffix="." text:bullet-char="•">
        <style:list-level-properties text:space-before="1.27cm" text:min-label-width="-1.27cm"/>
        <style:text-properties style:font-name="Times New Roman1"/>
      </text:list-level-style-bullet>
    </text:list-style>
    <text:list-style style:name="RTF_5f_Num_20_822" style:display-name="RTF_Num 822" text:consecutive-numbering="true">
      <text:list-level-style-number text:level="1" text:style-name="RTF_5f_Num_20_822_20_1" style:num-suffix="." style:num-format="1">
        <style:list-level-properties text:space-before="1.27cm" text:min-label-width="-1.27cm"/>
      </text:list-level-style-number>
      <text:list-level-style-number text:level="2" text:style-name="RTF_5f_Num_20_822_20_1" style:num-suffix="." style:num-format="1">
        <style:list-level-properties text:space-before="1.27cm" text:min-label-width="-1.27cm"/>
      </text:list-level-style-number>
      <text:list-level-style-number text:level="3" text:style-name="RTF_5f_Num_20_822_20_1" style:num-suffix="." style:num-format="1">
        <style:list-level-properties text:space-before="1.27cm" text:min-label-width="-1.27cm"/>
      </text:list-level-style-number>
      <text:list-level-style-number text:level="4" text:style-name="RTF_5f_Num_20_822_20_1" style:num-suffix="." style:num-format="1">
        <style:list-level-properties text:space-before="1.27cm" text:min-label-width="-1.27cm"/>
      </text:list-level-style-number>
      <text:list-level-style-number text:level="5" text:style-name="RTF_5f_Num_20_822_20_1" style:num-suffix="." style:num-format="1">
        <style:list-level-properties text:space-before="1.27cm" text:min-label-width="-1.27cm"/>
      </text:list-level-style-number>
      <text:list-level-style-number text:level="6" text:style-name="RTF_5f_Num_20_822_20_1" style:num-suffix="." style:num-format="1">
        <style:list-level-properties text:space-before="1.27cm" text:min-label-width="-1.27cm"/>
      </text:list-level-style-number>
      <text:list-level-style-number text:level="7" text:style-name="RTF_5f_Num_20_822_20_1" style:num-suffix="." style:num-format="1">
        <style:list-level-properties text:space-before="1.27cm" text:min-label-width="-1.27cm"/>
      </text:list-level-style-number>
      <text:list-level-style-number text:level="8" text:style-name="RTF_5f_Num_20_822_20_1" style:num-suffix="." style:num-format="1">
        <style:list-level-properties text:space-before="1.27cm" text:min-label-width="-1.27cm"/>
      </text:list-level-style-number>
      <text:list-level-style-number text:level="9" text:style-name="RTF_5f_Num_20_822_20_1" style:num-suffix="." style:num-format="1">
        <style:list-level-properties text:space-before="1.27cm" text:min-label-width="-1.27cm"/>
      </text:list-level-style-number>
      <text:list-level-style-number text:level="10" text:style-name="RTF_5f_Num_20_822_20_1" style:num-suffix="." style:num-format="1">
        <style:list-level-properties text:space-before="1.27cm" text:min-label-width="-1.27cm"/>
      </text:list-level-style-number>
    </text:list-style>
    <text:list-style style:name="RTF_5f_Num_20_823" style:display-name="RTF_Num 823" text:consecutive-numbering="true">
      <text:list-level-style-number text:level="1" text:style-name="RTF_5f_Num_20_823_20_1" style:num-suffix="." style:num-format="1">
        <style:list-level-properties text:space-before="1.27cm" text:min-label-width="-1.27cm"/>
      </text:list-level-style-number>
      <text:list-level-style-number text:level="2" text:style-name="RTF_5f_Num_20_823_20_1" style:num-suffix="." style:num-format="1">
        <style:list-level-properties text:space-before="1.27cm" text:min-label-width="-1.27cm"/>
      </text:list-level-style-number>
      <text:list-level-style-number text:level="3" text:style-name="RTF_5f_Num_20_823_20_1" style:num-suffix="." style:num-format="1">
        <style:list-level-properties text:space-before="1.27cm" text:min-label-width="-1.27cm"/>
      </text:list-level-style-number>
      <text:list-level-style-number text:level="4" text:style-name="RTF_5f_Num_20_823_20_1" style:num-suffix="." style:num-format="1">
        <style:list-level-properties text:space-before="1.27cm" text:min-label-width="-1.27cm"/>
      </text:list-level-style-number>
      <text:list-level-style-number text:level="5" text:style-name="RTF_5f_Num_20_823_20_1" style:num-suffix="." style:num-format="1">
        <style:list-level-properties text:space-before="1.27cm" text:min-label-width="-1.27cm"/>
      </text:list-level-style-number>
      <text:list-level-style-number text:level="6" text:style-name="RTF_5f_Num_20_823_20_1" style:num-suffix="." style:num-format="1">
        <style:list-level-properties text:space-before="1.27cm" text:min-label-width="-1.27cm"/>
      </text:list-level-style-number>
      <text:list-level-style-number text:level="7" text:style-name="RTF_5f_Num_20_823_20_1" style:num-suffix="." style:num-format="1">
        <style:list-level-properties text:space-before="1.27cm" text:min-label-width="-1.27cm"/>
      </text:list-level-style-number>
      <text:list-level-style-number text:level="8" text:style-name="RTF_5f_Num_20_823_20_1" style:num-suffix="." style:num-format="1">
        <style:list-level-properties text:space-before="1.27cm" text:min-label-width="-1.27cm"/>
      </text:list-level-style-number>
      <text:list-level-style-number text:level="9" text:style-name="RTF_5f_Num_20_823_20_1" style:num-suffix="." style:num-format="1">
        <style:list-level-properties text:space-before="1.27cm" text:min-label-width="-1.27cm"/>
      </text:list-level-style-number>
      <text:list-level-style-number text:level="10" text:style-name="RTF_5f_Num_20_823_20_1" style:num-suffix="." style:num-format="1">
        <style:list-level-properties text:space-before="1.27cm" text:min-label-width="-1.27cm"/>
      </text:list-level-style-number>
    </text:list-style>
    <text:list-style style:name="RTF_5f_Num_20_824" style:display-name="RTF_Num 824" text:consecutive-numbering="true">
      <text:list-level-style-number text:level="1" text:style-name="RTF_5f_Num_20_824_20_1" style:num-suffix="." style:num-format="1">
        <style:list-level-properties text:space-before="1.27cm" text:min-label-width="-1.27cm"/>
      </text:list-level-style-number>
      <text:list-level-style-number text:level="2" text:style-name="RTF_5f_Num_20_824_20_1" style:num-suffix="." style:num-format="1">
        <style:list-level-properties text:space-before="1.27cm" text:min-label-width="-1.27cm"/>
      </text:list-level-style-number>
      <text:list-level-style-number text:level="3" text:style-name="RTF_5f_Num_20_824_20_1" style:num-suffix="." style:num-format="1">
        <style:list-level-properties text:space-before="1.27cm" text:min-label-width="-1.27cm"/>
      </text:list-level-style-number>
      <text:list-level-style-number text:level="4" text:style-name="RTF_5f_Num_20_824_20_1" style:num-suffix="." style:num-format="1">
        <style:list-level-properties text:space-before="1.27cm" text:min-label-width="-1.27cm"/>
      </text:list-level-style-number>
      <text:list-level-style-number text:level="5" text:style-name="RTF_5f_Num_20_824_20_1" style:num-suffix="." style:num-format="1">
        <style:list-level-properties text:space-before="1.27cm" text:min-label-width="-1.27cm"/>
      </text:list-level-style-number>
      <text:list-level-style-number text:level="6" text:style-name="RTF_5f_Num_20_824_20_1" style:num-suffix="." style:num-format="1">
        <style:list-level-properties text:space-before="1.27cm" text:min-label-width="-1.27cm"/>
      </text:list-level-style-number>
      <text:list-level-style-number text:level="7" text:style-name="RTF_5f_Num_20_824_20_1" style:num-suffix="." style:num-format="1">
        <style:list-level-properties text:space-before="1.27cm" text:min-label-width="-1.27cm"/>
      </text:list-level-style-number>
      <text:list-level-style-number text:level="8" text:style-name="RTF_5f_Num_20_824_20_1" style:num-suffix="." style:num-format="1">
        <style:list-level-properties text:space-before="1.27cm" text:min-label-width="-1.27cm"/>
      </text:list-level-style-number>
      <text:list-level-style-number text:level="9" text:style-name="RTF_5f_Num_20_824_20_1" style:num-suffix="." style:num-format="1">
        <style:list-level-properties text:space-before="1.27cm" text:min-label-width="-1.27cm"/>
      </text:list-level-style-number>
      <text:list-level-style-number text:level="10" text:style-name="RTF_5f_Num_20_824_20_1" style:num-suffix="." style:num-format="1">
        <style:list-level-properties text:space-before="1.27cm" text:min-label-width="-1.27cm"/>
      </text:list-level-style-number>
    </text:list-style>
    <text:list-style style:name="RTF_5f_Num_20_825" style:display-name="RTF_Num 825" text:consecutive-numbering="true">
      <text:list-level-style-bullet text:level="1" text:style-name="RTF_5f_Num_20_82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2" text:style-name="RTF_5f_Num_20_82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3" text:style-name="RTF_5f_Num_20_82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4" text:style-name="RTF_5f_Num_20_82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5" text:style-name="RTF_5f_Num_20_82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6" text:style-name="RTF_5f_Num_20_82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7" text:style-name="RTF_5f_Num_20_82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8" text:style-name="RTF_5f_Num_20_82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9" text:style-name="RTF_5f_Num_20_825_20_1" style:num-suffix="." text:bullet-char="Ø">
        <style:list-level-properties text:space-before="1.27cm" text:min-label-width="-1.27cm"/>
        <style:text-properties style:font-name="Wingdings1"/>
      </text:list-level-style-bullet>
      <text:list-level-style-bullet text:level="10" text:style-name="RTF_5f_Num_20_825_20_1" style:num-suffix="." text:bullet-char="Ø">
        <style:list-level-properties text:space-before="1.27cm" text:min-label-width="-1.27cm"/>
        <style:text-properties style:font-name="Wingdings1"/>
      </text:list-level-style-bullet>
    </text:list-style>
    <text:list-style style:name="RTF_5f_Num_20_826" style:display-name="RTF_Num 826" text:consecutive-numbering="true">
      <text:list-level-style-bullet text:level="1" text:style-name="RTF_5f_Num_20_82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82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82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82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82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82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82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82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826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826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827" style:display-name="RTF_Num 827" text:consecutive-numbering="true">
      <text:list-level-style-bullet text:level="1" text:style-name="RTF_5f_Num_20_82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82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82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82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82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82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82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82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827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827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828" style:display-name="RTF_Num 828" text:consecutive-numbering="true">
      <text:list-level-style-bullet text:level="1" text:style-name="RTF_5f_Num_20_82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82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82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82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82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82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82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82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828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828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list-style style:name="RTF_5f_Num_20_829" style:display-name="RTF_Num 829" text:consecutive-numbering="true">
      <text:list-level-style-bullet text:level="1" text:style-name="RTF_5f_Num_20_82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2" text:style-name="RTF_5f_Num_20_82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3" text:style-name="RTF_5f_Num_20_82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4" text:style-name="RTF_5f_Num_20_82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5" text:style-name="RTF_5f_Num_20_82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6" text:style-name="RTF_5f_Num_20_82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7" text:style-name="RTF_5f_Num_20_82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8" text:style-name="RTF_5f_Num_20_82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9" text:style-name="RTF_5f_Num_20_829_20_1" style:num-suffix="." text:bullet-char="¦">
        <style:list-level-properties text:space-before="1.27cm" text:min-label-width="-1.27cm"/>
        <style:text-properties style:font-name="Times New Roman1"/>
      </text:list-level-style-bullet>
      <text:list-level-style-bullet text:level="10" text:style-name="RTF_5f_Num_20_829_20_1" style:num-suffix="." text:bullet-char="¦">
        <style:list-level-properties text:space-before="1.27cm" text:min-label-width="-1.27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6-01-01T01:53:00</meta:creation-date>
    <dc:date>2006-01-01T01:59:11</dc:date>
    <dc:language>en-US</dc:language>
    <meta:editing-cycles>2</meta:editing-cycles>
    <meta:editing-duration>PT6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355" meta:character-count="2289"/>
  </office:meta>
</office:document-meta>
</file>