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/text:p>
      <text:p text:style-name="Standard"/>
      <text:p text:style-name="Standard"><text:s text:c="26"/><text:span text:style-name="T1"><text:s/>Консультация для родителей</text:span></text:p>
      <text:p text:style-name="Standard"><text:span text:style-name="T1"/></text:p>
      <text:p text:style-name="Standard"><text:span text:style-name="T1"><text:s text:c="11"/></text:span><text:span text:style-name="T2">«Как поддержать интерес детей к </text:span></text:p>
      <text:p text:style-name="P3"><text:s text:c="8"/>познавательному экспериментированию».</text:p>
      <text:p text:style-name="P1"/>
      <text:p text:style-name="P1"/>
      <text:list xml:id="list39297529" text:style-name="L1">
        <text:list-item>
          <text:p text:style-name="P2">Не следует отмахиваться от желаний ребенка, даже если они вам кажутся импульсивными. Ведь в основе этих желаний может лежать такое важнейшее качество, как любознательность.</text:p>
          <text:p text:style-name="P2"/>
        </text:list-item>
        <text:list-item>
          <text:p text:style-name="P2">Нельзя отказываться от совместных действий с ребенком, игр и т. п.- ребенок не может развиваться в обстановке безучастности к нему взрослых.</text:p>
          <text:p text:style-name="P2"/>
        </text:list-item>
        <text:list-item>
          <text:p text:style-name="P2">Сиюминутные запреты без объяснений сковывают активность и самостоятельность ребенка.</text:p>
          <text:p text:style-name="P2"/>
        </text:list-item>
        <text:list-item>
          <text:p text:style-name="P2">Не следует бесконечно указывать на ошибки и недостатки деятельности ребенка. Осознание своей неуспешности приводит к потери всякого интереса к этому виду деятельности.</text:p>
          <text:p text:style-name="P2"/>
        </text:list-item>
        <text:list-item>
          <text:p text:style-name="P2">Импульсивное поведение дошкольника в сочетании с познавательной активностью , а также не умением его предвидеть последствия своих действий часто приводят к поступкам, которые мы, взрослые, считаем нарушение <text:s/>правил, требований. Так ли <text:soft-page-break/>это? Если поступок сопровождается положительными эмоциями ребенка, инициативностью и изобретательностью <text:s/>и при этом не преследуется цель навредить кому- либо, то это не проступок, а шалость.</text:p>
          <text:p text:style-name="P2"/>
        </text:list-item>
        <text:list-item>
          <text:p text:style-name="P2">Поощрять любопытство, которое порождает потребность в новых впечатлениях, любознательность: она порождает потребность в исследовании.</text:p>
          <text:p text:style-name="P2"/>
        </text:list-item>
        <text:list-item>
          <text:p text:style-name="P2">Предоставлять ребенку возможность действовать с разными предметами и материалами, поощрять экспериментирование с ними, формируя в деталях мотив, связанный с внутренними желаниями узнавать новое, потому что это интересно и приятно, помогать ему в этом своим участием.</text:p>
          <text:p text:style-name="P2"/>
        </text:list-item>
        <text:list-item>
          <text:p text:style-name="P2">Если у вас возникает необходимость что- то запретить, то обязательно объясните, почему вы это запрещаете и помогите определить, что можно или как можно.</text:p>
          <text:p text:style-name="P2"/>
        </text:list-item>
        <text:list-item>
          <text:p text:style-name="P2">С раннего детства побуждайте малыша доводить начатое дело до конца, эмоционально оценивайте его волевые усилия и активность. Ваша положительная оценка для него важнее всего.</text:p>
          <text:p text:style-name="P2"/>
        </text:list-item>
        <text:list-item>
          <text:p text:style-name="P2">Проявляя заинтересованность к деятельности ребенка, беседуйте с ним о его намерениях, целях, о том, как добиться желаемого результата(это <text:soft-page-break/>помоет осознать процесс деятельности). Расспросите о результатах деятельности, о том, как ребенок их достиг(он приобретет умения делать выводы, рассуждая и аргументируя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9:07:58.95</meta:creation-date>
    <meta:document-statistic meta:table-count="0" meta:image-count="0" meta:object-count="0" meta:page-count="3" meta:paragraph-count="14" meta:word-count="287" meta:character-count="2185" meta:non-whitespace-character-count="1869"/>
    <dc:date>2013-01-09T19:42:23.28</dc:date>
    <meta:editing-duration>PT18M3S</meta:editing-duration>
    <meta:editing-cycles>1</meta:editing-cycles>
    <meta:generator>LibreOffice/3.4$Win32 LibreOffice_project/340m1$Build-602</meta:generator>
  </office:meta>
</office:document-meta>
</file>