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зноцветные бабочки.</text:p>
      <text:p text:style-name="P2">Цель:<text:span text:style-name="T1"> с помощью нетрадиционной техники рисвания развивать стойкий интерес к изобразительной деятельности. Формировать умение самостоятельно выбирать цветовую гамму красок, соответствующему радостному летнему настроению. Развивать цветовое восприятие, совершенствовать мелкую моторику пальцев рук и кистей. Вызвать положительный отклик на результаты своего творчества.</text:span></text:p>
      <text:p text:style-name="P2">Оборудование:<text:span text:style-name="T1"> бабочки, вырезанные из альбомного листа, акварельные краски, кисточки, по 1 неотточенному шестигранному карандашу на каждогоребенка, емкости с водой на каждый стол, цветочки из картона со стебельком на каждого ребенка, мокрые тканевые салфетки для рук.</text:span></text:p>
      <text:p text:style-name="P2">Словарная работа:<text:span text:style-name="T1"> разноцветное лето, красный, зеленый, желтый, оранжевый, синий, перелетают (бабочки), шуршит (карандаш), припечатать, монотопия.</text:span></text:p>
      <text:p text:style-name="P2">Ход занятия:</text:p>
      <text:p text:style-name="P3">Все в сборе</text:p>
      <text:p text:style-name="P3">Взрослые и дети!</text:p>
      <text:p text:style-name="P3">Мы можем начинать!</text:p>
      <text:p text:style-name="P3">Но для начала</text:p>
      <text:p text:style-name="P3">Надо «Здравствуйте сказать»!</text:p>
      <text:p text:style-name="P4">Через короткую беседу о лете создать у детейрадостный положительный настрой на предстоящее занятие рисованием.</text:p>
      <text:p text:style-name="P6">Вос-ль:<text:span text:style-name="T1"> Ребята, какго цвета лето?</text:span></text:p>
      <text:p text:style-name="P6">Дети:<text:span text:style-name="T1"> перечисляют яркие краски, присущие теплому солнечному лету.</text:span></text:p>
      <text:p text:style-name="P6">Вос-ль:<text:span text:style-name="T1"> а каких вы знаете насекомых, которые летают только летом и очень похожи на цветы?</text:span></text:p>
      <text:p text:style-name="P6">Дети:<text:span text:style-name="T1"> бабочки.</text:span></text:p>
      <text:p text:style-name="P6">Вос-ль:<text:span text:style-name="T1"> давайте и мы сейчас с вами вспомним теплое лето, хотя вы уже с нетерпением ждете зиму, и нарисуем тех самых красивых бабочек, которых мы видели на прогулках летом. Вы хотите их нариосвать?. Тогда занимайте места за столами и отгадайте пожалуйста загадку.</text:span></text:p>
      <text:p text:style-name="P6"><text:span text:style-name="T1">Если ты его отточишь,</text:span></text:p>
      <text:p text:style-name="P6"><text:span text:style-name="T1">Нарисуешь все, что хочешь:</text:span></text:p>
      <text:p text:style-name="P6"><text:span text:style-name="T1">Солнце, горы, сосны, пляж</text:span></text:p>
      <text:p text:style-name="P6"><text:span text:style-name="T1">Что же это? (карандаш)</text:span></text:p>
      <text:p text:style-name="P6"><text:span text:style-name="T1">Правильно ребята, а чем еще можно рисовать?</text:span></text:p>
      <text:p text:style-name="P6">Дети:<text:span text:style-name="T1"> фломастерами, мелом, кисточками и красками.</text:span></text:p>
      <text:p text:style-name="P6">Вос-ль:<text:span text:style-name="T1"> а что помогает нам рисовать всеми этими и другими предметами? (с помощью наводящих вопросов, если дети не ответят сразу, добиваться правильного ответа — рука и палцы). Скажите, а чтобы быть готовыми к длинному, интересному дню, чувствовать себя бодрым и веселым, что мы делаем по утрам? Чем занимаемся?</text:span></text:p>
      <text:p text:style-name="P6">Дети:<text:span text:style-name="T1"> зарядкой.</text:span></text:p>
      <text:p text:style-name="P6">Вос-ль:<text:span text:style-name="T1">Правильно! Вот для того, чтобы нам начать рисовать, нужно приготовить наши пальчики к работе. Давайте поиграем с ними.</text:span></text:p>
      <text:p text:style-name="P5"><text:span text:style-name="T1">Пальчикова игра «Пять и пять»</text:span></text:p>
      <text:p text:style-name="P6"><text:span text:style-name="T1">Пять и пять пошли гулять <text:s text:c="13"/></text:span></text:p>
      <text:p text:style-name="P6"><text:span text:style-name="T1"><text:s text:c="11"/></text:span><text:span text:style-name="T2"><text:s text:c="3"/>(руки перед собой, ладошки раскрыты)</text:span></text:p>
      <text:p text:style-name="P6"><text:span text:style-name="T1">Вместе весело играть <text:s text:c="2"/></text:span></text:p>
      <text:p text:style-name="P6"><text:span text:style-name="T1"><text:s text:c="14"/></text:span><text:span text:style-name="T2"><text:s/>(пальцы обеих ладоней сгибаются и разгибаются)</text:span></text:p>
      <text:p text:style-name="P6"><text:span text:style-name="T1">Повернулись</text:span></text:p>
      <text:p text:style-name="P6"><text:span text:style-name="T1"><text:s text:c="16"/></text:span><text:span text:style-name="T2">(вращение кистей)</text:span></text:p>
      <text:p text:style-name="P6"><text:span text:style-name="T1">Улыбнулись</text:span></text:p>
      <text:p text:style-name="P6"><text:span text:style-name="T1"><text:s text:c="17"/></text:span><text:span text:style-name="T2">(сложенные к большому пальцу пальцы обеих рукрастягиваются в улыбке, <text:s text:c="3"/>показывая ее)</text:span></text:p>
      <text:p text:style-name="P6"><text:span text:style-name="T1">В кулачок вот так свернулись</text:span></text:p>
      <text:p text:style-name="P6"><text:soft-page-break/><text:span text:style-name="T1"><text:s text:c="16"/></text:span><text:span text:style-name="T2"><text:s/>(пальцы рук сжаты несильно в кулачки)</text:span></text:p>
      <text:p text:style-name="P6"><text:span text:style-name="T1">Вот такие молодцы</text:span></text:p>
      <text:p text:style-name="P6"><text:span text:style-name="T1"><text:s text:c="16"/></text:span><text:span text:style-name="T2"><text:s/>(стучат кулачком о кулачок)</text:span></text:p>
      <text:p text:style-name="P6"><text:span text:style-name="T1">Молодцы, а теперь возьмите карандаш в обе руки между ладонями, зажмите его и покатайте. Поднестие к правому уху (к левому уху). Что вы слышите? Какой звук издает карандаш?</text:span></text:p>
      <text:p text:style-name="P6">Дети:<text:span text:style-name="T1"> Он шуршит.</text:span></text:p>
      <text:p text:style-name="P6">Вос-ль:<text:span text:style-name="T1">правильно, он шуршит. Потрите еще карандащ между ладонями и послушайте. А теперь положите карандаш и потрогайте свои ладони. Каике они стали? Приложите их к щекам, ко лбу. Что вы чувствуете?</text:span></text:p>
      <text:p text:style-name="P6">Дети:<text:span text:style-name="T1"> они теплые.</text:span></text:p>
      <text:p text:style-name="P6">Вос-ль:<text:span text:style-name="T1"> правильно, вот теперь ваши руки и пальцы гтовы к рисованию. Сегодня я предлагаю вам необычный способ рисования. Хотите попробывать и научиться?. Он называется «монотопия». Это, когда рисовать нужно только на половинке, а другую просто к нему припечатать и получится целая картинка. Посмотрите на бабочку. У нее 2 парыкрыльев. На одной паре, неважно на правой или на левой, мы быстро нарисуем обычные цветные пятна или кляксы, любой формы. А другую парукрыльев мы припечатаем сверху и разгладим ладошками.</text:span></text:p>
      <text:p text:style-name="P6"><text:span text:style-name="T1"><text:s text:c="7"/>(Показываю прием рисования)</text:span></text:p>
      <text:p text:style-name="P6"><text:span text:style-name="T1">А теперь раскроем бабочку и посмотрим, что получилось.</text:span></text:p>
      <text:p text:style-name="P6">Дети:<text:span text:style-name="T1"> Вся бабочка стала разноцветной.</text:span></text:p>
      <text:p text:style-name="P6">Вос-ль:<text:span text:style-name="T1"> Произошло волшебство. Хотите попробывать сами? Для начала, разбудите свои красочки, но не все, а лишь те из них, которые подходят для лета и веселых бабочек. Пробуйте, рисуйте и посмотрим получится ли у вас волшебство. Я уверена, что получится</text:span></text:p>
      <text:p text:style-name="P5"><text:span text:style-name="T1">(Дети выполняют работу)</text:span></text:p>
      <text:p text:style-name="P6"><text:span text:style-name="T1">В ходе выполнения детьми задания восхищаюсь выбранными ими яркими красками и удачным проявлением их волшебного умения. По окончании работы предлагаю, пока бабочки высохнут, самим превратиться в веселых бабочек и немного поиграть.</text:span></text:p>
      <text:p text:style-name="P6"><text:span text:style-name="T1"><text:s text:c="3"/>Физминутка «Бабочки»</text:span></text:p>
      <text:p text:style-name="P6"><text:span text:style-name="T1">Ветер бабочек качает</text:span></text:p>
      <text:p text:style-name="P6"><text:span text:style-name="T1">Влево, вправо наклоняет.</text:span></text:p>
      <text:p text:style-name="P6"><text:span text:style-name="T1">Раз наклонились,</text:span></text:p>
      <text:p text:style-name="P6"><text:span text:style-name="T1">Два наклонились</text:span></text:p>
      <text:p text:style-name="P6"><text:span text:style-name="T1">И на цветочки они приземлились.</text:span></text:p>
      <text:p text:style-name="P6"><text:span text:style-name="T1"><text:s/></text:span></text:p>
      <text:p text:style-name="P6"><text:span text:style-name="T1">Ребята, пока мы отдыхали и порхали, как бабочки, наши разрисованные необычным способом бабочки подсохли и мы можем их доделать. Давайте приклеим их брюшками <text:s/>к картонным цветочкам-ромашкам, и тогда они в наших руках замашут крылышками и смогут полететь туда, куда мы захотим.</text:span></text:p>
      <text:p text:style-name="P6"><text:span text:style-name="T1"><text:s text:c="2"/>(Дети доводят работу до конца. А пока подсыхает клей, с помощью влажных салфеток протираем руки и столы, наводим порядок на рабочем месте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атя </meta:initial-creator>
    <meta:creation-date>2014-03-24T03:25:30.36</meta:creation-date>
    <meta:document-statistic meta:table-count="0" meta:image-count="0" meta:object-count="0" meta:page-count="2" meta:paragraph-count="58" meta:word-count="659" meta:character-count="4692"/>
    <dc:date>2014-03-24T04:16:39.88</dc:date>
    <dc:creator>катя </dc:creator>
    <meta:editing-duration>PT3M37S</meta:editing-duration>
    <meta:editing-cycles>1</meta:editing-cycles>
    <meta:generator>OpenOffice.org/3.3$Win32 OpenOffice.org_project/330m20$Build-9567</meta:generator>
  </office:meta>
</office:document-meta>
</file>