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-complex="Calibri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6pt" style:font-size-asian="16pt" style:font-size-complex="16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6pt" style:font-size-asian="16pt" style:font-size-complex="16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6pt" style:font-size-asian="16pt" style:font-size-complex="16pt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 fo:font-size="16pt" style:font-size-asian="16pt" style:font-size-complex="16pt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16" style:parent-style-name="Обычный" style:family="paragraph">
      <style:paragraph-properties fo:widows="0" fo:orphans="0" style:text-autospace="none" fo:margin-bottom="0in" fo:line-height="100%" fo:margin-left="0.5in">
        <style:tab-stops>
          <style:tab-stop style:type="center" style:position="3.409in"/>
          <style:tab-stop style:type="left" style:position="4.3958in"/>
        </style:tab-stops>
      </style:paragraph-properties>
      <style:text-properties style:font-name-complex="Calibri" fo:font-size="16pt" style:font-size-asian="16pt" style:font-size-complex="16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18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19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0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1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2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3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4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5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6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7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8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29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30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31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32" style:parent-style-name="Обычный" style:family="paragraph">
      <style:paragraph-properties fo:widows="0" fo:orphans="0" style:text-autospace="none" fo:text-align="end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6pt" style:font-size-asian="16pt" style:font-size-complex="16pt"/>
    </style:style>
    <style:style style:name="P34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</style:style>
    <style:style style:name="T3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9" style:parent-style-name="Основнойшрифтабзаца" style:family="text">
      <style:text-properties style:font-name-complex="Calibri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8pt" style:font-size-asian="8pt" style:font-size-complex="8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8pt" style:font-size-asian="8pt" style:font-size-complex="8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 fo:margin-left="0.5in">
        <style:tab-stops/>
      </style:paragraph-properties>
      <style:text-properties style:font-name-complex="Calibri" fo:font-size="8pt" style:font-size-asian="8pt" style:font-size-complex="8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left="0.5in">
        <style:tab-stops/>
      </style:paragraph-properties>
    </style:style>
    <style:style style:name="T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-complex="Calibri" fo:font-size="14pt" style:font-size-asian="14pt" style:font-size-complex="14pt"/>
    </style:style>
    <style:style style:name="P55" style:parent-style-name="Обычный" style:list-style-name="LFO1" style:family="paragraph">
      <style:paragraph-properties fo:widows="0" fo:orphans="0" style:text-autospace="none" fo:margin-bottom="0in" fo:line-height="100%"/>
      <style:text-properties style:font-name-complex="Calibri" fo:font-size="14pt" style:font-size-asian="14pt" style:font-size-complex="14pt"/>
    </style:style>
    <style:style style:name="P56" style:parent-style-name="Обычный" style:list-style-name="LFO1" style:family="paragraph">
      <style:paragraph-properties fo:widows="0" fo:orphans="0" style:text-autospace="none" fo:margin-bottom="0in" fo:line-height="100%"/>
    </style:style>
    <style:style style:name="T5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63" style:parent-style-name="Обычный" style:list-style-name="LFO1" style:family="paragraph">
      <style:paragraph-properties fo:widows="0" fo:orphans="0" style:text-autospace="none" fo:margin-bottom="0in" fo:line-height="100%"/>
      <style:text-properties style:font-name-complex="Calibri" fo:font-size="14pt" style:font-size-asian="14pt" style:font-size-complex="14pt"/>
    </style:style>
    <style:style style:name="P64" style:parent-style-name="Обычный" style:list-style-name="LFO1" style:family="paragraph">
      <style:paragraph-properties fo:widows="0" fo:orphans="0" style:text-autospace="none" fo:margin-bottom="0in" fo:line-height="100%"/>
      <style:text-properties style:font-name-complex="Calibri" fo:font-size="14pt" style:font-size-asian="14pt" style:font-size-complex="14pt"/>
    </style:style>
    <style:style style:name="P65" style:parent-style-name="Обычный" style:family="paragraph">
      <style:paragraph-properties fo:line-height="100%" fo:text-indent="0.5in"/>
      <style:text-properties style:font-name-complex="Calibri" fo:font-size="14pt" style:font-size-asian="14pt" style:font-size-complex="14pt"/>
    </style:style>
    <style:style style:name="P66" style:parent-style-name="Обычный" style:family="paragraph">
      <style:paragraph-properties fo:line-height="100%" fo:text-indent="0.5in"/>
      <style:text-properties style:font-name-complex="Calibri" fo:font-size="14pt" style:font-size-asian="14pt" style:font-size-complex="14pt"/>
    </style:style>
    <style:style style:name="P67" style:parent-style-name="Обычный" style:family="paragraph">
      <style:paragraph-properties fo:line-height="100%" fo:text-indent="0.5in"/>
      <style:text-properties style:font-name-complex="Calibri" fo:font-size="14pt" style:font-size-asian="14pt" style:font-size-complex="14pt"/>
    </style:style>
    <style:style style:name="P68" style:parent-style-name="Обычный" style:family="paragraph">
      <style:paragraph-properties fo:text-indent="0.5in"/>
    </style:style>
    <style:style style:name="T6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76" style:parent-style-name="Обычный" style:family="paragraph">
      <style:paragraph-properties fo:text-indent="0.5in"/>
      <style:text-properties style:font-name-complex="Calibri" fo:font-size="14pt" style:font-size-asian="14pt" style:font-size-complex="14pt"/>
    </style:style>
    <style:style style:name="TableColumn78" style:family="table-column">
      <style:table-column-properties style:column-width="2.2409in"/>
    </style:style>
    <style:style style:name="TableColumn79" style:family="table-column">
      <style:table-column-properties style:column-width="5.4138in"/>
    </style:style>
    <style:style style:name="Table77" style:family="table">
      <style:table-properties style:width="7.654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1" style:family="table-row">
      <style:table-row-properties style:min-row-height="0.358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7" style:family="table-row">
      <style:table-row-properties style:min-row-height="0.119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13" style:parent-style-name="Обычный" style:family="paragraph">
      <style:paragraph-properties fo:text-indent="0.5in"/>
      <style:text-properties style:font-name-complex="Calibri" fo:font-size="14pt" style:font-size-asian="14pt" style:font-size-complex="14pt"/>
    </style:style>
    <style:style style:name="P114" style:parent-style-name="Обычный" style:family="paragraph">
      <style:paragraph-properties fo:text-align="center" fo:text-indent="0.5in"/>
      <style:text-properties style:font-name-complex="Calibri" fo:font-size="14pt" style:font-size-asian="14pt" style:font-size-complex="14pt"/>
    </style:style>
    <style:style style:name="P115" style:parent-style-name="Обычный" style:family="paragraph">
      <style:paragraph-properties fo:text-indent="0.5in"/>
      <style:text-properties style:font-name-complex="Calibri" fo:font-size="14pt" style:font-size-asian="14pt" style:font-size-complex="14pt"/>
    </style:style>
    <style:style style:name="TableColumn117" style:family="table-column">
      <style:table-column-properties style:column-width="0.4687in"/>
    </style:style>
    <style:style style:name="TableColumn118" style:family="table-column">
      <style:table-column-properties style:column-width="2.5597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4708in"/>
    </style:style>
    <style:style style:name="Table116" style:family="table">
      <style:table-properties style:width="7.46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25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189" style:family="table-row">
      <style:table-row-properties style:min-row-height="1.6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9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01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02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04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210" style:family="table-row">
      <style:table-row-properties style:min-row-height="0.418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20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2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32" style:parent-style-name="Обычный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3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236" style:family="table-row">
      <style:table-row-properties style:min-row-height="0.284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5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253" style:family="table-row">
      <style:table-row-properties style:min-row-height="0.363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58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6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6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268" style:family="table-row">
      <style:table-row-properties style:min-row-height="0.388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276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8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8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284" style:family="table-row">
      <style:table-row-properties style:min-row-height="0.41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89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29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302" style:family="table-row">
      <style:table-row-properties style:min-row-height="1.284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0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1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Row323" style:family="table-row">
      <style:table-row-properties style:min-row-height="1.249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2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3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4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34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342" style:parent-style-name="Обычный" style:family="paragraph">
      <style:paragraph-properties fo:text-indent="0.5in"/>
      <style:text-properties style:font-name-complex="Calibri" fo:font-size="14pt" style:font-size-asian="14pt" style:font-size-complex="14pt"/>
    </style:style>
    <style:style style:name="P343" style:parent-style-name="Обычный" style:family="paragraph">
      <style:paragraph-properties fo:text-indent="0.5in"/>
      <style:text-properties style:font-name-complex="Calibri" fo:font-size="14pt" style:font-size-asian="14pt" style:font-size-complex="14pt"/>
    </style:style>
    <style:style style:name="P344" style:parent-style-name="Обычный" style:family="paragraph">
      <style:paragraph-properties fo:text-indent="0.5in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и науки Самарской области</text:p>
      <text:p text:style-name="P2"/>
      <text:p text:style-name="P3">Государственное автономное образовательное учреждение дополнительного<text:s/></text:p>
      <text:p text:style-name="P4">профессионального образования<text:s/>(повышения квалификации)<text:s/>специалистов</text:p>
      <text:p text:style-name="P5">Самарский областной институт повышения квалификации<text:s/></text:p>
      <text:p text:style-name="P6">и переподготовки работников образования</text:p>
      <text:p text:style-name="P7"/>
      <text:p text:style-name="P8"/>
      <text:p text:style-name="P9"/>
      <text:p text:style-name="P10">Итоговая работа</text:p>
      <text:p text:style-name="P11">по курсу повышения квалификации по ИОЧ</text:p>
      <text:p text:style-name="P12">«Использование новых программ и педтехнологий в работе</text:p>
      <text:p text:style-name="P13">с детьми дошкольного возраста»</text:p>
      <text:p text:style-name="P14">на тему:</text:p>
      <text:p text:style-name="P15">«План-конспект непосредственно образовательной деятельности с дошкольниками</text:p>
      <text:p text:style-name="P16"><text:tab/>«Идем в лес»<text:tab/></text:p>
      <text:p text:style-name="P17"/>
      <text:p text:style-name="P18">время обучения: 24.09.12-28.09.12</text:p>
      <text:p text:style-name="P19"/>
      <text:p text:style-name="P20"/>
      <text:p text:style-name="P21">Выполнила</text:p>
      <text:p text:style-name="P22">Лазарева Светлана Леонидовна<text:s/></text:p>
      <text:p text:style-name="P23">Воспитатель</text:p>
      <text:p text:style-name="P24">ГБОУ СШ№3 С.П.д.с. «Колосок»</text:p>
      <text:p text:style-name="P25">п.г.т.Безенчук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амара,2012</text:p>
      <text:p text:style-name="P34"><text:span text:style-name="T35">План-конспект непосредственно образовательной деятельности с<text:s/></text:span><text:soft-page-break/><text:span text:style-name="T36">дошкольник</text:span><text:span text:style-name="T37">а</text:span><text:span text:style-name="T38">ми во<text:s/></text:span><text:span text:style-name="T39">II</text:span><text:span text:style-name="T40"><text:s/>младшей группе.</text:span></text:p>
      <text:p text:style-name="P41"/>
      <text:p text:style-name="P42">Тема недели: «Зима»</text:p>
      <text:p text:style-name="P43"/>
      <text:p text:style-name="P44">Тема: «Идем в лес»</text:p>
      <text:p text:style-name="P45"/>
      <text:p text:style-name="P46"><text:span text:style-name="T47">Интеграция образовательных областей: «Коммуникация», «</text:span><text:span text:style-name="T48">Познание</text:span><text:span text:style-name="T49">»</text:span><text:span text:style-name="T50"><text:s/>(форм</text:span><text:span text:style-name="T51">и</text:span><text:span text:style-name="T52">рование целостной картины мира)</text:span><text:span text:style-name="T53">, «Физическая культура», «Художественное творчество» (рисование).</text:span></text:p>
      <text:p text:style-name="P54"><text:s text:c="5"/>Задачи:<text:s/></text:p>
      <text:list text:style-name="LFO1" text:continue-numbering="true">
        <text:list-item>
          <text:p text:style-name="P55">Развивать сообразительность, мышление, активность, диалогическую речь<text:s/>(«Коммуникация»).</text:p>
        </text:list-item>
        <text:list-item>
          <text:p text:style-name="P56"><text:span text:style-name="T57">Расширять знания детей о временах года, основных приметах зимы</text:span><text:span text:style-name="T58"><text:s/>(«</text:span><text:span text:style-name="T59">Позн</text:span><text:span text:style-name="T60">а</text:span><text:span text:style-name="T61">ние</text:span><text:span text:style-name="T62">»).</text:span></text:p>
        </text:list-item>
        <text:list-item>
          <text:p text:style-name="P63">Формировать интерес к различным видам игр, участие в совместных играх<text:s/>(«Физическая культура»).</text:p>
        </text:list-item>
        <text:list-item>
          <text:p text:style-name="P64">Развивать продуктивную деятельность<text:s/>(«Художественное творчество»).</text:p>
        </text:list-item>
      </text:list>
      <text:p text:style-name="P65">Методы и приемы:<text:s/><text:s/>-<text:s/>практические: игра, упражнение. <text:s/></text:p>
      <text:p text:style-name="P66"><text:s text:c="16"/><text:s/><text:s/>- наглядные: демонстрация, рассматривание, показ.</text:p>
      <text:p text:style-name="P67"><text:s text:c="16"/><text:s/><text:s/>- словесные: вопросы, беседа, художественное слово.</text:p>
      <text:p text:style-name="P68"><text:span text:style-name="T69">Материалы и оборудования: - краска зеленого цвета, кисточки, салфетки, стак</text:span><text:span text:style-name="T70">а</text:span><text:span text:style-name="T71">ны с водой, листы бумаги с нарисованным стволом коричневого цвета</text:span><text:span text:style-name="T72"><text:s/>(по количеству детей)</text:span><text:span text:style-name="T73">, сюжетные картинки на тему «Празднование Нового года детьми»,</text:span><text:span text:style-name="T74"><text:s/>картинки с изображениями живой и неживой природы,</text:span><text:span text:style-name="T75"><text:s/>рисунок елки, образец рисунка, 2-3 дуги, мячики.</text:span></text:p>
      <text:p text:style-name="P76"><text:s text:c="5"/>Формы организации совместной деятельности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Детская деятельность</text:span></text:p>
          </table:table-cell>
          <table:table-cell table:style-name="TableCell84">
            <text:p text:style-name="P85">Формы и методы организации совместной деятельности</text:p>
          </table:table-cell>
        </table:table-row>
        <table:table-row table:style-name="TableRow86">
          <table:table-cell table:style-name="TableCell87">
            <text:p text:style-name="P88">Двигательная</text:p>
          </table:table-cell>
          <table:table-cell table:style-name="TableCell89">
            <text:p text:style-name="P90">Игровое упражнение «Идем в лес».</text:p>
          </table:table-cell>
        </table:table-row>
        <table:table-row table:style-name="TableRow91">
          <table:table-cell table:style-name="TableCell92">
            <text:p text:style-name="P93">Игровая</text:p>
          </table:table-cell>
          <table:table-cell table:style-name="TableCell94">
            <text:p text:style-name="P95">Дидактическая игра «Кто больше соберет шишек?»</text:p>
          </table:table-cell>
        </table:table-row>
        <table:table-row table:style-name="TableRow96">
          <table:table-cell table:style-name="TableCell97">
            <text:p text:style-name="P98">Продуктивная</text:p>
          </table:table-cell>
          <table:table-cell table:style-name="TableCell99">
            <text:p text:style-name="P100">Рисование елочки.</text:p>
          </table:table-cell>
        </table:table-row>
        <table:table-row table:style-name="TableRow101">
          <table:table-cell table:style-name="TableCell102">
            <text:p text:style-name="P103">Коммуникативная</text:p>
          </table:table-cell>
          <table:table-cell table:style-name="TableCell104">
            <text:p text:style-name="P105">Вопросы об основных приметах зимы.<text:s/></text:p>
            <text:p text:style-name="P106">Беседа по картинкам.</text:p>
          </table:table-cell>
        </table:table-row>
        <table:table-row table:style-name="TableRow107">
          <table:table-cell table:style-name="TableCell108">
            <text:p text:style-name="P109">Чтение художественной литературы (восприятие)</text:p>
          </table:table-cell>
          <table:table-cell table:style-name="TableCell110">
            <text:p text:style-name="P111">Стихи о зиме А .Прокофьева, о елочке О. Высотской и</text:p>
            <text:p text:style-name="P112"><text:s/>Н. Филимонова.</text:p>
          </table:table-cell>
        </table:table-row>
      </table:table>
      <text:p text:style-name="P113"><text:s text:c="10"/></text:p>
      <text:p text:style-name="P114">Логика образовательной деятельности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/></text:span><text:span text:style-name="T125">№</text:span></text:p>
          </table:table-cell>
          <table:table-cell table:style-name="TableCell126">
            <text:p text:style-name="P127"><text:span text:style-name="T128">Деятельность воспит</text:span><text:span text:style-name="T129">а</text:span><text:span text:style-name="T130">теля</text:span></text:p>
          </table:table-cell>
          <table:table-cell table:style-name="TableCell131">
            <text:p text:style-name="P132"><text:span text:style-name="T133">Деятельность восп</text:span><text:span text:style-name="T134">и</text:span><text:span text:style-name="T135">танников</text:span></text:p>
          </table:table-cell>
          <table:table-cell table:style-name="TableCell136">
            <text:p text:style-name="P137"><text:span text:style-name="T138">Ожидаемые резул</text:span><text:span text:style-name="T139">ь</text:span><text:span text:style-name="T140">таты</text:span></text:p>
          </table:table-cell>
        </table:table-row>
        <table:table-row table:style-name="TableRow141">
          <table:table-cell table:style-name="TableCell142">
            <text:p text:style-name="P143"><text:s/>1</text:p>
          </table:table-cell>
          <table:table-cell table:style-name="TableCell144">
            <text:p text:style-name="P145"><text:span text:style-name="T146">Чтение стихотворения о з</text:span><text:span text:style-name="T147">и</text:span><text:span text:style-name="T148">ме А. Прокофьева.</text:span></text:p>
          </table:table-cell>
          <table:table-cell table:style-name="TableCell149">
            <text:p text:style-name="P150"><text:span text:style-name="T151">Восприятие худож</text:span><text:span text:style-name="T152">е</text:span><text:span text:style-name="T153">ственных произвед</text:span><text:span text:style-name="T154">е</text:span><text:span text:style-name="T155">ний.</text:span></text:p>
          </table:table-cell>
          <table:table-cell table:style-name="TableCell156">
            <text:p text:style-name="P157"><text:span text:style-name="T158">С интересом слушают ст</text:span><text:span text:style-name="T159">и</text:span><text:span text:style-name="T160">хотворения о зиме.<text:s/></text:span></text:p>
            <text:p text:style-name="P161"><text:span text:style-name="T162">Усвоение детьми прослушанных произвед</text:span><text:span text:style-name="T163">е</text:span><text:span text:style-name="T164">ний.</text:span></text:p>
          </table:table-cell>
        </table:table-row>
        <table:table-row table:style-name="TableRow165">
          <table:table-cell table:style-name="TableCell166">
            <text:p text:style-name="P167"><text:s/>2</text:p>
          </table:table-cell>
          <table:table-cell table:style-name="TableCell168">
            <text:p text:style-name="P169"><text:span text:style-name="T170">Задает вопросы об осно</text:span><text:span text:style-name="T171">в</text:span><text:span text:style-name="T172">ных приметах зимы: «Какое наступило время года?», «Какие изменения происх</text:span><text:span text:style-name="T173">о</text:span><text:span text:style-name="T174">дят в природе?»</text:span></text:p>
          </table:table-cell>
          <table:table-cell table:style-name="TableCell175">
            <text:p text:style-name="P176"><text:span text:style-name="T177">Предлагаемые отв</text:span><text:span text:style-name="T178">е</text:span><text:span text:style-name="T179">ты о сезонных изменен</text:span><text:span text:style-name="T180">и</text:span><text:span text:style-name="T181">ях в природе.</text:span></text:p>
          </table:table-cell>
          <table:table-cell table:style-name="TableCell182">
            <text:p text:style-name="P183"><text:span text:style-name="T184">Выделяют наиболее хара</text:span><text:span text:style-name="T185">к</text:span><text:span text:style-name="T186">терные изменения в пр</text:span><text:span text:style-name="T187">и</text:span><text:span text:style-name="T188">роде.</text:span></text:p>
          </table:table-cell>
        </table:table-row>
        <table:table-row table:style-name="TableRow189">
          <table:table-cell table:style-name="TableCell190">
            <text:p text:style-name="P191"><text:s/>3</text:p>
          </table:table-cell>
          <table:table-cell table:style-name="TableCell192">
            <text:p text:style-name="P193"><text:span text:style-name="T194">Показывает картинки с изображением живой и неж</text:span><text:span text:style-name="T195">и</text:span><text:span text:style-name="T196">вой природы в разные времена года. Предлагает выбрать те, на которых изображ</text:span><text:span text:style-name="T197">е</text:span><text:span text:style-name="T198">ны приметы зимы.</text:span></text:p>
          </table:table-cell>
          <table:table-cell table:style-name="TableCell199">
            <text:p text:style-name="P200">Рассматривают.</text:p>
            <text:p text:style-name="P201"/>
            <text:p text:style-name="P202"/>
            <text:p text:style-name="P203"/>
            <text:p text:style-name="P204">Выбирают.</text:p>
          </table:table-cell>
          <table:table-cell table:style-name="TableCell205">
            <text:p text:style-name="P206"><text:span text:style-name="T207">Выявить умение детей классифицировать по пр</text:span><text:span text:style-name="T208">и</text:span><text:span text:style-name="T209">знакам.</text:span></text:p>
          </table:table-cell>
        </table:table-row>
        <table:table-row table:style-name="TableRow210">
          <table:table-cell table:style-name="TableCell211">
            <text:p text:style-name="P212"><text:s/>4</text:p>
          </table:table-cell>
          <table:table-cell table:style-name="TableCell213">
            <text:p text:style-name="P214"><text:span text:style-name="T215">Предлагает «Пойти в лес за елочкой», читает стихотв</text:span><text:span text:style-name="T216">о</text:span><text:span text:style-name="T217">рение «Мы шагаем, мы ш</text:span><text:span text:style-name="T218">а</text:span><text:span text:style-name="T219">гаем…»</text:span></text:p>
            <text:p text:style-name="P220"/>
          </table:table-cell>
          <table:table-cell table:style-name="TableCell221">
            <text:p text:style-name="P222">Слушают, выполняют движения.</text:p>
          </table:table-cell>
          <table:table-cell table:style-name="TableCell223">
            <text:p text:style-name="P224"><text:span text:style-name="T225">Проявляют положител</text:span><text:span text:style-name="T226">ь</text:span><text:span text:style-name="T227">ные эмоции при выпо</text:span><text:span text:style-name="T228">л</text:span><text:span text:style-name="T229">нении движ</text:span><text:span text:style-name="T230">е</text:span><text:span text:style-name="T231">ний.<text:s/></text:span></text:p>
            <text:p text:style-name="P232"><text:span text:style-name="T233">Соотносят текст с движ</text:span><text:span text:style-name="T234">е</text:span><text:span text:style-name="T235">ниями</text:span></text:p>
          </table:table-cell>
        </table:table-row>
        <table:table-row table:style-name="TableRow236">
          <table:table-cell table:style-name="TableCell237">
            <text:p text:style-name="P238"><text:s/>5</text:p>
          </table:table-cell>
          <table:table-cell table:style-name="TableCell239">
            <text:p text:style-name="P240"><text:span text:style-name="T241">Предлагает сыграть в игру «Кто больше соберет ш</text:span><text:span text:style-name="T242">и</text:span><text:span text:style-name="T243">шек?»</text:span></text:p>
          </table:table-cell>
          <table:table-cell table:style-name="TableCell244">
            <text:p text:style-name="P245">Соревнуются в игре.</text:p>
          </table:table-cell>
          <table:table-cell table:style-name="TableCell246">
            <text:p text:style-name="P247"><text:span text:style-name="T248">Проявляют положител</text:span><text:span text:style-name="T249">ь</text:span><text:span text:style-name="T250">ные эмоции при соре</text:span><text:span text:style-name="T251">в</text:span><text:span text:style-name="T252">новании.<text:s/></text:span></text:p>
          </table:table-cell>
        </table:table-row>
        <table:table-row table:style-name="TableRow253">
          <table:table-cell table:style-name="TableCell254">
            <text:p text:style-name="P255"><text:s/>6</text:p>
          </table:table-cell>
          <table:table-cell table:style-name="TableCell256">
            <text:p text:style-name="P257">Предлагает рассмотреть еловую веточку.</text:p>
            <text:p text:style-name="P258"/>
          </table:table-cell>
          <table:table-cell table:style-name="TableCell259">
            <text:p text:style-name="P260">Рассматривают.<text:s/></text:p>
          </table:table-cell>
          <table:table-cell table:style-name="TableCell261">
            <text:p text:style-name="P262"><text:span text:style-name="T263">Правильно делают умоза</text:span><text:span text:style-name="T264">к</text:span><text:span text:style-name="T265">лючение и точно определяют стро</text:span><text:span text:style-name="T266">е</text:span><text:span text:style-name="T267">ние и цвет. <text:s/></text:span></text:p>
          </table:table-cell>
        </table:table-row>
        <table:table-row table:style-name="TableRow268">
          <table:table-cell table:style-name="TableCell269">
            <text:p text:style-name="P270"><text:s/>7</text:p>
          </table:table-cell>
          <table:table-cell table:style-name="TableCell271">
            <text:p text:style-name="P272"><text:span text:style-name="T273">Показ приемов рисов</text:span><text:span text:style-name="T274">а</text:span><text:span text:style-name="T275">ния.</text:span></text:p>
            <text:p text:style-name="P276"/>
          </table:table-cell>
          <table:table-cell table:style-name="TableCell277">
            <text:p text:style-name="P278">Наблюдают.</text:p>
          </table:table-cell>
          <table:table-cell table:style-name="TableCell279">
            <text:p text:style-name="P280"><text:span text:style-name="T281">Запоминают последов</text:span><text:span text:style-name="T282">а</text:span><text:span text:style-name="T283">тельность действий.</text:span></text:p>
          </table:table-cell>
        </table:table-row>
        <table:table-row table:style-name="TableRow284">
          <table:table-cell table:style-name="TableCell285">
            <text:p text:style-name="P286"><text:s/>8</text:p>
          </table:table-cell>
          <table:table-cell table:style-name="TableCell287">
            <text:p text:style-name="P288">Предлагает нарисовать елочку.</text:p>
            <text:p text:style-name="P289"/>
          </table:table-cell>
          <table:table-cell table:style-name="TableCell290">
            <text:p text:style-name="P291">Рисуют.</text:p>
          </table:table-cell>
          <table:table-cell table:style-name="TableCell292">
            <text:p text:style-name="P293"><text:span text:style-name="T294">Активность при созд</text:span><text:span text:style-name="T295">а</text:span><text:span text:style-name="T296">нии рисунка. Владеют необх</text:span><text:span text:style-name="T297">о</text:span><text:span text:style-name="T298">димыми умениями<text:s/></text:span><text:soft-page-break/><text:span text:style-name="T299">и нав</text:span><text:span text:style-name="T300">ы</text:span><text:span text:style-name="T301">ками.</text:span></text:p>
          </table:table-cell>
        </table:table-row>
        <table:table-row table:style-name="TableRow302">
          <table:table-cell table:style-name="TableCell303">
            <text:p text:style-name="P304"><text:s/>9</text:p>
          </table:table-cell>
          <table:table-cell table:style-name="TableCell305">
            <text:p text:style-name="P306"><text:span text:style-name="T307">Хвалит за красивые, акк</text:span><text:span text:style-name="T308">у</text:span><text:span text:style-name="T309">ратно выполненные рису</text:span><text:span text:style-name="T310">н</text:span><text:span text:style-name="T311">ки.</text:span></text:p>
          </table:table-cell>
          <table:table-cell table:style-name="TableCell312">
            <text:p text:style-name="P313">Любуются своими работами.</text:p>
          </table:table-cell>
          <table:table-cell table:style-name="TableCell314">
            <text:p text:style-name="P315"><text:span text:style-name="T316">Испытывают положител</text:span><text:span text:style-name="T317">ь</text:span><text:span text:style-name="T318">ные эмоции от результ</text:span><text:span text:style-name="T319">а</text:span><text:span text:style-name="T320">тов продуктивной и познавательной деятельн</text:span><text:span text:style-name="T321">о</text:span><text:span text:style-name="T322">сти.</text:span></text:p>
          </table:table-cell>
        </table:table-row>
        <table:table-row table:style-name="TableRow323">
          <table:table-cell table:style-name="TableCell324">
            <text:p text:style-name="P325"><text:s/>10</text:p>
          </table:table-cell>
          <table:table-cell table:style-name="TableCell326">
            <text:p text:style-name="P327"><text:span text:style-name="T328">Предлагает вспомнить: «К</text:span><text:span text:style-name="T329">у</text:span><text:span text:style-name="T330">да мы ходили?», «Какой рисунок рис</text:span><text:span text:style-name="T331">о</text:span><text:span text:style-name="T332">вали?».</text:span></text:p>
          </table:table-cell>
          <table:table-cell table:style-name="TableCell333">
            <text:p text:style-name="P334">Отвечают.</text:p>
          </table:table-cell>
          <table:table-cell table:style-name="TableCell335">
            <text:p text:style-name="P336"><text:span text:style-name="T337">Умение детей делиться своими впечатл</text:span><text:span text:style-name="T338">е</text:span><text:span text:style-name="T339">ниями о проведенной деятельн</text:span><text:span text:style-name="T340">о</text:span><text:span text:style-name="T341">сти.</text:span></text:p>
          </table:table-cell>
        </table:table-row>
      </table:table>
      <text:p text:style-name="P342"/>
      <text:p text:style-name="P343"/>
      <text:p text:style-name="P34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Times New Roman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</meta:initial-creator>
    <dc:creator>Home</dc:creator>
    <meta:creation-date>2013-01-15T15:26:00Z</meta:creation-date>
    <dc:date>2013-01-15T15:26:00Z</dc:date>
    <meta:template xlink:href="Normal" xlink:type="simple"/>
    <meta:editing-cycles>1</meta:editing-cycles>
    <meta:editing-duration>PT0S</meta:editing-duration>
    <meta:document-statistic meta:page-count="4" meta:paragraph-count="8" meta:word-count="600" meta:character-count="4012" meta:row-count="28" meta:non-whitespace-character-count="3420"/>
  </office:meta>
</office:document-meta>
</file>