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татья на тему: </text:p>
      <text:p text:style-name="P2"><text:s/>«Роль семьи в <text:s/>развитии творческих способностей у детей дошкольного возраста (нетрадиционные техники рисования)»</text:p>
      <text:p text:style-name="P2"/>
      <text:p text:style-name="Standard">«Истоки способностей и дарования детей - на кончиках пальцев. От пальцев, образно говоря, идут тончайшие нити – ручейки, которые питают источник творческой мысли. Другими словами, чем больше мастерства в детской руке, тем умнее ребёнок».</text:p>
      <text:p text:style-name="Standard"/>
      <text:p text:style-name="Standard"><text:s text:c="79"/>В.А.Сухомлинский</text:p>
      <text:p text:style-name="Standard"/>
      <text:p text:style-name="Standard">Самого раннего возраста дети пытаются отразить свои впечатления об окружающем мире в своём изобразительном творчестве. Иногда им не нужны краски, кисточки и карандаши. Они рисуют пальчиками, ладошками на запотевшем стекле, палочкой на песке, иногда маминой помадой или зубной пастой на стекле; водой разлитой на столе. А со временем изыскивают новые приёмы отражения окружающей действительности в собственном художественном творчестве. Поэтому эту работу можно сделать целенаправленной и познакомить детей с имеющими место в изобразительном искусстве нетрадиционными техниками. <text:s text:c="84"/></text:p>
      <text:p text:style-name="Standard"/>
      <text:p text:style-name="Standard"><text:s/>Роль семьи заключается в поддержании интереса ребенка ко всему необычному и интересному, в том числе и к нетрадиционному рисованию (нетрадиционными способами) Это увлекательная, завораживающая деятельность, которая удивляет и восхищает детей. Важную роль в развитии ребёнка играет развивающая среда дома. Поэтому при организации предметно - развивающей среды комнаты или уголка творчества родители должны учитывать, чтобы содержание носило развивающий характер, и было направлено на развитие творчества своего ребёнка в соответствии с его индивидуальными возможностями, доступной и соответствующей его возрастным особенностям. Сколько дома ненужных интересных вещей (зубная щётка, расчески, поролон, пробки, пенопласт, катушка ниток, свечи и.т.д). Вышли погулять, присмотритесь, а сколько тут интересного: палочки, шишки, листочки, камушки, семена растений, пух одуванчика, чертополоха, тополя. Всеми этими предметами обогатили уголок продуктивной деятельности. Необычные материалы и оригинальные техники привлекают детей тем, что здесь не присутствует слово «Нельзя» ,можно рисовать чем хочешь и как хочешь и даже можно придумать свою необычную технику. Дети ощущают незабываемые, положительные эмоции, а по эмоциям можно судить о настроении ребёнка, о том, что его радует, что его огорчает.</text:p>
      <text:p text:style-name="Standard"/>
      <text:p text:style-name="Standard"><text:s/>Использование нетрадиционных техник в рисовании </text:p>
      <text:p text:style-name="Standard">Способствует снятию детских страхов</text:p>
      <text:p text:style-name="Standard">Развивает уверенность в своих силах </text:p>
      <text:p text:style-name="Standard">Развивает пространственное мышление;</text:p>
      <text:p text:style-name="Standard">Учит детей свободно выражать свой замысел; </text:p>
      <text:p text:style-name="Standard">Побуждает детей к творческим поискам и решениям; </text:p>
      <text:p text:style-name="Standard">Учит детей работать с разнообразным материалом; </text:p>
      <text:p text:style-name="Standard">Развивает чувство композиции, ритма, <text:s/>колорита, цветовосприятия; чувство фактурности и объёмности;</text:p>
      <text:p text:style-name="Standard">Развивает мелкую моторику рук; </text:p>
      <text:p text:style-name="Standard">Развивает творческие способности, воображение и <text:s/>полёт фантазии.</text:p>
      <text:p text:style-name="Standard">Во время работы дети получают эстетическое удовольствие</text:p>
      <text:p text:style-name="Standard"/>
      <text:p text:style-name="Standard"/>
      <text:p text:style-name="Standard"/>
      <text:p text:style-name="Standard">В возрасте от 3до4 лет можно использовать:</text:p>
      <text:p text:style-name="Standard">рисование пальчиками, ладошками</text:p>
      <text:p text:style-name="Standard"><text:soft-page-break/>рисование тычками из поролона, ватными палочками</text:p>
      <text:p text:style-name="Standard">печатание листьями</text:p>
      <text:p text:style-name="Standard"/>
      <text:p text:style-name="Standard">от 4до5 лет добавляется:</text:p>
      <text:p text:style-name="Standard">Рисование свечой</text:p>
      <text:p text:style-name="Standard">Оттиск пробкой, поролона, пенопласта</text:p>
      <text:p text:style-name="Standard"/>
      <text:p text:style-name="Standard">от 5 до6 лет нетрадиционные техники:</text:p>
      <text:p text:style-name="Standard">Кляксография с трубочкой</text:p>
      <text:p text:style-name="Standard">Монотопия</text:p>
      <text:p text:style-name="Standard">Набрызг</text:p>
      <text:p text:style-name="Standard">Восковые мелки+акварель</text:p>
      <text:p text:style-name="Standard">Оттиск смятой бумагой</text:p>
      <text:p text:style-name="Standard">Рисование поролоном</text:p>
      <text:p text:style-name="Standard">Гравюра</text:p>
      <text:p text:style-name="Standard"/>
      <text:p text:style-name="Standard">от 6 и старше <text:s/>добавляется:</text:p>
      <text:p text:style-name="Standard">Тиснение</text:p>
      <text:p text:style-name="Standard">Тычок жесткой полусухой кистью</text:p>
      <text:p text:style-name="Standard">Рисование по сырому</text:p>
      <text:p text:style-name="Standard">Черно-белый граттаж</text:p>
      <text:p text:style-name="Standard">Кляксография с ниткой</text:p>
      <text:p text:style-name="Standard">Батик</text:p>
      <text:p text:style-name="Standard">Рисование солью</text:p>
      <text:p text:style-name="Standard">Расчёсывание краски</text:p>
      <text:p text:style-name="Standard">Двойное примакивание кисти</text:p>
      <text:p text:style-name="Standard"/>
      <text:p text:style-name="P3"/>
      <text:p text:style-name="P3">В каждом из нас живёт художник и поэт, а мы даже не знаем об этом, точнее забыли. Вспомните притчу о «зарытых талантах». А ведь действительно многие «закапывают» свой талант в землю, не в состоянии раскрыть себя сами. Так и ходят «нераскрытые таланты» по улицам и живут обыденной жизнью. Просто никто не обратил внимание на задатки и способности ещё в детстве. Нужно запомнить простое правило - бездарных детей нет, есть нераскрытые дети. А помочь раскрыть эти таланты должны мы ,взрослые!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04T23:32:02.42</meta:creation-date>
    <dc:date>2013-01-15T23:46:44.15</dc:date>
    <meta:editing-duration>PT15M33S</meta:editing-duration>
    <meta:editing-cycles>2</meta:editing-cycles>
    <meta:generator>LibreOffice/3.4$Win32 LibreOffice_project/340m1$Build-103</meta:generator>
    <meta:document-statistic meta:table-count="0" meta:image-count="0" meta:object-count="0" meta:page-count="2" meta:paragraph-count="0" meta:word-count="508" meta:character-count="3999" meta:non-whitespace-character-count="3356"/>
  </office:meta>
</office:document-meta>
</file>