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СПОРТИВНО- РАЗВЛЕКАТЕЛЬНОЙ</text:p>
      <text:p text:style-name="P2"/>
      <text:p text:style-name="P2">ДЕЯТЕЛЬНОСТИ С УЧАСТИЕМ РОДИТЕЛЕЙ <text:s/>И <text:s/>ДЕТЕЙ</text:p>
      <text:p text:style-name="P2"/>
      <text:p text:style-name="P2"><text:s text:c="25"/>ПО СКАЗКЕ « РЕПКА»</text:p>
      <text:p text:style-name="P2"/>
      <text:p text:style-name="P2">ЦЕЛЬ:</text:p>
      <text:p text:style-name="P2">Дать родителям <text:s/>опыт <text:s/>участия <text:s/>в игре в роли партнёроа <text:s/>своих</text:p>
      <text:p text:style-name="P2">детей.</text:p>
      <text:p text:style-name="P2">Использовать театрально-игровую деятельность для эмоционального сближения взрослых и детей.</text:p>
      <text:p text:style-name="P2">Атрибуты : шапочки персонажей сказки, </text:p>
      <text:p text:style-name="P2"><text:s text:c="23"/>стол, стулья, самовар, чашки,</text:p>
      <text:p text:style-name="P2"><text:s text:c="23"/>угощения к чаю, имитация грядки.</text:p>
      <text:p text:style-name="P2"><text:s/>Родители берут на себя роли персонажей -дед, баба, мама-кошка,</text:p>
      <text:p text:style-name="P2">мама -мышка.</text:p>
      <text:p text:style-name="P2"/>
      <text:p text:style-name="P2">Ведущий:Жили-были дед да баба, внучка Алёнушка, и братец</text:p>
      <text:p text:style-name="P2"><text:s text:c="17"/>Иванушка.</text:p>
      <text:p text:style-name="P2"><text:s text:c="17"/>Жили-были, не тужили, по утрам чай с баранками </text:p>
      <text:p text:style-name="P2"><text:s text:c="19"/>пили.</text:p>
      <text:p text:style-name="P2"><text:s text:c="19"/>Чай горячий, золотистый, сладок вкус его душистый!</text:p>
      <text:p text:style-name="P2"/>
      <text:p text:style-name="P2">(участники в свободном диалоге выполняют действия, характер-</text:p>
      <text:p text:style-name="P2">ные для их роли.)</text:p>
      <text:p text:style-name="P2"/>
      <text:p text:style-name="P2">Ведущий: Чаю дедушка напился, от старенья уморился!</text:p>
      <text:p text:style-name="P2"><text:s text:c="18"/>Бабка деда посылает сладку репку посадить,</text:p>
      <text:p text:style-name="P2"><text:s text:c="19"/>Чтоб внучат ей угостить.</text:p>
      <text:p text:style-name="P2"/>
      <text:p text:style-name="P2"><text:s text:c="20"/>Дед затылок почесал, рукава-то засучил</text:p>
      <text:p text:style-name="P2"><text:s text:c="20"/>И <text:s/>о помощи попросил.</text:p>
      <text:p text:style-name="P2">(Дед зовёт внука с собой на огород)</text:p>
      <text:p text:style-name="P2"/>
      <text:p text:style-name="P2">Ведущий: Вот спешат они на грядку, тут и лейки и лопатки,</text:p>
      <text:p text:style-name="P2"><text:s text:c="18"/>Заждались уж было их.</text:p>
      <text:p text:style-name="P2">(Дед и внук берут лопатки и копают грядку)</text:p>
      <text:p text:style-name="P2"><text:s text:c="20"/>Тут работа закипела, дед копнул, в спине хруст,хруст,</text:p>
      <text:p text:style-name="P2"><text:s text:c="21"/>Ой- ой-ой! Спина болит! Внучек ловко помогает,</text:p>
      <text:p text:style-name="P2"><text:soft-page-break/><text:s text:c="24"/>С дедом грядку он копает.</text:p>
      <text:p text:style-name="P2"><text:s text:c="24"/>Вот вскопали, посадили, и из леечки полили.</text:p>
      <text:p text:style-name="P2"><text:s text:c="25"/>«Чтоб быстрей репка росла!» <text:s/>- пошептали ей</text:p>
      <text:p text:style-name="P2"><text:s text:c="25"/>слова.</text:p>
      <text:p text:style-name="P2">(Дед и внук <text:s/>повторяют три раза)</text:p>
      <text:p text:style-name="P2"><text:s text:c="24"/>«Расти репка, большая -прибольшая!»</text:p>
      <text:p text:style-name="P2"><text:s text:c="26"/></text:p>
      <text:p text:style-name="P2">Ведущий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09:52:53.53</meta:creation-date>
    <dc:date>2015-01-14T20:35:22.98</dc:date>
    <meta:editing-duration>PT42M40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2" meta:paragraph-count="38" meta:word-count="197" meta:character-count="1728"/>
    <dc:creator>Ольга Карасева</dc:creator>
  </office:meta>
</office:document-meta>
</file>