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94cm" fo:margin-left="0.189cm" fo:margin-right="-1.882cm" table:align="margins"/>
    </style:style>
    <style:style style:name="Таблица1.A" style:family="table-column">
      <style:table-column-properties style:column-width="18.694cm" style:rel-column-width="10598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cm" fo:margin-right="0.265cm" style:line-height-at-least="0.318cm" fo:text-align="start" style:justify-single-word="false" fo:text-indent="0cm" style:auto-text-indent="false"/>
    </style:style>
    <style:style style:name="T1" style:family="text">
      <style:text-properties fo:color="#0000ff" style:font-name="Arial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color="#0000ff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color="#0000ff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style:font-name="Arial" fo:font-style="normal" fo:font-weight="normal" style:font-weight-asian="normal" style:font-weight-complex="normal"/>
    </style:style>
    <style:style style:name="T5" style:family="text">
      <style:text-properties fo:font-variant="normal" fo:text-transform="none" style:font-name="Arial" fo:font-size="12pt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Arial" fo:font-size="11pt" fo:font-style="normal" fo:font-weight="normal" style:font-size-asian="11pt" style:font-weight-asian="normal" style:font-size-complex="11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Конспект занятия <text:s/>«Блокадное кольцо»</text:p>
            <text:p text:style-name="P4"/>
            <text:p text:style-name="P2">Цели и задачи: - обогатить знания детей о героическом прошлом нашего города - блокаде; <text:line-break/><text:line-break/>- формировать у детей нравственные понятия и этику истинного петербуржца; <text:line-break/><text:line-break/>- воспитывать любовь к родному городу; <text:line-break/><text:line-break/>- развивать устную речь; <text:line-break/><text:line-break/>Предварительная работа: - чтение художественных произведений по теме; <text:line-break/><text:line-break/>- прослушивание песен и музыки военных лет; <text:line-break/><text:line-break/>- чтение и разучивание стихов о блокадном городе; <text:line-break/><text:line-break/>- рассматривание картин о войне; <text:line-break/><text:line-break/><text:line-break/>Ход занятия: <text:line-break/><text:line-break/>- Наше с вами занятие посвящено Дню снятия блокады Ленинграда, которое отмечал наш город 27 января, в это воскресенье. Это очень памятная дата для нашего города. <text:line-break/><text:line-break/>-А кто мне скажет, как назывался наш город во время войны? <text:line-break/><text:line-break/>-Молодцы, Ленинград, а жители назывались ленинградцами. <text:line-break/><text:line-break/>-Много испытаний было у нашего прекрасного города: наводнения, пожары, но эта война самое страшное испытание. <text:line-break/><text:line-break/>В 1941 году на нашу Родину напала фашистская Германия. Война ворвалась в мирную жизнь ленинградцев и жители стали работать для фронта. <text:line-break/><text:line-break/>- Ребята, давайте посмотрим как выглядит наш город на карте. <text:line-break/><text:line-break/>(границы города, улицы, дома) - А давайте построим наш город? <text:line-break/><text:line-break/>(на столе, дети из конструктора строят город) <text:line-break/><text:line-break/>- Какой замечательный получился город. До войны люди жили мирно. Взрослые работали, </text:p>
            <text:p text:style-name="P2">дети ходили в школы и детские сады. По вечерам и выходным гуляли в парках, ходили в </text:p>
            <text:p text:style-name="P2">театры, музеи. Но пришла война, и очень скоро враги оказались рядом с Ленинградом. </text:p>
            <text:p text:style-name="P2">Днем и ночью фашисты бомбили и обстреливали город, полыхали пожары, гибли люди. </text:p>
            <text:p text:style-name="P2">Гитлер не сумел захватить город силой, тогда он решил задушить город блокадой. </text:p>
            <text:p text:style-name="P2"/>
            <text:p text:style-name="P2">Немцы окружили город, перекрыли все выходы и входы. Враг не давал вывозить из города </text:p>
            <text:p text:style-name="P2">детей, больных, в город не поступали продукты питания. Но жители проявляли стойкость, </text:p>
            <text:p text:style-name="P2">мужество, всеми силами защищали город. <text:line-break/><text:line-break/> .<text:line-break/><text:line-break/><text:line-break/><text:line-break/></text:p>
            <text:section text:style-name="Sect1" text:name="DIV_TG_223250">
              <text:p text:style-name="Standard"/>
            </text:section>
          </table:table-cell>
        </table:table-row>
      </table:table>
      <text:p text:style-name="Standard"><text:soft-page-break/></text:p>
      <text:p text:style-name="Standard">Ребята, а давайте мы встанем в плотное кольцо вокруг нашего города (звучит песня «вставай страна») В начале войны была написана эта песня, которая звала народ на борьбу. <text:line-break/><text:line-break/>- Вот и тогда все встали на защиту города. В город перестало поступать продовольствие, отключили свет, отопление, воду… <text:line-break/><text:line-break/>Наступила холодная зима… Наступили страшные блокадные дни… <text:line-break/><text:line-break/>Их было 900… это почти 2, 5года. Норма хлеба снизилась в 5раз, вот такой кусочек хлеба давали жителю блокадного Ленинграда -125грамм (показать детям кусок хлеба). И всё, только вода. <text:line-break/><text:line-break/>- Дома не отапливались, не было угля, люди в комнатах ставили буржуйки – маленькие печки, а в них жгли мебель, книги, чтобы как-то согреться. Но даже в самые сильные морозы люди не трогали деревья, сады и парки они сохранили для нас с вами. В домах не работал водопровод, за водой ходили на реку Нева. <text:line-break/><text:line-break/>Окна в домах заклеивали узкими полосами бумаги – чтобы осколки при бомбёжке не могли поранить. Вешали темные шторы, чтобы ночью не было видно даже маленького огонька свечки. Так как фашистские летчики летали и бомбили по ночам. </text:p>
      <text:p text:style-name="Standard"/>
      <text:p text:style-name="Standard">Дети: 1. В войну солдаты город защищали, <text:line-break/><text:line-break/>Чтоб жить в родной Отчизне мы могли. <text:line-break/><text:line-break/>За нас с тобою жизнь отдали, <text:line-break/><text:line-break/>Чтоб в мире больше не было войны. <text:line-break/><text:line-break/>2. Кружился снег, а город наш бомбили <text:line-break/><text:line-break/>Была тогда жестокая война. <text:line-break/><text:line-break/>Защитники фашистов победили, <text:line-break/><text:line-break/>Чтоб мирной стала каждая зима! <text:line-break/><text:line-break/>- Город регулярно, по несколько раз в сутки обстреливали с воздуха. И тогда люди слышали такой сигнал (звучит запись воздушной сирены) . <text:line-break/><text:line-break/>А после отбоя воздушной сирены люди слышали звук метронома <text:line-break/><text:line-break/>(звучит запись метронома). Он напоминал звук биения сердца, <text:line-break/><text:line-break/>Говоривший людям, что жизнь продолжается. В тяжелые блокадные дни звук метронома не затихал ни на минуту. Все 900 дней и ночей он сообщал о том, что город живет, дышит, что Ленинград не сдался. Жизнь в городе с каждым днем становилась труднее. Единственной возможностью для выживания стало Ладожское озеро (показ картин). По этой дороге под обстрелом противника перевозили хлеб в город, а обратно вывозили детей и стариков. Поэтому этот путь назвали «Дорога жизни». А весной поездки по льду были опасны, машины проваливались под лед. <text:line-break/><text:soft-page-break/><text:line-break/>Дети: 3. Наш город назывался Ленинградом, <text:line-break/><text:line-break/>И шла тогда суровая война. <text:line-break/><text:line-break/>Под вой сирены и разрыв снарядов <text:line-break/><text:line-break/>«Дорогой жизни» Ладога была. <text:line-break/><text:line-break/>4. Она спасеньем ленинградцам стала, <text:line-break/><text:line-break/>И помогла в войне нам победить, <text:line-break/><text:line-break/>Чтоб снова время мирное настало, <text:line-break/><text:line-break/>Чтоб нам с тобой под чистым небом жить. <text:line-break/><text:line-break/>- Ленинград был отрезан от большой земли. В городе оставались <text:line-break/><text:line-break/>В основном женщины, старики и дети. Все кто мог держать оружие ушли на фронт. На заводах работали даже дети- школьники. </text:p>
      <text:p text:style-name="Standard"/>
      <text:p text:style-name="Standard">В то тяжелое время продолжали учиться дети, работали филармонии, проходили концерты. И это тоже был подвиг, так давали фашистам понять, что город живет. <text:line-break/><text:line-break/>- В осажденном городе впервые исполнили «великую седьмую симфонию» Дмитрия Шостаковича. (звучит симфония) Её ещё называют Ленинградскую, её композитор сочинял в блокадном городе, как ответ немецкому нашествию. Эта симфония стала символом победы в Великой Отечественной войне. <text:line-break/><text:line-break/>- Мы с вами под музыку этой симфонии посмотрим презентацию о блокаде. <text:line-break/><text:line-break/>(Просмотр презентации о блокаде) . <text:line-break/><text:line-break/>В январе 1943 года наши войска перешли в наступление, а 27 января 1944 года город был освобожден от блокады. <text:line-break/><text:line-break/>- Много времени отделяет нас от той войны, но каждый должен помнить подвиг защитников. <text:line-break/><text:line-break/>На Пискаревском кладбище, у братской могилы горит Вечный огонь. Люди приносят сюда цветы и молчат, думая о тех, кому мы обязаны мирной жизнью. <text:line-break/><text:line-break/>Дети: 5. На Невском проспекте есть надпись одна, <text:line-break/><text:line-break/>И трудно сейчас нам поверить, <text:line-break/><text:line-break/>Что именно эта была сторона <text:line-break/><text:line-break/>Опасной при артобстреле. <text:line-break/><text:line-break/>6. Зачем эту надпись наш город хранит? <text:line-break/><text:line-break/><text:soft-page-break/>Чтоб взрослые знали и дети: <text:line-break/><text:line-break/>«Ничто не забыто. Никто не забыт! » <text:line-break/><text:line-break/>Чтоб помнили все строчки эти.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юшка Быстрова</meta:initial-creator>
    <meta:creation-date>2015-02-16T19:15:16.12</meta:creation-date>
    <meta:printed-by>Танюшка Быстрова</meta:printed-by>
    <meta:print-date>2015-02-16T19:30:44.28</meta:print-date>
    <meta:document-statistic meta:table-count="1" meta:image-count="0" meta:object-count="0" meta:page-count="4" meta:paragraph-count="12" meta:word-count="862" meta:character-count="5618"/>
    <dc:date>2015-02-16T19:31:52.21</dc:date>
    <dc:creator>Танюшка Быстрова</dc:creator>
    <meta:editing-duration>PT49S</meta:editing-duration>
    <meta:editing-cycles>1</meta:editing-cycles>
    <meta:generator>OpenOffice/4.1.1$Win32 OpenOffice.org_project/411m6$Build-9775</meta:generator>
  </office:meta>
</office:document-meta>
</file>