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1.535cm" style:auto-text-indent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1.535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text-indent="1.535cm" style:auto-text-indent="false"/>
      <style:text-properties fo:font-size="16pt" style:font-size-asian="16pt" style:font-size-complex="16pt"/>
    </style:style>
    <style:style style:name="P4" style:family="paragraph" style:parent-style-name="Standard">
      <style:paragraph-properties fo:margin-left="0cm" fo:margin-right="0cm" fo:text-align="center" style:justify-single-word="false" fo:text-indent="1.535cm" style:auto-text-indent="false"/>
      <style:text-properties fo:font-size="16pt" style:font-size-asian="16pt" style:font-size-complex="16pt"/>
    </style:style>
    <style:style style:name="P5" style:family="paragraph" style:parent-style-name="Standard">
      <style:paragraph-properties fo:margin-left="0cm" fo:margin-right="0cm" fo:text-align="center" style:justify-single-word="false" fo:text-indent="1.535cm" style:auto-text-indent="false"/>
      <style:text-properties fo:font-size="16pt" fo:font-style="italic" style:font-size-asian="16pt" style:font-style-asian="italic" style:font-size-complex="16pt" style:font-style-complex="italic"/>
    </style:style>
    <style:style style:name="P6" style:family="paragraph" style:parent-style-name="Standard">
      <style:paragraph-properties fo:margin-left="0cm" fo:margin-right="0cm" fo:text-align="start" style:justify-single-word="false" fo:text-indent="1.535cm" style:auto-text-indent="false"/>
      <style:text-properties fo:font-size="16pt" fo:font-style="italic" style:font-size-asian="16pt" style:font-style-asian="italic" style:font-size-complex="16pt" style:font-style-complex="italic"/>
    </style:style>
    <style:style style:name="P7" style:family="paragraph" style:parent-style-name="Standard">
      <style:paragraph-properties fo:margin-left="0cm" fo:margin-right="0cm" fo:text-align="start" style:justify-single-word="false" fo:text-indent="1.535cm" style:auto-text-indent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1.535cm" style:auto-text-indent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>
      <style:paragraph-properties fo:margin-left="0cm" fo:margin-right="0cm" fo:text-indent="1.508cm" style:auto-text-indent="false"/>
      <style:text-properties fo:font-size="16pt" style:font-size-asian="16pt" style:font-size-complex="16pt"/>
    </style:style>
    <style:style style:name="P12" style:family="paragraph" style:parent-style-name="Standard" style:list-style-name="L1">
      <style:paragraph-properties fo:margin-left="0cm" fo:margin-right="0cm" fo:text-indent="1.535cm" style:auto-text-indent="false"/>
      <style:text-properties fo:font-size="16pt" style:font-size-asian="16pt" style:font-size-complex="16pt"/>
    </style:style>
    <style:style style:name="P13" style:family="paragraph" style:parent-style-name="Standard" style:list-style-name="L2">
      <style:paragraph-properties fo:margin-left="0cm" fo:margin-right="0cm" fo:text-indent="1.535cm" style:auto-text-indent="false"/>
      <style:text-properties fo:font-size="16pt" style:font-size-asian="16pt" style:font-size-complex="16pt"/>
    </style:style>
    <style:style style:name="P14" style:family="paragraph" style:parent-style-name="Standard">
      <style:paragraph-properties fo:margin-left="0cm" fo:margin-right="0cm" fo:text-align="start" style:justify-single-word="false" fo:text-indent="1.535cm" style:auto-text-indent="false"/>
      <style:text-properties fo:font-size="16pt" fo:font-style="italic" style:font-size-asian="16pt" style:font-style-asian="italic" style:font-size-complex="16pt" style:font-style-complex="italic"/>
    </style:style>
    <style:style style:name="P15" style:family="paragraph" style:parent-style-name="Standard">
      <style:paragraph-properties fo:margin-left="0cm" fo:margin-right="0cm" fo:text-align="center" style:justify-single-word="false" fo:text-indent="1.535cm" style:auto-text-indent="false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style:font-size-asian="16pt" style:font-size-complex="16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style="italic" style:font-size-asian="16pt" style:font-style-asian="italic" style:font-size-complex="16pt" style:font-style-complex="italic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style="normal" style:font-size-asian="16pt" style:font-style-asian="normal" style:font-size-complex="16pt" style:font-style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weight-asian="bold"/>
    </style:style>
    <style:style style:name="T11" style:family="text">
      <style:text-properties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Знакомство дошкольников с народными этическими традициями.</text:p>
      <text:p text:style-name="P3">Одним из основопологающих принципов башкирского национального образования является приобщение подрастающего поколения к национальной культуре, обычаям и традициям башкирского народа, к его духовным и нравственно- этическим ценностям. </text:p>
      <text:p text:style-name="P3">Детство - то время, когда возможно подлинное, искреннее погружение в <text:s/>истоки национальной культуры. Преобщение детей к этикетным традициям является чрезвычайно актуальной социально- педагогической проблемой. Народные традиции принадлежат к такой сфере национальной культуры, которая тесно связана с реальным процессом бытия. Система воспитания порождается историей народа, его потребностями и бытом, его материальной и духовной культурой, она не может существовать вне решения острых социальных проблем. </text:p>
      <text:p text:style-name="P3"><text:s/>В старшем дошкольном возрасте необходимо знакомить детей с народными этикетными традициями. Наиболее важным в педагогическом плане являются: уважение к старшим, гостеприимство, приветствие и благопожелание. </text:p>
      <text:p text:style-name="P3">Знать народные этикетные нормы и правила уважительного отношения к старшим: </text:p>
      <text:list xml:id="list36614228" text:style-name="L1">
        <text:list-item>
          <text:p text:style-name="P12">Когда в комнате несколько пожилых и молодых людей, пожилые сидят.</text:p>
        </text:list-item>
        <text:list-item>
          <text:p text:style-name="P12">Старший помогает разобраться младшему в сложных ситуациях. </text:p>
        </text:list-item>
      </text:list>
      <text:p text:style-name="P3">Прививать правила этикетного обращения к старшим, взрослым, сверстникам: к старшему обращаться: дедушка, бабушка, дядя, тетя; к младшему- сестренка, братишка. </text:p>
      <text:p text:style-name="P3">Знать характерные обращения башкир и уметь ими пользоваться: «Здраствуй бабушка!» (Хаумы, иней!), Как ваши дела? (Ни хэл?).</text:p>
      <text:p text:style-name="P3">Знать, что благопожелание — внимание к окружающим, пожелание удач, счастья, всяческих благ в жизни. Эти форма вырожения добрых отношений к человеку.</text:p>
      <text:p text:style-name="P3">Гостеприимство — главная черта башкирского народа.</text:p>
      <text:p text:style-name="P3">Знать правила гостеприимства:</text:p>
      <text:list xml:id="list36608444" text:style-name="L2">
        <text:list-item>
          <text:p text:style-name="P13">Увидев гостя, хозяин выходит ему на встречу, приветствуя словами: «Добро пожаловать»</text:p>
        </text:list-item>
        <text:list-item>
          <text:p text:style-name="P13"><text:soft-page-break/>Гостю помогает снять одежду и др.</text:p>
        </text:list-item>
      </text:list>
      <text:p text:style-name="P3">В дошкольном возрасте традиционные этикетные нормы поведения и отношения со взрослыми и сверстниками, являются базой, на которой в младшем школьном возрасте происходит дальнейшее развитие и формирование традиционного этикетного поведения. Работа по приобщению дошкольников к народным традициям проводится по теме «Моя семья». Семья — самый родной и близкий круг людей.</text:p>
      <text:p text:style-name="P3">Закрепить использование правил башкирского этикета помогают сюжетно-ролевые игры. Сюжетно-ролевая игра дает возможность решать различные педагогические задачи в игровой форме, наиболее доступной и привлекательной для детей. </text:p>
      <text:p text:style-name="P3">Учитывая специфику речевого сада, мы можем разнообразить лексику детей с помощью наиболее употребительных выражений, например, по теме «Семья» обогащать словами «Хаумыхыгыз», «Хушыгыз». Также используем предметы посуды украшенные в башкирском декоротивном стиле — пиалы, лошки, подносы. При этом называя данные предметы как на русском, так и на башкирском языке. В процессе построения диалога используем похвалу(матур, афарин и др.). В ходе игр так же дети поют колыбельные песни, включаеп пословицы, поговорки, несущие в себе назидательный, поучительный смысл. Например: «Доброе дело не забывается», «Доброе дело ласкает, худое коробит» и др.</text:p>
      <text:p text:style-name="P11">В старшем дошкольном возрасте можно организовать сюжетно-ролевую игру «В гости в аул к бабушке и дедушке», а младшему возрасту игра: «В гости пришла бабушка». В сюжетах этих игр заложен глубокий смысл- воспитание определенных нравственных качеств. Сюжет можно расширять, вводя новые роли. Наблюдая за игрой важно следить, чтобы дети не забывали правила народного этикета. Постоянно находясь в игровой среде, созданной взрослыми, <text:s text:c="2"/>дети обычно стремятся продлить удовольствие, организуя самостоятельные сюжетно- ролевые игры. </text:p>
      <text:p text:style-name="P3"/>
      <text:p text:style-name="P17">Сюжетно- ролевая игра <text:s text:c="16"/></text:p>
      <text:p text:style-name="P4"/>
      <text:p text:style-name="P5"><text:span text:style-name="T5">«В гости пришла бабушка» <text:s text:c="3"/></text:span><text:span text:style-name="T6"><text:s text:c="7"/></text:span><text:span text:style-name="T2"><text:s text:c="3"/></text:span><text:s text:c="3"/></text:p>
      <text:p text:style-name="P6"/>
      <text:p text:style-name="P6"><text:span text:style-name="T2">Цель.</text:span> <text:span text:style-name="T3">Продолжать знакомить детей с правилами башкирского гостеприимства: чем старше гость, тем он почетнее. </text:span></text:p>
      <text:p text:style-name="P6"><text:soft-page-break/><text:span text:style-name="T2">Игровое задание.</text:span> <text:span text:style-name="T3">Встретить всеми уважаемую бабушку . </text:span></text:p>
      <text:p text:style-name="P6"><text:span text:style-name="T2">Игровое действие.</text:span> <text:span text:style-name="T3">Практические действия в соответствии с ситуацией, созданной в игре. </text:span></text:p>
      <text:p text:style-name="P6"><text:span text:style-name="T2">Игровое правило.</text:span> <text:span text:style-name="T3">Соблюдая правила гостеприимства, ты показываешь свою воспитанность. </text:span></text:p>
      <text:p text:style-name="P6"><text:span text:style-name="T2">Оборудование.</text:span> <text:span text:style-name="T3">Куклы в роли бабушки, мамы, внучки, мебель, посуда. </text:span></text:p>
      <text:p text:style-name="P18"><text:span text:style-name="T4">Ход игры <text:s text:c="13"/></text:span></text:p>
      <text:p text:style-name="P8"/>
      <text:p text:style-name="P7">Педагог: <text:span text:style-name="T3">Дети, в гости приходят не только ребята, но и взрослые. Но самый почетный гость в доме- бабушка. Вот сегодня к кукле Мадине пришла в гости бабушка Гульшат. Давайте посмотрим, .как встречает бабушку Гульшат ее внучка Мадина. </text:span></text:p>
      <text:p text:style-name="P8"/>
      <text:p text:style-name="P7">На столе оборудована комната. В комнате мама, дочь. Они готовятся к приходу бабушки. </text:p>
      <text:p text:style-name="P7"/>
      <text:p text:style-name="P7">Дочь: <text:span text:style-name="T3">А сегодня наша мама </text:span></text:p>
      <text:p text:style-name="P8"><text:s text:c="10"/>Замесила в кухне тесто. </text:p>
      <text:p text:style-name="P8"><text:s text:c="10"/>Что готовит нам мамуля? </text:p>
      <text:p text:style-name="P8"><text:s text:c="10"/>Это очень интересно. </text:p>
      <text:p text:style-name="P8"><text:s text:c="10"/>Не берись гадать, лентяй, </text:p>
      <text:p text:style-name="P8"><text:s text:c="10"/>Умный, ну- ка, угадай! </text:p>
      <text:p text:style-name="P8"><text:s text:c="10"/>Теста отделив кусочек, </text:p>
      <text:p text:style-name="P8"><text:s text:c="10"/>Мама лепит колобочек. </text:p>
      <text:p text:style-name="P8"><text:s text:c="10"/>Чтобы тесто тонким стало, </text:p>
      <text:p text:style-name="P8"><text:s text:c="10"/>Скалкой тесто раскатала. </text:p>
      <text:p text:style-name="P8"><text:s text:c="10"/>Помогать мы тоже рады, </text:p>
      <text:p text:style-name="P8"><text:s text:c="10"/>Режем тесто на квадраты, </text:p>
      <text:p text:style-name="P8"><text:s text:c="10"/>Жарим мы его. Итак... </text:p>
      <text:p text:style-name="P8"><text:s text:c="10"/>Что готовим? Баурсак. <text:s text:c="9"/>(Р. Ураксина)</text:p>
      <text:p text:style-name="P8"/>
      <text:p text:style-name="P7">Мама: <text:span text:style-name="T3">Вот мы и готовы! Сейчас бабушка придет. <text:s/></text:span></text:p>
      <text:p text:style-name="P8"/>
      <text:p text:style-name="P1">Раздается стук в дверь.</text:p>
      <text:p text:style-name="P1"><text:s/></text:p>
      <text:p text:style-name="P7">Мадина: <text:span text:style-name="T3">Бабушка пришла! </text:span></text:p>
      <text:p text:style-name="P7">Мама: <text:span text:style-name="T3">Добро пожаловать почтенная бабушка! </text:span></text:p>
      <text:p text:style-name="P7">Бабушка: <text:span text:style-name="T3">Здравствуйте, дети, мои дорогие! Мир вашему дому! </text:span></text:p>
      <text:p text:style-name="P7"><text:soft-page-break/>Мама: <text:span text:style-name="T3">Как здоровье? Дайте, я помогу снять кофту. </text:span></text:p>
      <text:p text:style-name="P8"><text:s text:c="14"/></text:p>
      <text:p text:style-name="P1">Помогает бабушке снять кофту. </text:p>
      <text:p text:style-name="P1"/>
      <text:p text:style-name="P7">Бабушка: <text:span text:style-name="T3">Спасибо, доченька! Я здорова пришоа вас навестить. <text:s text:c="2"/></text:span></text:p>
      <text:p text:style-name="P7">Мама: <text:span text:style-name="T3">Бабушка, проходи, садись поудобней в кресло. Пока я приготовлю на стол, Мадина займет бабушку. Расскажи ей что- нибудь интересное. </text:span></text:p>
      <text:p text:style-name="P7">Мадина: <text:span text:style-name="T3">Бабушка, милая моя, я знаю стихи. <text:s/>Вот послушай какое стихотворение Г. Гумера я выучила, оно называется «Буду как мама!»: </text:span></text:p>
      <text:p text:style-name="P8"><text:s text:c="4"/>Как уютно в доме нашем, потому что есть ты, мама, <text:s text:c="5"/></text:p>
      <text:p text:style-name="P8"><text:s text:c="4"/>Вкусный суп у нас и каша- ведь варила ты их, мама, </text:p>
      <text:p text:style-name="P8"><text:s text:c="4"/>Буду у тебя учиться я заботам и старанью. <text:s text:c="2"/></text:p>
      <text:p text:style-name="P8"><text:s text:c="4"/>Буду я, как ты, трудиться, подниматься утром рано. </text:p>
      <text:p text:style-name="P8"/>
      <text:p text:style-name="P7">Бабушка: <text:span text:style-name="T3">А колыбельную сможешь спеть, умница моя? <text:s text:c="4"/></text:span></text:p>
      <text:p text:style-name="P7">Мадина:<text:span text:style-name="T3"> Смогу. </text:span></text:p>
      <text:p text:style-name="P7">Бабушка: <text:span text:style-name="T3">Спой, пожалуйста! </text:span></text:p>
      <text:p text:style-name="P8"><text:s/></text:p>
      <text:p text:style-name="P1">Мадина поет колыбельную песню. Входит мама. </text:p>
      <text:p text:style-name="P1"/>
      <text:p text:style-name="P7">Мама: <text:span text:style-name="T3">Молодец, доченька! Вот и бабушка и не скучала, пока я готовила угощения. </text:span></text:p>
      <text:p text:style-name="P8"/>
      <text:p text:style-name="P1">Бабушку сажают на самое почетное место, угощают ввкусными сладостями.</text:p>
      <text:p text:style-name="P1"><text:s/></text:p>
      <text:p text:style-name="P7">Бабушка: <text:span text:style-name="T3">Как вкусно приготовили! Спасибо, доченька, внученька. Мне пора домой. <text:s text:c="4"/></text:span></text:p>
      <text:p text:style-name="P8"/>
      <text:p text:style-name="P10"><text:s/>Сюжетно- ролевая игра </text:p>
      <text:p text:style-name="P10"/>
      <text:p text:style-name="P9"><text:span text:style-name="T5">«В аул к бабушке и дедушке» <text:s text:c="128"/></text:span><text:s/></text:p>
      <text:p text:style-name="P8"><text:s text:c="31"/></text:p>
      <text:p text:style-name="P8">Распределяются роли: бабушка, дедушка, мама, папа, сын, дочь, <text:s/>телеграфистка. В группе оформляется комната в башкирском национальном стиле. </text:p>
      <text:p text:style-name="P8"/>
      <text:p text:style-name="P7">Мама <text:span text:style-name="T3">(обращается к детям): </text:span></text:p>
      <text:p text:style-name="P8"><text:soft-page-break/>Дети, скоро праздник- Новый год. Мы едем к бабушке и дедушке. Нужно их поздравить с Новым годом! </text:p>
      <text:p text:style-name="P8"/>
      <text:p text:style-name="P1">Дети радуются, хлопают в ладоши. </text:p>
      <text:p text:style-name="P1"/>
      <text:p text:style-name="P7">Мама <text:span text:style-name="T3">(обращается к отцу): Сходи, дай телеграмму, оповести, что мы приезжаем. </text:span></text:p>
      <text:p text:style-name="P8"/>
      <text:p text:style-name="P1">Отец с сыном идут на почту. Подходят к вывеске «Почта- телеграф». </text:p>
      <text:p text:style-name="P1"/>
      <text:p text:style-name="P1"><text:span text:style-name="T7">Папа: </text:span><text:span text:style-name="T8">Сестра, примите, пожалуйста, телеграмму. </text:span></text:p>
      <text:p text:style-name="P1"><text:span text:style-name="T7">Телеграфистка: </text:span><text:span text:style-name="T8">Куда телеграмма? </text:span></text:p>
      <text:p text:style-name="P1"><text:span text:style-name="T7">Папа: </text:span><text:span text:style-name="T8">В Сибай, сестра. <text:s/></text:span></text:p>
      <text:p text:style-name="P1"><text:span text:style-name="T7">Телеграфистка </text:span><text:span text:style-name="T8">(читает): Едем, встречайте. Дети.</text:span></text:p>
      <text:p text:style-name="P8"><text:s/></text:p>
      <text:p text:style-name="P7">Выписывает квитанцию.</text:p>
      <text:p text:style-name="P7"><text:s/></text:p>
      <text:p text:style-name="P1"><text:span text:style-name="T7">Папа:</text:span><text:span text:style-name="T8"> Спасибо, сестра. <text:s/></text:span></text:p>
      <text:p text:style-name="P8"/>
      <text:p text:style-name="P1">Папа и сын возвращаются домой. В доме мать и дочь собирают вещи. Все садятся в машину. Папа и мама садятся первыми. </text:p>
      <text:p text:style-name="P1"/>
      <text:p text:style-name="P1"><text:span text:style-name="T7">Папа: </text:span><text:span text:style-name="T8">Садитесь, дети!</text:span></text:p>
      <text:p text:style-name="P8"/>
      <text:p text:style-name="P1">Дети садятся в машину. По дороге разговаривают друг с другом. Вполголоса звучит песня «Дороги меня зовут» (Р. Хасанов). Машина подъезжает к дому. Гостей встречают дедушка и бабушка.</text:p>
      <text:p text:style-name="P1"/>
      <text:p text:style-name="P7">Папа <text:span text:style-name="T3">(подает руку дедушке): Саламалейкум, отец! </text:span></text:p>
      <text:p text:style-name="P7">Дедушка: <text:span text:style-name="T3">Валейкум салам, сын!</text:span></text:p>
      <text:p text:style-name="P8"><text:s/></text:p>
      <text:p text:style-name="P7">Мама: <text:span text:style-name="T3">Да будет день добрым! </text:span></text:p>
      <text:p text:style-name="P8"/>
      <text:p text:style-name="P7">Бабушка: <text:span text:style-name="T3">К добру будет приезд! Добро пожаловать! Здравствуй, внучек! Здравствуй, внучка! </text:span></text:p>
      <text:p text:style-name="P7">Дети: <text:span text:style-name="T3">Здравствуй, почтенная бабушка! Саламалейкум, дедушка! <text:s/></text:span></text:p>
      <text:p text:style-name="P19"><text:span text:style-name="T3"><text:s/></text:span><text:span text:style-name="T9">Внук подает руку дедушке.</text:span></text:p>
      <text:p text:style-name="P1"><text:s/></text:p>
      <text:p text:style-name="P7">Дедушка:<text:span text:style-name="T3">Проходите дети в дом. Как доехали? Наверное, устали в пути. Танзиля прглашай гостей в дом. </text:span></text:p>
      <text:p text:style-name="P7"><text:soft-page-break/>Бабушка: <text:span text:style-name="T3">Проходите в дом. Вы, наверное, проголодались с дороги? Я угощу вас густым каймаком, кабартмой. Помоги, доченька, накрыть на стол. </text:span></text:p>
      <text:p text:style-name="P16"><text:span text:style-name="T8"/></text:p>
      <text:p text:style-name="P16">Мама помогает бабушке. К ним присоединяется внучка, накрывает на стол, приглашает всех к столу. Первыми садятся бабушка с дедушкой, потом папа. Дедушка приглашает сесть за стол внучку и внука. </text:p>
      <text:p text:style-name="P1"/>
      <text:p text:style-name="P1"><text:s/><text:span text:style-name="T7">Ася:</text:span><text:span text:style-name="T8"> Я помогу маме.</text:span></text:p>
      <text:p text:style-name="P8"><text:s/></text:p>
      <text:p text:style-name="P1">Все кушают: начинают бабушка и дедушка, затем они предлагают покушать остальным.</text:p>
      <text:p text:style-name="P1"><text:s/></text:p>
      <text:p text:style-name="P1"><text:span text:style-name="T7">Асхат: </text:span><text:span text:style-name="T8">Спасибо, бабушка! </text:span></text:p>
      <text:p text:style-name="P1"><text:span text:style-name="T7">Папа: </text:span><text:span text:style-name="T8">Спасибо, уважаемая мама! </text:span></text:p>
      <text:p text:style-name="P1"><text:span text:style-name="T7">Внучка: </text:span><text:span text:style-name="T8">Деда, я научилась вязать ковры. Мы с мамой привезли подарки к Новому году. </text:span></text:p>
      <text:p text:style-name="P16"><text:span text:style-name="T8"/></text:p>
      <text:p text:style-name="P16"><text:span text:style-name="T8"><text:s text:c="11"/></text:span>Девочка дарит бабушке и дедушке варежки.</text:p>
      <text:p text:style-name="P1"><text:s/></text:p>
      <text:p text:style-name="P1"><text:span text:style-name="T7">Бабушка: </text:span><text:span text:style-name="T8">Спасибо, внучка! Молодец! Какие теплые варежки! </text:span></text:p>
      <text:p text:style-name="P1"><text:span text:style-name="T7">Дедушка: </text:span><text:span text:style-name="T8">И мы приготовили подарки! Бабушка сшила фартуки. <text:s/></text:span></text:p>
      <text:p text:style-name="P1"><text:span text:style-name="T7">Мама: </text:span><text:span text:style-name="T8">Спасибо, уважаемые. До свидания! </text:span></text:p>
      <text:p text:style-name="P1"><text:span text:style-name="T7">Дедушка: </text:span><text:span text:style-name="T8">В добрый час! Пусть ваша дорога будет счастливой! </text:span></text:p>
      <text:p text:style-name="P2"/>
      <text:p text:style-name="P1"><text:s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Радмир </meta:initial-creator>
    <meta:creation-date>2010-01-27T21:58:02.13</meta:creation-date>
    <dc:date>2015-02-03T16:49:44.57</dc:date>
    <dc:creator>Ляйсан Тухватуллина</dc:creator>
    <meta:editing-duration>PT03H27M50S</meta:editing-duration>
    <meta:editing-cycles>12</meta:editing-cycles>
    <meta:generator>OpenOffice.org/3.1$Win32 OpenOffice.org_project/310m11$Build-9399</meta:generator>
    <meta:document-statistic meta:table-count="0" meta:image-count="0" meta:object-count="0" meta:page-count="6" meta:paragraph-count="112" meta:word-count="1119" meta:character-count="8491"/>
  </office:meta>
</office:document-meta>
</file>