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лица1" style:family="table">
      <style:table-properties style:width="24.079cm" fo:margin-left="-1.06cm" fo:margin-top="0cm" fo:margin-bottom="0cm" table:align="left" style:writing-mode="lr-tb"/>
    </style:style>
    <style:style style:name="Таблица1.A" style:family="table-column">
      <style:table-column-properties style:column-width="4.921cm"/>
    </style:style>
    <style:style style:name="Таблица1.B" style:family="table-column">
      <style:table-column-properties style:column-width="4.828cm"/>
    </style:style>
    <style:style style:name="Таблица1.C" style:family="table-column">
      <style:table-column-properties style:column-width="4.999cm"/>
    </style:style>
    <style:style style:name="Таблица1.D" style:family="table-column">
      <style:table-column-properties style:column-width="5.613cm"/>
    </style:style>
    <style:style style:name="Таблица1.E" style:family="table-column">
      <style:table-column-properties style:column-width="3.71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="0cm" fo:border="0.018cm solid #000001"/>
    </style:style>
    <style:style style:name="Таблица1.A2" style:family="table-cell">
      <style:table-cell-properties fo:padding="0cm" fo:border="0.018cm solid #000001"/>
    </style:style>
    <style:style style:name="Таблица1.7" style:family="table-row">
      <style:table-row-properties style:min-row-height="1.228cm" style:keep-together="true" fo:keep-together="auto"/>
    </style:style>
    <style:style style:name="Таблица1.A7" style:family="table-cell">
      <style:table-cell-properties style:vertical-align="middle" fo:padding="0cm" fo:border-left="0.018cm solid #000001" fo:border-right="0.018cm solid #000001" fo:border-top="0.018cm solid #000001" fo:border-bottom="0.018cm solid #00000a"/>
    </style:style>
    <style:style style:name="Таблица1.B7" style:family="table-cell">
      <style:table-cell-properties fo:padding="0cm" fo:border-left="0.018cm solid #000001" fo:border-right="0.018cm solid #000001" fo:border-top="0.018cm solid #000001" fo:border-bottom="0.018cm solid #00000a"/>
    </style:style>
    <style:style style:name="Таблица1.E7" style:family="table-cell">
      <style:table-cell-properties style:vertical-align="middle" fo:padding="0cm" fo:border-left="0.018cm solid #000001" fo:border-right="0.018cm solid #000001" fo:border-top="0.018cm solid #000001" fo:border-bottom="none"/>
    </style:style>
    <style:style style:name="Таблица1.8" style:family="table-row">
      <style:table-row-properties style:min-row-height="2.466cm" style:keep-together="true" fo:keep-together="auto"/>
    </style:style>
    <style:style style:name="Таблица1.A8" style:family="table-cell">
      <style:table-cell-properties style:vertical-align="middle" fo:padding="0cm" fo:border-left="0.018cm solid #000001" fo:border-right="0.018cm solid #000001" fo:border-top="0.018cm solid #00000a" fo:border-bottom="0.018cm solid #000001"/>
    </style:style>
    <style:style style:name="Таблица1.B8" style:family="table-cell">
      <style:table-cell-properties fo:padding="0cm" fo:border-left="0.018cm solid #000001" fo:border-right="0.018cm solid #000001" fo:border-top="0.018cm solid #00000a" fo:border-bottom="0.018cm solid #000001"/>
    </style:style>
    <style:style style:name="Таблица1.11" style:family="table-row">
      <style:table-row-properties style:min-row-height="3.429cm" style:keep-together="true" fo:keep-together="auto"/>
    </style:style>
    <style:style style:name="Таблица1.12" style:family="table-row">
      <style:table-row-properties style:min-row-height="1.439cm" style:keep-together="true" fo:keep-together="auto"/>
    </style:style>
    <style:style style:name="Таблица1.A12" style:family="table-cell">
      <style:table-cell-properties style:vertical-align="middle" fo:padding="0cm" fo:border-left="0.018cm solid #000001" fo:border-right="0.018cm solid #000001" fo:border-top="0.018cm solid #00000a" fo:border-bottom="none"/>
    </style:style>
    <style:style style:name="Таблица1.B12" style:family="table-cell">
      <style:table-cell-properties fo:padding="0cm" fo:border-left="0.018cm solid #000001" fo:border-right="0.018cm solid #000001" fo:border-top="0.018cm solid #00000a" fo:border-bottom="none"/>
    </style:style>
    <style:style style:name="Таблица1.19" style:family="table-row">
      <style:table-row-properties style:min-row-height="1.244cm" style:keep-together="true" fo:keep-together="auto"/>
    </style:style>
    <style:style style:name="Таблица1.20" style:family="table-row">
      <style:table-row-properties style:min-row-height="3.514cm" style:keep-together="true" fo:keep-together="auto"/>
    </style:style>
    <style:style style:name="Таблица1.A20" style:family="table-cell">
      <style:table-cell-properties style:vertical-align="middle" fo:padding="0cm" fo:border-left="0.018cm solid #000001" fo:border-right="0.018cm solid #000001" fo:border-top="0.018cm solid #00000a" fo:border-bottom="0.018cm solid #00000a"/>
    </style:style>
    <style:style style:name="Таблица1.B20" style:family="table-cell">
      <style:table-cell-properties fo:padding="0cm" fo:border-left="0.018cm solid #000001" fo:border-right="0.018cm solid #000001" fo:border-top="0.018cm solid #00000a" fo:border-bottom="0.018cm solid #00000a"/>
    </style:style>
    <style:style style:name="Таблица1.21" style:family="table-row">
      <style:table-row-properties style:min-row-height="3.849cm" style:keep-together="true" fo:keep-together="auto"/>
    </style:style>
    <style:style style:name="Таблица1.22" style:family="table-row">
      <style:table-row-properties style:min-row-height="3.014cm" style:keep-together="true" fo:keep-together="auto"/>
    </style:style>
    <style:style style:name="Таблица1.23" style:family="table-row">
      <style:table-row-properties style:min-row-height="3.598cm" style:keep-together="true" fo:keep-together="auto"/>
    </style:style>
    <style:style style:name="Таблица1.24" style:family="table-row">
      <style:table-row-properties style:min-row-height="1.99cm" style:keep-together="true" fo:keep-together="auto"/>
    </style:style>
    <style:style style:name="Таблица1.25" style:family="table-row">
      <style:table-row-properties style:min-row-height="1.164cm" style:keep-together="true" fo:keep-together="auto"/>
    </style:style>
    <style:style style:name="Таблица1.26" style:family="table-row">
      <style:table-row-properties style:min-row-height="1.614cm" style:keep-together="true" fo:keep-together="auto"/>
    </style:style>
    <style:style style:name="Таблица1.B27" style:family="table-cell">
      <style:table-cell-properties fo:padding="0cm" fo:border-left="0.018cm solid #000001" fo:border-right="0.018cm solid #000001" fo:border-top="0.018cm solid #000001" fo:border-bottom="none"/>
    </style:style>
    <style:style style:name="Таблица1.29" style:family="table-row">
      <style:table-row-properties style:min-row-height="1.376cm" style:keep-together="true" fo:keep-together="auto"/>
    </style:style>
    <style:style style:name="Таблица1.30" style:family="table-row">
      <style:table-row-properties style:min-row-height="0.889cm" style:keep-together="true" fo:keep-together="auto"/>
    </style:style>
    <style:style style:name="Таблица1.31" style:family="table-row">
      <style:table-row-properties style:min-row-height="0.603cm" style:keep-together="true" fo:keep-together="auto"/>
    </style:style>
    <style:style style:name="Таблица1.A31" style:family="table-cell">
      <style:table-cell-properties fo:padding="0cm" fo:border="none"/>
    </style:style>
    <style:style style:name="Таблица2" style:family="table">
      <style:table-properties style:width="31.351cm" fo:margin-left="0cm" fo:margin-top="0cm" fo:margin-bottom="0cm" table:align="left" fo:background-color="#ffffff" style:writing-mode="lr-tb">
        <style:background-image/>
      </style:table-properties>
    </style:style>
    <style:style style:name="Таблица2.A" style:family="table-column">
      <style:table-column-properties style:column-width="10.449cm"/>
    </style:style>
    <style:style style:name="Таблица2.B" style:family="table-column">
      <style:table-column-properties style:column-width="5.535cm"/>
    </style:style>
    <style:style style:name="Таблица2.C" style:family="table-column">
      <style:table-column-properties style:column-width="4.916cm"/>
    </style:style>
    <style:style style:name="Таблица2.D" style:family="table-column">
      <style:table-column-properties style:column-width="10.4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fffff" fo:padding="0cm" fo:border="none">
        <style:background-image/>
      </style:table-cell-properties>
    </style:style>
    <style:style style:name="Таблица2.2" style:family="table-row">
      <style:table-row-properties style:min-row-height="2.824cm" style:keep-together="true" fo:keep-together="auto"/>
    </style:style>
    <style:style style:name="Таблица4" style:family="table">
      <style:table-properties style:width="4.233cm" fo:margin-left="0cm" fo:margin-top="0cm" fo:margin-bottom="0cm" table:align="left" style:writing-mode="lr-tb"/>
    </style:style>
    <style:style style:name="Таблица4.A" style:family="table-column">
      <style:table-column-properties style:column-width="4.233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="0cm" fo:border="none"/>
    </style:style>
    <style:style style:name="Таблица3" style:family="table">
      <style:table-properties style:width="4.233cm" fo:margin-left="0cm" fo:margin-top="0cm" fo:margin-bottom="0cm" table:align="left" style:writing-mode="lr-tb"/>
    </style:style>
    <style:style style:name="Таблица3.A" style:family="table-column">
      <style:table-column-properties style:column-width="4.233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middle" fo:padding="0cm" fo:border="none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text-properties style:font-name="Times New Roman" fo:font-size="14pt" fo:font-weight="normal" style:font-size-asian="14pt" style:font-weight-asian="normal" style:font-name-complex="Times New Roman1" style:font-size-complex="14pt"/>
    </style:style>
    <style:style style:name="P4" style:family="paragraph" style:parent-style-name="Standard">
      <style:paragraph-properties fo:line-height="100%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P5" style:family="paragraph" style:parent-style-name="Standard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6" style:family="paragraph" style:parent-style-name="Standard">
      <style:text-properties fo:color="#141414" style:font-name="Times New Roman" fo:font-size="14pt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style:line-height-at-least="0.423cm"/>
    </style:style>
    <style:style style:name="P8" style:family="paragraph" style:parent-style-name="Standard">
      <style:paragraph-properties fo:margin-top="0cm" fo:margin-bottom="0cm" style:line-height-at-least="0.423cm" fo:text-align="justify" style:justify-single-word="false"/>
    </style:style>
    <style:style style:name="P9" style:family="paragraph" style:parent-style-name="Standard">
      <style:paragraph-properties fo:margin-top="0cm" fo:margin-bottom="0cm" style:line-height-at-least="0.423cm"/>
      <style:text-properties fo:color="#4a442a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style:line-height-at-least="0.423cm"/>
      <style:text-properties fo:color="#4a442a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1" style:family="paragraph" style:parent-style-name="Standard">
      <style:paragraph-properties fo:margin-top="0cm" fo:margin-bottom="0cm" style:line-height-at-least="0.423cm" fo:text-align="center" style:justify-single-word="false"/>
      <style:text-properties fo:color="#4a442a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>
      <style:paragraph-properties fo:margin-top="0cm" fo:margin-bottom="0cm" style:line-height-at-least="0.423cm"/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top="0cm" fo:margin-bottom="0cm" style:line-height-at-least="0.423cm" fo:text-align="center" style:justify-single-word="false"/>
      <style:text-properties fo:color="#ff0000"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style:line-height-at-least="0.423cm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cm" fo:margin-bottom="0cm" style:line-height-at-least="0.423cm" fo:background-color="#ffffff">
        <style:background-image/>
      </style:paragraph-properties>
      <style:text-properties fo:color="#4a442a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6" style:family="paragraph" style:parent-style-name="Standard">
      <style:paragraph-properties fo:margin-top="0cm" fo:margin-bottom="0cm" style:line-height-at-least="0.423cm" fo:background-color="#ffffff">
        <style:background-image/>
      </style:paragraph-properties>
    </style:style>
    <style:style style:name="P17" style:family="paragraph" style:parent-style-name="Standard">
      <style:paragraph-properties fo:margin-top="0cm" fo:margin-bottom="0cm" style:line-height-at-least="0.423cm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Normal_20__28_Web_29_">
      <style:paragraph-properties fo:margin-top="0cm" fo:margin-bottom="0cm" fo:line-height="150%" fo:background-color="#ffffff">
        <style:background-image/>
      </style:paragraph-properties>
    </style:style>
    <style:style style:name="P19" style:family="paragraph" style:parent-style-name="Normal_20__28_Web_29_">
      <style:paragraph-properties fo:margin-top="0cm" fo:margin-bottom="0cm" fo:line-height="150%" fo:background-color="#ffffff">
        <style:background-image/>
      </style:paragraph-properties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top="0cm" fo:margin-bottom="0cm" fo:line-height="150%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21" style:family="paragraph" style:parent-style-name="List_20_Paragraph">
      <style:paragraph-properties fo:margin-top="0cm" fo:margin-bottom="0cm" style:line-height-at-least="0.423cm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2" style:family="paragraph" style:parent-style-name="Normal_20__28_Web_29_">
      <style:paragraph-properties fo:margin-top="0cm" fo:margin-bottom="0cm" fo:line-height="150%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0.635cm" fo:margin-right="0cm" fo:margin-top="0cm" fo:margin-bottom="0cm" style:line-height-at-least="0.423cm" fo:text-indent="0cm" style:auto-text-indent="false"/>
    </style:style>
    <style:style style:name="P24" style:family="paragraph" style:parent-style-name="Standard">
      <style:paragraph-properties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25" style:family="paragraph" style:parent-style-name="Standard">
      <style:paragraph-properties fo:margin-left="1.401cm" fo:margin-right="0cm" fo:margin-top="0cm" fo:margin-bottom="0cm" style:line-height-at-least="0.423cm" fo:text-indent="0cm" style:auto-text-indent="false" fo:background-color="#ffffff">
        <style:background-image/>
      </style:paragraph-properties>
      <style:text-properties fo:color="#4a442a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6" style:family="paragraph" style:parent-style-name="Standard">
      <style:paragraph-properties fo:margin-left="2.036cm" fo:margin-right="0cm" fo:margin-top="0cm" fo:margin-bottom="0cm" style:line-height-at-least="0.423cm" fo:text-indent="0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2.036cm" fo:margin-right="0cm" fo:margin-top="0cm" fo:margin-bottom="0cm" style:line-height-at-least="0.423cm" fo:text-align="center" style:justify-single-word="false" fo:text-indent="0cm" style:auto-text-indent="false" fo:background-color="#ffffff">
        <style:background-image/>
      </style:paragraph-properties>
      <style:text-properties fo:color="#4a442a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28" style:family="paragraph" style:parent-style-name="Standard">
      <style:paragraph-properties fo:margin-left="2.036cm" fo:margin-right="0cm" fo:margin-top="0cm" fo:margin-bottom="0cm" style:line-height-at-least="0.423cm" fo:text-align="center" style:justify-single-word="false" fo:text-indent="0cm" style:auto-text-indent="false" fo:background-color="#ffffff">
        <style:background-image/>
      </style:paragraph-properties>
      <style:text-properties fo:color="#4a442a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9" style:family="paragraph" style:parent-style-name="Standard">
      <style:paragraph-properties fo:margin-left="1.27cm" fo:margin-right="0cm" fo:margin-top="0cm" fo:margin-bottom="0cm" style:line-height-at-least="0.423cm" fo:text-indent="0cm" style:auto-text-indent="false"/>
    </style:style>
    <style:style style:name="P30" style:family="paragraph" style:parent-style-name="Standard">
      <style:paragraph-properties fo:margin-left="1.27cm" fo:margin-right="0cm" fo:margin-top="0cm" fo:margin-bottom="0cm" style:line-height-at-least="0.423cm" fo:text-indent="0cm" style:auto-text-indent="false"/>
      <style:text-properties fo:color="#4a442a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1" style:family="paragraph" style:parent-style-name="Standard">
      <style:paragraph-properties fo:margin-left="0cm" fo:margin-right="0cm" fo:margin-top="0cm" fo:margin-bottom="0cm" style:line-height-at-least="0.423cm" fo:text-indent="1.27cm" style:auto-text-indent="false"/>
    </style:style>
    <style:style style:name="P32" style:family="paragraph" style:parent-style-name="Standard">
      <style:paragraph-properties fo:margin-left="0cm" fo:margin-right="0cm" fo:margin-top="0cm" fo:margin-bottom="0cm" style:line-height-at-least="0.423cm" fo:text-indent="1.27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3" style:family="paragraph" style:parent-style-name="Standard">
      <style:paragraph-properties fo:margin-left="0cm" fo:margin-right="0cm" fo:margin-top="0cm" fo:margin-bottom="0cm" style:line-height-at-least="0.423cm" fo:text-indent="1.27cm" style:auto-text-indent="false"/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34" style:family="paragraph" style:parent-style-name="Standard">
      <style:paragraph-properties fo:margin-left="0cm" fo:margin-right="0cm" fo:margin-top="0cm" fo:margin-bottom="0cm" style:line-height-at-least="0.423cm" fo:text-indent="1.27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35" style:family="paragraph" style:parent-style-name="Standard">
      <style:paragraph-properties fo:margin-left="0.132cm" fo:margin-right="0cm" fo:margin-top="0cm" fo:margin-bottom="0cm" style:line-height-at-least="0.423cm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36" style:family="paragraph" style:parent-style-name="Text_20_body">
      <style:text-properties fo:font-size="14pt" style:font-size-asian="14pt" style:font-name-complex="Times New Roman1" style:font-size-complex="14pt"/>
    </style:style>
    <style:style style:name="P37" style:family="paragraph" style:parent-style-name="List_20_Paragraph">
      <style:paragraph-properties fo:margin-left="0cm" fo:margin-right="0cm" fo:margin-top="0cm" fo:margin-bottom="0cm" style:line-height-at-least="0.423cm" fo:text-align="justify" style:justify-single-word="false" fo:text-indent="0cm" style:auto-text-indent="false"/>
    </style:style>
    <style:style style:name="P38" style:family="paragraph" style:parent-style-name="List_20_Paragraph">
      <style:paragraph-properties fo:margin-left="0cm" fo:margin-right="0cm" fo:margin-top="0cm" fo:margin-bottom="0cm" style:line-height-at-least="0.423cm" fo:text-align="justify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39" style:family="paragraph" style:parent-style-name="Normal_20__28_Web_29_">
      <style:paragraph-properties fo:margin-top="0.132cm" fo:margin-bottom="0cm" fo:line-height="150%" fo:background-color="#ffffff">
        <style:background-image/>
      </style:paragraph-properties>
      <style:text-properties fo:font-size="14pt" style:font-size-asian="14pt" style:font-size-complex="14pt"/>
    </style:style>
    <style:style style:name="P4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4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3" style:family="paragraph" style:parent-style-name="Standard">
      <style:text-properties fo:color="#141414" style:font-name="Times New Roman" fo:font-size="14pt" style:font-size-asian="14pt" style:font-name-complex="Times New Roman1" style:font-size-complex="14pt"/>
    </style:style>
    <style:style style:name="P44" style:family="paragraph" style:parent-style-name="Standard"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45" style:family="paragraph" style:parent-style-name="Standard">
      <style:paragraph-properties fo:margin-left="0cm" fo:margin-right="0cm" fo:margin-top="0cm" fo:margin-bottom="0cm" style:line-height-at-least="0.423cm" fo:text-indent="1.249cm" style:auto-text-indent="false"/>
      <style:text-properties fo:color="#4a442a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6" style:family="paragraph" style:parent-style-name="Standard" style:list-style-name="WWNum7">
      <style:paragraph-properties fo:margin-left="1.401cm" fo:margin-right="0cm" fo:margin-top="0cm" fo:margin-bottom="0cm" style:line-height-at-least="0.423cm" fo:text-indent="0cm" style:auto-text-indent="false" fo:background-color="#ffffff">
        <style:background-image/>
      </style:paragraph-properties>
      <style:text-properties fo:color="#4a442a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47" style:family="paragraph" style:parent-style-name="Standard">
      <style:paragraph-properties fo:margin-top="0cm" fo:margin-bottom="0cm" style:line-height-at-least="0.423cm"/>
      <style:text-properties style:font-name="Times New Roman" fo:font-size="14pt" style:font-size-asian="14pt" style:font-name-complex="Times New Roman1" style:font-size-complex="14pt"/>
    </style:style>
    <style:style style:name="P48" style:family="paragraph" style:parent-style-name="Standard">
      <style:paragraph-properties fo:margin-top="0cm" fo:margin-bottom="0cm" style:line-height-at-least="0.423cm"/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49" style:family="paragraph" style:parent-style-name="Standard">
      <style:paragraph-properties fo:margin-top="0cm" fo:margin-bottom="0cm" style:line-height-at-least="0.423cm"/>
      <style:text-properties fo:color="#333333" style:font-name="Times New Roman" fo:font-size="14pt" fo:font-style="italic" fo:font-weight="bold" style:font-name-asian="Times New Roman1" style:font-size-asian="14pt" style:language-asian="ru" style:country-asian="RU" style:font-style-asian="italic" style:font-weight-asian="bold" style:font-name-complex="Times New Roman1" style:font-size-complex="14pt" style:font-style-complex="italic" style:font-weight-complex="bold"/>
    </style:style>
    <style:style style:name="P50" style:family="paragraph" style:parent-style-name="Standard">
      <style:paragraph-properties fo:margin-top="0cm" fo:margin-bottom="0cm" style:line-height-at-least="0.423cm"/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1" style:family="paragraph" style:parent-style-name="Standard">
      <style:paragraph-properties fo:margin-top="0cm" fo:margin-bottom="0cm" style:line-height-at-least="0.423cm"/>
      <style:text-properties fo:color="#4a442a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2" style:family="paragraph" style:parent-style-name="Standard">
      <style:paragraph-properties fo:margin-top="0cm" fo:margin-bottom="0cm" style:line-height-at-least="0.423cm" fo:text-align="center" style:justify-single-word="false"/>
      <style:text-properties fo:color="#4a442a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3" style:family="paragraph" style:parent-style-name="Standard">
      <style:paragraph-properties fo:margin-top="0cm" fo:margin-bottom="0cm" style:line-height-at-least="0.423cm"/>
      <style:text-properties fo:color="#4a442a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4" style:family="paragraph" style:parent-style-name="Standard">
      <style:paragraph-properties fo:margin-top="0cm" fo:margin-bottom="0cm" style:line-height-at-least="0.423cm" fo:text-align="center" style:justify-single-word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5" style:family="paragraph" style:parent-style-name="Standard">
      <style:paragraph-properties fo:margin-top="0cm" fo:margin-bottom="0cm" style:line-height-at-least="0.423cm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6" style:family="paragraph" style:parent-style-name="Standard">
      <style:paragraph-properties fo:margin-left="2.036cm" fo:margin-right="0cm" fo:margin-top="0cm" fo:margin-bottom="0cm" style:line-height-at-least="0.423cm" fo:text-indent="0cm" style:auto-text-indent="false" fo:background-color="#ffffff">
        <style:background-image/>
      </style:paragraph-properties>
      <style:text-properties fo:color="#4a442a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57" style:family="paragraph" style:parent-style-name="Standard">
      <style:paragraph-properties fo:margin-left="1.27cm" fo:margin-right="0cm" fo:margin-top="0cm" fo:margin-bottom="0cm" style:line-height-at-least="0.423cm" fo:text-indent="0cm" style:auto-text-indent="false"/>
      <style:text-properties fo:color="#4a442a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8" style:family="paragraph" style:parent-style-name="Standard">
      <style:paragraph-properties fo:margin-left="1.27cm" fo:margin-right="0cm" fo:margin-top="0cm" fo:margin-bottom="0cm" style:line-height-at-least="0.423cm" fo:text-indent="0cm" style:auto-text-indent="false"/>
      <style:text-properties fo:color="#4a442a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59" style:family="paragraph" style:parent-style-name="Standard">
      <style:paragraph-properties fo:margin-left="0cm" fo:margin-right="0cm" fo:margin-top="0cm" fo:margin-bottom="0cm" style:line-height-at-least="0.423cm" fo:text-indent="1.27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60" style:family="paragraph" style:parent-style-name="Standard">
      <style:paragraph-properties fo:margin-left="0cm" fo:margin-right="0cm" fo:margin-top="0cm" fo:margin-bottom="0cm" style:line-height-at-least="0.423cm" fo:text-indent="1.27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61" style:family="paragraph" style:parent-style-name="Standard">
      <style:paragraph-properties fo:margin-left="0cm" fo:margin-right="0cm" fo:margin-top="0cm" fo:margin-bottom="0cm" style:line-height-at-least="0.423cm" fo:text-indent="1.27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2" style:family="paragraph" style:parent-style-name="Standard">
      <style:paragraph-properties fo:margin-left="0cm" fo:margin-right="0cm" fo:margin-top="0cm" fo:margin-bottom="0cm" style:line-height-at-least="0.423cm" fo:text-indent="1.27cm" style:auto-text-indent="false"/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P63" style:family="paragraph" style:parent-style-name="Standard">
      <style:paragraph-properties fo:background-color="#ffffff">
        <style:background-image/>
      </style:paragraph-properties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64" style:family="paragraph" style:parent-style-name="Standard">
      <style:paragraph-properties fo:line-height="200%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65" style:family="paragraph" style:parent-style-name="Standard">
      <style:paragraph-properties fo:line-height="200%" fo:background-color="#ffffff">
        <style:background-image/>
      </style:paragraph-properties>
      <style:text-properties fo:color="#333333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66" style:family="paragraph" style:parent-style-name="Standard">
      <style:paragraph-properties fo:margin-left="0cm" fo:margin-right="0cm" fo:margin-top="0cm" fo:margin-bottom="0cm" style:line-height-at-least="0.423cm" fo:text-indent="0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67" style:family="paragraph" style:parent-style-name="Text_20_body">
      <style:text-properties fo:font-size="14pt" style:font-size-asian="14pt" style:font-name-complex="Times New Roman1" style:font-size-complex="14pt"/>
    </style:style>
    <style:style style:name="P68" style:family="paragraph" style:parent-style-name="Heading_20_3">
      <style:paragraph-properties fo:margin-top="0cm" fo:margin-bottom="0cm" style:line-height-at-least="0.476cm" fo:background-color="#ffffff">
        <style:background-image/>
      </style:paragraph-properties>
      <style:text-properties fo:color="#00000a" style:font-name="Times New Roman" fo:font-size="14pt" style:font-size-asian="14pt" style:font-name-complex="Times New Roman1" style:font-size-complex="14pt"/>
    </style:style>
    <style:style style:name="P69" style:family="paragraph" style:parent-style-name="List_20_Paragraph" style:list-style-name="WWNum1">
      <style:text-properties style:font-name="Times New Roman" fo:font-size="14pt" style:font-size-asian="14pt" style:font-name-complex="Times New Roman1" style:font-size-complex="14pt"/>
    </style:style>
    <style:style style:name="P70" style:family="paragraph" style:parent-style-name="List_20_Paragraph" style:list-style-name="WWNum11">
      <style:text-properties style:font-name="Times New Roman" fo:font-size="14pt" style:font-size-asian="14pt" style:font-name-complex="Times New Roman1" style:font-size-complex="14pt"/>
    </style:style>
    <style:style style:name="P71" style:family="paragraph" style:parent-style-name="List_20_Paragraph" style:list-style-name="WWNum1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2" style:family="paragraph" style:parent-style-name="List_20_Paragraph">
      <style:paragraph-properties fo:margin-left="0cm" fo:margin-right="0cm" fo:margin-top="0cm" fo:margin-bottom="0cm" style:line-height-at-least="0.423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73" style:family="paragraph" style:parent-style-name="List_20_Paragraph">
      <style:paragraph-properties fo:margin-left="0cm" fo:margin-right="0cm" fo:margin-top="0cm" fo:margin-bottom="0cm" style:line-height-at-least="0.423cm" fo:text-align="justify" style:justify-single-word="false" fo:text-indent="0cm" style:auto-text-indent="false"/>
      <style:text-properties fo:color="#000000" style:font-name="Times New Roman" fo:font-size="14pt" style:font-size-asian="14pt" style:language-asian="ru" style:country-asian="RU" style:font-name-complex="Times New Roman1" style:font-size-complex="14pt"/>
    </style:style>
    <style:style style:name="P74" style:family="paragraph" style:parent-style-name="List_20_Paragraph" style:list-style-name="WWNum1">
      <style:paragraph-properties fo:margin-top="0cm" fo:margin-bottom="0cm" style:line-height-at-least="0.423cm"/>
      <style:text-properties style:font-name="Times New Roman" fo:font-size="14pt" style:font-size-asian="14pt" style:font-name-complex="Times New Roman1" style:font-size-complex="14pt"/>
    </style:style>
    <style:style style:name="P75" style:family="paragraph" style:parent-style-name="List_20_Paragraph" style:list-style-name="WWNum6">
      <style:paragraph-properties fo:margin-top="0cm" fo:margin-bottom="0cm" style:line-height-at-least="0.423cm"/>
      <style:text-properties style:font-name="Times New Roman" fo:font-size="14pt" style:font-size-asian="14pt" style:font-name-complex="Times New Roman1" style:font-size-complex="14pt"/>
    </style:style>
    <style:style style:name="P76" style:family="paragraph" style:parent-style-name="List_20_Paragraph" style:list-style-name="WWNum6">
      <style:paragraph-properties fo:margin-top="0cm" fo:margin-bottom="0cm" style:line-height-at-least="0.423cm"/>
      <style:text-properties fo:color="#4a442a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77" style:family="paragraph" style:parent-style-name="List_20_Paragraph">
      <style:paragraph-properties fo:margin-top="0cm" fo:margin-bottom="0cm" style:line-height-at-least="0.423cm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8" style:family="paragraph" style:parent-style-name="List_20_Paragraph" style:list-style-name="WWNum7">
      <style:paragraph-properties fo:margin-top="0cm" fo:margin-bottom="0cm" style:line-height-at-least="0.423cm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79" style:family="paragraph" style:parent-style-name="List_20_Paragraph">
      <style:paragraph-properties fo:margin-left="0.767cm" fo:margin-right="0cm" fo:margin-top="0cm" fo:margin-bottom="0cm" style:line-height-at-least="0.423cm" fo:text-indent="0cm" style:auto-text-indent="false"/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80" style:family="paragraph" style:parent-style-name="Normal_20__28_Web_29_">
      <style:paragraph-properties fo:margin-top="0.132cm" fo:margin-bottom="0cm" style:line-height-at-least="0.476cm" fo:background-color="#ffffff">
        <style:background-image/>
      </style:paragraph-properties>
      <style:text-properties fo:color="#141414" fo:font-size="14pt" style:font-size-asian="14pt" style:font-size-complex="14pt"/>
    </style:style>
    <style:style style:name="P81" style:family="paragraph" style:parent-style-name="Normal_20__28_Web_29_">
      <style:paragraph-properties fo:margin-top="0cm" fo:margin-bottom="0cm" fo:line-height="150%" fo:background-color="#ffffff">
        <style:background-image/>
      </style:paragraph-properties>
      <style:text-properties fo:font-size="14pt" style:font-size-asian="14pt" style:font-size-complex="14pt"/>
    </style:style>
    <style:style style:name="P82" style:family="paragraph" style:parent-style-name="Normal_20__28_Web_29_">
      <style:paragraph-properties fo:margin-top="0cm" fo:margin-bottom="0cm" fo:line-height="150%"/>
      <style:text-properties fo:color="#000000" fo:font-size="14pt" style:font-size-asian="14pt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4a442a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fo:color="#4a442a" style:font-name="Times New Roman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6" style:family="text">
      <style:text-properties fo:color="#4a442a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7" style:family="text">
      <style:text-properties fo:color="#4a442a" style:font-name="Times New Roman" fo:font-size="16pt" style:text-underline-style="solid" style:text-underline-width="auto" style:text-underline-color="font-color" fo:font-weight="bold" style:font-name-asian="Times New Roman1" style:font-size-asian="16pt" style:language-asian="ru" style:country-asian="RU" style:font-weight-asian="bold" style:font-name-complex="Times New Roman1" style:font-size-complex="16pt" style:font-weight-complex="bold"/>
    </style:style>
    <style:style style:name="T8" style:family="text">
      <style:text-properties fo:color="#333333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0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1" style:family="text">
      <style:text-properties fo:color="#000000" style:font-name="Times New Roman" fo:font-size="14pt" fo:font-style="italic" style:font-name-asian="Times New Roman1" style:font-size-asian="14pt" style:language-asian="ru" style:country-asian="RU" style:font-style-asian="italic" style:font-name-complex="Times New Roman1" style:font-size-complex="14pt" style:font-style-complex="italic"/>
    </style:style>
    <style:style style:name="T12" style:family="text">
      <style:text-properties fo:color="#000000" fo:font-size="14pt" style:font-size-asian="14pt" style:font-size-complex="14pt"/>
    </style:style>
    <style:style style:name="T1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141414" style:font-name="Times New Roman" fo:font-size="14pt" style:font-size-asian="14pt" style:font-name-complex="Times New Roman1" style:font-size-complex="14pt"/>
    </style:style>
    <style:style style:name="T15" style:family="text">
      <style:text-properties fo:color="#141414" style:font-name="Times New Roman" fo:font-size="14pt" fo:font-weight="bold" style:font-size-asian="14pt" style:font-weight-asian="bold" style:font-name-complex="Times New Roman1" style:font-size-complex="14pt"/>
    </style:style>
    <style:style style:name="T1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41">Проект «Огород на окне»</text:p>
      <text:list xml:id="list5422655252215174333" text:style-name="WWNum1">
        <text:list-header>
          <text:p text:style-name="P71"/>
        </text:list-header>
        <text:list-item>
          <text:p text:style-name="P69">Организация: МБДОУ «Детский сад »№ 124</text:p>
        </text:list-item>
        <text:list-item>
          <text:p text:style-name="P69">Название проекта: «Огород на окне».</text:p>
        </text:list-item>
        <text:list-item>
          <text:p text:style-name="P69">Автор проекта: воспитатель Иванова Вероника Юрьевна . <text:s text:c="12"/>2-младшей группы.</text:p>
        </text:list-item>
        <text:list-item>
          <text:p text:style-name="P74">Участники проекта: <text:s/>дети младших группы, воспитатели.</text:p>
        </text:list-item>
      </text:list>
      <text:p text:style-name="P23"><text:span text:style-name="T1">6. Тип проекта: </text:span><text:span text:style-name="T4">практический, творческий ,исследовательский.</text:span></text:p>
      <text:list xml:id="list1452930783839607878" text:style-name="WWNum6">
        <text:list-item>
          <text:p text:style-name="P75">Сроки реализации проекта: 2 месяца.</text:p>
          <text:p text:style-name="P76"/>
        </text:list-item>
      </text:list>
      <text:p text:style-name="P7"><text:span text:style-name="T5">Актуальность:</text:span><text:span text:style-name="T6"> </text:span></text:p>
      <text:p text:style-name="P9"/>
      <text:p text:style-name="P7"><text:span text:style-name="T4"><text:s text:c="5"/>Цели дошкольного образования, связанные с всесторонним и гармоничным развитием воспитанников, не могут быть достигнуты вне решения задачи трудового воспитания, так как труд является одним из универсальных средств - приобщения к человеческой культуре, социализации и формирования личности ребёнка.</text:span><text:span text:style-name="T6"> </text:span><text:span text:style-name="T4">В «Концепции дошкольного воспитания» указывается о том, что в дошкольном возрасте закладывается позитивное отношение к природе, к труду, к себе и окружающим людям.  С самого рождения ребенок является первооткрывателем, исследователем того мира, который его окружает. А особенно ребенок-дошкольник. Так и ребенок усваивает все прочно и надолго, когда слышит, видит и делает сам. Поэтому проектно-исследовательская деятельность заняла свое место в системе работы в детском саду, ведь каждый ребенок - маленький исследователь, который с радостью и удивлением открывает для себя окружающий мир. Ребенок стремится к активной деятельности, важно не дать этому стремлению угаснуть, способствовать его дальнейшему развитию. Чем полнее и разнообразнее детская деятельность, тем успешнее идет развитие ребенка, реализуются первые творческие проявления. <text:s/></text:span></text:p>
      <text:p text:style-name="P45">Огород на подоконнике в детском саду является очень приятным занятием, особенно зимой и весной, когда хочется не только отведать свежие дары природы, но и посмотреть на цвета зелени или помидоров. Но нет ничего приятнее, когда первая весенняя зелень поспевает прямо у тебя на подоконнике. Это могут быть лук, петрушка, укроп, и даже листья салата. Огород на подоконнике - отличный способ развеять сезонную тоску по природным цветам и теплу.  Расширения представлений детей о том, как ухаживать за растениями в комнатных условиях, обобщения представлений о необходимости света, тепла, влаги почвы для роста растений, развития познавательных и творческих способностей детей.</text:p>
      <text:p text:style-name="P15"/>
      <text:p text:style-name="P8"><text:span text:style-name="T5">Цель</text:span><text:span text:style-name="T6">:</text:span><text:span text:style-name="T4"> </text:span><text:span text:style-name="T1">формирование <text:s/>экологической культуры у детей </text:span></text:p>
      <text:p text:style-name="P7"><text:soft-page-break/><text:span text:style-name="T4">интереса к опытнической и исследовательской деятельности по выращиванию культурных растений в комнатных условиях, создание в группе огорода на подоконнике.</text:span><text:span text:style-name="T2"> </text:span><text:span text:style-name="T1"><text:s/></text:span></text:p>
      <text:p text:style-name="P12"/>
      <text:p text:style-name="P16"><text:span text:style-name="T5">Задачи</text:span><text:span text:style-name="T6">:</text:span></text:p>
      <text:list xml:id="list7485135410818654134" text:style-name="WWNum7">
        <text:list-item>
          <text:p text:style-name="P46">Расширить знания детей о культурных растениях.</text:p>
        </text:list-item>
        <text:list-item>
          <text:p text:style-name="P46">Продолжить знакомить детей с особенностями выращивания культурных растений (лук, салат, <text:s/>петрушка). </text:p>
        </text:list-item>
        <text:list-item>
          <text:p text:style-name="P46">Обобщать представление детей о необходимости света, тепла, влаги почвы для роста растений.</text:p>
        </text:list-item>
        <text:list-item>
          <text:p text:style-name="P46">Продолжать формировать умение детей ухаживать за растениями в комнатных условиях.</text:p>
        </text:list-item>
        <text:list-item>
          <text:p text:style-name="P46">Способствовать развитию творческих способностей у детей; поощрять разнообразие детских работ.</text:p>
        </text:list-item>
        <text:list-item>
          <text:p text:style-name="P46">Развивать чувство ответственности за благополучное состояние растений (полив, взрыхление, прополка сорняков)</text:p>
        </text:list-item>
        <text:list-item>
          <text:p text:style-name="P46">Продолжать развивать наблюдательность – умение замечать изменения в росте растений, связывать их с условиями, в которых они находятся.</text:p>
        </text:list-item>
        <text:list-item>
          <text:p text:style-name="P46">Развивать познавательный интерес.</text:p>
        </text:list-item>
      </text:list>
      <text:p text:style-name="P47"><text:s text:c="6"/>9. Систематизировать знания детей о значении воды в жизни растений.</text:p>
      <text:p text:style-name="P47"><text:s text:c="5"/>10. Формировать чувство ответственности при уходе за</text:p>
      <text:p text:style-name="P47"><text:s text:c="10"/>огородными растениями: вовремя полить, рыхлить</text:p>
      <text:p text:style-name="P47"><text:s text:c="10"/>почву, предохранять от прямых солнечных лучей.</text:p>
      <text:list xml:id="list5004437622468295292" text:style-name="WWNum11">
        <text:list-item>
          <text:p text:style-name="P70"><text:s/>Воспитывать любовь и бережное отношение к природе.</text:p>
        </text:list-item>
      </text:list>
      <text:p text:style-name="P25"/>
      <text:p text:style-name="P37"><text:span text:style-name="T5">Предварительная работа:</text:span><text:span text:style-name="T6"> </text:span><text:span text:style-name="T4">наблюдения, сбор материала, беседы, чтение художественной литературы, экологические и дидактические игры.</text:span><text:span text:style-name="T6"> </text:span></text:p>
      <text:p text:style-name="P72">Подбор методической, справочной, художественной литературы по тематике проекта.</text:p>
      <text:p text:style-name="P73">Рассматривание иллюстраций, картинок, открыток.</text:p>
      <text:p text:style-name="P73">Раскрашивание картинок «Овощи», «Фрукты».</text:p>
      <text:p text:style-name="P38"/>
      <text:p text:style-name="P48">Ожидаемые результаты</text:p>
      <text:p text:style-name="P12"/>
      <text:p text:style-name="P49">Для детей</text:p>
      <text:p text:style-name="P12"/>
      <text:p text:style-name="P12">1. Сформирование <text:s/>представлений о растениях.</text:p>
      <text:p text:style-name="P12">2. Вовлечение в творческую деятельность.</text:p>
      <text:p text:style-name="P12">3. Развитие познавательного интереса к природ</text:p>
      <text:p text:style-name="P16"><text:span text:style-name="T5">Продукт проектной деятельности:</text:span><text:span text:style-name="T4">  получение урожая.</text:span></text:p>
      <text:p text:style-name="P15"/>
      <text:p text:style-name="P17"/>
      <text:p text:style-name="P56"><text:s text:c="16"/></text:p>
      <text:p text:style-name="P26"><text:span text:style-name="T6"><text:s text:c="18"/></text:span><text:span text:style-name="T7">Этапы реализации проекта.</text:span></text:p>
      <text:p text:style-name="P27"><text:soft-page-break/></text:p>
      <text:p text:style-name="P27"/>
      <text:p text:style-name="P2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0"><text:bookmark text:name="a95ecb6b956c3d222520543202fbd0e23e1fdade"/>№</text:p>
            <text:p text:style-name="P30"/>
          </table:table-cell>
          <table:table-cell table:style-name="Таблица1.A1" office:value-type="string">
            <text:p text:style-name="P58">Мероприятия</text:p>
          </table:table-cell>
          <table:table-cell table:style-name="Таблица1.A1" office:value-type="string">
            <text:p text:style-name="P58">Цели</text:p>
          </table:table-cell>
          <table:table-cell table:style-name="Таблица1.A1" office:value-type="string">
            <text:p text:style-name="P51">Ответственные</text:p>
          </table:table-cell>
          <table:table-cell table:style-name="Таблица1.A1" office:value-type="string">
            <text:p text:style-name="P58">Сроки</text:p>
            <text:p text:style-name="P58">реализации</text:p>
          </table:table-cell>
        </table:table-row>
        <table:table-row table:style-name="Таблица1.1">
          <table:table-cell table:style-name="Таблица1.A2" office:value-type="string">
            <text:p text:style-name="P52">1 этап – подготовительный</text:p>
            <text:p text:style-name="P11"/>
            <text:p text:style-name="P11"/>
          </table:table-cell>
          <table:table-cell table:style-name="Таблица1.A2" table:number-columns-spanned="3" office:value-type="string">
            <text:p text:style-name="P10"/>
          </table:table-cell>
          <table:covered-table-cell/>
          <table:covered-table-cell/>
          <table:table-cell table:style-name="Таблица1.A2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2" office:value-type="string">
            <text:p text:style-name="P10">Беседа с родителями, детьми «Огород на окне».</text:p>
          </table:table-cell>
          <table:table-cell table:style-name="Таблица1.A2" office:value-type="string">
            <text:p text:style-name="P10">Обсудить цели и задачи проекта. Сформировать интерес у родителей  по созданию условий для реализации проекта.</text:p>
          </table:table-cell>
          <table:table-cell table:style-name="Таблица1.A1" office:value-type="string">
            <text:p text:style-name="P10">Воспитатели</text:p>
            <text:p text:style-name="P10">родители.</text:p>
          </table:table-cell>
          <table:table-cell table:style-name="Таблица1.A1" office:value-type="string">
            <text:p text:style-name="P30">1-я неделя</text:p>
            <text:p text:style-name="P30">февраля</text:p>
          </table:table-cell>
        </table:table-row>
        <table:table-row table:style-name="Таблица1.1">
          <table:table-cell table:style-name="Таблица1.A1" office:value-type="string">
            <text:p text:style-name="P10">2</text:p>
          </table:table-cell>
          <table:table-cell table:style-name="Таблица1.A2" office:value-type="string">
            <text:p text:style-name="Standard"><text:span text:style-name="T1"/></text:p>
            <text:p text:style-name="Standard"><text:span text:style-name="T1">- Помощь в реализации«Садоводы и <text:s/>проектировании модели «Огород на окне».</text:span></text:p>
            <text:p text:style-name="P1">- Сбор материалов для модели «Огород на окне».</text:p>
            <text:p text:style-name="P10"/>
          </table:table-cell>
          <table:table-cell table:style-name="Таблица1.A2" office:value-type="string">
            <text:p text:style-name="P7"><text:span text:style-name="T4">Просвещать родителей </text:span><text:span text:style-name="T4">по данной теме.</text:span></text:p>
          </table:table-cell>
          <table:table-cell table:style-name="Таблица1.A1" office:value-type="string">
            <text:p text:style-name="P10">Воспитатели</text:p>
            <text:p text:style-name="P10">родители.</text:p>
          </table:table-cell>
          <table:table-cell table:style-name="Таблица1.A1" office:value-type="string">
            <text:p text:style-name="P30">1-я неделя</text:p>
            <text:p text:style-name="P30">февраля</text:p>
          </table:table-cell>
        </table:table-row>
        <table:table-row table:style-name="Таблица1.1">
          <table:table-cell table:style-name="Таблица1.A1" office:value-type="string">
            <text:p text:style-name="P10">3</text:p>
          </table:table-cell>
          <table:table-cell table:style-name="Таблица1.A2" office:value-type="string">
            <text:p text:style-name="P10">Подбор наглядно – дидактических пособий, демонстрационного материала, природного материала, художественной и научной литературы, приобретение необходимого оборудования.</text:p>
          </table:table-cell>
          <table:table-cell table:style-name="Таблица1.A2" office:value-type="string">
            <text:p text:style-name="P10">Создать условия для реализации проекта «Огород на окне».</text:p>
          </table:table-cell>
          <table:table-cell table:style-name="Таблица1.A1" office:value-type="string">
            <text:p text:style-name="P10">Воспитатели</text:p>
            <text:p text:style-name="P10">родители.</text:p>
          </table:table-cell>
          <table:table-cell table:style-name="Таблица1.A1" office:value-type="string">
            <text:p text:style-name="P30">1-я неделя</text:p>
            <text:p text:style-name="P30">февраля</text:p>
          </table:table-cell>
        </table:table-row>
        <table:table-row table:style-name="Таблица1.1">
          <table:table-cell table:style-name="Таблица1.A1" office:value-type="string">
            <text:p text:style-name="P10">4</text:p>
          </table:table-cell>
          <table:table-cell table:style-name="Таблица1.A2" office:value-type="string">
            <text:p text:style-name="P10">Разбивка огорода на подоконнике.</text:p>
          </table:table-cell>
          <table:table-cell table:style-name="Таблица1.A2" office:value-type="string">
            <text:p text:style-name="P10"/>
          </table:table-cell>
          <table:table-cell table:style-name="Таблица1.A1" office:value-type="string">
            <text:p text:style-name="P10">Дети</text:p>
            <text:p text:style-name="P10">Воспитатели</text:p>
          </table:table-cell>
          <table:table-cell table:style-name="Таблица1.A1" office:value-type="string">
            <text:p text:style-name="P30">2-я неделя</text:p>
            <text:p text:style-name="P30">февраля</text:p>
          </table:table-cell>
        </table:table-row>
        <text:soft-page-break/>
        <table:table-row table:style-name="Таблица1.7">
          <table:table-cell table:style-name="Таблица1.A7" office:value-type="string">
            <text:p text:style-name="P10">5</text:p>
          </table:table-cell>
          <table:table-cell table:style-name="Таблица1.B7" office:value-type="string">
            <text:p text:style-name="P10">Изготовление табличек - указателей с названиями растений.</text:p>
            <text:p text:style-name="P10"/>
          </table:table-cell>
          <table:table-cell table:style-name="Таблица1.B7" office:value-type="string">
            <text:p text:style-name="P10"/>
          </table:table-cell>
          <table:table-cell table:style-name="Таблица1.A7" office:value-type="string">
            <text:p text:style-name="P10">Дети</text:p>
            <text:p text:style-name="P10">Воспитатели</text:p>
          </table:table-cell>
          <table:table-cell table:style-name="Таблица1.E7" table:number-rows-spanned="2" office:value-type="string">
            <text:p text:style-name="P30">2-я неделя</text:p>
            <text:p text:style-name="P30">февраля</text:p>
          </table:table-cell>
        </table:table-row>
        <table:table-row table:style-name="Таблица1.8">
          <table:table-cell table:style-name="Таблица1.A8" office:value-type="string">
            <text:p text:style-name="P10">6</text:p>
          </table:table-cell>
          <table:table-cell table:style-name="Таблица1.B8" office:value-type="string">
            <text:p text:style-name="P10">Домашнее задание – с детьми вырастить зеленый лук у себя дома на подоконнике, составить рассказ о том, как ухаживали за луком.</text:p>
            <text:p text:style-name="P1"/>
            <text:p text:style-name="P10"/>
          </table:table-cell>
          <table:table-cell table:style-name="Таблица1.B8" office:value-type="string">
            <text:p text:style-name="P10"/>
          </table:table-cell>
          <table:table-cell table:style-name="Таблица1.A8" office:value-type="string">
            <text:p text:style-name="P10">Родители</text:p>
            <text:p text:style-name="P10">Дети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52">2 этап – исследовательский.</text:p>
            <text:p text:style-name="P10"/>
          </table:table-cell>
          <table:table-cell table:style-name="Таблица1.A2" table:number-columns-spanned="3" office:value-type="string">
            <text:p text:style-name="P10"/>
          </table:table-cell>
          <table:covered-table-cell/>
          <table:covered-table-cell/>
          <table:table-cell table:style-name="Таблица1.A2" office:value-type="string">
            <text:p text:style-name="P10"/>
          </table:table-cell>
        </table:table-row>
        <table:table-row table:style-name="Таблица1.1">
          <table:table-cell table:style-name="Таблица1.A1" office:value-type="string">
            <text:p text:style-name="P10">1</text:p>
          </table:table-cell>
          <table:table-cell table:style-name="Таблица1.A2" office:value-type="string">
            <text:p text:style-name="P7"><text:span text:style-name="T4">Рассматривание </text:span><text:span text:style-name="T4">иллюстраций, картин с изображением овощей (сравнить их по цвету, форме, размеру, вкусу),</text:span></text:p>
            <text:p text:style-name="P10">рассматривание репродукций картин: <text:s/>«Натюрморт с кабачками и корзиной», «Картофель»;</text:p>
            <text:p text:style-name="P10"/>
          </table:table-cell>
          <table:table-cell table:style-name="Таблица1.A2" office:value-type="string">
            <text:p text:style-name="P7"><text:span text:style-name="T4">Вызвать интерес к </text:span><text:span text:style-name="T4">растениям, желание заботиться о них, углублять и расширять знания видах растений.</text:span></text:p>
          </table:table-cell>
          <table:table-cell table:style-name="Таблица1.A1" office:value-type="string">
            <text:p text:style-name="P10">Воспитатели</text:p>
            <text:p text:style-name="P10">Дети</text:p>
          </table:table-cell>
          <table:table-cell table:style-name="Таблица1.A1" office:value-type="string">
            <text:p text:style-name="P29"><text:span text:style-name="T4">В течении </text:span><text:span text:style-name="T4">всего проекта</text:span></text:p>
          </table:table-cell>
        </table:table-row>
        <table:table-row table:style-name="Таблица1.11">
          <table:table-cell table:style-name="Таблица1.A7" office:value-type="string">
            <text:p text:style-name="P10">2</text:p>
          </table:table-cell>
          <table:table-cell table:style-name="Таблица1.B7" office:value-type="string">
            <text:p text:style-name="P10">Труд в природе.</text:p>
          </table:table-cell>
          <table:table-cell table:style-name="Таблица1.B7" office:value-type="string">
            <text:p text:style-name="P10">Подготовить парники к посеву семян <text:s/>и посадки лука формировать интерес к результату своего труда.</text:p>
            <text:p text:style-name="P10"/>
            <text:p text:style-name="P10"/>
          </table:table-cell>
          <table:table-cell table:style-name="Таблица1.A7" office:value-type="string">
            <text:p text:style-name="P10">Воспитатели</text:p>
          </table:table-cell>
          <table:table-cell table:style-name="Таблица1.E7" table:number-rows-spanned="2" office:value-type="string">
            <text:p text:style-name="P30">2-я неделя</text:p>
            <text:p text:style-name="P30">февраля</text:p>
          </table:table-cell>
        </table:table-row>
        <table:table-row table:style-name="Таблица1.12">
          <table:table-cell table:style-name="Таблица1.A12" table:number-rows-spanned="2" office:value-type="string">
            <text:p text:style-name="P10">3</text:p>
          </table:table-cell>
          <table:table-cell table:style-name="Таблица1.B12" table:number-rows-spanned="2" office:value-type="string">
            <text:p text:style-name="P10">Практическая деятельность: посадка лука, ,салата,петрушке</text:p>
          </table:table-cell>
          <table:table-cell table:style-name="Таблица1.B12" table:number-rows-spanned="2" office:value-type="string">
            <text:p text:style-name="P10">Вызвать интерес к выращиванию огородной культуры.</text:p>
          </table:table-cell>
          <table:table-cell table:style-name="Таблица1.A12" table:number-rows-spanned="2" office:value-type="string">
            <text:p text:style-name="P10">Воспитатели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30">3-я неделя</text:p>
            <text:p text:style-name="P30">февраля</text:p>
          </table:table-cell>
        </table:table-row>
        <table:table-row table:style-name="Таблица1.1">
          <table:table-cell table:style-name="Таблица1.A1" office:value-type="string">
            <text:p text:style-name="P10">4</text:p>
          </table:table-cell>
          <table:table-cell table:style-name="Таблица1.A2" office:value-type="string">
            <text:p text:style-name="P10">Опытно-<text:soft-page-break/>экспериментальная деятельность: «Строение растений», «Условия, необходимые для жизни растений», «Размножение, рост, развитие растений». Опыт – наблюдение за ростом лука, петрушки,салата</text:p>
          </table:table-cell>
          <table:table-cell table:style-name="Таблица1.A2" office:value-type="string">
            <text:p text:style-name="P10">Учить детей замечать <text:soft-page-break/>изменения, которые происходят у прорастающих луковиц, зерна.</text:p>
          </table:table-cell>
          <table:table-cell table:style-name="Таблица1.A1" office:value-type="string">
            <text:p text:style-name="P10">Воспитатели</text:p>
            <text:p text:style-name="P10"><text:soft-page-break/>Дети</text:p>
          </table:table-cell>
          <table:table-cell table:style-name="Таблица1.A1" office:value-type="string">
            <text:p text:style-name="P30">Февраль</text:p>
            <text:p text:style-name="P30"><text:soft-page-break/>3-4 неделя</text:p>
            <text:p text:style-name="P30">марта</text:p>
          </table:table-cell>
        </table:table-row>
        <table:table-row table:style-name="Таблица1.1">
          <table:table-cell table:style-name="Таблица1.A1" office:value-type="string">
            <text:p text:style-name="P10">5</text:p>
          </table:table-cell>
          <table:table-cell table:style-name="Таблица1.A2" office:value-type="string">
            <text:p text:style-name="P10"/>
            <text:p text:style-name="P10">Труд в уголке природы.</text:p>
          </table:table-cell>
          <table:table-cell table:style-name="Таблица1.A2" office:value-type="string">
            <text:p text:style-name="P10">Продолжать учить детей правильно строить суждения и делать выводы о создании благоприятных условий  (воды, света, тепла)</text:p>
          </table:table-cell>
          <table:table-cell table:style-name="Таблица1.A1" office:value-type="string">
            <text:p text:style-name="P10">Воспитатели</text:p>
          </table:table-cell>
          <table:table-cell table:style-name="Таблица1.A1" office:value-type="string">
            <text:p text:style-name="P30">В течении всего проекта</text:p>
          </table:table-cell>
        </table:table-row>
        <table:table-row table:style-name="Таблица1.1">
          <table:table-cell table:style-name="Таблица1.A1" office:value-type="string">
            <text:p text:style-name="P10">6</text:p>
          </table:table-cell>
          <table:table-cell table:style-name="Таблица1.A2" office:value-type="string">
            <text:p text:style-name="P10">НОД с детьми: «В мире овощей», «Все начинается с семечка», «Посев семян», «Первые всходы». «Дикорастущие и культурные растения»</text:p>
          </table:table-cell>
          <table:table-cell table:style-name="Таблица1.A2" office:value-type="string">
            <text:p text:style-name="P10">Ввести и обосновать классификацию растений как дикорастущих и культурных , <text:s/>познакомить с интересными представителями мира растений.</text:p>
          </table:table-cell>
          <table:table-cell table:style-name="Таблица1.A1" office:value-type="string">
            <text:p text:style-name="P10">Воспитатели</text:p>
          </table:table-cell>
          <table:table-cell table:style-name="Таблица1.A1" office:value-type="string">
            <text:p text:style-name="P30">В течении всего проекта</text:p>
          </table:table-cell>
        </table:table-row>
        <table:table-row table:style-name="Таблица1.1">
          <table:table-cell table:style-name="Таблица1.A1" office:value-type="string">
            <text:p text:style-name="P10">7</text:p>
          </table:table-cell>
          <table:table-cell table:style-name="Таблица1.A2" office:value-type="string">
            <text:p text:style-name="P7"><text:span text:style-name="T4">Дидактические игры «Узнай на ощупь», «Узнай на вкус», «От какого овоща эта часть?», «Овощной магазин», </text:span><text:span text:style-name="T1">«Вершки и корешки», «Во саду ли, в огороде»; <text:s/>«Чудесный мешочек», «Овощи-Фрукты», «Сад – огород</text:span></text:p>
            <text:p text:style-name="P10">«В огороде у козы Лизы»; «Повар и овощи»; «Сбор урожая»;</text:p>
            <text:p text:style-name="P10">подвижные игры «Помощники», <text:soft-page-break/>«Капуста», «Урожай»;</text:p>
            <text:p text:style-name="P1">Музыкально - дидактические игры – «Огородная – хороводная», «Мышка в кладовой», драматизация сказки «Вершки и корешки», «Репка».</text:p>
            <text:p text:style-name="P10"/>
          </table:table-cell>
          <table:table-cell table:style-name="Таблица1.A2" office:value-type="string">
            <text:p text:style-name="P10">Закреплять умение различать цвета, называть их быстро, находить нужный цветок среди других, называть его; научить детей группировать растения по цвету</text:p>
          </table:table-cell>
          <table:table-cell table:style-name="Таблица1.A1" office:value-type="string">
            <text:p text:style-name="P10">Воспитатели</text:p>
          </table:table-cell>
          <table:table-cell table:style-name="Таблица1.A1" office:value-type="string">
            <text:p text:style-name="P30">В течении всего проекта</text:p>
          </table:table-cell>
        </table:table-row>
        <table:table-row table:style-name="Таблица1.1">
          <table:table-cell table:style-name="Таблица1.A1" office:value-type="string">
            <text:p text:style-name="P10">8</text:p>
          </table:table-cell>
          <table:table-cell table:style-name="Таблица1.A2" office:value-type="string">
            <text:p text:style-name="Standard"><text:span text:style-name="T1"><text:s/>Чтение стихотворения – <text:s/>«Огород»«, <text:s/>«Что растет на огороде».</text:span></text:p>
            <text:p text:style-name="Standard"><text:span text:style-name="T4">Разучивание с детьми стихов, загадок, поговорок об овощах, чтение русской народной сказки «Вершки и корешки»;</text:span><text:span text:style-name="T1"> </text:span><text:span text:style-name="T4">прослушивание аудиозаписи сказки «Чиполлино»;</text:span></text:p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1" office:value-type="string">
            <text:p text:style-name="P10">Воспитатели</text:p>
          </table:table-cell>
          <table:table-cell table:style-name="Таблица1.A1" office:value-type="string">
            <text:p text:style-name="P30">В течении всего проекта</text:p>
          </table:table-cell>
        </table:table-row>
        <table:table-row table:style-name="Таблица1.19">
          <table:table-cell table:style-name="Таблица1.A7" office:value-type="string">
            <text:p text:style-name="P10">9</text:p>
            <text:p text:style-name="P10"/>
            <text:p text:style-name="P10"/>
          </table:table-cell>
          <table:table-cell table:style-name="Таблица1.B7" office:value-type="string">
            <text:p text:style-name="P10">Беседы о том, как выращивают овощи на огороде.</text:p>
            <text:p text:style-name="P10"/>
          </table:table-cell>
          <table:table-cell table:style-name="Таблица1.B7" office:value-type="string">
            <text:p text:style-name="P10"/>
            <text:p text:style-name="P10"/>
            <text:p text:style-name="P10"/>
          </table:table-cell>
          <table:table-cell table:style-name="Таблица1.A7" office:value-type="string">
            <text:p text:style-name="P10">Воспитатели</text:p>
            <text:p text:style-name="P10">Дети</text:p>
            <text:p text:style-name="P10"/>
          </table:table-cell>
          <table:table-cell table:style-name="Таблица1.E7" table:number-rows-spanned="7" office:value-type="string">
            <text:p text:style-name="P30">В течении всего проекта</text:p>
          </table:table-cell>
        </table:table-row>
        <table:table-row table:style-name="Таблица1.20">
          <table:table-cell table:style-name="Таблица1.A20" office:value-type="string">
            <text:p text:style-name="P10"/>
            <text:p text:style-name="P10">10</text:p>
            <text:p text:style-name="P10"/>
            <text:p text:style-name="P10"/>
            <text:p text:style-name="P10"/>
            <text:p text:style-name="P10"/>
          </table:table-cell>
          <table:table-cell table:style-name="Таблица1.B20" office:value-type="string">
            <text:p text:style-name="P10">Рассматривание   цветочных семян через лупу</text:p>
            <text:p text:style-name="P10"/>
            <text:p text:style-name="P10"/>
            <text:p text:style-name="P10"/>
            <text:p text:style-name="P10"/>
          </table:table-cell>
          <table:table-cell table:style-name="Таблица1.B20" office:value-type="string">
            <text:p text:style-name="P10">Дать понятие о том, что форма и количество семян у разных растений разное. С помощью лупы определить, что</text:p>
          </table:table-cell>
          <table:table-cell table:style-name="Таблица1.A20" office:value-type="string">
            <text:p text:style-name="P10">Воспитатели</text:p>
            <text:p text:style-name="P10">Дети</text:p>
            <text:p text:style-name="P10"/>
            <text:p text:style-name="P10"/>
            <text:p text:style-name="P10"/>
            <text:p text:style-name="P10"/>
          </table:table-cell>
          <table:covered-table-cell/>
        </table:table-row>
        <table:table-row table:style-name="Таблица1.21">
          <table:table-cell table:style-name="Таблица1.A20" office:value-type="string">
            <text:p text:style-name="P10"/>
            <text:p text:style-name="P10"/>
            <text:p text:style-name="P10"/>
          </table:table-cell>
          <table:table-cell table:style-name="Таблица1.B20" office:value-type="string">
            <text:p text:style-name="P10"/>
            <text:p text:style-name="P10">Практическая деятельность: выращивание рассады (бархатцы, перец).</text:p>
            <text:p text:style-name="P10"/>
          </table:table-cell>
          <table:table-cell table:style-name="Таблица1.B20" office:value-type="string">
            <text:p text:style-name="P10">помогает перезимовать семенам.</text:p>
            <text:p text:style-name="P10">Продолжать формировать навыки посадки и ухода за растениями. </text:p>
          </table:table-cell>
          <table:table-cell table:style-name="Таблица1.A20" office:value-type="string">
            <text:p text:style-name="P10"/>
            <text:p text:style-name="P10"/>
            <text:p text:style-name="P10"/>
            <text:p text:style-name="P10">Воспитатели, дети</text:p>
          </table:table-cell>
          <table:covered-table-cell/>
        </table:table-row>
        <table:table-row table:style-name="Таблица1.22">
          <table:table-cell table:style-name="Таблица1.A20" office:value-type="string">
            <text:p text:style-name="P10">11</text:p>
          </table:table-cell>
          <table:table-cell table:style-name="Таблица1.B20" office:value-type="string">
            <text:p text:style-name="P10"/>
            <text:p text:style-name="P10">Оформление дневника наблюдений.</text:p>
            <text:p text:style-name="P10"/>
          </table:table-cell>
          <table:table-cell table:style-name="Таблица1.B20" office:value-type="string">
            <text:p text:style-name="P10"/>
            <text:p text:style-name="P10">Зафиксировать наблюдение за <text:s/>растениями.</text:p>
          </table:table-cell>
          <table:table-cell table:style-name="Таблица1.A20" office:value-type="string">
            <text:p text:style-name="P10">Воспитатели, дети</text:p>
          </table:table-cell>
          <table:covered-table-cell/>
        </table:table-row>
        <table:table-row table:style-name="Таблица1.23">
          <table:table-cell table:style-name="Таблица1.A20" office:value-type="string">
            <text:p text:style-name="P10">12</text:p>
          </table:table-cell>
          <table:table-cell table:style-name="Таблица1.B20" office:value-type="string">
            <text:p text:style-name="P10"/>
            <text:p text:style-name="P10"/>
            <text:p text:style-name="P10">Труд в природе.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Таблица1.B20" office:value-type="string">
            <text:p text:style-name="P10"/>
            <text:p text:style-name="P10">Подготовить клумбы к высадки рассады <text:s/>цветов, формировать интерес к результату своего труда.</text:p>
            <text:p text:style-name="P10"/>
          </table:table-cell>
          <table:table-cell table:style-name="Таблица1.A20" office:value-type="string">
            <text:p text:style-name="P10">Воспитатели</text:p>
          </table:table-cell>
          <table:covered-table-cell/>
        </table:table-row>
        <table:table-row table:style-name="Таблица1.24">
          <table:table-cell table:style-name="Таблица1.A20" office:value-type="string">
            <text:p text:style-name="P10">13</text:p>
          </table:table-cell>
          <table:table-cell table:style-name="Таблица1.B20" office:value-type="string">
            <text:p text:style-name="P10"/>
            <text:p text:style-name="P10"/>
          </table:table-cell>
          <table:table-cell table:style-name="Таблица1.B20" office:value-type="string">
            <text:p text:style-name="P10"/>
          </table:table-cell>
          <table:table-cell table:style-name="Таблица1.A20" office:value-type="string">
            <text:p text:style-name="P10"/>
          </table:table-cell>
          <table:covered-table-cell/>
        </table:table-row>
        <table:table-row table:style-name="Таблица1.25">
          <table:table-cell table:style-name="Таблица1.A20" office:value-type="string">
            <text:p text:style-name="P52">3 этап – заключительный</text:p>
          </table:table-cell>
          <table:table-cell table:style-name="Таблица1.A20" table:number-columns-spanned="3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Таблица1.26">
          <table:table-cell table:style-name="Таблица1.A8" office:value-type="string">
            <text:p text:style-name="P10">1</text:p>
          </table:table-cell>
          <table:table-cell table:style-name="Таблица1.B8" office:value-type="string">
            <text:p text:style-name="P10">Обработка и оформление материалов проекта в виде презентации.</text:p>
          </table:table-cell>
          <table:table-cell table:style-name="Таблица1.B12" table:number-rows-spanned="2" office:value-type="string">
            <text:p text:style-name="P10"/>
          </table:table-cell>
          <table:table-cell table:style-name="Таблица1.A8" office:value-type="string">
            <text:p text:style-name="P10">Воспитатели</text:p>
          </table:table-cell>
          <table:table-cell office:value-type="string">
            <text:p text:style-name="Standard"/>
          </table:table-cell>
        </table:table-row>
        <table:table-row table:style-name="Таблица1.1">
          <table:table-cell table:style-name="Таблица1.E7" table:number-rows-spanned="2" office:value-type="string">
            <text:p text:style-name="P10">2</text:p>
          </table:table-cell>
          <table:table-cell table:style-name="Таблица1.B27" table:number-rows-spanned="2" office:value-type="string">
            <text:p text:style-name="P10">Оформление выставки рисунков детей « От семечки к ростку», фотовыставку «Чудо на окне»</text:p>
          </table:table-cell>
          <table:covered-table-cell/>
          <table:table-cell table:style-name="Таблица1.B27" table:number-rows-spanned="2" office:value-type="string">
            <text:p text:style-name="P10">Воспитатели</text:p>
          </table:table-cell>
          <table:table-cell table:style-name="Таблица1.A2" office:value-type="string">
            <text:p text:style-name="P10"/>
          </table:table-cell>
        </table:table-row>
        <table:table-row table:style-name="Таблица1.1">
          <table:covered-table-cell/>
          <table:covered-table-cell/>
          <table:table-cell table:style-name="Таблица1.A2" office:value-type="string">
            <text:p text:style-name="P10"/>
          </table:table-cell>
          <table:covered-table-cell/>
          <table:table-cell table:style-name="Таблица1.A1" office:value-type="string">
            <text:p text:style-name="P30">3-я неделя</text:p>
            <text:p text:style-name="P30">апреля</text:p>
          </table:table-cell>
        </table:table-row>
        <table:table-row table:style-name="Таблица1.29">
          <table:table-cell table:style-name="Таблица1.A7" office:value-type="string">
            <text:p text:style-name="P10">3</text:p>
            <text:p text:style-name="P10"/>
          </table:table-cell>
          <table:table-cell table:style-name="Таблица1.B7" office:value-type="string">
            <text:p text:style-name="P7"><text:span text:style-name="T8">Итоговая беседа <text:s/>(анализ </text:span><text:span text:style-name="T4">о</text:span><text:span text:style-name="T8"> <text:s/>проделанной работы).</text:span></text:p>
            <text:p text:style-name="P10"/>
          </table:table-cell>
          <table:table-cell table:style-name="Таблица1.B7" office:value-type="string">
            <text:p text:style-name="P10"/>
          </table:table-cell>
          <table:table-cell table:style-name="Таблица1.A7" office:value-type="string">
            <text:p text:style-name="P10">Воспитатели</text:p>
          </table:table-cell>
          <table:table-cell table:style-name="Таблица1.E7" table:number-rows-spanned="2" office:value-type="string">
            <text:p text:style-name="P30">3-я неделя</text:p>
            <text:p text:style-name="P30">апреля</text:p>
          </table:table-cell>
        </table:table-row>
        <table:table-row table:style-name="Таблица1.30">
          <table:table-cell table:style-name="Таблица1.A12" office:value-type="string">
            <text:p text:style-name="P10">4</text:p>
          </table:table-cell>
          <table:table-cell table:style-name="Таблица1.B12" office:value-type="string">
            <text:p text:style-name="P10">Развлечение «Есть у нас город».</text:p>
          </table:table-cell>
          <table:table-cell table:style-name="Таблица1.B12" office:value-type="string">
            <text:p text:style-name="P10"/>
          </table:table-cell>
          <table:table-cell table:style-name="Таблица1.A12" office:value-type="string">
            <text:p text:style-name="P10">Дети, воспитатели, </text:p>
            <text:p text:style-name="P10"/>
          </table:table-cell>
          <table:covered-table-cell/>
        </table:table-row>
        <table:table-row table:style-name="Таблица1.31">
          <table:table-cell table:style-name="Таблица1.A3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</table:table>
      <text:p text:style-name="P54">ПРИЛОЖЕНИЕ</text:p>
      <text:p text:style-name="P34">Непосредственная образовательная деятельность.</text:p>
      <text:p text:style-name="P31"><text:span text:style-name="T10">Тема</text:span><text:span text:style-name="T9">: </text:span><text:span text:style-name="T10">ОВОЩИ</text:span></text:p>
      <text:p text:style-name="P34"><text:soft-page-break/>Цели:</text:p>
      <text:p text:style-name="P32">Закрепить знания детей об овощах (названия овощей, их части).</text:p>
      <text:p text:style-name="P32">Учить находить сходство и различие (по запаху, вкусу, внешнему</text:p>
      <text:p text:style-name="P32">виду, на ощупь).</text:p>
      <text:p text:style-name="P32">Развитие слухового восприятия, логического мышления, </text:p>
      <text:p text:style-name="P32">тактильного восприятия.</text:p>
      <text:p text:style-name="P32">Воспитание правильной воздушной струи.</text:p>
      <text:p text:style-name="P32">Воспитание культуры поведения за столом во время приема пищи.</text:p>
      <text:p text:style-name="P32">Оборудование: корзина, натуральные овощи, картинка с изображением </text:p>
      <text:p text:style-name="P32">козы, предметные картинки с изображением овощей.</text:p>
      <text:p text:style-name="P34">Приёмы и ход.</text:p>
      <text:p text:style-name="P31"><text:span text:style-name="T10">1. Организационный </text:span><text:span text:style-name="T9">момент.</text:span></text:p>
      <text:p text:style-name="P32">Воспитатель. Хозяйка однажды с базара пришла,</text:p>
      <text:p text:style-name="P32">Хозяйка с базара домой принесла:</text:p>
      <text:p text:style-name="P32">Картошку, капусту, морковку,</text:p>
      <text:p text:style-name="P32">Горох, петрушку и свеклу - ох!</text:p>
      <text:p text:style-name="P32"> Накрытые крышкою, в душном горшке</text:p>
      <text:p text:style-name="P32">Кипели, кипели в крутом кипятке:</text:p>
      <text:p text:style-name="P32">Картошка, капуста, морковка, горох,</text:p>
      <text:p text:style-name="P32">Петрушка и свекла - ох!</text:p>
      <text:p text:style-name="P32">Воспитатель. Что принесла хозяйка с базара?</text:p>
      <text:p text:style-name="P33">Дети называют овощи, воспитатель достает их из корзины.</text:p>
      <text:p text:style-name="P32">Воспитатель. Как, одним словом это можно назвать? Где растут овощи?</text:p>
      <text:p text:style-name="P34">2.        Рассказ воспитателя.</text:p>
      <text:p text:style-name="P32">Осенью на огородах собирают урожай овощей. </text:p>
      <text:p text:style-name="P32">Люди аккуратно собирают их с грядки, чтобы не повредить. </text:p>
      <text:p text:style-name="P32">Морковь, свеклу, лук, чеснок выдергивают; капусту срубают; </text:p>
      <text:p text:style-name="P32">картошку выкапывают; огурцы, помидоры, перец снимают.</text:p>
      <text:p text:style-name="P32"><text:s/>Овощи употребляют в пищу сырыми, вареными, жареными, </text:p>
      <text:p text:style-name="P32">солеными. Из них делают салаты, добавляют в суп, борщ.</text:p>
      <text:p text:style-name="P32"><text:s/>Овощи заготавливают на зиму. Они полезны, в них много витаминов.</text:p>
      <text:p text:style-name="P31"><text:span text:style-name="T10">Рассматривание овощей </text:span><text:span text:style-name="T9">(цвет, вкус, форма, величина), </text:span></text:p>
      <text:p text:style-name="P32">сравнение моркови и свеклы; огурца и помидора; тыквы и кабачка.</text:p>
      <text:p text:style-name="P34">Игра «В огороде у козы Лизы».</text:p>
      <text:p text:style-name="P32">Воспитатель. Коза Лиза пошла в огород собрать овощи, давайте поможем ей.</text:p>
      <text:p text:style-name="P33">Дети выбирают картинки с изображением овощей, подбирают к </text:p>
      <text:p text:style-name="P33">ним слова, отвечающие на вопросы: какой? какая?</text:p>
      <text:p text:style-name="P32">- Хрустящая капуста, волнистый патиссон, свежие огурцы, </text:p>
      <text:p text:style-name="P32">кудрявая петрушка, сочный салат, хвостатая свекла, сладкая морковь </text:p>
      <text:p text:style-name="P32">и т. д.</text:p>
      <text:p text:style-name="P32"/>
      <text:p text:style-name="P79"><text:s text:c="4"/>5. Игра «Большой, маленький».</text:p>
      <text:p text:style-name="P35"/>
      <text:p text:style-name="P32">Огурец - огурчик. Помидор - помидорчик. Чеснок - чесночок. </text:p>
      <text:p text:style-name="P32">Перец - перчик и т. д.</text:p>
      <text:p text:style-name="P32"><text:soft-page-break/></text:p>
      <text:p text:style-name="P34">Физкульт-минутка</text:p>
      <text:p text:style-name="P32">Плавно идет капуста,</text:p>
      <text:p text:style-name="P32">Осторожно идет редиска,</text:p>
      <text:p text:style-name="P31"><text:span text:style-name="T9">Важно шагает помидор, </text:span><text:span text:style-name="T11">(дети имитируют движения)</text:span></text:p>
      <text:p text:style-name="P32">Легко бежит горошек,</text:p>
      <text:p text:style-name="P32">Не спеша, вышагивает редька,</text:p>
      <text:p text:style-name="P32">Вприпрыжку спешит морковка,</text:p>
      <text:p text:style-name="P32">Маршируют огурцы-молодцы.</text:p>
      <text:p text:style-name="P32"/>
      <text:p text:style-name="P34">6. Дыхательное упражнение «Синьор-помидор».</text:p>
      <text:p text:style-name="P32">Кисти рук на грудной клетке. На вдохе руки сопротивляются расхождению ребер. На выдохе плотно сжатые губы препятствуют выдоху воздуха. Руки с силой сжимают грудную клетку.</text:p>
      <text:p text:style-name="P32"/>
      <text:p text:style-name="P34">7. Игра «Назови, какой это сок».</text:p>
      <text:p text:style-name="P32">Дети становятся в круг, воспитатель бросает ребенку мяч и</text:p>
      <text:p text:style-name="P32">называет овощ. Например: «Огурец». Ребенок бросает мяч обратно </text:p>
      <text:p text:style-name="P32">и отвечает: «Огуречный».</text:p>
      <text:p text:style-name="P32">Томат - томатный.</text:p>
      <text:p text:style-name="P32">Морковь - морковный.</text:p>
      <text:p text:style-name="P32">Свекла - свекольный.</text:p>
      <text:p text:style-name="P32">Капуста - капустный.</text:p>
      <text:p text:style-name="P32">Тыква - тыквенный и т. д.</text:p>
      <text:p text:style-name="P32"/>
      <text:p text:style-name="P34">8.Игра «Составь предложение».</text:p>
      <text:p text:style-name="P32">Помидор круглый, а морковка —.... . Огурец овальный, а тыква – </text:p>
      <text:p text:style-name="P32">.... .</text:p>
      <text:p text:style-name="P32"><text:s/>Лук горький, а морковка - ... . Помидор кислый, а чеснок - ... . </text:p>
      <text:p text:style-name="P32">Огурец зеленый, а помидор - <text:s/>... .</text:p>
      <text:list xml:id="list31617554" text:continue-list="list7485135410818654134" text:style-name="WWNum7">
        <text:list-item>
          <text:p text:style-name="P78">Игра «Выйди на крылечко, доскажи словечко» - </text:p>
        </text:list-item>
      </text:list>
      <text:p text:style-name="P77">узнавание овоща по описанию.</text:p>
      <text:p text:style-name="P21"/>
      <text:p text:style-name="P31"><text:span text:style-name="T9">Он</text:span><text:span text:style-name="T10"> </text:span><text:span text:style-name="T9">круглый и красный,</text:span></text:p>
      <text:p text:style-name="P32">Как глаз светофора.</text:p>
      <text:p text:style-name="P31"><text:span text:style-name="T9">Среди овощей нет сочней... </text:span><text:span text:style-name="T11">(помидора).</text:span></text:p>
      <text:p text:style-name="P32">Пушистый и зеленый хвост</text:p>
      <text:p text:style-name="P32">На грядках горделиво рос.</text:p>
      <text:p text:style-name="P32">Ухватился Ваня ловко:</text:p>
      <text:p text:style-name="P31"><text:span text:style-name="T9">- «Вылезай на свет...» </text:span><text:span text:style-name="T11">(морковка).</text:span></text:p>
      <text:p text:style-name="P32">Сорвала я стручок,</text:p>
      <text:p text:style-name="P32">Надавила на бочок.</text:p>
      <text:p text:style-name="P32">Он раскрылся.</text:p>
      <text:p text:style-name="P31"><text:span text:style-name="T9">Ах! Ох! Покатился... </text:span><text:span text:style-name="T11">(горох).</text:span></text:p>
      <text:p text:style-name="P32">Любит вдоволь пить водицы.</text:p>
      <text:p text:style-name="P32"><text:soft-page-break/>У нее листочки с хрустом,</text:p>
      <text:p text:style-name="P31"><text:span text:style-name="T9">А зовут ее... </text:span><text:span text:style-name="T11">(капуста).</text:span></text:p>
      <text:p text:style-name="P32">А на этой грядке</text:p>
      <text:p text:style-name="P32">Разыгрались в прятки</text:p>
      <text:p text:style-name="P32">Зеленые хитрецы,</text:p>
      <text:p text:style-name="P31"><text:span text:style-name="T9">Молодые... </text:span><text:span text:style-name="T11">(огурцы).</text:span></text:p>
      <text:p text:style-name="P32"/>
      <text:p text:style-name="P34">10. Игра «Мы считаем».</text:p>
      <text:p text:style-name="P32">Воспитатель.  Раз, два, три, четыре, пять –</text:p>
      <text:p text:style-name="P32">Все умеем мы считать.</text:p>
      <text:p text:style-name="P32">Принесли из магазина</text:p>
      <text:p text:style-name="P32">Мы огромную корзину.</text:p>
      <text:p text:style-name="P32">В ней много разных овощей,</text:p>
      <text:p text:style-name="P32">Посчитать-ка их сумей.</text:p>
      <text:p text:style-name="P31"><text:span text:style-name="T9">-  Один огурец. </text:span><text:span text:style-name="T11">(Ребенок передает овощ стоящему рядом ребенку.)</text:span></text:p>
      <text:p text:style-name="P32">- Два огурца.</text:p>
      <text:p text:style-name="P33">(Счет в игре идет до пяти).</text:p>
      <text:p text:style-name="P32"/>
      <text:p text:style-name="P34">11. Рефлексия</text:p>
      <text:p text:style-name="P32">Воспитатель. О чем мы с вами говорили? Где растут овощи?</text:p>
      <text:p text:style-name="P32">- Про какие овощи можно сказать «круглый», «длинный»?</text:p>
      <text:p text:style-name="P32"><text:s/>А сейчас я вас приглашаю за стол - отведать дары осени!</text:p>
      <text:p text:style-name="P32">Воспитатель. Посмотрите, ребята, какие вы стали сильные, </text:p>
      <text:p text:style-name="P32">красивые, потому что съели «живые витамины»!</text:p>
      <text:p text:style-name="P32"/>
      <text:p text:style-name="P32"/>
      <text:p text:style-name="P34">ИГРЫ, СТИХИ И УПРАЖНЕНИЯ ПО ТЕМЕ «ОВОЩИ»</text:p>
      <text:p text:style-name="P66"/>
      <text:p text:style-name="P32">ОВОЩИ</text:p>
      <text:p text:style-name="P32"/>
      <text:p text:style-name="P31"><text:span text:style-name="T9">Как-то вечером на грядке </text:span><text:span text:style-name="T11">(Дети идут по кругу, взявшись за руки.)</text:span></text:p>
      <text:p text:style-name="P31"><text:span text:style-name="T9">Репа, свекла, редька, лук </text:span><text:span text:style-name="T11">(В центре круга </text:span><text:span text:style-name="T9">- </text:span><text:span text:style-name="T11">водящий с завязанными глазами.)</text:span></text:p>
      <text:p text:style-name="P32">Поиграть решили в прятки,</text:p>
      <text:p text:style-name="P32">Но сначала встали в круг.</text:p>
      <text:p text:style-name="P31"><text:span text:style-name="T9">Рассчитались четко тут же: </text:span><text:span text:style-name="T11">(Останавливаются, крутят водящего.)</text:span></text:p>
      <text:p text:style-name="P32">Раз, два, три, четыре, пять.</text:p>
      <text:p text:style-name="P31"><text:span text:style-name="T9">Прячься лучше, прячься глубже, </text:span><text:span text:style-name="T11">(Разбегаются, приседают, водящий ищет.)</text:span></text:p>
      <text:p text:style-name="P31"><text:span text:style-name="T11"> </text:span><text:span text:style-name="T9">Ну, а ты иди искать.</text:span></text:p>
      <text:p text:style-name="P32"/>
      <text:p text:style-name="P32"/>
      <text:p text:style-name="P34">ПАЛЬЧИКОВАЯ ГИМНАСТИКА</text:p>
      <text:p text:style-name="P32"/>
      <text:p text:style-name="P32">У ЛАРИСКИ - ДВЕ РЕДИСКИ</text:p>
      <text:p text:style-name="P31"><text:span text:style-name="T9">У Алешки - две картошки. </text:span><text:span text:style-name="T11">(По очереди, на каждую строчку растирать попеременно каждый пальчик.)</text:span></text:p>
      <text:p text:style-name="P32"><text:soft-page-break/>У Сережки - сорванца -</text:p>
      <text:p text:style-name="P32">Два зеленых огурца.</text:p>
      <text:p text:style-name="P32">А у Вовки - две морковки.</text:p>
      <text:p text:style-name="P32">Да еще у Петьки</text:p>
      <text:p text:style-name="P32">Две хвостатых редьки.</text:p>
      <text:p text:style-name="P32">КАПУСТА</text:p>
      <text:p text:style-name="P31"><text:span text:style-name="T9">Мы капусту рубим, рубим; </text:span><text:span text:style-name="T11">(Ребром ладони бить о другую ладонь.)</text:span></text:p>
      <text:p text:style-name="P31"><text:span text:style-name="T9">Мы морковку трем, трем; </text:span><text:span text:style-name="T11">(Тереть кулаком о другую ладонь.)</text:span></text:p>
      <text:p text:style-name="P31"><text:span text:style-name="T9">Мы капусту солим, солим; </text:span><text:span text:style-name="T11">(Имитация движений.)</text:span></text:p>
      <text:p text:style-name="P31"><text:span text:style-name="T9">Мы капусту жмем, жмем. </text:span><text:span text:style-name="T11">(Имитация движений.)</text:span></text:p>
      <text:p text:style-name="P33"/>
      <text:p text:style-name="P32"/>
      <text:p text:style-name="P34">ЗАГАДКИ</text:p>
      <text:p text:style-name="P32"/>
      <text:p text:style-name="P32">Голова на ножке,</text:p>
      <text:p text:style-name="P32">В голове горошки.</text:p>
      <text:p text:style-name="P33">(Горох.)</text:p>
      <text:p text:style-name="P32">Круглый бок, желтый бок,</text:p>
      <text:p text:style-name="P32">Сидит на грядке колобок.</text:p>
      <text:p text:style-name="P32"> Врос он в землю крепко.</text:p>
      <text:p text:style-name="P32">Что же это?</text:p>
      <text:p text:style-name="P33">(Репка.)</text:p>
      <text:p text:style-name="P32">Летом в огороде свежие, зеленые,</text:p>
      <text:p text:style-name="P32">А зимою в бочке желтые, соленые.</text:p>
      <text:p text:style-name="P32">Отгадайте, молодцы, как зовут нас?</text:p>
      <text:p text:style-name="P33">(Огурцы.)</text:p>
      <text:p text:style-name="P32">Бела, <text:s/>рассыпчата, вкусна,</text:p>
      <text:p text:style-name="P32">И на столе всегда она.</text:p>
      <text:p text:style-name="P33">(Картошка.)</text:p>
      <text:p text:style-name="P32">Прежде чем его мы съели,</text:p>
      <text:p text:style-name="P32">Все наплакаться успели.</text:p>
      <text:p text:style-name="P33">(Лук.)</text:p>
      <text:p text:style-name="P32">Красный нос в землю врос,</text:p>
      <text:p text:style-name="P32">Зеленый хвост снаружи.</text:p>
      <text:p text:style-name="P32">Нам зеленый хвост не нужен,</text:p>
      <text:p text:style-name="P32">Нужен только красный нос.</text:p>
      <text:p text:style-name="P33">(Морковь.)</text:p>
      <text:p text:style-name="P32">За кудрявый хохолок</text:p>
      <text:p text:style-name="P32">Лису из норки поволок.</text:p>
      <text:p text:style-name="P32">На ощупь - гладкая,</text:p>
      <text:p text:style-name="P31"><text:span text:style-name="T9">На вкус - как сахар, сладкая. </text:span><text:span text:style-name="T11">(Морковь.)</text:span></text:p>
      <text:p text:style-name="P32">Желтый, а внутри он бел,</text:p>
      <text:p text:style-name="P32">Даст пучок зеленых стрел.</text:p>
      <text:p text:style-name="P32">Лишь порежь его - тотчас</text:p>
      <text:p text:style-name="P32">Слезы выступят из глаз.</text:p>
      <text:p text:style-name="P33"><text:soft-page-break/>(Лук.)</text:p>
      <text:p text:style-name="P32">В огороде вырастаю,</text:p>
      <text:p text:style-name="P32"> А когда я созреваю,</text:p>
      <text:p text:style-name="P32"> Варят из меня томат,</text:p>
      <text:p text:style-name="P32">В щи кладут и так едят.</text:p>
      <text:p text:style-name="P33">(Помидор.)</text:p>
      <text:p text:style-name="P33"/>
      <text:p text:style-name="P32"/>
      <text:p text:style-name="P34">УПРАЖНЕНИЯ НА РАЗВИТИЕ СЛУХОВОГО ВНИМАНИЯ</text:p>
      <text:p text:style-name="P32"/>
      <text:p text:style-name="P60">НАША ГРЯДКА</text:p>
      <text:p text:style-name="P32"/>
      <text:p text:style-name="P32">Что растет на нашей грядке?</text:p>
      <text:p text:style-name="P32"> Огурцы, горошек сладкий.</text:p>
      <text:p text:style-name="P32">Помидоры и укроп</text:p>
      <text:p text:style-name="P32">Для приправы и для проб.</text:p>
      <text:p text:style-name="P32">Есть редиска и салат –</text:p>
      <text:p text:style-name="P32">Наша грядка - просто клад.</text:p>
      <text:p text:style-name="P32">Шесть овощей на нашей грядке</text:p>
      <text:p text:style-name="P32">Перечисли по порядку.</text:p>
      <text:p text:style-name="P32">Если слушал ты внимательно,</text:p>
      <text:p text:style-name="P32">Назовешь их обязательно.</text:p>
      <text:p text:style-name="P32">Отвечай-ка по порядку:</text:p>
      <text:p text:style-name="P32">Что растет на нашей грядке?</text:p>
      <text:p text:style-name="P32"/>
      <text:p text:style-name="P32">Хозяйка однажды с базара пришла,</text:p>
      <text:p text:style-name="P32">Хозяйка с базара домой принесла</text:p>
      <text:p text:style-name="P32">Картошку, капусту, морковку, горох,</text:p>
      <text:p text:style-name="P32">Петрушку и свеклу. Ох!</text:p>
      <text:p text:style-name="P32">Вот овощи спор завели на столе,</text:p>
      <text:p text:style-name="P32">Кто лучше, вкусней и нужней на земле.</text:p>
      <text:p text:style-name="P32">Хозяйка тем временем ножик взяла</text:p>
      <text:p text:style-name="P32">И ножиком этим крошить начала...</text:p>
      <text:p text:style-name="P32">Картошку, капусту, морковку, горох,</text:p>
      <text:p text:style-name="P32">Петрушку и свеклу. Ох!</text:p>
      <text:p text:style-name="P32">Накрытые крышкой, в душном горшке</text:p>
      <text:p text:style-name="P32">Кипели, кипели в крутом кипятке</text:p>
      <text:p text:style-name="P32">Картошка, капуста, морковка, горох, -</text:p>
      <text:p text:style-name="P32">И суп овощной получился непло</text:p>
      <text:p text:style-name="P66"/>
      <text:p text:style-name="P34">СТИХОТВОРЕНИЯ ОБ ОВОЩАХ</text:p>
      <text:p text:style-name="P32"/>
      <text:p text:style-name="P32">ОГОРОД</text:p>
      <text:p text:style-name="P32">Поднялся наш огород,</text:p>
      <text:p text:style-name="P32">Все под солнышком растет.</text:p>
      <text:p text:style-name="P32"><text:soft-page-break/>В огороде много гряд,</text:p>
      <text:p text:style-name="P32">Тут и репа, и салат,</text:p>
      <text:p text:style-name="P32">Тут и свекла, и горох,</text:p>
      <text:p text:style-name="P32">А картофель разве плох?</text:p>
      <text:p text:style-name="P32">Наш зеленый огород</text:p>
      <text:p text:style-name="P32">Нас прокормит целый год.</text:p>
      <text:p text:style-name="P32"/>
      <text:p text:style-name="P32">КАРТОШКА</text:p>
      <text:p text:style-name="P32"/>
      <text:p text:style-name="P32">Из картошки много блюд</text:p>
      <text:p text:style-name="P32">Приготовить можно,</text:p>
      <text:p text:style-name="P32">И простых, и сложных:</text:p>
      <text:p text:style-name="P32">Ее варят, жарят, трут.</text:p>
      <text:p text:style-name="P32">Что вкуснее в целом мире,</text:p>
      <text:p text:style-name="P32">Чем картошечка в мундире?</text:p>
      <text:p text:style-name="P32">КАБАЧОК</text:p>
      <text:p text:style-name="P32">Кабачок, кабачок,</text:p>
      <text:p text:style-name="P32">Подремать лег на бочек.</text:p>
      <text:p text:style-name="P32">Ты похож на поросенка!</text:p>
      <text:p text:style-name="P32">Хвостик завитушкой тонкой,</text:p>
      <text:p text:style-name="P32">Только где же пятачок?</text:p>
      <text:p text:style-name="P32">СВЕКЛА</text:p>
      <text:p text:style-name="P32">Тетушка Фекла,</text:p>
      <text:p text:style-name="P32">Красная свекла!</text:p>
      <text:p text:style-name="P32">Ты салаты, винегреты</text:p>
      <text:p text:style-name="P32">Украшаешь алым цветом.</text:p>
      <text:p text:style-name="P32">Нету - <text:s/>ничего вкусней</text:p>
      <text:p text:style-name="P32">И наваристых борщей!</text:p>
      <text:p text:style-name="P32">КАПУСТА</text:p>
      <text:p text:style-name="P32">- Обвязала голову,</text:p>
      <text:p text:style-name="P32">Ты не больна, капуста?</text:p>
      <text:p text:style-name="P32">Тебе и летом холодно?</text:p>
      <text:p text:style-name="P32">Закуталась, капуста?</text:p>
      <text:p text:style-name="P32">- От солнца я ношу чалму,</text:p>
      <text:p text:style-name="P32">Жара мне вовсе ни к чему.</text:p>
      <text:p text:style-name="P33"/>
      <text:p text:style-name="P32">РИХОДИТЕ В ОГОРОД</text:p>
      <text:p text:style-name="P32">Приходите в огород</text:p>
      <text:p text:style-name="P32">Посмотреть, как все растет,</text:p>
      <text:p text:style-name="P32">Как играют в прятки</text:p>
      <text:p text:style-name="P32">Огурцы на грядке.</text:p>
      <text:p text:style-name="P32">Как подсолнухи в картошке</text:p>
      <text:p text:style-name="P32">Тянут к солнышку ладошки,</text:p>
      <text:p text:style-name="P32"> Как от утренней росы</text:p>
      <text:p text:style-name="P32">У бобов блестят усы.</text:p>
      <text:p text:style-name="P32"><text:soft-page-break/>Как краснеют у забора</text:p>
      <text:p text:style-name="P32">Великаны помидоры.</text:p>
      <text:p text:style-name="P32">Все растет, все цветет,</text:p>
      <text:p text:style-name="P32">Никому не тесно.</text:p>
      <text:p text:style-name="P32">Приходите в огород –</text:p>
      <text:p text:style-name="P32">Очень интересно.</text:p>
      <text:p text:style-name="P32"/>
      <text:p text:style-name="P32">В огороде нашем</text:p>
      <text:p text:style-name="P32">Нет редиски краше.</text:p>
      <text:p text:style-name="P32">Как сочна, красна, кругла,</text:p>
      <text:p text:style-name="P32">Не смотрите, что мала.</text:p>
      <text:p text:style-name="P32">Репа тоже удалась,</text:p>
      <text:p text:style-name="P32">Желтым солнышком зажглась.</text:p>
      <text:p text:style-name="P32">Ну, а разве плох лучок,</text:p>
      <text:p text:style-name="P32">В ста одеждах старичок?</text:p>
      <text:p text:style-name="P32"><text:span text:style-name="T16">МИНУТКА ОТДЫХА</text:span></text:p>
      <text:p text:style-name="P31"><text:span text:style-name="T9">БУДЕМ ЗНАКОМЫ! </text:span><text:span text:style-name="T11">(По ролям)</text:span></text:p>
      <text:p text:style-name="P32">И девчонки и мальчишки</text:p>
      <text:p text:style-name="P32">Очень любят кочерыжки.</text:p>
      <text:p text:style-name="P31"><text:span text:style-name="T11">Я — капуста </text:span><text:span text:style-name="T9">- не хвалюсь:</text:span></text:p>
      <text:p text:style-name="P32">У меня отличный вкус.</text:p>
      <text:p text:style-name="P31"><text:span text:style-name="T11">Свеклу </text:span><text:span text:style-name="T9">варят, свеклу парят,</text:span></text:p>
      <text:p text:style-name="P32">Без меня обед не сварят.</text:p>
      <text:p text:style-name="P32">Не сготовят винегрет</text:p>
      <text:p text:style-name="P32">Ни на ужин, ни в обед.</text:p>
      <text:p text:style-name="P31"><text:span text:style-name="T11">Я </text:span><text:span text:style-name="T9">и вкусен, я и сочен,</text:span></text:p>
      <text:p text:style-name="P32">И на вид красивый очень.</text:p>
      <text:p text:style-name="P32">Всем, известен с давних пор</text:p>
      <text:p text:style-name="P31"><text:span text:style-name="T9">Под названием </text:span><text:span text:style-name="T11">помидор.</text:span></text:p>
      <text:p text:style-name="P32">Летом свежий и зеленый,</text:p>
      <text:p text:style-name="P32">А зимой <text:s/>хорош - соленый.</text:p>
      <text:p text:style-name="P32">Чем же я не молодец –</text:p>
      <text:p text:style-name="P31"><text:span text:style-name="T9">Крепкий, вкусный </text:span><text:span text:style-name="T11">огурец?</text:span></text:p>
      <text:p text:style-name="P31"><text:span text:style-name="T11">Я </text:span><text:span text:style-name="T9">и горький, я и сладкий,</text:span></text:p>
      <text:p text:style-name="P32">К солнцу я тянусь из грядки,</text:p>
      <text:p text:style-name="P32">Малышам полезный друг,</text:p>
      <text:p text:style-name="P31"><text:span text:style-name="T9">А зовусь я просто </text:span><text:span text:style-name="T11">- лук.</text:span></text:p>
      <text:p text:style-name="P32">Познакомились вы с нами</text:p>
      <text:p text:style-name="P32">Теперь узнали сами.</text:p>
      <text:p text:style-name="P32">Чем же мы полезны вам –</text:p>
      <text:p text:style-name="P32">И большим, и малышам!</text:p>
      <text:p text:style-name="P32"/>
      <text:p text:style-name="P32">ВЫЙДИ НА КРЫЛЕЧКО, ДОСКАЖИ СЛОВЕЧКО</text:p>
      <text:p text:style-name="P32">Он круглый и красный,</text:p>
      <text:p text:style-name="P32">Как глаз светофора.</text:p>
      <text:p text:style-name="P31"><text:soft-page-break/><text:span text:style-name="T9">Среди овощей нет сочней ... </text:span><text:span text:style-name="T11">(помидора).</text:span></text:p>
      <text:p text:style-name="P32">Наш огород в образцовом порядке:</text:p>
      <text:p text:style-name="P32">Как на параде, построились грядки.</text:p>
      <text:p text:style-name="P32"> Словно живая ограда, вокруг –</text:p>
      <text:p text:style-name="P31"><text:span text:style-name="T9">Пики зеленые выставил... </text:span><text:span text:style-name="T11">(лук).</text:span></text:p>
      <text:p text:style-name="P32">Сорвала я стручок,</text:p>
      <text:p text:style-name="P32">Надавила на бочок.</text:p>
      <text:p text:style-name="P32">Он раскрылся.</text:p>
      <text:p text:style-name="P31"><text:span text:style-name="T9">Ах! Ох! Покатился... </text:span><text:span text:style-name="T11">(горох).</text:span></text:p>
      <text:p text:style-name="P32">Пушистый и зеленый хвост</text:p>
      <text:p text:style-name="P32">На грядках горделиво рос.</text:p>
      <text:p text:style-name="P32">Ухватился Ваня ловко:</text:p>
      <text:p text:style-name="P31"><text:span text:style-name="T9">- Вылезай на свет ... </text:span><text:span text:style-name="T11">(морковка).</text:span></text:p>
      <text:p text:style-name="P32">Он из тыквенной родни,</text:p>
      <text:p text:style-name="P32">На боку лежит все дни,</text:p>
      <text:p text:style-name="P32">Как зеленый чур-бачок</text:p>
      <text:p text:style-name="P31"><text:span text:style-name="T9">Под названием ... </text:span><text:span text:style-name="T11">(кабачок).</text:span></text:p>
      <text:p text:style-name="P32">А на этой грядке</text:p>
      <text:p text:style-name="P32">Разыгрались в прятки</text:p>
      <text:p text:style-name="P32">Зеленые хитрецы,</text:p>
      <text:p text:style-name="P31"><text:span text:style-name="T9">Молодые ... </text:span><text:span text:style-name="T11">(огурцы).</text:span></text:p>
      <text:p text:style-name="P32">Круглолицый, белолицый,</text:p>
      <text:p text:style-name="P32">Любит вдоволь пить водицы.</text:p>
      <text:p text:style-name="P32">У нее листочки с хрустом,</text:p>
      <text:p text:style-name="P31"><text:span text:style-name="T9">А зовут ее ... </text:span><text:span text:style-name="T11">(капуста).</text:span></text:p>
      <text:p text:style-name="P32">Хотя я сахарной зовусь,</text:p>
      <text:p text:style-name="P32">Но от дождя я не размокла.</text:p>
      <text:p text:style-name="P32">Крупна, кругла, сладка на вкус,</text:p>
      <text:p text:style-name="P31"><text:span text:style-name="T9">Узнали вы? </text:span><text:span text:style-name="T11">Я ... (свекла).</text:span></text:p>
      <text:p text:style-name="P33"/>
      <text:p text:style-name="P32"/>
      <text:p text:style-name="P34">ДИДАКТИЧЕСКИЕ ИГРЫ</text:p>
      <text:p text:style-name="P32"/>
      <text:p text:style-name="P31"><text:span text:style-name="T9">ИГРА «СБОР УРОЖАЯ» </text:span><text:span text:style-name="T10">(по картинкам)</text:span></text:p>
      <text:p text:style-name="P31"><text:span text:style-name="T10">Цели: </text:span><text:span text:style-name="T9">закрепить знание детей об овощах; учить находить сходства и различия по запаху, вкусу, внешнему виду; учить составлять описательный рассказ; учить правильно употреблять существительные в единственном и множественном числе, в различных падежных формах; образовывать существительные с уменьшительно-ласкательным суффиксом; развивать логическое мышление, внимание, память.</text:span></text:p>
      <text:p text:style-name="P34">Ход  игры</text:p>
      <text:p text:style-name="P32">Воспитатель. Шли мы по лесу, шли и вышли на большое поле. Что делают люди на поле?</text:p>
      <text:p text:style-name="P32">Дети. Собирают урожай.</text:p>
      <text:p text:style-name="P32">Воспитатель. Урожай каких овощей собирают люди осенью?</text:p>
      <text:p text:style-name="P32"><text:soft-page-break/>Дети. Свеклы, огурцов, редиски, картофеля . <text:s/></text:p>
      <text:p text:style-name="P32">Воспитатель <text:s/>Где растут овощи?</text:p>
      <text:p text:style-name="P32">Дети. В поле, в огороде, на грядке.</text:p>
      <text:p text:style-name="P32">Воспитатель. Берите корзинки, пойдем собирать урожай на наше поле.</text:p>
      <text:p text:style-name="P33">Дети «собирают» овощи.</text:p>
      <text:p text:style-name="P32">Воспитатель.</text:p>
      <text:p text:style-name="P32">Посмотрим, какие овощи вы собрали. Что это?</text:p>
      <text:p text:style-name="P32">Дети. Огурец.</text:p>
      <text:p text:style-name="P32">Воспитатель.</text:p>
      <text:p text:style-name="P32">Какой он?</text:p>
      <text:p text:style-name="P32">Дети. Огурец овальный, зеленый, вкусный.</text:p>
      <text:p text:style-name="P32">Воспитатель Что это?</text:p>
      <text:p text:style-name="P32">Дети. Помидор.</text:p>
      <text:p text:style-name="P32">Воспитатель.</text:p>
      <text:p text:style-name="P32">Какой он?</text:p>
      <text:p text:style-name="P32">Дети. Помидор круглый, красный, вкусный.</text:p>
      <text:p text:style-name="P32">Воспитатель.</text:p>
      <text:p text:style-name="P32">Чем они отличаются?</text:p>
      <text:p text:style-name="P32">Дети. Огурец - овальный, а помидор - круглый. Огурец - зеленый, а помидор - красный.</text:p>
      <text:p text:style-name="P32">Воспитатель .Чем они похожи?</text:p>
      <text:p text:style-name="P32">Дети. Огурец — вкусный и помидор - вкусный. Огурец и помидор растут на грядке.</text:p>
      <text:p text:style-name="P33">(Рассматривают еще две пары овощей.)</text:p>
      <text:p text:style-name="P32">Воспитатель. Хороший урожай вырос на этом поле. А у меня на грядке выросли загадки. Возьмите каждый по карточке и узнаете, какие овощи растут на этой грядке.</text:p>
      <text:p text:style-name="P33">(Каждый ребенок находит карточку.)</text:p>
      <text:p text:style-name="P32">Воспитатель. Андрей, ты отгадал, какой овощ растет на этой грядке?</text:p>
      <text:p text:style-name="P32">Ребенок. Свекла.</text:p>
      <text:p text:style-name="P32">Воспитатель. Почему ты так думаешь?</text:p>
      <text:p text:style-name="P32">Ребенок. Свекла круглая, бордовая, твердая, сладкая.</text:p>
      <text:p text:style-name="P33">Аналогичная работа проводится с каждым ребенком.</text:p>
      <text:p text:style-name="P31"><text:span text:style-name="T9">Воспитатель. Я тоже собрала урожай. Но на моей грядке выросли разные овощи: и большие, и маленькие (показывает картинки). Это большая редиска, а это маленькая ... редиска. Это большой перец, а это маленький ... перчик. </text:span><text:span text:style-name="T11">(Аналогично по каждому овощу.)</text:span></text:p>
      <text:p text:style-name="P33"/>
      <text:p text:style-name="P32"/>
      <text:p text:style-name="P34">ИГРА «ПОВАР И ОВОЩИ»</text:p>
      <text:p text:style-name="P32"/>
      <text:p text:style-name="P31"><text:span text:style-name="T10">Цели: </text:span><text:span text:style-name="T9">закрепить знания детей об овощах; учить правильно употреблять существительные в разных падежных формах; образовывать прилагательные от существительных; развивать логическое мышление, память, внимание.</text:span></text:p>
      <text:p text:style-name="P34">Ход  игры</text:p>
      <text:p text:style-name="P32"><text:soft-page-break/>Воспитатель. Решила я стать поваром. Не простым поваром, а поваром-волшебником.</text:p>
      <text:p text:style-name="P32">Превращу вас в овощи сейчас. Раз, два, три, четыре, пять -Начинаем мы играть. Ручками похлопаем, Ножками потопаем. Покрутились, покружились, В овощи вы превратились.</text:p>
      <text:p text:style-name="P33">Каждому ребенку прикрепляется эмблема овоща.</text:p>
      <text:p text:style-name="P32">Воспитатель. Что это?</text:p>
      <text:p text:style-name="P32">Ребенок. Капуста.</text:p>
      <text:p text:style-name="P32">Воспитатель. Кем ты будешь?</text:p>
      <text:p text:style-name="P32">Ребенок. Капустой.</text:p>
      <text:p text:style-name="P33">Аналогично проговаривая с каждым ребенком.</text:p>
      <text:p text:style-name="P32">Воспитатель</text:p>
      <text:p text:style-name="P32">В каком виде можно есть овощи?</text:p>
      <text:p text:style-name="P32">Дети. В тушеном, вареном и т. д.</text:p>
      <text:p text:style-name="P32">Воспитатель. Какие овощи можно варить?</text:p>
      <text:p text:style-name="P32">Дети. Картофель, свеклу...</text:p>
      <text:p text:style-name="P32">Воспитатель. Какие овощи можно солить?</text:p>
      <text:p text:style-name="P32">Дети. Помидоры, огурцы...</text:p>
      <text:p text:style-name="P32">Воспитатель. Какие овощи можно тушить?</text:p>
      <text:p text:style-name="P32">Дети. Кабачок, капусту...</text:p>
      <text:p text:style-name="P32">Воспитатель. Какие овощи можно жарить?</text:p>
      <text:p text:style-name="P32">Дети. Картофель, капусту...</text:p>
      <text:p text:style-name="P32">Воспитатель. Какие овощи можно печь?</text:p>
      <text:p text:style-name="P32">Дети. Картофель...</text:p>
      <text:p text:style-name="P32">Воспитатель. Решила я сварить суп. Какие овощи я положу в суп?</text:p>
      <text:p text:style-name="P33">Входят дети с эмблемами овощей: картофель, лук, морковь, чеснок.</text:p>
      <text:p text:style-name="P32">Воспитатель. Что-то здесь много картофеля. Какой суп получился?</text:p>
      <text:p text:style-name="P32">Дети. Картофельный.</text:p>
      <text:p text:style-name="P32">Воспитатель. А если я добавлю гороха, какой суп получится?</text:p>
      <text:p text:style-name="P32">Дети. Гороховый.</text:p>
      <text:p text:style-name="P32">Воспитатель. <text:s/>Решила я щи сварить, какой овощ я добавлю?</text:p>
      <text:p text:style-name="P32">Дети. Капусту.</text:p>
      <text:p text:style-name="P32">Воспитатель. А сейчас сварю борщ. Какой овощ надо добавить?</text:p>
      <text:p text:style-name="P32">Дети. Свеклу.</text:p>
      <text:p text:style-name="P32">Воспитатель. Много интересного вы рассказали об овощах, превращу я вас</text:p>
      <text:p text:style-name="P32"><text:s/>в ребят. Раз, два, три, четыре, пять - вижу снова я ребят.</text:p>
      <text:p text:style-name="P32"/>
      <text:p text:style-name="P32"/>
      <text:p text:style-name="P34">ИГРА «В ОГОРОДЕ У КОЗЫ ЛИЗЫ» <text:s/></text:p>
      <text:p text:style-name="P32"/>
      <text:p text:style-name="P31"><text:span text:style-name="T10">Цели</text:span><text:span text:style-name="T9">: расширение словарного запаса по теме «Овощи»; </text:span></text:p>
      <text:p text:style-name="P32">классификация по месту произрастания; </text:p>
      <text:p text:style-name="P32">совершенствование грамматического строя речи</text:p>
      <text:p text:style-name="P14"><text:s text:c="10"/>(согласование прилагательных с существительными в роде, падеже</text:p>
      <text:p text:style-name="P32">и числе).</text:p>
      <text:p text:style-name="P32"><text:soft-page-break/>Описание игры.</text:p>
      <text:p text:style-name="P32">Разложив перед детьми маленькие картинки, воспитатель </text:p>
      <text:p text:style-name="P32">предлагает рассмотреть их, вспомнив названия, и убрать то, что </text:p>
      <text:p text:style-name="P32">не растет в огороде у козы. Дети убирают картинки с </text:p>
      <text:p text:style-name="P32">изображением фруктов и объясняют, что фрукты растут в саду, а</text:p>
      <text:p text:style-name="P32"><text:s/>не в огороде. Затем воспитатель предлагает детям подобрать</text:p>
      <text:p text:style-name="P32"><text:s/>к каждому из овощей слова, отвечающие на вопросы: какой? какая?</text:p>
      <text:p text:style-name="P32"><text:s/>И составить словосочетания.</text:p>
      <text:p text:style-name="P14"><text:s text:c="10"/>-Хрустящая капуста, волнистый патиссон, свежие огурцы, </text:p>
      <text:p text:style-name="P14"><text:s text:c="10"/>кудрявая петрушка, сочный салат, белый чеснок, хвостатая</text:p>
      <text:p text:style-name="P14"><text:s text:c="10"/>свекла, сладкая морковка и т. п.</text:p>
      <text:p text:style-name="P14"><text:s text:c="10"/>Затем воспитатель просит детей по очереди «класть» овощи в</text:p>
      <text:p text:style-name="P14"><text:s text:c="10"/>корзинку козы Лизы и по вопросам составлять предложения с</text:p>
      <text:p text:style-name="P14"><text:s text:c="10"/>этими словосочетаниями:</text:p>
      <text:p text:style-name="P32">- Что срезала коза Лиза?</text:p>
      <text:p text:style-name="P32">- Коза Лиза срезала хрустящую капусту.</text:p>
      <text:p text:style-name="P32">- Что положила в корзинку коза Лиза?</text:p>
      <text:p text:style-name="P32">- Коза Лиза положила в корзинку волнистый патиссон и т. д.</text:p>
      <text:p text:style-name="P34"/>
      <text:p text:style-name="P34"/>
      <text:p text:style-name="P14"/>
      <text:list xml:id="list7494841363033868482" text:style-name="Outline">
        <text:list-item>
          <text:list>
            <text:list-item>
              <text:list>
                <text:list-item>
                  <text:h text:style-name="P68" text:outline-level="3">Загадки об овощах.</text:h>
                </text:list-item>
              </text:list>
            </text:list-item>
          </text:list>
        </text:list-item>
      </text:list>
      <text:p text:style-name="P80"> 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Standard"><text:span text:style-name="T14">Красна девица<text:line-break/>Сидит в темнице,<text:line-break/>А коса на улице. (Морковь)</text:span><text:span text:style-name="T15"><text:line-break/></text:span></text:p>
          </table:table-cell>
          <table:table-cell table:style-name="Таблица2.A1" office:value-type="string">
            <text:p text:style-name="P6"/>
          </table:table-cell>
          <table:table-cell table:style-name="Таблица2.A1" table:number-columns-spanned="2" office:value-type="string">
            <text:p text:style-name="P6">Сто одежек -<text:line-break/>Все без застежек. (Капуста)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6">Без окон, без дверей<text:line-break/>Полна горница людей. (Огурец)</text:p>
            <text:p text:style-name="Standard"><text:span text:style-name="T14"><text:line-break/>Посреди двора - золотая голова. (Подсолнух)</text:span><text:span text:style-name="T1"> </text:span></text:p>
            <text:p text:style-name="P3"/>
            <text:p text:style-name="P1">Голова на ножке,<text:line-break/>в голове горошки. (Горох и фасоль)</text:p>
          </table:table-cell>
          <table:table-cell table:style-name="Таблица2.A1" office:value-type="string">
            <text:p text:style-name="P6"/>
          </table:table-cell>
          <table:table-cell table:style-name="Таблица2.A1" table:number-columns-spanned="2" office:value-type="string">
            <text:p text:style-name="P6">Сидит дед во сто шуб одет,<text:line-break/>Кто его раздевает,<text:line-break/>Тот слезы проливает. (Лук)</text:p>
            <text:p text:style-name="P6"><text:line-break/>Растут на грядке зеленые ветки,<text:line-break/>А на них - красные детки. (Помидоры)</text:p>
          </table:table-cell>
          <table:covered-table-cell/>
        </table:table-row>
        <table:table-row>
          <table:table-cell table:style-name="Таблица2.A1" office:value-type="string">
            <text:p text:style-name="P19"> </text:p>
            <text:p text:style-name="P19">Сидит дед, во сто шуб одет,<text:line-break/>Кто его раздевает,<text:line-break/>Тот слезы проливает. (Лук)</text:p>
            <text:p text:style-name="P19"><text:soft-page-break/></text:p>
            <text:p text:style-name="P19">Круглая да не мяч,<text:line-break/>Желтая, да не масло,<text:line-break/>Сладкая, да не сахар,<text:line-break/>С хвостиком, да не мышь. (Репа)</text:p>
            <text:p text:style-name="P19"/>
            <text:p text:style-name="P22">Этот овощ тыкве брат —</text:p>
            <text:p text:style-name="P22">Тоже с виду толстоват.</text:p>
            <text:p text:style-name="P22">Лег под листик на бочок</text:p>
            <text:p text:style-name="P22">Между грядок... (Кабачок)</text:p>
            <text:p text:style-name="P22"> </text:p>
            <text:p text:style-name="P22">Эти крепкие ребятки</text:p>
            <text:p text:style-name="P22">В листьях прячутся на грядке.</text:p>
            <text:p text:style-name="P22">Лежебоки-близнецы</text:p>
            <text:p text:style-name="P22">Зеленеют... (Огурцы)</text:p>
            <text:p text:style-name="P22"> </text:p>
            <text:p text:style-name="P22">Лезут по веревочке</text:p>
            <text:p text:style-name="P22">Братья с грядки-горочки.</text:p>
            <text:p text:style-name="P22">Эти братья — близнецы,</text:p>
            <text:p text:style-name="P22">А зовут их... (Огурцы)</text:p>
            <text:p text:style-name="P22"> </text:p>
            <text:p text:style-name="P22">Он в теплице летом жил,</text:p>
            <text:p text:style-name="P22">С жарким солнышком дружил.</text:p>
            <text:p text:style-name="P22">С ним веселье и задор.</text:p>
            <text:p text:style-name="P22">Это — красный... (Помидор)</text:p>
            <text:p text:style-name="P22"> </text:p>
            <text:p text:style-name="P22">Летом, не боясь жары,</text:p>
            <text:p text:style-name="P22">Зрели красные шары.</text:p>
            <text:p text:style-name="P22">Вызрели как на подбор.</text:p>
            <text:p text:style-name="P22">Что за овощ? (Помидор)</text:p>
            <text:p text:style-name="P22"><text:soft-page-break/> </text:p>
            <text:p text:style-name="P22">У красавца-толстяка</text:p>
            <text:p text:style-name="P22">Ярко-красные бока.</text:p>
            <text:p text:style-name="P22">В шляпе с хвостиком синьор —</text:p>
            <text:p text:style-name="P22">Круглый спелый... (Помидор)</text:p>
            <text:p text:style-name="P22"> </text:p>
            <text:p text:style-name="P22">Желтый мячик в землю врос,</text:p>
            <text:p text:style-name="P22">Сверху лишь зеленый хвост.</text:p>
            <text:p text:style-name="P22">Держится за грядку крепко</text:p>
            <text:p text:style-name="P22">Круглый овощ. Это... (Репка)</text:p>
            <text:p text:style-name="P22">  </text:p>
            <text:p text:style-name="P22">Растут на грядке елочки,</text:p>
            <text:p text:style-name="P22">Не колют их иголочки.</text:p>
            <text:p text:style-name="P22">В земле запрятан ловко</text:p>
            <text:p text:style-name="P22">Их корешок... (Морковка)</text:p>
            <text:p text:style-name="P22"> </text:p>
            <text:p text:style-name="P22">Под землею подрастала,</text:p>
            <text:p text:style-name="P22">Круглой и бордовой стала.</text:p>
            <text:p text:style-name="P22">Под дождем на грядке мокла</text:p>
            <text:p text:style-name="P22">И попала в борщ к нам... (Свекла)</text:p>
            <text:p text:style-name="P18"><text:span text:style-name="T3"><text:line-break/> </text:span><text:span text:style-name="T13">Загадки о фруктах.</text:span></text:p>
            <text:p text:style-name="P5"/>
            <text:p text:style-name="P5">Груша, яблоко, банан,</text:p>
            <text:p text:style-name="P5">Ананас из жарких стран.</text:p>
            <text:p text:style-name="P5">Эти вкусные продукты</text:p>
            <text:p text:style-name="P5">Вместе все зовутся... (фрукты)</text:p>
            <text:p text:style-name="P5"> </text:p>
            <text:p text:style-name="P5">Кто-то там, в углу садовом,</text:p>
            <text:p text:style-name="P5"><text:soft-page-break/>В скромном платьице лиловом</text:p>
            <text:p text:style-name="P5">Прячется в листве пугливо.</text:p>
            <text:p text:style-name="P5">Догадались? Это... (слива)</text:p>
            <text:p text:style-name="P5"> </text:p>
            <text:p text:style-name="P5">На ветвях они висели,</text:p>
            <text:p text:style-name="P5">Как созрели — посинели.</text:p>
            <text:p text:style-name="P5">Смотрят сверху вниз пугливо,</text:p>
            <text:p text:style-name="P5">Ждут, когда сорвут их... (сливы)</text:p>
            <text:p text:style-name="P5"> </text:p>
            <text:p text:style-name="P5">Этот фрукт в рубашке яркой</text:p>
            <text:p text:style-name="P5">Любит, чтобы было жарко.</text:p>
            <text:p text:style-name="P5">Не растет среди осин</text:p>
            <text:p text:style-name="P5">Круглый рыжий... (апельсин)</text:p>
            <text:p text:style-name="P5"> </text:p>
            <text:p text:style-name="P5">Что за фрукт поспел в садочке?</text:p>
            <text:p text:style-name="P5">Кость внутри, в веснушках щечки.</text:p>
            <text:p text:style-name="P5">Прилетел к нему рой ос. —</text:p>
            <text:p text:style-name="P5">Сладок мягкий... (абрикос)</text:p>
            <text:p text:style-name="P5"><text:s/>Жарким солнышком согрет,</text:p>
            <text:p text:style-name="P5">В шкурку, как в броню, одет.</text:p>
            <text:p text:style-name="P5">Удивит собою нас</text:p>
            <text:p text:style-name="P5">Толстокожий... (ананас)</text:p>
            <text:p text:style-name="P5"/>
            <text:p text:style-name="P5">В желтоватой корочке</text:p>
            <text:p text:style-name="P5">Розовые долечки.</text:p>
            <text:p text:style-name="P5"><text:soft-page-break/>Этот горько-кислый фрукт</text:p>
            <text:p text:style-name="P5">Называется... (грейпфрут)</text:p>
            <text:p text:style-name="P5"> </text:p>
            <text:p text:style-name="P5">Он из стран, где климат жаркий.</text:p>
            <text:p text:style-name="P5">Ярко-желтый, но не сладкий.</text:p>
            <text:p text:style-name="P5">Даже спелый кислый он.</text:p>
            <text:p text:style-name="P5">Как зовется фрукт? (Лимон)</text:p>
            <text:p text:style-name="P5"/>
            <text:p text:style-name="P5">Кто там спрятал под листок</text:p>
            <text:p text:style-name="P5">Свой румяный крепкий бок?</text:p>
            <text:p text:style-name="P5">Под листок-панамочку</text:p>
            <text:p text:style-name="P5">Прячутся в зной... (яблочки)</text:p>
            <text:p text:style-name="P19"/>
            <text:p text:style-name="P19">Мала, как мышь,<text:line-break/>Красна, как кровь,<text:line-break/>Вкусна, как мед. <text:s/>(Вишня)</text:p>
            <text:p text:style-name="P20"/>
            <text:p text:style-name="P19">Синий мундир,</text:p>
            <text:p text:style-name="P19">Белая подкладка,<text:line-break/>В середине - сладко. (Слива)<text:line-break/></text:p>
          </table:table-cell>
          <table:table-cell table:style-name="Таблица2.A1" table:number-columns-spanned="2" office:value-type="string">
            <text:p text:style-name="P1"/>
          </table:table-cell>
          <table:covered-table-cell/>
          <table:table-cell table:style-name="Таблица2.A1" office:value-type="string">
            <text:p text:style-name="P1">И зелен, и густ </text:p>
            <text:p text:style-name="P1">На грядке вырос куст.<text:line-break/>Покопай немножко:</text:p>
            <text:p text:style-name="Standard"><text:span text:style-name="T1">Под кустом …(Картошка, картофель)</text:span><text:span text:style-name="T2"><text:line-break/></text:span><text:soft-page-break/></text:p>
            <text:p text:style-name="P19">Золотое решето </text:p>
            <text:p text:style-name="P18"><text:span text:style-name="T3">Черных домиков полно.</text:span><text:span text:style-name="Emphasis"><text:span text:style-name="T3"> (Подсолнух)</text:span></text:span></text:p>
            <text:p text:style-name="P19"/>
            <text:p text:style-name="P22">Листья собраны в кочан</text:p>
            <text:p text:style-name="P22">В огороде у сельчан.</text:p>
            <text:p text:style-name="P22">Без нее во щах не густо.</text:p>
            <text:p text:style-name="P22">Как зовут ее? (Капуста)</text:p>
            <text:p text:style-name="P22"> </text:p>
            <text:p text:style-name="P22">Взяли мы ее одежку,</text:p>
            <text:p text:style-name="P22">Соль добавили немножко.</text:p>
            <text:p text:style-name="P22">В кадочках теперь не пусто —</text:p>
            <text:p text:style-name="P22">В них заквасится... (Капуста)</text:p>
            <text:p text:style-name="P22"> </text:p>
            <text:p text:style-name="P22">Под землей живут семейки,</text:p>
            <text:p text:style-name="P22">Поливаем их из лейки.</text:p>
            <text:p text:style-name="P22">И Полину, и Антошку</text:p>
            <text:p text:style-name="P22">Позовем копать... (Картошку)</text:p>
            <text:p text:style-name="P22"> </text:p>
            <text:p text:style-name="P22">Ох, наплачемся мы с ним,</text:p>
            <text:p text:style-name="P22">Коль почистить захотим.</text:p>
            <text:p text:style-name="P22">Но зато от ста недуг</text:p>
            <text:p text:style-name="P22">Нас излечит горький... (Лук)</text:p>
            <text:p text:style-name="P22"> </text:p>
            <text:p text:style-name="P22">Он на грядке вырастает,</text:p>
            <text:p text:style-name="P22">Никого не обижает.</text:p>
            <text:p text:style-name="P22">Ну, а плачут все вокруг,</text:p>
            <text:p text:style-name="P22">Потому что чистят... (Лук)</text:p>
            <text:p text:style-name="P22"> </text:p>
            <text:p text:style-name="P22">Голова, а сверху ус.</text:p>
            <text:p text:style-name="P22"><text:soft-page-break/>Нет, не сладок он на вкус.</text:p>
            <text:p text:style-name="P22">Прибежали со всех ног</text:p>
            <text:p text:style-name="P22">Мы к обеду рвать... (Чеснок)</text:p>
            <text:p text:style-name="P22"> </text:p>
            <text:p text:style-name="P22">На арбуз похожая —</text:p>
            <text:p text:style-name="P22">Тоже толстокожая.</text:p>
            <text:p text:style-name="P22">К платью желтому привыкла,</text:p>
            <text:p text:style-name="P22">Греется на солнце... (Тыква)</text:p>
            <text:p text:style-name="P22"/>
            <text:p text:style-name="P22">Раскололся старый дом:</text:p>
            <text:p text:style-name="P22">Было мало места в нем.</text:p>
            <text:p text:style-name="P22">Все жильцы встревожены.</text:p>
            <text:p text:style-name="P22">Кто они? (Горошины)</text:p>
            <text:p text:style-name="P22"/>
            <text:p text:style-name="P5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5"/>
            <text:p text:style-name="P5"/>
            <text:p text:style-name="P5"/>
            <text:p text:style-name="P5"/>
            <text:p text:style-name="P1"/>
            <text:p text:style-name="P5">Фрукт похож на неваляшку,</text:p>
            <text:p text:style-name="P5">Носит желтую рубашку.</text:p>
            <text:p text:style-name="P5">Тишину в саду нарушив,</text:p>
            <text:p text:style-name="P5">С дерева упала... (груша)</text:p>
            <text:p text:style-name="P5"> </text:p>
            <text:p text:style-name="P5">Желтый цитрусовый плод</text:p>
            <text:p text:style-name="P5">В странах солнечных растет.</text:p>
            <text:p text:style-name="P5">А на вкус кислейший он.</text:p>
            <text:p text:style-name="P5">Как зовут его? (Лимон)</text:p>
            <text:p text:style-name="P1"/>
            <text:p text:style-name="P5">Знают этот фрукт детишки,</text:p>
            <text:p text:style-name="P5">Любят есть его мартышки.</text:p>
            <text:p text:style-name="P5">Родом он из жарких стран.</text:p>
            <text:p text:style-name="P5"><text:soft-page-break/>Высоко растет... (банан)</text:p>
            <text:p text:style-name="P5"> </text:p>
            <text:p text:style-name="P5">Сверху — шкурка золотая,</text:p>
            <text:p text:style-name="P5">В центре — косточка большая.</text:p>
            <text:p text:style-name="P5">Что за фрукт? — Вот вам вопрос.</text:p>
            <text:p text:style-name="P5">Это сладкий... (абрикос)</text:p>
            <text:p text:style-name="P5"> </text:p>
            <text:p text:style-name="P5">Летом в платьице зеленом,</text:p>
            <text:p text:style-name="P5">А по осени — в лиловом.</text:p>
            <text:p text:style-name="P5">Ароматна и красива.</text:p>
            <text:p text:style-name="P5">Узнаете? Это... (слива)</text:p>
            <text:p text:style-name="P5"> </text:p>
            <text:p text:style-name="P5">Надорвали край рубашки —</text:p>
            <text:p text:style-name="P5">Вниз посыпались стекляшки.</text:p>
            <text:p text:style-name="P5">Не собрать их все назад.</text:p>
            <text:p text:style-name="P5">Что за плод такой? (Гранат)</text:p>
            <text:p text:style-name="P22"/>
            <text:p text:style-name="P18"><text:span text:style-name="T12"> </text:span><text:span text:style-name="T3">Сам алый, сахарный,<text:line-break/>Кафтан зеленый, бархатный.<text:line-break/>(Арбуз)</text:span></text:p>
            <text:p text:style-name="P1"/>
            <text:p text:style-name="P19">Круглое, румяное, </text:p>
            <text:p text:style-name="P19">Я расту на ветке.<text:line-break/>Любят меня взрослые</text:p>
            <text:p text:style-name="P19">И маленькие детки. (Яблоко)</text:p>
            <text:p text:style-name="P1"/>
          </table:table-cell>
        </table:table-row>
      </table:table>
      <table:table table:name="Таблица4" table:style-name="Таблица4">
        <table:table-column table:style-name="Таблица4.A"/>
        <text:soft-page-break/>
        <table:table-row table:style-name="Таблица4.1">
          <table:table-cell table:style-name="Таблица4.A1" office:value-type="string">
            <table:table table:name="Таблица3" table:style-name="Таблица3">
              <table:table-column table:style-name="Таблица3.A"/>
              <table:table-row table:style-name="Таблица3.1">
                <table:table-cell table:style-name="Таблица3.A1" office:value-type="string">
                  <text:p text:style-name="P4"/>
                </table:table-cell>
              </table:table-row>
            </table:table>
            <text:p text:style-name="P4"/>
          </table:table-cell>
        </table:table-row>
      </table:table>
      <text:p text:style-name="P24">Пословицы и поговорки</text:p>
      <text:p text:style-name="P24">о фруктах и овощах.</text:p>
      <text:p text:style-name="P24"/>
      <text:p text:style-name="P64">Яблоко от яблони недалеко падает.</text:p>
      <text:p text:style-name="P64">Лук от семи недуг.</text:p>
      <text:p text:style-name="P64">Картофель - хлебу подспорье.</text:p>
      <text:p text:style-name="P64">Картошка - хлебу присошка.</text:p>
      <text:p text:style-name="P64">Хрен редьки не слаще.</text:p>
      <text:p text:style-name="P64">От осины не родятся апельсины...</text:p>
      <text:p text:style-name="P64">Всякому овощу свое время.</text:p>
      <text:p text:style-name="P64">Молодец, как соленый огурец.</text:p>
      <text:p text:style-name="P64">Одного поля ягоды.</text:p>
      <text:p text:style-name="P65">Загадки.</text:p>
      <text:p text:style-name="P12"/>
      <text:p text:style-name="P12"><text:s/>Не заботясь о погоде,</text:p>
      <text:p text:style-name="P12">В сарафане белом ходит.</text:p>
      <text:p text:style-name="P12">А в один из теплых дней</text:p>
      <text:p text:style-name="P12">Май сережки дарит ей (береза)</text:p>
      <text:p text:style-name="P12">Здесь у нас разбиты грядки,</text:p>
      <text:p text:style-name="P12">А на грядках по порядку</text:p>
      <text:p text:style-name="P12">Дружно овощи растут:</text:p>
      <text:p text:style-name="P12">Тут – морковь, а редька – тут (огород)</text:p>
      <text:p text:style-name="P12">Здесь растут морковь, капуста,</text:p>
      <text:p text:style-name="P12"><text:soft-page-break/>И картофель здесь растет.</text:p>
      <text:p text:style-name="P12">А зимой здесь будет пусто –</text:p>
      <text:p text:style-name="P12">Отдыхает…(огород)</text:p>
      <text:p text:style-name="P12">Заставит плакать всех вокруг,</text:p>
      <text:p text:style-name="P12">Хоть он и не драчун, а …(лук)</text:p>
      <text:p text:style-name="P12"> </text:p>
      <text:p text:style-name="P12">Он бывает, дети, разный –</text:p>
      <text:p text:style-name="P12"> Желтый, травяной и красный.</text:p>
      <text:p text:style-name="P12">То он жгучий, то он сладкий,</text:p>
      <text:p text:style-name="P12">Надо знать его повадки.</text:p>
      <text:p text:style-name="P12">А на кухне – глава специй!</text:p>
      <text:p text:style-name="P12">Угадали? Это… (перец)</text:p>
      <text:p text:style-name="P12">В огороде стоит, ничего не говорит,</text:p>
      <text:p text:style-name="P12">Сам не берет и другим не дает (пугало)</text:p>
      <text:p text:style-name="P12"/>
      <text:p text:style-name="P12"/>
      <text:p text:style-name="P36">Инсценирование песни "Огородная-хороводная" музыка <text:s/></text:p>
      <text:p text:style-name="P36">Есть у нас огород</text:p>
      <text:p text:style-name="P36">И капуста там растёт. </text:p>
      <text:p text:style-name="P36">Вот такой вышины, вот такой ширины. (2 раза) </text:p>
      <text:p text:style-name="P36">Ты капуста к нам спеши и немножко попляши. </text:p>
      <text:p text:style-name="P36">А потом не зевай и в корзину полезай. (2 раза) </text:p>
      <text:p text:style-name="P36">Есть у нас огород </text:p>
      <text:p text:style-name="P36">Там морковка растёт. </text:p>
      <text:p text:style-name="P36">Вот такой вышины, вот такой ширины. (2 раза) </text:p>
      <text:p text:style-name="P36">Ты морковка к нам спеши и немножко попляши. </text:p>
      <text:p text:style-name="P36">А потом не зевай и в корзину полезай. (2 раза) </text:p>
      <text:p text:style-name="P36">Есть у нас огород </text:p>
      <text:p text:style-name="P36">Там зелёный лук растёт. </text:p>
      <text:p text:style-name="P36">Вот такой вышины, вот такой ширины. (2 раза) </text:p>
      <text:p text:style-name="P36">Ты лучок сюда спеши и немножко попляши. </text:p>
      <text:p text:style-name="P36">А потом не зевай и в корзину полезай. (2 раза) </text:p>
      <text:p text:style-name="P36">Есть у нас грузовик</text:p>
      <text:p text:style-name="P36">Он не мал, не велик. </text:p>
      <text:p text:style-name="P36">Вот такой вышины, вот такой ширины. (2 раза) </text:p>
      <text:p text:style-name="P36">Ты шофёр сюда спеши и немножко попляши. </text:p>
      <text:p text:style-name="P36">А потом не зевай, увози наш урожай. (2 раза) </text:p>
      <text:p text:style-name="P36"><text:soft-page-break/>Презентация «Огород на окне»</text:p>
      <text:p text:style-name="P36">За широкими полями, </text:p>
      <text:p text:style-name="P36">За далекими лесами</text:p>
      <text:p text:style-name="P36">Есть деревня, огород, </text:p>
      <text:p text:style-name="P36"><text:s/>Там <text:s/>смешарик Крош живет. </text:p>
      <text:p text:style-name="P36">Очень любят Крош и его друзья </text:p>
      <text:p text:style-name="P36">Выращивать продукты</text:p>
      <text:p text:style-name="P36">И у них, там растут</text:p>
      <text:p text:style-name="P36">Овощи и фрукты. </text:p>
      <text:p text:style-name="P36">Пес Дружок у них живет</text:p>
      <text:p text:style-name="P36">Охраняет огород. </text:p>
      <text:p text:style-name="P36">Ну а кот Тимофей</text:p>
      <text:p text:style-name="P36">Их спасает от мышей. </text:p>
      <text:p text:style-name="P36">Летом их огород</text:p>
      <text:p text:style-name="P36">Плодоносит и растет. </text:p>
      <text:p text:style-name="P36">Есть лучок и укроп, </text:p>
      <text:p text:style-name="P36">Помидор, картофель, </text:p>
      <text:p text:style-name="P36">перец. </text:p>
      <text:p text:style-name="P36">И в деревне, и на даче</text:p>
      <text:p text:style-name="P36">Все сажают огород</text:p>
      <text:p text:style-name="P36">Потому, что витамины</text:p>
      <text:p text:style-name="P36">Нужны людям круглый год. </text:p>
      <text:p text:style-name="P36">Крош , Копатыч и Кар- карыч грядки поливают, </text:p>
      <text:p text:style-name="P36">Собирают урожай, Нюша банки закрывает. </text:p>
      <text:p text:style-name="P36">И гостей они всегда ласково встречают</text:p>
      <text:p text:style-name="P36">И закрутками своими всех их угощают. </text:p>
      <text:p text:style-name="P36">А петрушка, лук, укроп</text:p>
      <text:p text:style-name="P36">Зимой у них на <text:s/>окне растет. </text:p>
      <text:p text:style-name="P36">Что же можем на окне вырастить мы с вами? </text:p>
      <text:p text:style-name="P36">Это Вы увидите - посмотрите сами. </text:p>
      <text:p text:style-name="P36">Это наш огород, </text:p>
      <text:p text:style-name="P36">Здесь у нас фасоль растет. </text:p>
      <text:p text:style-name="P36">Расщепи 2 половинки</text:p>
      <text:p text:style-name="P36"><text:soft-page-break/>Что внутри? </text:p>
      <text:p text:style-name="P36">- Фасоли <text:s/>спинки. </text:p>
      <text:p text:style-name="P36">Еще растут укроп <text:s/>и лук</text:p>
      <text:p text:style-name="P36">Они помогут - от недуг. </text:p>
      <text:p text:style-name="P36">Луковица золотая</text:p>
      <text:p text:style-name="P36">Круглая, литая. </text:p>
      <text:p text:style-name="P36">Есть у ней один секрет –</text:p>
      <text:p text:style-name="P36">Нас спасет она от бед:</text:p>
      <text:p text:style-name="P36">Может вылечить недуг</text:p>
      <text:p text:style-name="P36">Вкусный и душистый лук! </text:p>
      <text:p text:style-name="P36">Укроп <text:s/>душистый </text:p>
      <text:p text:style-name="P36">Мы с тобой положим в супчик</text:p>
      <text:p text:style-name="P36">Даст он супу аромат, </text:p>
      <text:p text:style-name="P36">Станет суп вкусней стократ. Горький перец есть у нас</text:p>
      <text:p text:style-name="P36">Красив он очень, радует глаз. </text:p>
      <text:p text:style-name="P36">Перец – южное растение. </text:p>
      <text:p text:style-name="P36">Он густой не любит тени, </text:p>
      <text:p text:style-name="P36">Он на солнышке растет, </text:p>
      <text:p text:style-name="P36">Свет лучистый перец пьет. </text:p>
      <text:p text:style-name="P36">Любит влагу и полив, </text:p>
      <text:p text:style-name="P36">Красный, желтый, он красив. </text:p>
      <text:p text:style-name="P36">Кто его положит в рот, </text:p>
      <text:p text:style-name="P36">Тот нос, губы обожжет! </text:p>
      <text:p text:style-name="P36">Слезы побегут из глаз, </text:p>
      <text:p text:style-name="P36">Жгучий жар волной обдаст. </text:p>
      <text:p text:style-name="P36">Перец, горький, как горчица, </text:p>
      <text:p text:style-name="P36">Для приправы пригодится. </text:p>
      <text:p text:style-name="P36">Наш зеленый огород</text:p>
      <text:p text:style-name="P36">Нас прокормит целый год. </text:p>
      <text:p text:style-name="P36">Мы его сажали вместе – это очень интересно. </text:p>
      <text:p text:style-name="P36">Будем вместе поливать, урожай наш собирать. </text:p>
      <text:p text:style-name="P36">В нашей группе, очень много игр интересных</text:p>
      <text:p text:style-name="P36">Для того, чтобы запомнить что такое огород, </text:p>
      <text:p text:style-name="P36"><text:soft-page-break/>что когда и где растет. 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SimSun" style:font-size-asian="12pt" style:language-asian="hi" style:country-asian="IN" style:font-name-complex="Tahoma1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353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Tahoma1" style:font-size-complex="12pt" style:language-complex="hi" style:country-complex="IN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58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Оля</meta:initial-creator>
    <dc:creator>вероника иванова</dc:creator>
    <meta:editing-cycles>9</meta:editing-cycles>
    <meta:print-date>2014-03-11T20:55:00</meta:print-date>
    <meta:creation-date>2014-02-27T18:26:00</meta:creation-date>
    <dc:date>2015-02-01T11:46:55.38</dc:date>
    <meta:editing-duration>PT42M</meta:editing-duration>
    <meta:generator>OpenOffice/4.1.0$Win32 OpenOffice.org_project/410m18$Build-9764</meta:generator>
    <meta:document-statistic meta:table-count="4" meta:image-count="0" meta:object-count="0" meta:page-count="27" meta:paragraph-count="883" meta:word-count="4413" meta:character-count="29063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