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style:font-size-asian="14pt" style:font-size-complex="14pt"/>
    </style:style>
    <style:style style:name="P2" style:family="paragraph" style:parent-style-name="Standard">
      <style:paragraph-properties fo:margin-left="0cm" fo:margin-right="0cm" fo:text-align="justify" style:justify-single-word="false" fo:text-indent="0cm" style:auto-text-indent="true"/>
      <style:text-properties fo:font-size="14pt" style:font-size-asian="14pt" style:font-size-complex="14pt"/>
    </style:style>
    <style:style style:name="P3" style:family="paragraph" style:parent-style-name="Standard">
      <style:paragraph-properties fo:margin-left="0cm" fo:margin-right="0cm" fo:line-height="150%" fo:text-align="center" style:justify-single-word="false" fo:text-indent="0cm" style:auto-text-indent="tru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0cm" style:auto-text-indent="tru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Standard">
      <style:paragraph-properties fo:margin-left="0cm" fo:margin-right="0cm" fo:text-align="justify" style:justify-single-word="false" fo:text-indent="0cm" style:auto-text-indent="true"/>
      <style:text-properties fo:font-variant="normal" fo:text-transform="none" fo:color="#000000" style:font-name="Times New Roman" fo:font-size="7pt" fo:letter-spacing="normal" fo:font-style="normal" fo:font-weight="normal" style:font-size-asian="6.09999990463257pt" style:font-size-complex="7pt"/>
    </style:style>
    <style:style style:name="P6" style:family="paragraph" style:parent-style-name="Standard">
      <style:paragraph-properties fo:margin-left="0cm" fo:margin-right="0cm" fo:text-align="justify" style:justify-single-word="false" fo:text-indent="0cm" style:auto-text-indent="true"/>
      <style:text-properties fo:color="#000000" fo:font-size="7pt" fo:background-color="#ffffff" style:font-size-asian="6.09999990463257pt" style:font-size-complex="7pt"/>
    </style:style>
    <style:style style:name="P7" style:family="paragraph" style:parent-style-name="Standard">
      <style:paragraph-properties fo:margin-left="0cm" fo:margin-right="0cm" fo:text-align="justify" style:justify-single-word="false" fo:text-indent="0cm" style:auto-text-indent="true"/>
      <style:text-properties fo:font-size="7pt" style:font-size-asian="6.09999990463257pt" style:font-size-complex="7pt"/>
    </style:style>
    <style:style style:name="P8" style:family="paragraph" style:parent-style-name="Standard">
      <style:paragraph-properties fo:margin-left="0cm" fo:margin-right="0cm" fo:margin-top="0cm" fo:margin-bottom="0cm" fo:text-align="justify" style:justify-single-word="false" fo:text-indent="0cm" style:auto-text-indent="true"/>
      <style:text-properties fo:font-size="14pt" style:font-size-asian="14pt" style:font-size-complex="14pt"/>
    </style:style>
    <style:style style:name="P9" style:family="paragraph" style:parent-style-name="Text_20_body">
      <style:paragraph-properties fo:margin-left="0cm" fo:margin-right="0cm" fo:text-align="justify" style:justify-single-word="false" fo:text-indent="0cm" style:auto-text-indent="true"/>
      <style:text-properties fo:font-variant="normal" fo:text-transform="none" fo:color="#000000" style:font-name="Arial1" fo:font-size="11pt" fo:letter-spacing="normal" fo:font-style="normal" fo:font-weight="normal"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1" fo:font-size="11pt" fo:letter-spacing="normal" fo:font-style="normal" fo:font-weight="normal"/>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cm" fo:text-indent="0cm" style:auto-text-indent="false"/>
      <style:text-properties fo:font-size="6pt" style:font-size-asian="5.25pt" style:font-size-complex="6pt"/>
    </style:style>
    <style:style style:name="P14"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000000" style:font-name="Arial1" fo:font-size="11pt" fo:letter-spacing="normal" fo:font-style="normal" fo:font-weight="normal"/>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font-name="Arial1" fo:font-size="11pt" fo:letter-spacing="normal" fo:font-style="normal" fo:font-weight="normal"/>
    </style:style>
    <style:style style:name="P16"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000000" style:font-name="Times New Roman1" fo:font-size="14pt" fo:letter-spacing="normal" fo:font-style="normal" fo:font-weight="normal"/>
    </style:style>
    <style:style style:name="P17" style:family="paragraph" style:parent-style-name="Standard" style:master-page-name="">
      <style:paragraph-properties fo:margin-left="0cm" fo:margin-right="0cm" fo:line-height="150%" fo:text-align="center" style:justify-single-word="false" fo:text-indent="0cm" style:auto-text-indent="false" style:page-number="auto"/>
      <style:text-properties fo:font-size="14pt" style:font-size-asian="14pt" style:font-size-complex="14pt"/>
    </style:style>
    <style:style style:name="P18"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19" style:family="paragraph" style:parent-style-name="Standard" style:master-page-name="">
      <style:paragraph-properties fo:margin-left="8.8cm" fo:margin-right="0cm" fo:line-height="150%" fo:text-align="start" style:justify-single-word="false" fo:text-indent="0cm" style:auto-text-indent="false" style:page-number="auto"/>
      <style:text-properties fo:font-size="14pt" style:font-size-asian="14pt" style:font-size-complex="14pt"/>
    </style:style>
    <style:style style:name="P20" style:family="paragraph" style:parent-style-name="Standard">
      <style:paragraph-properties fo:margin-left="8.8cm" fo:margin-right="0cm" fo:line-height="150%" fo:text-align="start" style:justify-single-word="false" fo:text-indent="0cm" style:auto-text-indent="false"/>
      <style:text-properties fo:font-size="14pt" style:font-size-asian="14pt" style:font-size-complex="14pt"/>
    </style:style>
    <style:style style:name="P21" style:family="paragraph" style:parent-style-name="Standard" style:list-style-name="L6">
      <style:paragraph-properties fo:text-align="justify" style:justify-single-word="false"/>
      <style:text-properties fo:font-size="14pt" style:font-size-asian="14pt" style:font-size-complex="14pt"/>
    </style:style>
    <style:style style:name="P22" style:family="paragraph" style:parent-style-name="Standard" style:list-style-name="L8">
      <style:paragraph-properties fo:text-align="justify" style:justify-single-word="false"/>
      <style:text-properties fo:font-size="14pt" style:font-size-asian="14pt" style:font-size-complex="14pt"/>
    </style:style>
    <style:style style:name="P23" style:family="paragraph" style:parent-style-name="Standard" style:list-style-name="L11">
      <style:paragraph-properties fo:text-align="justify" style:justify-single-word="false"/>
      <style:text-properties fo:font-size="14pt" style:font-size-asian="14pt" style:font-size-complex="14pt"/>
    </style:style>
    <style:style style:name="P24" style:family="paragraph" style:parent-style-name="Standard" style:list-style-name="L11">
      <style:text-properties fo:font-size="14pt" style:font-size-asian="14pt" style:font-size-complex="14pt"/>
    </style:style>
    <style:style style:name="P25" style:family="paragraph" style:parent-style-name="Standard" style:list-style-name="L6">
      <style:paragraph-properties fo:text-align="justify" style:justify-single-word="false"/>
      <style:text-properties fo:font-size="7pt" style:font-size-asian="6.09999990463257pt" style:font-size-complex="7pt"/>
    </style:style>
    <style:style style:name="P26" style:family="paragraph" style:parent-style-name="Standard" style:list-style-name="L11"/>
    <style:style style:name="P27" style:family="paragraph" style:parent-style-name="Standard" style:list-style-name="L1">
      <style:paragraph-properties fo:margin-left="0cm" fo:margin-right="0cm" fo:text-align="justify" style:justify-single-word="false" fo:text-indent="0cm" style:auto-text-indent="true"/>
      <style:text-properties fo:font-size="14pt" style:font-size-asian="14pt" style:font-size-complex="14pt"/>
    </style:style>
    <style:style style:name="P28" style:family="paragraph" style:parent-style-name="Standard" style:list-style-name="L4">
      <style:paragraph-properties fo:margin-left="0cm" fo:margin-right="0cm" fo:text-align="justify" style:justify-single-word="false" fo:text-indent="0cm" style:auto-text-indent="true"/>
      <style:text-properties fo:font-size="14pt" style:font-size-asian="14pt" style:font-size-complex="14pt"/>
    </style:style>
    <style:style style:name="P29" style:family="paragraph" style:parent-style-name="Standard" style:list-style-name="L5">
      <style:paragraph-properties fo:margin-left="0cm" fo:margin-right="0cm" fo:text-align="justify" style:justify-single-word="false" fo:text-indent="0cm" style:auto-text-indent="true"/>
      <style:text-properties fo:font-size="14pt" style:font-size-asian="14pt" style:font-size-complex="14pt"/>
    </style:style>
    <style:style style:name="P30" style:family="paragraph" style:parent-style-name="Standard" style:list-style-name="L6">
      <style:paragraph-properties fo:margin-left="0cm" fo:margin-right="0cm" fo:text-align="justify" style:justify-single-word="false" fo:text-indent="0cm" style:auto-text-indent="true"/>
      <style:text-properties fo:font-size="14pt" style:font-size-asian="14pt" style:font-size-complex="14pt"/>
    </style:style>
    <style:style style:name="P31" style:family="paragraph" style:parent-style-name="Standard" style:list-style-name="L7">
      <style:paragraph-properties fo:margin-left="0cm" fo:margin-right="0cm" fo:text-align="justify" style:justify-single-word="false" fo:text-indent="0cm" style:auto-text-indent="true"/>
      <style:text-properties fo:font-size="14pt" style:font-size-asian="14pt" style:font-size-complex="14pt"/>
    </style:style>
    <style:style style:name="P32" style:family="paragraph" style:parent-style-name="Standard" style:list-style-name="L8">
      <style:paragraph-properties fo:margin-left="0cm" fo:margin-right="0cm" fo:text-align="justify" style:justify-single-word="false" fo:text-indent="0cm" style:auto-text-indent="true"/>
      <style:text-properties fo:font-size="14pt" style:font-size-asian="14pt" style:font-size-complex="14pt"/>
    </style:style>
    <style:style style:name="P33" style:family="paragraph" style:parent-style-name="Standard" style:list-style-name="L9">
      <style:paragraph-properties fo:margin-left="0cm" fo:margin-right="0cm" fo:text-align="justify" style:justify-single-word="false" fo:text-indent="0cm" style:auto-text-indent="true"/>
      <style:text-properties fo:font-size="14pt" style:font-size-asian="14pt" style:font-size-complex="14pt"/>
    </style:style>
    <style:style style:name="P34" style:family="paragraph" style:parent-style-name="Standard" style:list-style-name="L10">
      <style:paragraph-properties fo:margin-left="0cm" fo:margin-right="0cm" fo:text-align="justify" style:justify-single-word="false" fo:text-indent="0cm" style:auto-text-indent="true"/>
      <style:text-properties fo:font-size="14pt" style:font-size-asian="14pt" style:font-size-complex="14pt"/>
    </style:style>
    <style:style style:name="P35" style:family="paragraph" style:parent-style-name="Standard" style:list-style-name="L11">
      <style:paragraph-properties fo:margin-left="0cm" fo:margin-right="0cm" fo:text-align="justify" style:justify-single-word="false" fo:text-indent="0cm" style:auto-text-indent="true"/>
      <style:text-properties fo:font-size="14pt" style:font-size-asian="14pt" style:font-size-complex="14pt"/>
    </style:style>
    <style:style style:name="P36" style:family="paragraph" style:parent-style-name="Standard" style:list-style-name="L3">
      <style:paragraph-properties fo:margin-left="0cm" fo:margin-right="0cm" fo:text-align="justify" style:justify-single-word="false" fo:text-indent="0cm" style:auto-text-indent="true"/>
      <style:text-properties fo:font-variant="normal" fo:text-transform="none" fo:color="#000000" style:font-name="Times New Roman" fo:font-size="14pt" fo:letter-spacing="normal" fo:font-style="normal" fo:font-weight="normal" style:font-size-asian="14pt" style:font-size-complex="14pt"/>
    </style:style>
    <style:style style:name="P37" style:family="paragraph" style:parent-style-name="Standard" style:list-style-name="L3">
      <style:paragraph-properties fo:margin-left="0cm" fo:margin-right="0cm" fo:text-align="justify" style:justify-single-word="false" fo:text-indent="0cm" style:auto-text-indent="true"/>
    </style:style>
    <style:style style:name="P38" style:family="paragraph" style:parent-style-name="Standard" style:list-style-name="L1">
      <style:paragraph-properties fo:margin-left="1.27cm" fo:margin-right="0cm" fo:text-align="justify" style:justify-single-word="false" fo:text-indent="-1.275cm" style:auto-text-indent="false">
        <style:tab-stops/>
      </style:paragraph-properties>
      <style:text-properties fo:font-size="14pt" style:font-size-asian="14pt" style:font-size-complex="14pt"/>
    </style:style>
    <style:style style:name="P39" style:family="paragraph" style:parent-style-name="Standard" style:list-style-name="L1">
      <style:paragraph-properties fo:margin-left="1.27cm" fo:margin-right="0cm" fo:text-align="justify" style:justify-single-word="false" fo:text-indent="-1.275cm" style:auto-text-indent="false">
        <style:tab-stops/>
      </style:paragraph-properties>
      <style:text-properties style:font-name="Times New Roman" fo:font-size="7pt" style:font-size-asian="6.09999990463257pt" style:font-size-complex="7pt"/>
    </style:style>
    <style:style style:name="P40" style:family="paragraph" style:parent-style-name="Standard" style:list-style-name="L2">
      <style:paragraph-properties fo:margin-left="0.072cm" fo:margin-right="0cm" fo:text-align="justify" style:justify-single-word="false" fo:text-indent="0cm" style:auto-text-indent="true"/>
      <style:text-properties fo:font-size="14pt" style:font-size-asian="14pt" style:font-size-complex="14pt"/>
    </style:style>
    <style:style style:name="P41" style:family="paragraph" style:parent-style-name="Standard" style:list-style-name="L2">
      <style:paragraph-properties fo:margin-left="0.072cm" fo:margin-right="0cm" fo:text-align="justify" style:justify-single-word="false" fo:text-indent="0cm" style:auto-text-indent="true"/>
      <style:text-properties fo:font-size="7pt" style:font-size-asian="6.09999990463257pt" style:font-size-complex="7pt"/>
    </style:style>
    <style:style style:name="P42" style:family="paragraph" style:parent-style-name="Standard" style:list-style-name="L9">
      <style:paragraph-properties fo:margin-left="0.025cm" fo:margin-right="0cm" fo:text-align="justify" style:justify-single-word="false" fo:text-indent="0cm" style:auto-text-indent="false">
        <style:tab-stops/>
      </style:paragraph-properties>
      <style:text-properties fo:font-size="14pt" style:font-size-asian="14pt" style:font-size-complex="14pt"/>
    </style:style>
    <style:style style:name="P43" style:family="paragraph" style:parent-style-name="Standard" style:list-style-name="L10">
      <style:paragraph-properties fo:margin-left="0.048cm" fo:margin-right="0cm" fo:text-align="justify" style:justify-single-word="false" fo:text-indent="0cm" style:auto-text-indent="true"/>
      <style:text-properties fo:font-size="14pt" style:font-size-asian="14pt" style:font-size-complex="14pt"/>
    </style:style>
    <style:style style:name="T1" style:family="text">
      <style:text-properties fo:font-variant="normal" fo:text-transform="none" fo:color="#000000" style:font-name="Times New Roman" fo:letter-spacing="normal" fo:font-style="normal" fo:font-weight="normal"/>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loext:char-shading-value="0"/>
    </style:style>
    <style:style style:name="T4" style:family="text">
      <style:text-properties fo:font-variant="normal" fo:text-transform="none" fo:color="#000000" style:font-name="Times New Roman" fo:font-size="14pt" fo:letter-spacing="normal" fo:font-weight="normal" fo:background-color="#ffffff" style:font-size-asian="14pt" style:font-weight-asian="normal" style:font-size-complex="14pt" style:font-weight-complex="normal" loext:char-shading-value="0"/>
    </style:style>
    <style:style style:name="T5" style:family="text">
      <style:text-properties fo:font-variant="normal" fo:text-transform="none" fo:color="#000000" style:font-name="Times New Roman1" fo:font-size="14.25pt" fo:letter-spacing="normal" fo:font-style="normal" fo:font-weight="normal"/>
    </style:style>
    <style:style style:name="T6"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loext:char-shading-value="0"/>
    </style:style>
    <style:style style:name="T7" style:family="text">
      <style:text-properties fo:font-variant="normal" fo:text-transform="none" fo:letter-spacing="normal" fo:font-style="normal" fo:font-weight="normal"/>
    </style:style>
    <style:style style:name="T8" style:family="text">
      <style:text-properties style:font-name="Times New Roman"/>
    </style:style>
    <style:style style:name="T9" style:family="text">
      <style:text-properties style:font-name="Times New Roman" fo:font-size="14pt" style:font-size-asian="14pt" style:font-size-complex="14pt"/>
    </style:style>
    <style:style style:name="T10" style:family="text">
      <style:text-properties style:font-name="Times New Roman1" fo:font-size="14pt"/>
    </style:style>
    <style:style style:name="T11" style:family="text">
      <style:text-properties style:font-name="Times New Roman1" fo:font-size="14pt" fo:font-weight="bold" style:font-size-asian="14pt" style:font-size-complex="14pt"/>
    </style:style>
    <style:style style:name="T12" style:family="text">
      <style:text-properties style:font-name="Times New Roman1" fo:font-size="14pt" style:font-size-asian="14pt" style:font-size-complex="14pt"/>
    </style:style>
    <style:style style:name="T13" style:family="text">
      <style:text-properties style:font-name="Times New Roman1" fo:font-size="14pt" fo:font-style="italic"/>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БОУ ЦРР — детский сад №2662</text:p>
      <text:p text:style-name="P1"/>
      <text:p text:style-name="P1"/>
      <text:p text:style-name="P1"/>
      <text:p text:style-name="P1"/>
      <text:p text:style-name="P1"/>
      <text:p text:style-name="P1"/>
      <text:p text:style-name="P1"/>
      <text:p text:style-name="P1"/>
      <text:p text:style-name="P1">Конспект интегрированного занятия</text:p>
      <text:p text:style-name="P1">«Наряды для Матрёшки»</text:p>
      <text:p text:style-name="P1"/>
      <text:p text:style-name="P19"/>
      <text:p text:style-name="P20"/>
      <text:p text:style-name="P20"/>
      <text:p text:style-name="P20"/>
      <text:p text:style-name="P20">Подготовила и провела:</text:p>
      <text:p text:style-name="P20">Урбан О.А.</text:p>
      <text:p text:style-name="P20"/>
      <text:p text:style-name="P20"/>
      <text:p text:style-name="P20"/>
      <text:p text:style-name="P17"/>
      <text:p text:style-name="P18"/>
      <text:p text:style-name="P18"/>
      <text:p text:style-name="P18"/>
      <text:p text:style-name="P18"/>
      <text:p text:style-name="P18"/>
      <text:p text:style-name="P18"/>
      <text:p text:style-name="P18"/>
      <text:p text:style-name="P18">Москва, 2014г.</text:p>
      <text:p text:style-name="P1"><text:soft-page-break/>Конспект интегрированного занятия</text:p>
      <text:p text:style-name="P1">«Наряды для Матрёшки»</text:p>
      <text:p text:style-name="P3">Программные задачи:</text:p>
      <text:p text:style-name="P2">Образовательные:</text:p>
      <text:list xml:id="list37693854" text:style-name="L1">
        <text:list-item>
          <text:p text:style-name="P27">приобщать детей к восприятию декоративно-прикладного искусства средствами музыки и рисования;</text:p>
        </text:list-item>
        <text:list-item>
          <text:p text:style-name="P27">познакомить детей с народной игрушкой-матрёшкой;</text:p>
        </text:list-item>
        <text:list-item>
          <text:p text:style-name="P27">продолжать учить правильно держать карандаш, кисти;</text:p>
        </text:list-item>
        <text:list-item>
          <text:p text:style-name="P27"><text:span text:style-name="T1">закреплять умение рисовать гуашевыми красками;</text:span><text:span text:style-name="T8"> </text:span></text:p>
        </text:list-item>
        <text:list-item>
          <text:p text:style-name="P38">развивать эстетическое восприятие;</text:p>
        </text:list-item>
        <text:list-item>
          <text:p text:style-name="P38">обращать внимание на красоту игрушки-матрёшки;</text:p>
        </text:list-item>
        <text:list-item>
          <text:p text:style-name="P38">формировать творческие и креативные способности детей.</text:p>
          <text:p text:style-name="P39"/>
        </text:list-item>
      </text:list>
      <text:p text:style-name="P2">Воспитательные:</text:p>
      <text:list xml:id="list37688746" text:style-name="L2">
        <text:list-item>
          <text:p text:style-name="P40">вызывать чувство радости;</text:p>
        </text:list-item>
        <text:list-item>
          <text:p text:style-name="P40">воспитывать уважение к труду народных умельцев.</text:p>
          <text:p text:style-name="P41"/>
          <text:p text:style-name="P40">Методы: игровой, наглядный, словесный, практический.</text:p>
          <text:p text:style-name="P41"/>
          <text:p text:style-name="P40">Приёмы: рассматривание подлинной игрушки-матрёшки, беседа, загадка, физкульминутка, пояснения, поощрения, самостоятельная деятельность детей, вхождение в образ.</text:p>
          <text:p text:style-name="P41"/>
        </text:list-item>
      </text:list>
      <text:p text:style-name="P2">Коррекционная:</text:p>
      <text:p text:style-name="P4">-развивать речь, </text:p>
      <text:list xml:id="list37670417" text:style-name="L3">
        <text:list-item>
          <text:p text:style-name="P36">использовать в речи слова определения Матрёшки: весёлая, озорная, игривая, радостная, добрая, ласковая, праздничная;</text:p>
        </text:list-item>
      </text:list>
      <text:p text:style-name="P4">-формировать умения детей сравнивать, обследовать внешний вид и декор матрёшек;</text:p>
      <text:list xml:id="list37696111" text:continue-numbering="true" text:style-name="L3">
        <text:list-item>
          <text:p text:style-name="P37"><text:span text:style-name="T2">обогащать словарь детей словами: </text:span><text:span text:style-name="T5">сарафан, фартук, мастер, художник,</text:span><text:span text:style-name="T7"> </text:span><text:span text:style-name="T2">расписывать, покрывать.</text:span></text:p>
        </text:list-item>
      </text:list>
      <text:p text:style-name="P5"/>
      <text:p text:style-name="P11"><text:span text:style-name="T11">Интеграция образовательных областей:</text:span><text:span text:style-name="T9"> </text:span><text:span text:style-name="T12">«Социализация», «Познание», «Коммуникация», «Чтение художественной литературы», «Физическая культура», «Здоровье».</text:span></text:p>
      <text:p text:style-name="P12"/>
      <text:p text:style-name="P13"/>
      <text:p text:style-name="P8">Музыкальный ряд:</text:p>
      <text:p text:style-name="P10"><text:span text:style-name="Strong_20_Emphasis"><text:span text:style-name="T3">Диана Дрыгина</text:span></text:span><text:span text:style-name="T4"> </text:span><text:span text:style-name="T3">- Русская матрёшка, </text:span><text:span text:style-name="T6">Матрешки - Куклы-неваляшки, </text:span><text:bookmark text:name="aplayer_41"/><text:span text:style-name="T6">Танец - Веселые матрешки, группа Колокольчики - <text:s/>Матрешки, Хоровод - Мы матрёшки, Паровозик из Ромашково - минусовка.</text:span></text:p>
      <text:p text:style-name="P6"/>
      <text:p text:style-name="P2">Литературный ряд:</text:p>
      <text:p text:style-name="P2">чтение произведений устного народного творчества: потешки, загадки, стихотворения.</text:p>
      <text:p text:style-name="P7"/>
      <text:p text:style-name="P2"><text:soft-page-break/>Предварительная работа:</text:p>
      <text:p text:style-name="P2"><text:span text:style-name="T5">Рассматривание иллюстраций с изображением матрешки, чтение произведений устного народного творчества (потешки, загадки), Л.Некрасова «Веселые матрёшки», И.Черницкая «Матрёшки», В.Приходько «Матрёшка на окошке», С.Маршак «О матрёшках», З.Петрова «Ой, да мы матрёшки», С.Вокринцева «Матрёшка», матрёшкины частушки слушание музыкальных фольклорных композиций.</text:span> </text:p>
      <text:p text:style-name="P7"/>
      <text:p text:style-name="P2">Оборудование:</text:p>
      <text:p text:style-name="P2">деревянные игрушки матрёшки, картинки с изображением разных матрёшек, силуэт, краски - гуашь, кисти.</text:p>
      <text:p text:style-name="P7"/>
      <text:p text:style-name="P2">Ход занятия:</text:p>
      <text:p text:style-name="P2">вход под музыку.</text:p>
      <text:p text:style-name="P2"><text:s/>- Здравствуйте, дорогие гости. Меня зовут Ольга Алексеевна, а это наши замечательные девочки и мальчики, вместе мы группа «Теремок». </text:p>
      <text:list xml:id="list37672806" text:style-name="L4">
        <text:list-item>
          <text:p text:style-name="P28">Ребята, сегодня мы с вами отправимся в путешествие по нашей группе, исследуем каждый её уголок и найдем самую яркую деревянную игрушку.</text:p>
        </text:list-item>
      </text:list>
      <text:list xml:id="list37677880" text:style-name="L5">
        <text:list-item>
          <text:p text:style-name="P29">На чем мы отправимся в путешествие?</text:p>
        </text:list-item>
        <text:list-item>
          <text:p text:style-name="P29">Ответы детей.</text:p>
        </text:list-item>
      </text:list>
      <text:p text:style-name="P2"><text:s/>- Давайте сделаем паровозик, машинистом будет Ваня. </text:p>
      <text:p text:style-name="P2">Поехали: " Чух-чух-чух "</text:p>
      <text:p text:style-name="P2">Первая станция - "Книжная"</text:p>
      <text:list xml:id="list37685768" text:style-name="L6">
        <text:list-item>
          <text:p text:style-name="P30">Аня, как ты думаешь, почему она так называется?</text:p>
        </text:list-item>
        <text:list-item>
          <text:p text:style-name="P30">Правильно, в этом уголке находятся книги, мы с вами очень любим их читать.</text:p>
        </text:list-item>
        <text:list-item>
          <text:p text:style-name="P30">Есть ли в этом уголке яркая деревянная игрушка?</text:p>
        </text:list-item>
        <text:list-item>
          <text:p text:style-name="P30">Нет. Игрушек здесь нет.</text:p>
          <text:p text:style-name="P21">Едем дальше. " Чух-чух-чух "</text:p>
          <text:p text:style-name="P21">Следующая остановка «Музыкальная».</text:p>
        </text:list-item>
        <text:list-item>
          <text:p text:style-name="P21">Вика, как ты думаешь, почему эта станция так называется?</text:p>
        </text:list-item>
        <text:list-item>
          <text:p text:style-name="P21">Здесь много музыкальных инструментов: металлофон, бубны, маракасы.</text:p>
        </text:list-item>
        <text:list-item>
          <text:p text:style-name="P21">Правильно, яркие деревянные игрушки здесь есть?</text:p>
        </text:list-item>
        <text:list-item>
          <text:p text:style-name="P21">Нет. </text:p>
          <text:p text:style-name="P21">Двери закрываются. Поезд отправляется. <text:s/>" Чух-чух-чух "</text:p>
          <text:p text:style-name="P21">Следующая остановка «Игровая».</text:p>
        </text:list-item>
        <text:list-item>
          <text:p text:style-name="P21">Что у нас находится на этой станции, Коля?</text:p>
        </text:list-item>
        <text:list-item>
          <text:p text:style-name="P21">Всё верно, игрушки. Какие игрушки?</text:p>
        </text:list-item>
        <text:list-item>
          <text:p text:style-name="P21">Куклы, машинки, конструктор.</text:p>
        </text:list-item>
        <text:list-item>
          <text:p text:style-name="P21">Хорошо, ребята, давайте из всех игрушек искать ту, которая раскрашена яркими красками по дереву, а для этого нам поможет загадка.</text:p>
          <text:p text:style-name="P25"/>
        </text:list-item>
      </text:list>
      <text:p text:style-name="P2"><text:s/>Алый шелковый платочек,</text:p>
      <text:p text:style-name="P2">Яркий сарафан в цветочек,</text:p>
      <text:p text:style-name="P2">Упирается рука</text:p>
      <text:p text:style-name="P2"><text:soft-page-break/>В деревянные бока.</text:p>
      <text:p text:style-name="P2">А внутри секреты есть:</text:p>
      <text:p text:style-name="P2">Может - три, а может - шесть.</text:p>
      <text:p text:style-name="P2">Разрумянилась немножко</text:p>
      <text:p text:style-name="P2">Это русская … (матрёшка).</text:p>
      <text:p text:style-name="P2"/>
      <text:list xml:id="list37691837" text:style-name="L7">
        <text:list-item>
          <text:p text:style-name="P31">Молодцы, нашли Матрёшку.</text:p>
        </text:list-item>
        <text:list-item>
          <text:p text:style-name="P31">Здравствуй, Матрёшка. Как хорошо ты спряталась, мы с детьми долго не могли тебя найти. </text:p>
        </text:list-item>
      </text:list>
      <text:list xml:id="list37696866" text:style-name="L8">
        <text:list-item>
          <text:p text:style-name="P32">Ребята, давайте возьмём её с собой в поезд.</text:p>
          <text:p text:style-name="P22">Двери закрываются, поезд отправляется, «Чух-чух-чух».</text:p>
        </text:list-item>
        <text:list-item>
          <text:p text:style-name="P22">Вот мы и приехали на конечную станцию, которая называется «группа Теремок». </text:p>
        </text:list-item>
      </text:list>
      <text:p text:style-name="P2">Стёпа, скажи, что мы привезли из путешествия?</text:p>
      <text:list xml:id="list37684374" text:style-name="L9">
        <text:list-item>
          <text:p text:style-name="P33">Матрёшку.</text:p>
        </text:list-item>
        <text:list-item>
          <text:p text:style-name="P33">Правильно, мы привезли с собой игрушку-куклу, которую зовут Матрёшка.</text:p>
        </text:list-item>
        <text:list-item>
          <text:p text:style-name="P33">София, расскажет нам почему она так называется. </text:p>
          <text:p text:style-name="P42">(Раньше на Руси в русских деревеньках жило много девочек и мальчиков, таких же, как вы. У них у всех были разные имена: Прасковья, Настя и т.д., а самое распространённое имя у девочек было - Матрёна. Вот в одной из таких деревень жил мастер, который смастерил деревянную куклу, а другой мастер раскрасил её яркими цветами: яркий сарафан, красивый фартук, расписной платок, румяные щёчки, так получилась у мастеров кукла, которая была похожа на девочек в той деревне, а так как большинство из них звали Матрёнами, эту деревянную расписную куклу назвали Матрёшкой от имени Матрёна.)</text:p>
        </text:list-item>
      </text:list>
      <text:list xml:id="list37677373" text:style-name="L10">
        <text:list-item>
          <text:p text:style-name="P34">Из чего делают Матрёшку? (Из дерева)</text:p>
        </text:list-item>
        <text:list-item>
          <text:p text:style-name="P34">Из какого дерева? (Береза, липа, елка.)</text:p>
        </text:list-item>
        <text:list-item>
          <text:p text:style-name="P34">Сделать Матрёшку не просто. Сперва мастер подбирает брусок дерева, из которого будет делать Матрешку. Дальше вытачивает заготовку, на специализированном станке, чтобы не было ни сучка, ни трещинки. Затем делает ее разъёмной. И передает художнику.</text:p>
        </text:list-item>
        <text:list-item>
          <text:p text:style-name="P34">Что же делает с Матрешкой художник, Маргарита?</text:p>
        </text:list-item>
        <text:list-item>
          <text:p text:style-name="P34">Раскрашивает, расписывает.</text:p>
        </text:list-item>
        <text:list-item>
          <text:p text:style-name="P34">Что делает художник, когда Матрешка расписана?</text:p>
        </text:list-item>
        <text:list-item>
          <text:p text:style-name="P34">Покрывает лаком для прочности.</text:p>
        </text:list-item>
        <text:list-item>
          <text:p text:style-name="P34">Вот и готова наша веселая Матрешка. Эта Матрешка из города Семёнова, значит зовут ее (семёновская). </text:p>
        </text:list-item>
        <text:list-item>
          <text:p text:style-name="P34">Какие цвета в росписи используют художники?</text:p>
        </text:list-item>
        <text:list-item>
          <text:p text:style-name="P34">Красный, синий, зеленый и т.д.</text:p>
        </text:list-item>
        <text:list-item>
          <text:p text:style-name="P34">Как расписан фартук у Матрешки?</text:p>
        </text:list-item>
        <text:list-item>
          <text:p text:style-name="P43">Она держит в руках большой букет роз. В букете очень много листочков. Он закрывает почти весь фартук. </text:p>
        </text:list-item>
        <text:list-item>
          <text:p text:style-name="P43"><text:soft-page-break/>Как расписан платочек?</text:p>
        </text:list-item>
        <text:list-item>
          <text:p text:style-name="P43">Украшен цветами и листьями.</text:p>
        </text:list-item>
        <text:list-item>
          <text:p text:style-name="P43">Ребята, какая наша Матрешка?</text:p>
        </text:list-item>
        <text:list-item>
          <text:p text:style-name="P43">Веселая, озорная, праздничная, игривая, радостная, добрая, ласковая.</text:p>
          <text:p text:style-name="P43"/>
          <text:p text:style-name="P43">Физкультминутка</text:p>
          <text:p text:style-name="P43"><text:s/></text:p>
        </text:list-item>
      </text:list>
      <text:p text:style-name="P9"><text:span text:style-name="T10">Хлопают в ладошки                </text:span><text:span text:style-name="T13">Хлопок в ладоши перед собой,</text:span></text:p>
      <text:p text:style-name="P14"><text:span text:style-name="T10">Дружные матрешки.                </text:span><text:span text:style-name="T13">Повторить хлопки еще раз.</text:span>                         </text:p>
      <text:p text:style-name="P14"><text:span text:style-name="T10">На ногах сапожки,                </text:span><text:span text:style-name="T13">Правую ногу вперед на пятку, левую ногу</text:span></text:p>
      <text:p text:style-name="P14"><text:span text:style-name="T10">Топают матрешки.                </text:span><text:span text:style-name="T13">Вперед на пятку, руки на пояс, затем в И.П.</text:span></text:p>
      <text:p text:style-name="P14"><text:span text:style-name="T10">Влево, вправо наклонись,        </text:span><text:span text:style-name="T13">Наклоны вправо – влево.</text:span></text:p>
      <text:p text:style-name="P14"><text:span text:style-name="T10">Всем знакомым поклонись.     </text:span><text:span text:style-name="T13">Наклон головы вперед с поворотом туловища</text:span></text:p>
      <text:p text:style-name="P14"><text:span text:style-name="T10">Девчонки озорные,                </text:span><text:span text:style-name="T13">Наклоны головы вправо-влево.</text:span></text:p>
      <text:p text:style-name="P14"><text:span text:style-name="T10">Матрешки расписные.   </text:span><text:span text:style-name="T13">Наклон назад, руки в стороны, откинуться на спинку стула.</text:span></text:p>
      <text:p text:style-name="P15"><text:span text:style-name="T10">В сарафанах наших пестрых   </text:span><text:span text:style-name="T13">Повороты туловища направо-налево, руки к плечам, повторить повороты туловища еще раз</text:span> </text:p>
      <text:p text:style-name="P16">Вы похожи словно сестры.                         </text:p>
      <text:p text:style-name="P14"><text:span text:style-name="T10">Ладушки, ладушки,                         </text:span><text:span text:style-name="T13">Хлопок в ладоши перед собой.</text:span></text:p>
      <text:p text:style-name="P14"><text:span text:style-name="T10">Веселые матрешки.                </text:span><text:span text:style-name="T13">Хлопок по столу, повторить еще раз.</text:span></text:p>
      <text:p text:style-name="P2"/>
      <text:list xml:id="list37696113" text:style-name="L11">
        <text:list-item>
          <text:p text:style-name="P35">Ребята, я приглашаю вас на фабрику по росписи матрешек.</text:p>
        </text:list-item>
        <text:list-item>
          <text:p text:style-name="P35">Давайте, каждый из вас раскрасит по одной Матрешке так, как это делают настоящие мастера.</text:p>
        </text:list-item>
        <text:list-item>
          <text:p text:style-name="P24">Какие вы молодцы, ребята, какие славные матрешки у вас получились. (Дети рассказывают о своих матрёшках). </text:p>
        </text:list-item>
        <text:list-item>
          <text:p text:style-name="P26"><text:span text:style-name="T14"><text:s/>В конце занятия </text:span><text:span text:style-name="T15">воспитатель</text:span><text:span text:style-name="T14">: <text:s/>Ребята, а давайте вспомним с какой игрушкой вы сегодня познакомились?</text:span></text:p>
        </text:list-item>
        <text:list-item>
          <text:p text:style-name="P24">С матрешкой.</text:p>
        </text:list-item>
        <text:list-item>
          <text:p text:style-name="P24"><text:s text:c="2"/>А из чего матрёшка сделана? </text:p>
        </text:list-item>
        <text:list-item>
          <text:p text:style-name="P24"><text:s/>Из дерева.</text:p>
        </text:list-item>
        <text:list-item>
          <text:p text:style-name="P24"><text:s/>А какие у нас матрешки? </text:p>
        </text:list-item>
        <text:list-item>
          <text:p text:style-name="P24"><text:s/>Нарядные, красивые.</text:p>
        </text:list-item>
        <text:list-item>
          <text:p text:style-name="P24"><text:s text:c="2"/>А как можно с ними играть? </text:p>
        </text:list-item>
        <text:list-item>
          <text:p text:style-name="P24"><text:s/>Собирать, разбирать.</text:p>
        </text:list-item>
        <text:list-item>
          <text:p text:style-name="P24"><text:s/>А вам понравилась эта игрушка, вы будете с ней играть.</text:p>
        </text:list-item>
        <text:list-item>
          <text:p text:style-name="P24"><text:s/>Да</text:p>
        </text:list-item>
        <text:list-item>
          <text:p text:style-name="P26"><text:span text:style-name="T15"><text:s/></text:span><text:span text:style-name="T14">А как нужно относиться к такой игрушке и труду <text:s/>народных мастеров?</text:span></text:p>
        </text:list-item>
        <text:list-item>
          <text:p text:style-name="P24"><text:s/>Бережно, аккуратно.</text:p>
        </text:list-item>
        <text:list-item>
          <text:p text:style-name="P23"><text:s/>Молодцы. Сегодня, мы познакомились с Матрешкой, узнали из чего она сделана, и будем играть с игрушкой бережно и аккуратно.</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0T16:46:24.31</meta:creation-date>
    <dc:date>2015-01-26T17:53:25.78</dc:date>
    <meta:editing-duration>PT3H44M28S</meta:editing-duration>
    <meta:editing-cycles>7</meta:editing-cycles>
    <meta:generator>LibreOffice/3.4$Win32 LibreOffice_project/340m1$Build-302</meta:generator>
    <meta:print-date>2014-04-01T11:37:30.358000000</meta:print-date>
    <meta:document-statistic meta:table-count="0" meta:image-count="0" meta:object-count="0" meta:page-count="5" meta:paragraph-count="125" meta:word-count="1027" meta:character-count="7183" meta:non-whitespace-character-count="6138"/>
  </office:meta>
</office:document-meta>
</file>