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margin-top="0cm" fo:margin-bottom="0cm" fo:text-align="justify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 style:punctuation-wrap="hanging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style:font-name="Times New Roman" fo:font-size="14pt" fo:font-weight="bold" style:letter-kerning="true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punctuation-wrap="hanging"/>
      <style:text-properties style:font-name="Times New Roman" fo:font-size="14pt" fo:font-weight="bold" style:letter-kerning="true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style:font-name="Times New Roman" fo:font-size="14pt" style:letter-kerning="true" style:font-size-asian="14pt" style:language-asian="ru" style:country-asian="RU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style:font-name="Times New Roman" fo:font-size="14pt" fo:font-style="italic" style:letter-kerning="true" style:font-size-asian="14pt" style:language-asian="ru" style:country-asian="RU" style:font-style-asian="italic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style:font-name="Times New Roman" fo:font-size="14pt" fo:font-weight="normal" style:letter-kerning="true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1.249cm" style:auto-text-indent="false" style:punctuation-wrap="hanging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49cm" style:auto-text-indent="false" style:punctuation-wrap="hanging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 style:punctuation-wrap="hanging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top="0cm" fo:margin-bottom="0cm" fo:line-height="100%" fo:text-align="justify" style:justify-single-word="false" fo:orphans="0" fo:widows="0" fo:hyphenation-ladder-count="no-limit" style:page-number="auto" style:punctuation-wrap="hanging"/>
      <style:text-properties style:font-name="Times New Roman" fo:font-size="14pt" fo:font-weight="bold" style:letter-kerning="true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style:font-name="Times New Roman" fo:font-size="14pt" fo:font-weight="bold" style:letter-kerning="true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 style:punctuation-wrap="hanging"/>
      <style:text-properties style:font-name="Times New Roman" fo:font-size="14pt" fo:font-weight="bold" style:letter-kerning="true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style:font-name="Times New Roman" fo:font-size="14pt" style:letter-kerning="true" style:font-size-asian="14pt" style:language-asian="ru" style:country-asian="RU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orphans="0" fo:widows="0" fo:hyphenation-ladder-count="no-limit" style:punctuation-wrap="hanging"/>
      <style:text-properties style:font-name="Times New Roman" fo:font-size="14pt" style:letter-kerning="true" style:font-size-asian="14pt" style:language-asian="ru" style:country-asian="RU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punctuation-wrap="hanging"/>
      <style:text-properties style:font-name="Times New Roman" fo:font-size="14pt" style:letter-kerning="true" style:font-size-asian="14pt" style:language-asian="ru" style:country-asian="RU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style:font-name="Times New Roman" fo:font-size="14pt" fo:font-weight="normal" style:letter-kerning="true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punctuation-wrap="hanging"/>
      <style:text-properties fo:color="#333333" style:font-name="Times New Roman" fo:font-size="14pt" style:letter-kerning="true" style:font-size-asian="14pt" style:language-asian="ru" style:country-asian="RU" style:font-size-complex="14pt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top="0cm" fo:margin-bottom="0cm" fo:line-height="150%" fo:text-align="justify" style:justify-single-word="false" fo:orphans="0" fo:widows="0" fo:hyphenation-ladder-count="no-limit" style:punctuation-wrap="hanging"/>
      <style:text-properties fo:color="#333333" style:font-name="Times New Roman" fo:font-size="14pt" fo:font-weight="bold" style:letter-kerning="true" style:font-size-asian="14pt" style:language-asian="ru" style:country-asian="RU" style:font-weight-asian="bold" style:font-size-complex="14pt" style:font-weight-complex="bold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fo:line-height="150%" fo:text-align="justify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50%" fo:text-align="justify" style:justify-single-word="false" fo:orphans="0" fo:widows="0" fo:hyphenation-ladder-count="no-limit" style:punctuation-wrap="hanging"/>
      <style:text-properties fo:font-weight="bold" style:font-weight-asian="bold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1.249cm" style:auto-text-indent="false" style:punctuation-wrap="hanging"/>
      <style:text-properties style:font-name="Times New Roman" fo:font-size="14pt" style:letter-kerning="true" style:font-size-asian="14pt" style:language-asian="ru" style:country-asian="RU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49cm" style:auto-text-indent="false" style:punctuation-wrap="hanging"/>
      <style:text-properties style:font-name="Times New Roman" fo:font-size="14pt" style:letter-kerning="true" style:font-size-asian="14pt" style:language-asian="ru" style:country-asian="RU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49cm" style:auto-text-indent="false" style:punctuation-wrap="hanging"/>
      <style:text-properties style:font-name="Times New Roman" fo:font-size="14pt" fo:font-weight="bold" style:letter-kerning="true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unctuation-wrap="hanging"/>
      <style:text-properties style:font-name="Times New Roman" fo:font-size="14pt" style:letter-kerning="true" style:font-size-asian="14pt" style:language-asian="ru" style:country-asian="RU" style:font-size-complex="14pt" fo:hyphenate="false" fo:hyphenation-remain-char-count="2" fo:hyphenation-push-char-count="2"/>
    </style:style>
    <style:style style:name="P33" style:family="paragraph" style:parent-style-name="List_20_Paragraph" style:list-style-name="WWNum4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style:font-name="Times New Roman" fo:font-size="14pt" style:letter-kerning="true" style:font-size-asian="14pt" style:language-asian="ru" style:country-asian="RU" style:font-size-complex="14pt" fo:hyphenate="false" fo:hyphenation-remain-char-count="2" fo:hyphenation-push-char-count="2"/>
    </style:style>
    <style:style style:name="P34" style:family="paragraph" style:parent-style-name="List_20_Paragraph" style:list-style-name="WWNum5">
      <style:paragraph-properties fo:margin-top="0cm" fo:margin-bottom="0cm" fo:line-height="150%" fo:text-align="justify" style:justify-single-word="false" fo:orphans="0" fo:widows="0" fo:hyphenation-ladder-count="no-limit" style:punctuation-wrap="hanging"/>
      <style:text-properties style:font-name="Times New Roman" fo:font-size="14pt" style:letter-kerning="true" style:font-size-asian="14pt" style:language-asian="ru" style:country-asian="RU" style:font-size-complex="14pt" fo:hyphenate="false" fo:hyphenation-remain-char-count="2" fo:hyphenation-push-char-count="2"/>
    </style:style>
    <style:style style:name="T1" style:family="text">
      <style:text-properties style:letter-kerning="true" style:language-asian="ru" style:country-asian="RU"/>
    </style:style>
    <style:style style:name="T2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letter-kerning="true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style="italic" style:letter-kerning="true" style:font-size-asian="14pt" style:language-asian="ru" style:country-asian="RU" style:font-style-asian="italic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 style:letter-kerning="true" style:font-size-asian="14pt" style:language-asian="ru" style:country-asian="RU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style:font-name="Times New Roman" fo:font-size="14pt" style:letter-kerning="true" style:font-size-asian="14pt" style:language-asian="ru" style:country-asian="RU" style:font-size-complex="14pt"/>
    </style:style>
    <style:style style:name="T11" style:family="text">
      <style:text-properties fo:color="#333333" style:font-name="Times New Roman" fo:font-size="14pt" style:letter-kerning="true" style:font-size-asian="14pt" style:language-asian="ru" style:country-asian="RU" style:font-size-complex="14pt"/>
    </style:style>
    <style:style style:name="T12" style:family="text">
      <style:text-properties fo:color="#333333" style:font-name="Times New Roman" fo:font-size="14pt" fo:font-weight="bold" style:letter-kerning="true" style:font-size-asian="14pt" style:language-asian="ru" style:country-asian="RU" style:font-weight-asian="bold" style:font-size-complex="14pt"/>
    </style:style>
    <style:style style:name="T13" style:family="text">
      <style:text-properties fo:color="#333333" style:font-name="Times New Roman"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fo:color="#333333" style:font-name="Times New Roman" fo:font-size="14pt" fo:font-weight="normal" style:letter-kerning="true" style:font-size-asian="14pt" style:language-asian="ru" style:country-asian="RU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1"/>Опыт <text:s text:c="2"/>работы <text:s/>Шафиковой <text:s text:c="2"/>Елены <text:s/>Геннадьевны</text:p>
      <text:p text:style-name="P7"><text:s text:c="2"/>воспитателя дошкольных <text:s/>групп МКОУ гимназия г. Сосновка </text:p>
      <text:p text:style-name="P7"/>
      <text:p text:style-name="P7"/>
      <text:p text:style-name="P7">Слайд 1</text:p>
      <text:p text:style-name="P7">Тема: Обучение <text:s/>грамоте <text:s/>старших <text:s/>дошкольников <text:s/>как <text:s/>условие успешной <text:s/>адаптации <text:s/>к <text:s/>обучению <text:s/>в <text:s/>школе</text:p>
      <text:p text:style-name="P7"/>
      <text:p text:style-name="P9"><text:s text:c="5"/>Работая <text:s/>над <text:s/>обобщением опыта, <text:s/>опиралась на <text:s text:c="3"/>исследования, <text:s/>проведенные <text:s/>в <text:s/>Институте <text:s/>возрастной <text:s/>физиологии РАО, которые показывают, <text:s/>что <text:s/>работа <text:s/>по <text:s/>подготовке <text:s/>ребенка <text:s/>к <text:s/>школе <text:s/>должна <text:s/>строиться <text:s/>с <text:s/>учетом <text:s/>психофизиологических <text:s/>закономерностей <text:s/>развития <text:s/>детей <text:s/>6 – 7 лет, в противном <text:s/>случае <text:s/>мы <text:s/>можем <text:s/>не <text:s/>стимулировать <text:s/>развитие, а затормозить <text:s/>его.</text:p>
      <text:p text:style-name="P5"><text:span text:style-name="T2"><text:s text:c="5"/></text:span><text:span text:style-name="T3">Актуальность</text:span><text:span text:style-name="T2"> <text:s/>данной <text:s/>темы <text:s/>обусловлена <text:s/>необходимостью развития ребёнка, в частности речевого развития. </text:span><text:span text:style-name="T4">Слайд 2</text:span></text:p>
      <text:p text:style-name="P11">Важность речевого <text:s/>развития подчёркивают и <text:span text:style-name="T9">новые стандарты</text:span>, где этому <text:s/>развитию посвящён целый раздел <text:span text:style-name="T9">Слайд 3 ( ФГОС)</text:span></text:p>
      <text:p text:style-name="P7"><text:s text:c="80"/></text:p>
      <text:p text:style-name="P5"><text:span text:style-name="T2"><text:s text:c="6"/>Вопрос обучения грамоте дошкольников является <text:s/>важным для каждого воспитателя, родителя, а также для учителя, который примет наших детей <text:s/>в 1 класс. <text:s/>Не менее важен он и для самого воспитанника - этот процесс влечет за собой его развитие. <text:s/>Обучая грамоте, мы осуществляем <text:s/>пропедевтику дислексии и дисграфии (понятия даны на </text:span><text:span text:style-name="T3">слайде 4 и 5)</text:span></text:p>
      <text:p text:style-name="P9"><text:s/>что поможет ребёнку избежать некоторых специфических ошибок (из 10 будущих первоклассников <text:s/>у 4- х в нашей группе имеются нарушения речи). </text:p>
      <text:p text:style-name="P14"><text:span text:style-name="T2">Неправильный подход к обучению грамоте может привести к дополнительным проблемам обучения в школе. Кроме того, <text:s/>по <text:s/>новым стандартам дошкольное образование является уровнем <text:s/>общего образования, этим <text:s/>утверждается необходимость преемственности. <text:s/></text:span><text:span text:style-name="T3">Слайд 6</text:span></text:p>
      <text:p text:style-name="P28">Программа по обучению чтению в первом классе требует в подготовительный <text:s/>(добукварный) период научить ребенка различать на слух гласные и согласные звуки, определять твердость и мягкость, глухость и звонкость согласных, количество звуков и слогов в слове, выделять ударный слог, соотносить слышимое со схемой - моделью слова.</text:p>
      <text:p text:style-name="P28">За 10 – 20 учебных часов в первом классе научить этому сложно. На основе исследований таких ученых, как Л.С. Выготский, Л.И. Божович, А.П. Усова, Е.И. Тихеева, был сделан вывод: в детском саду обучать грамоте <text:s/>успешно вполне можно. Поэтому процесс обучения грамоте должен быть целенаправленным, систематическим.</text:p>
      <text:p text:style-name="P4"><text:span text:style-name="T3"><text:s/>Слайд 7</text:span><text:span text:style-name="T2"><text:tab/></text:span></text:p>
      <text:p text:style-name="P4"><text:span text:style-name="T2"><text:s text:c="4"/>Психологами доказано, что дети после пяти лет <text:s/>обладают особой </text:span><text:soft-page-break/><text:span text:style-name="T2">чувствительностью и восприимчивостью к звуковой стороне <text:s/>речи, поэтому именно этот возраст самый благоприятный для начала обучения чтению. Дети шести лет проявляют особый интерес к чтению и успешно им овладевают. <text:s/>Наблюдения показывают, что <text:s text:c="2"/>у детей появляется потребность самим не только рассматривать картинки, но и читать - <text:s/>это возраст развития познавательных интересов.</text:span><text:span text:style-name="T1"> </text:span></text:p>
      <text:p text:style-name="P4"><text:span text:style-name="T1"><text:s text:c="6"/></text:span><text:span text:style-name="T8">Помимо психологических <text:s/>аспектов <text:s/>мы <text:s/>заметили <text:s/>также, что комиксы и компьютерные <text:s/>игры</text:span><text:span text:style-name="T2"> усиливают потребность современных детей <text:s/>в <text:s/>чтении. <text:s text:c="2"/></text:span></text:p>
      <text:p text:style-name="P16"><text:span text:style-name="T2">Как вы видите, обучение грамоте – </text:span><text:span text:style-name="T3">это общеречевое <text:s/>развитие детей.</text:span></text:p>
      <text:p text:style-name="P7"/>
      <text:p text:style-name="P7">Слайд 8 </text:p>
      <text:p text:style-name="P11">Наш опыт является важным условием реализации образовательной программы «Истоки», которая предполагает работу с уже читающими детьми.</text:p>
      <text:p text:style-name="P7">Слайд 9</text:p>
      <text:p text:style-name="P7"><text:s text:c="7"/>Компоненты <text:s text:c="2"/>опыта</text:p>
      <text:p text:style-name="P9">Процесс обучения грамоте состоит из следующих компонентов: </text:p>
      <text:p text:style-name="P9">•<text:tab/>формирование звуковой стороны речи, т.е. ребенок должен владеть правильным, чётким произношением всех <text:s/>звуков </text:p>
      <text:p text:style-name="P9">•<text:tab/>формирование фонематических процессов, т.е. умение слышать, различать и дифференцировать звуки родного языка;</text:p>
      <text:p text:style-name="P9">•<text:tab/>Готовность к звуко - буквенному анализу и синтезу, т.е. умение выделять начальный гласный из состава слова; делать анализ гласных звуков; анализ обратных слогов; слышать и выделять первый и последний согласный звук в слове. </text:p>
      <text:p text:style-name="P9">(Дети знакомятся <text:s/>с терминами: "звук", "слог", "слово", "предложение", звуки гласные, согласные, твердые, мягкие, глухие, звонкие). </text:p>
      <text:p text:style-name="P9"/>
      <text:p text:style-name="P7"><text:s text:c="2"/>Слайд 10 </text:p>
      <text:p text:style-name="P9"><text:s text:c="3"/>В своей работе <text:s/>я выделяю следующие этапы работы по обучению грамоте. </text:p>
      <text:p text:style-name="P7"/>
      <text:p text:style-name="P7">Подготовительный этап. </text:p>
      <text:p text:style-name="P7"><text:s text:c="10"/>Знакомство с неречевыми звуками.</text:p>
      <text:p text:style-name="P9"><text:s/>Начинается работа со знакомства с неречевыми звуками. На этом этапе даётся понятие "звук". Развивается <text:s/>слуховое <text:s/>внимание.</text:p>
      <text:p text:style-name="P9">• <text:s/>сначала даются звуки сильно контрастные по звучанию (дудка-барабан);</text:p>
      <text:p text:style-name="P9">• <text:s/>затем звуки близкие по звучанию (большой бубен - маленький бубен);</text:p>
      <text:p text:style-name="P9">• <text:s/>узнавание и дифференциация различных шумов (шуршание бумаги, фольги; стук карандашей, ручек, ложек).</text:p>
      <text:p text:style-name="P9">Чтобы <text:s/>сделать процесс овладения грамотой увлекательным и лёгким, опираюсь на золотой принцип дошкольного образования: основная деятельность дошкольника - это игра.</text:p>
      <text:p text:style-name="P7">Вот какие игры мы проводим </text:p>
      <text:p text:style-name="P9"><text:soft-page-break/>•<text:tab/>«Услышишь – хлопни»; </text:p>
      <text:p text:style-name="P9">•<text:tab/>«Узнай, что звучит?»; </text:p>
      <text:p text:style-name="P9">•<text:tab/>«Где звучит колокольчик?»; </text:p>
      <text:p text:style-name="P9">•<text:tab/>«Покажи картинку»; </text:p>
      <text:p text:style-name="P9">•<text:tab/>«Громко – тихо»; </text:p>
      <text:p text:style-name="P9">•<text:tab/>«Кто сказал?».</text:p>
      <text:p text:style-name="P19">Слайд 11</text:p>
      <text:p text:style-name="P6"><text:span text:style-name="T3"><text:s/>2 этап. <text:s/>Основной</text:span><text:span text:style-name="T2">. <text:s/>На втором этапе происходит знакомство с речевыми звуками. На этом этапе главное - формирование фонематических процессов.</text:span><text:span text:style-name="T3"> </text:span><text:span text:style-name="T2"><text:s/>Вот как происходит знакомство </text:span><text:span text:style-name="T3">с гласными звуками</text:span><text:span text:style-name="T2">. <text:s text:c="26"/></text:span></text:p>
      <text:p text:style-name="P6"><text:span text:style-name="T2"><text:s text:c="3"/></text:span><text:span text:style-name="T3">Слайд 12</text:span></text:p>
      <text:p text:style-name="P21"><text:tab/> <text:s text:c="8"/>Знакомство со звуком начинается с выделения звука из речи. Подробнее остановимся на звуке [и]. Детям рассказываем, что ослик везет тяжелую тележку и кричит И-И-И. Дальше спрашиваем у детей, как кричит ослик? <text:s/>Дети смотрят в зеркала и рассматривают артикуляцию произношения звука, губы растягиваются в улыбке (используем символ). Рассматривая артикуляцию звука, выясняем, что воздух не встречает препятствия, значит <text:s/>этот звук гласный (используем квадрат красного цвета). Говорим, что в образовании звука участвует голос, его можно петь. Знакомство с другими гласными звуками происходит аналогично. После знакомства со звуками, проводятся игры с использованием символов гласных звуков.</text:p>
      <text:p text:style-name="P9">После знакомства со звуками ведется работа по дифференциации гласных, для уточнения артикуляции и умения слышать данный звук:</text:p>
      <text:p text:style-name="P7">Слайд 13</text:p>
      <text:p text:style-name="P9">На этом этапе учим детей слышать гласные звуки. Например, найди <text:s/>звук [а] </text:p>
      <text:p text:style-name="P9">•<text:tab/>в ряду других звуков: <text:s/>а, у, и, а, <text:s/>о</text:p>
      <text:p text:style-name="P9">•<text:tab/>в ряду слогов: <text:s/>ом, ум, ам, ан, ас.</text:p>
      <text:p text:style-name="P9">•<text:tab/>в ряду слов: <text:s/>аист, усы, артист, осы</text:p>
      <text:p text:style-name="P9">•<text:tab/>в тексте: <text:s/>Аня с Аликом гуляли, в саду астры собирали.</text:p>
      <text:p text:style-name="P9"/>
      <text:p text:style-name="P7"><text:s text:c="6"/>Слайд 14 <text:s/>Знакомство с согласными звуками.</text:p>
      <text:p text:style-name="P9"/>
      <text:p text:style-name="P9"><text:s text:c="2"/>При знакомстве с каждым звуком даётся его полная характеристика. </text:p>
      <text:p text:style-name="P9">Дети произносят звук сами, смотрят в индивидуальные зеркала. Вместе с детьми выясняется, что воздух встречает препятствие – губы, значит звук- согласный.</text:p>
      <text:p text:style-name="P9">Чтобы определить звонкость и глухость согласного, используем прием с горлышком - если горлышко "звенит", значит, звук звонкий, если нет - глухой.</text:p>
      <text:p text:style-name="P9"/>
      <text:p text:style-name="P9"><text:s text:c="8"/>Если горлышко звенит,</text:p>
      <text:p text:style-name="P9"><text:s text:c="7"/>Значит звонкий звук бежит.</text:p>
      <text:p text:style-name="P9"><text:s/>В данном случае звук [м]- звонкий <text:s/>(используем символ – колокольчик). <text:s text:c="2"/>Для обозначения твёрдости или мягкости используются символы: орех – твёрдый, облачко – мягкий. </text:p>
      <text:p text:style-name="P5"><text:span text:style-name="T2">Практикуем индивидуальное повторение звука ребенком, совместное </text:span><text:soft-page-break/><text:span text:style-name="T2">повторение (воспитателя и ребенка или двух детей), а также хоровое. Особенно нуждается в четком руководстве хоровое повторение. Желательно предпослать ему пояснения: предложить сказать всем вместе, четко, но не громко.</text:span></text:p>
      <text:p text:style-name="P8"/>
      <text:p text:style-name="P19"><text:s text:c="35"/>Знакомство с буквами.</text:p>
      <text:p text:style-name="P9">На этом этапе начинаем знакомить детей с буквами. В своей работе мы букву называем как звук: «ш», а не «ша»; «л», а не «эль». Иначе ребёнку будет непонятно, как сливать слоги. </text:p>
      <text:p text:style-name="P5"><text:span text:style-name="T3">Знакомим детей с правилом:</text:span><text:span text:style-name="T2"> «Звуки мы произносим и слышим, а буквы видим и пишем».</text:span></text:p>
      <text:p text:style-name="P7">Слайд 15 <text:s/></text:p>
      <text:p text:style-name="P9">Помогаем запомнить букву через ассоциации ребёнка, опираясь <text:s/>на свойственное <text:s/>ему <text:s/>наглядно – образное <text:s/>мышление. Просим детей посмотреть на букву и представить, на что она похожа. Все ответы принимаются, и предлагается свой вариант, в котором картинка похожа на букву и начинается на данный звук (с - сыр, т - труба, я - яблоко). По ассоциации <text:s/>с предметами дети лучше запоминают буквы (мнемонические приемы запоминания.</text:p>
      <text:p text:style-name="P9">Рассматриваются элементы, их количество. Можно предложить стишок для запоминания образа буквы </text:p>
      <text:p text:style-name="P9">•<text:tab/>Покатилось колесо, превратилось в букву О;</text:p>
      <text:p text:style-name="P9">•<text:tab/>У – сучок, в любом лесу ты увидишь букву У;</text:p>
      <text:p text:style-name="P9">•<text:tab/>А – как лесенка стоит, начинает алфавит;</text:p>
      <text:p text:style-name="P9">•<text:tab/>Буква Б с большим брюшком, в кепке с длинным козырьком;</text:p>
      <text:p text:style-name="P32">“Вот какая буква “Ц”</text:p>
      <text:p text:style-name="P9">С коготочком на конце.</text:p>
      <text:p text:style-name="P9">Коготок-царапка,</text:p>
      <text:p text:style-name="P9">Как кошачья лапка”.</text:p>
      <text:p text:style-name="P9"/>
      <text:p text:style-name="P9">Для более прочного и образного запоминания буквы используется прием, в котором элементы буквы находятся в геометрических фигурах, наложенных друг на друга. Дети изображают буквы с помощью пальцев, палочек, природного материала, изображают буквы позой.</text:p>
      <text:p text:style-name="P10"/>
      <text:p text:style-name="P9">Запоминание образа буквы можно организовать по-разному, с использованием различных анализаторов. <text:s/>Изучая <text:s/>литературу мы пришли к выводу, что при обучении <text:s/>грамоте необходимо <text:s/>включать <text:s/>все <text:s/>анализаторы – зрительный, слуховой, тактильный, двигательный. <text:s/>В <text:s/>этом и заключается <text:s/>инновационный <text:s/>подход <text:s/>в <text:s/>обучении грамоте.</text:p>
      <text:p text:style-name="P7"><text:s/>Слайд 16</text:p>
      <text:p text:style-name="P9">•<text:tab/>Написать букву в воздухе, на столе, на руке, у товарища на спине;</text:p>
      <text:p text:style-name="P5"><text:span text:style-name="T2">•<text:tab/>Выложить печатную букву из карандашей, счётных палочек, шнурков, верёвочек</text:span><text:span text:style-name="T6">;</text:span></text:p>
      <text:p text:style-name="P9">•<text:tab/>Написать букву пальчиком на манке или другой мелкой крупе;</text:p>
      <text:p text:style-name="P9"><text:soft-page-break/>•<text:tab/>Выложить букву из крупных и мелких пуговиц, бусинок, фасоли и других мелких предметов;</text:p>
      <text:p text:style-name="P9">•<text:tab/>Угостить фигурным печеньем в виде буквы;</text:p>
      <text:p text:style-name="P9">•<text:tab/>Вылепить из пластилина, теста;</text:p>
      <text:p text:style-name="P9">•<text:tab/>Выбрать (подчеркнуть) нужную букву в тексте.</text:p>
      <text:p text:style-name="P9"/>
      <text:p text:style-name="P9"><text:s text:c="2"/>На <text:s/>основном <text:s/>этапе <text:s/>работы, <text:s/>кроме <text:s/>наглядных и практических <text:s/>методов используем <text:s/>и <text:s/>словесные <text:s/>методы, <text:s/>направленные <text:s/>на <text:s/>работу с художественным <text:s/>словом, для закрепления <text:s/>используется <text:s/>метод <text:s/>беседы.</text:p>
      <text:p text:style-name="P9"><text:s/></text:p>
      <text:p text:style-name="P5"><text:span text:style-name="T2">После усвоения гласных, согласных звуков, переходим </text:span><text:span text:style-name="T3">к заключительному <text:s/>этапу – звуко-буквенный <text:s/>анализ</text:span></text:p>
      <text:p text:style-name="P7"/>
      <text:p text:style-name="P7">Слайд 17</text:p>
      <text:list xml:id="list176336081521250895" text:style-name="WWNum4">
        <text:list-item>
          <text:p text:style-name="P33">определение <text:s/>порядка звуков в слове;</text:p>
        </text:list-item>
        <text:list-item>
          <text:p text:style-name="P33"><text:s/>выделение отдельных звуков</text:p>
        </text:list-item>
        <text:list-item>
          <text:p text:style-name="P33"><text:s/>различение звуков по их качеству (согласные, гласные, твердые, мягкие).</text:p>
        </text:list-item>
      </text:list>
      <text:p text:style-name="P9"><text:s/>Такие занятия предупредят многие будущие трудности в процессе обучения и помогут нам выявить невидимую трудность - фонетико-фонематическое недоразвитие. Эта трудность коварная, она остается долгое время скрытой и проявляется (в виде большого количества ошибок, особенно в диктантах) значительно позднее - во втором, третьем классе.</text:p>
      <text:p text:style-name="P9"/>
      <text:p text:style-name="P5"><text:span text:style-name="T2"><text:s text:c="2"/>Что касается обогащения </text:span><text:span text:style-name="T3">словарного запаса, развития речи,</text:span><text:span text:style-name="T2"> то здесь также необходима специальная и постоянная забота, <text:s/>окружающих ребёнка взрослых людей (воспитателей, родителей).</text:span></text:p>
      <text:p text:style-name="P9">Поскольку большинство окончаний слов в русском языке являются без-ударными, то окружающим ребёнка людям следует достаточно отчётливо их проговаривать (даем речевой образец). Только так можно дать ребёнку правильный образец согласования слов (например, «пять деревьев, а не «пять деревьях», «много оленей», а не «много оленев» и т.п.).</text:p>
      <text:p text:style-name="P9"><text:s/>Очень важно специально упражнять его в правильном употреблении отдельных грамматических форм и в правильном построении фраз.</text:p>
      <text:p text:style-name="P5"><text:span text:style-name="T2"><text:s/>В <text:s/>работе над культурой речи </text:span><text:span text:style-name="T3">очень важна <text:s/>помощь родителей.</text:span></text:p>
      <text:p text:style-name="P9"/>
      <text:p text:style-name="P29">Чтобы родители были нашими помощниками, мы даем им, к примеру, такие <text:s/>советы: </text:p>
      <text:p text:style-name="P15"><text:span text:style-name="T2"><text:s text:c="6"/>ваши <text:s/>малыши обычно любят помогать <text:s/>на кухне, накрывать на стол, расставлять <text:s/>посуду. Спросите: что такое посуда? <text:s text:c="2"/>Потренируйтесь <text:s/>в определении ее местоположения (тарелка в середине, вилка слева, нож справа, салфетка сбоку, хлебница впереди, солонка за хлебницей и т. п.), </text:span><text:soft-page-break/><text:span text:style-name="T2">посчитать количество предметов, определить их форму (тарелка круглая, салфетка прямоугольная, а когда мы сложили ее, получился треугольник и т. д.). При этом обязательно следите за правильным употреблением и произношением слов.</text:span></text:p>
      <text:p text:style-name="P22"><text:s text:c="2"/>К 6 – 7 годам при нормальном <text:s text:c="2"/>развитии <text:s/>ребенок <text:s/>хорошо <text:s/>различает <text:s/>множественное <text:s/>и <text:s/>единственное <text:s/>число, <text:s/>словарный <text:s/>запас <text:s/>составляет <text:s/>не <text:s/>менее <text:s/>3000 <text:s/>слов знает и умеет <text:s/>применять <text:s/>на <text:s/>практике <text:s/>основные <text:s/>законы <text:s/>словообразования <text:s/>и <text:s/>словоизменения, <text:s/>речь <text:s/>из <text:s/>ситуативной <text:s/>становится <text:s/>развернутой <text:s/>и <text:s/>связной. <text:s/>В <text:s/>начальной <text:s/>школе <text:s/>он овладеет <text:s/>чтением и письменной <text:s/>речью, что позволяет и дальше <text:s/>как развивать <text:s/>словарный <text:s/>запас, так и усваивать <text:s/>сложные <text:s/>грамматические <text:s/>конструкции.</text:p>
      <text:p text:style-name="P15"><text:span text:style-name="T2">Сейчас издается много разнообразных </text:span><text:span text:style-name="T3">альбомов для раскрашивания</text:span><text:span text:style-name="T2"> (их используют не только родители, но и мы на занятиях). Мы расширяем возможности <text:s/>таких альбомов: используем не только для раскрашивания, но для упражнений, помогающих ребенку научиться классифицировать предметы, находить их сходство и различия. </text:span></text:p>
      <text:p text:style-name="P12"><text:span text:style-name="T2">Используем возможности <text:s/></text:span><text:span text:style-name="T3">физкультурных минуток</text:span><text:span text:style-name="T2"> для развития речи. Предлагаются различные формы проведения физминутки:</text:span></text:p>
      <text:list xml:id="list1131511903135361931" text:style-name="WWNum5">
        <text:list-item>
          <text:p text:style-name="P34">подвижная игра;</text:p>
        </text:list-item>
        <text:list-item>
          <text:p text:style-name="P34">имитация трудовых действий;</text:p>
        </text:list-item>
        <text:list-item>
          <text:p text:style-name="P34">произнесение чистоговорок, сопровождающееся действиями;</text:p>
        </text:list-item>
        <text:list-item>
          <text:p text:style-name="P34">физминутки в форме психофизической гимнастики.</text:p>
        </text:list-item>
      </text:list>
      <text:p text:style-name="P30"><text:s/>Графические задания</text:p>
      <text:p text:style-name="P29">На занятиях <text:s/>по обучению грамоте дети выполняют <text:s text:c="2"/>графические задания. Это развивает мелкую моторику. </text:p>
      <text:p text:style-name="P22"><text:s/>Задания могут быть очень простыми, можно выполнять их на листах, разлинованных в клетку. Важно научить <text:s/>дошкольника <text:s/>отыскивать <text:s/>рабочую <text:s/>строку в тетради.</text:p>
      <text:p text:style-name="P13"><text:span text:style-name="T3">Работу над предложением </text:span><text:span text:style-name="T2">ведем с постепенным усложнением.</text:span></text:p>
      <text:p text:style-name="P12"><text:span text:style-name="T2"><text:s text:c="3"/>На начальном этапе это ответы на заданные вопросы с опорой на картинки. </text:span><text:soft-page-break/><text:span text:style-name="T2">Затем <text:s/>детям предлагаются задания на восстановление деформированного текста предложения. Развитию мышления способствуют задания, в которых детей просят составить предложения из набора слов, связанных ситуативной цепочкой.</text:span></text:p>
      <text:p text:style-name="P12"><text:span text:style-name="T10"><text:s/></text:span><text:span text:style-name="T12">Для диагностики <text:s/>речевого <text:s/>развития</text:span><text:span text:style-name="T11"> <text:s/>используем <text:s/>адаптированную <text:s/>методику Ткаченко Т.А.</text:span></text:p>
      <text:p text:style-name="P24">Рассматриваем следующие уровни:</text:p>
      <text:list xml:id="list2404295703255066223" text:style-name="L1">
        <text:list-item>
          <text:p text:style-name="P26"><text:span text:style-name="T13">Звукопроизношение </text:span><text:span text:style-name="T14">(характеристика воспроизведения звуков и характеристика дифференциации звуков);</text:span><text:span text:style-name="T11"> </text:span></text:p>
        </text:list-item>
        <text:list-item>
          <text:p text:style-name="P25">Фонематический слух;</text:p>
        </text:list-item>
        <text:list-item>
          <text:p text:style-name="P25">Слоговая структура;</text:p>
        </text:list-item>
        <text:list-item>
          <text:p text:style-name="P27"><text:span text:style-name="T11">Лексика </text:span><text:span text:style-name="T14">(запас существительных, прилагательных, глаголов);</text:span></text:p>
        </text:list-item>
        <text:list-item>
          <text:p text:style-name="P27"><text:span text:style-name="T11">Грамматический строй </text:span><text:span text:style-name="T14">( употребление падежных конструкций, использование предлогов, согласование различных частей речи, построение фраз);</text:span></text:p>
        </text:list-item>
        <text:list-item>
          <text:p text:style-name="P26"><text:span text:style-name="T13">Связная речь</text:span><text:span text:style-name="T14">;</text:span></text:p>
        </text:list-item>
      </text:list>
      <text:p text:style-name="P1"><text:span text:style-name="T5">Слайд</text:span><text:span text:style-name="T7"> <text:s text:c="2"/>18 (результаты диагностик) </text:span></text:p>
      <text:p text:style-name="P2"><text:s text:c="2"/>Диагностика <text:s text:c="2"/>детей подготовительной <text:s/>группы <text:s/>проводится <text:s/>в <text:s/>начале и в конце <text:s/>учебного <text:s/>года. <text:s/>Вот <text:s/>уже <text:s/>два <text:s/>года <text:s/>подряд <text:s/>для <text:s/>консультирования <text:s/>педагогов <text:s/>и <text:s/>родителей <text:s/>мы <text:s/>приглашаем <text:s/>учителя <text:s/>- логопеда. <text:s/></text:p>
      <text:p text:style-name="P2"><text:s/>Результаты <text:s/>диагностики в <text:s/>мае 2013 года . </text:p>
      <text:p text:style-name="P2"><text:s/>В сентябре этого года по результатам <text:s/>обследования <text:s/>- три ребенка с нарушением <text:s/>звукопроизношения <text:s/>занимаются индивидуально с логопедом, четверо с психологом. У одного <text:s text:c="2"/>ребенка – дизартрия т.е. нарушение <text:s/>речедвигательных <text:s/>анализаторов, <text:s/>ему прежде <text:s/>всего показано лечение, занятия с логопедом <text:s/>и <text:s/>психологом.</text:p>
      <text:p text:style-name="P2"><text:s/>Цель диагностических систем для оценки речевого развития сводится к определению оценки динамики речевого и личностного развития, выявлению речевых нарушений (фонетических, лексических, грамматических),</text:p>
      <text:p text:style-name="P1"><text:span text:style-name="T7"><text:s text:c="2"/>В <text:s/>связи с принятием <text:s/>основных стандартов как обязательных в работе <text:s/>детских <text:s/>садов, необходимо будет построить, видоизменить некоторые <text:s/></text:span><text:soft-page-break/><text:span text:style-name="T7">подходы <text:s/>в <text:s/>работе <text:s/>с <text:s/>детьми, а также в работе с родителями. В планах <text:s/>организация <text:s/>мини проектов вместе с детьми и родителями, которые <text:s/>выступают <text:s/>в <text:s/>роли <text:s/>партнеров, помощников. <text:s/>Но <text:s/>главная <text:s/>наша цель это качественная подготовка будущего первоклассника к успешному <text:s/>обучению в школе.</text:span></text:p>
      <text:p text:style-name="P2">( программа — современные ФГОС, из 10 осталось 5 областей. Вступают новые стандарты в силу 1 января 2014 года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bold" style:font-weight-asian="bold" style:font-name-complex="Times New Roman1"/>
    </style:style>
    <style:style style:name="ListLabel_20_4" style:display-name="ListLabel 4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4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1</meta:editing-cycles>
    <meta:creation-date>2013-12-05T20:59:00</meta:creation-date>
    <dc:date>2013-12-18T21:30:07.42</dc:date>
    <meta:editing-duration>PT37M26S</meta:editing-duration>
    <meta:generator>OpenOffice/4.0.1$Win32 OpenOffice.org_project/401m5$Build-9714</meta:generator>
    <meta:document-statistic meta:table-count="0" meta:image-count="0" meta:object-count="0" meta:page-count="8" meta:paragraph-count="126" meta:word-count="1939" meta:character-count="14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