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Основной_20_текст" style:master-page-name="">
      <style:paragraph-properties fo:margin-left="0.035cm" fo:margin-right="0.706cm" fo:margin-top="0cm" fo:margin-bottom="0.423cm" fo:line-height="0.483cm" fo:text-align="start" style:justify-single-word="false" fo:text-indent="0.847cm" style:auto-text-indent="false" style:page-number="auto" fo:background-color="transparent">
        <style:background-image/>
      </style:paragraph-properties>
    </style:style>
    <style:style style:name="P3" style:family="paragraph" style:parent-style-name="Основной_20_текст" style:master-page-name="">
      <style:paragraph-properties fo:margin-left="0.035cm" fo:margin-right="0cm" fo:margin-top="0cm" fo:margin-bottom="0.543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Основной_20_текст" style:master-page-name="">
      <style:paragraph-properties fo:margin-left="0.035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Основной_20_текст" style:master-page-name="">
      <style:paragraph-properties fo:margin-left="0.035cm" fo:margin-right="0cm" fo:margin-top="0cm" fo:margin-bottom="0.123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Основной_20_текст" style:master-page-name="">
      <style:paragraph-properties fo:margin-left="0.035cm" fo:margin-right="0cm" fo:margin-top="0cm" fo:margin-bottom="0.561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Основной_20_текст" style:master-page-name="">
      <style:paragraph-properties fo:margin-left="0.035cm" fo:margin-right="0.459cm" fo:margin-top="0cm" fo:margin-bottom="0.492cm" fo:line-height="0.47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Основной_20_текст" style:master-page-name="">
      <style:paragraph-properties fo:margin-left="0.035cm" fo:margin-right="0.459cm" fo:margin-top="0cm" fo:margin-bottom="0.423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Основной_20_текст" style:master-page-name="">
      <style:paragraph-properties fo:margin-left="0.035cm" fo:margin-right="0.459cm" fo:margin-top="0cm" fo:margin-bottom="0.4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Основной_20_текст" style:master-page-name="">
      <style:paragraph-properties fo:margin-left="0.035cm" fo:margin-right="1.023cm" fo:margin-top="0cm" fo:margin-bottom="0.416cm" fo:line-height="0.483cm" fo:text-align="start" style:justify-single-word="false" fo:text-indent="0.847cm" style:auto-text-indent="false" style:page-number="auto" fo:background-color="transparent">
        <style:background-image/>
      </style:paragraph-properties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PageStyle0">
      <style:paragraph-properties fo:margin-left="2.54cm" fo:margin-right="0cm" fo:margin-top="0cm" fo:margin-bottom="0.485cm" fo:line-height="0.388cm" fo:text-align="start" style:justify-single-word="false" fo:text-indent="0cm" style:auto-text-indent="false" style:page-number="1" fo:background-color="transparent">
        <style:background-image/>
      </style:paragraph-properties>
    </style:style>
    <style:style style:name="P13" style:family="paragraph" style:parent-style-name="Text_20_body">
      <style:paragraph-properties fo:margin-left="2.54cm" fo:margin-right="0cm" fo:margin-top="0cm" fo:margin-bottom="0.485cm" fo:line-height="0.388cm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2.54cm" fo:margin-right="0cm" fo:margin-top="0cm" fo:margin-bottom="0.485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Основной_20_текст">
      <style:paragraph-properties fo:margin-left="0cm" fo:margin-right="0cm" fo:margin-top="0cm" fo:margin-bottom="0.485cm" fo:line-height="0.388cm" fo:text-align="start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485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.035cm" fo:margin-right="0.459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 style:master-page-name="">
      <style:paragraph-properties fo:margin-left="0.035cm" fo:margin-right="0.459cm" fo:margin-top="0cm" fo:margin-bottom="0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Text_20_body" style:master-page-name="">
      <style:paragraph-properties fo:margin-left="0.035cm" fo:margin-right="0.459cm" fo:margin-top="0cm" fo:margin-bottom="0.423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Text_20_body" style:master-page-name="">
      <style:paragraph-properties fo:margin-left="0.035cm" fo:margin-right="0.459cm" fo:margin-top="0cm" fo:margin-bottom="0.423cm" fo:line-height="0.47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Основной_20_текст">
      <style:paragraph-properties fo:margin-left="0.035cm" fo:margin-right="0.459cm" fo:margin-top="0cm" fo:margin-bottom="0.423cm" fo:line-height="0.474cm" fo:text-align="start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xt_20_body" style:master-page-name="">
      <style:paragraph-properties fo:margin-left="0.035cm" fo:margin-right="0.459cm" fo:margin-top="0cm" fo:margin-bottom="0.416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Text_20_body" style:master-page-name="">
      <style:paragraph-properties fo:margin-left="0.035cm" fo:margin-right="0.459cm" fo:margin-top="0cm" fo:margin-bottom="0.032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Основной_20_текст">
      <style:paragraph-properties fo:margin-left="0.035cm" fo:margin-right="0.459cm" fo:margin-top="0cm" fo:margin-bottom="0.43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xt_20_body" style:master-page-name="">
      <style:paragraph-properties fo:margin-left="0.035cm" fo:margin-right="0.459cm" fo:margin-top="0cm" fo:margin-bottom="0.43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Основной_20_текст">
      <style:paragraph-properties fo:margin-left="0.035cm" fo:margin-right="0.388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.035cm" fo:margin-right="0.388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 style:master-page-name="">
      <style:paragraph-properties fo:margin-left="0.035cm" fo:margin-right="0.388cm" fo:margin-top="0cm" fo:margin-bottom="0.416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Text_20_body" style:master-page-name="">
      <style:paragraph-properties fo:margin-left="0.035cm" fo:margin-right="0.388cm" fo:margin-top="0cm" fo:margin-bottom="0.41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Text_20_body" style:master-page-name="">
      <style:paragraph-properties fo:margin-left="0.035cm" fo:margin-right="0.388cm" fo:margin-top="0cm" fo:margin-bottom="0.42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Text_20_body" style:master-page-name="">
      <style:paragraph-properties fo:margin-left="0.035cm" fo:margin-right="0.388cm" fo:margin-top="0cm" fo:margin-bottom="0.423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Text_20_body" style:master-page-name="">
      <style:paragraph-properties fo:margin-left="0.035cm" fo:margin-right="0.388cm" fo:margin-top="0cm" fo:margin-bottom="0.513cm" fo:line-height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3" style:family="paragraph" style:parent-style-name="Text_20_body" style:master-page-name="">
      <style:paragraph-properties fo:margin-left="2.611cm" fo:margin-right="0cm" fo:margin-top="0cm" fo:margin-bottom="0.069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4" style:family="paragraph" style:parent-style-name="Text_20_body">
      <style:paragraph-properties fo:margin-left="2.611cm" fo:margin-right="0cm" fo:margin-top="0cm" fo:margin-bottom="0.069cm" fo:line-height="0.388cm" fo:text-align="start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Text_20_body" style:master-page-name="">
      <style:paragraph-properties fo:margin-left="1.658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Text_20_body" style:master-page-name="">
      <style:paragraph-properties fo:margin-left="0.035cm" fo:margin-right="2.117cm" fo:margin-top="0cm" fo:margin-bottom="0.4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Text_20_body" style:master-page-name="">
      <style:paragraph-properties fo:margin-left="0.035cm" fo:margin-right="0cm" fo:margin-top="0cm" fo:margin-bottom="0.45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Text_20_body" style:master-page-name="">
      <style:paragraph-properties fo:margin-left="0.035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Text_20_body" style:master-page-name="">
      <style:paragraph-properties fo:margin-left="0.035cm" fo:margin-right="1.094cm" fo:margin-top="0cm" fo:margin-bottom="0.423cm" fo:line-height="0.4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Text_20_body" style:master-page-name="">
      <style:paragraph-properties fo:margin-left="0.035cm" fo:margin-right="0cm" fo:margin-top="0cm" fo:margin-bottom="0cm" fo:text-align="start" style:justify-single-word="false" fo:text-indent="0.882cm" style:auto-text-indent="false" style:page-number="auto" fo:background-color="transparent">
        <style:background-image/>
      </style:paragraph-properties>
    </style:style>
    <style:style style:name="P41" style:family="paragraph" style:parent-style-name="Text_20_body" style:master-page-name="">
      <style:paragraph-properties fo:margin-left="0.035cm" fo:margin-right="0cm" fo:margin-top="0cm" fo:margin-bottom="0.552cm" fo:line-height="0.388cm" fo:text-align="start" style:justify-single-word="false" fo:text-indent="0.882cm" style:auto-text-indent="false" style:page-number="auto" fo:background-color="transparent">
        <style:background-image/>
      </style:paragraph-properties>
    </style:style>
    <style:style style:name="P42" style:family="paragraph" style:parent-style-name="Text_20_body" style:master-page-name="">
      <style:paragraph-properties fo:margin-left="0.035cm" fo:margin-right="0cm" fo:margin-top="0cm" fo:margin-bottom="0.437cm" fo:line-height="0.388cm" fo:text-align="start" style:justify-single-word="false" fo:text-indent="0.882cm" style:auto-text-indent="false" style:page-number="auto" fo:background-color="transparent">
        <style:background-image/>
      </style:paragraph-properties>
    </style:style>
    <style:style style:name="P43" style:family="paragraph" style:parent-style-name="Text_20_body" style:master-page-name="">
      <style:paragraph-properties fo:margin-left="0.035cm" fo:margin-right="0.459cm" fo:margin-top="0cm" fo:margin-bottom="0.037cm" fo:line-height="0.499cm" fo:text-align="start" style:justify-single-word="false" fo:text-indent="0.882cm" style:auto-text-indent="false" style:page-number="auto" fo:background-color="transparent">
        <style:background-image/>
      </style:paragraph-properties>
    </style:style>
    <style:style style:name="P44" style:family="paragraph" style:parent-style-name="Text_20_body" style:master-page-name="">
      <style:paragraph-properties fo:margin-left="0.035cm" fo:margin-right="0.459cm" fo:margin-top="0cm" fo:margin-bottom="0.506cm" fo:line-height="0.49cm" fo:text-align="start" style:justify-single-word="false" fo:text-indent="0.882cm" style:auto-text-indent="false" style:page-number="auto" fo:background-color="transparent">
        <style:background-image/>
      </style:paragraph-properties>
    </style:style>
    <style:style style:name="P45" style:family="paragraph" style:parent-style-name="Text_20_body" style:master-page-name="">
      <style:paragraph-properties fo:margin-left="0.035cm" fo:margin-right="0cm" fo:margin-top="0cm" fo:margin-bottom="0cm" fo:line-height="0.974cm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46" style:family="paragraph" style:parent-style-name="Text_20_body" style:master-page-name="">
      <style:paragraph-properties fo:margin-left="0.035cm" fo:margin-right="0.388cm" fo:margin-top="0cm" fo:margin-bottom="0.416cm" fo:line-height="0.483cm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47" style:family="paragraph" style:parent-style-name="Text_20_body" style:master-page-name="">
      <style:paragraph-properties fo:margin-left="0.035cm" fo:margin-right="0.388cm" fo:margin-top="0cm" fo:margin-bottom="0.423cm" fo:line-height="0.49cm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48" style:family="paragraph" style:parent-style-name="Text_20_body" style:master-page-name="">
      <style:paragraph-properties fo:margin-left="0.035cm" fo:margin-right="0.388cm" fo:margin-top="0cm" fo:margin-bottom="0.43cm" fo:line-height="0.49cm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49" style:family="paragraph" style:parent-style-name="Text_20_body" style:master-page-name="">
      <style:paragraph-properties fo:margin-left="0.035cm" fo:margin-right="0.388cm" fo:margin-top="0cm" fo:margin-bottom="0.025cm" fo:line-height="0.483cm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50" style:family="paragraph" style:parent-style-name="Text_20_body" style:master-page-name="">
      <style:paragraph-properties fo:margin-left="1.693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1" style:family="paragraph" style:parent-style-name="Text_20_body" style:master-page-name="">
      <style:paragraph-properties fo:margin-left="0.847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2" style:family="paragraph" style:parent-style-name="Основной_20_текст">
      <style:paragraph-properties fo:margin-left="0.035cm" fo:margin-right="2.575cm" fo:margin-top="0cm" fo:margin-bottom="0.423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0.035cm" fo:margin-right="2.575cm" fo:margin-top="0cm" fo:margin-bottom="0.423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54" style:family="paragraph" style:parent-style-name="Text_20_body" style:master-page-name="">
      <style:paragraph-properties fo:margin-left="0.035cm" fo:margin-right="2.575cm" fo:margin-top="0cm" fo:margin-bottom="0.423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5" style:family="paragraph" style:parent-style-name="Основной_20_текст" style:master-page-name="">
      <style:paragraph-properties fo:margin-left="0.035cm" fo:margin-right="1.199cm" fo:margin-top="0cm" fo:margin-bottom="0.025cm" fo:line-height="0.48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6" style:family="paragraph" style:parent-style-name="Footer">
      <style:text-properties fo:font-size="0.0500000007450581pt" style:font-size-asian="0.0500000007450581pt" style:font-size-complex="0.0500000007450581pt"/>
    </style:style>
    <style:style style:name="P57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58" style:family="paragraph" style:parent-style-name="Standard">
      <style:text-properties fo:font-size="0.0500000007450581pt" style:font-size-asian="0.0500000007450581pt" style:font-size-complex="0.050000000745058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Sect1" style:family="section">
      <style:section-properties fo:margin-left="2.133cm" fo:margin-right="2.0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2"><text:span text:style-name="CharStyle5"/></text:p>
        <text:p text:style-name="P13"><text:span text:style-name="CharStyle5"/></text:p>
        <text:p text:style-name="P13"><text:span text:style-name="CharStyle5"><text:span text:style-name="T1"/></text:span></text:p>
        <text:p text:style-name="P13"><text:span text:style-name="CharStyle5"><text:span text:style-name="T2"/></text:span></text:p>
        <text:p text:style-name="P13"><text:span text:style-name="CharStyle5"><text:span text:style-name="T2"/></text:span></text:p>
        <text:p text:style-name="P14"><text:span text:style-name="CharStyle5"><text:span text:style-name="T2">Конспект занятия </text:span></text:span></text:p>
        <text:p text:style-name="P14"><text:span text:style-name="CharStyle5"><text:span text:style-name="T2">по правилам дорожного движения</text:span></text:span></text:p>
        <text:p text:style-name="P14"><text:span text:style-name="CharStyle5"><text:span text:style-name="T2">для детей старшей группы</text:span></text:span></text:p>
        <text:p text:style-name="P14"><text:span text:style-name="CharStyle5"><text:span text:style-name="T2">«Дорожные знаки»</text:span></text:span></text:p>
        <text:p text:style-name="P14"><text:span text:style-name="CharStyle5"><text:span text:style-name="T2">МБДОУ «Детский сад №40»</text:span></text:span></text:p>
        <text:p text:style-name="P14"><text:span text:style-name="CharStyle5"><text:span text:style-name="T2">воспитателя</text:span></text:span></text:p>
        <text:p text:style-name="P14"><text:span text:style-name="CharStyle5"><text:span text:style-name="T2">Базеевой Марины Александровны</text:span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4"><text:span text:style-name="CharStyle5"><text:span text:style-name="T2"/></text:span></text:p>
        <text:p text:style-name="P16"><text:span text:style-name="CharStyle5"><text:span text:style-name="T2"/></text:span></text:p>
        <text:p text:style-name="P16"><text:span text:style-name="CharStyle5"><text:span text:style-name="T2">Воронеж 2014 год</text:span></text:span></text:p>
        <text:p text:style-name="P14"><text:span text:style-name="CharStyle5"><text:span text:style-name="T2"/></text:span></text:p>
        <text:p text:style-name="P13"><text:soft-page-break/><text:span text:style-name="CharStyle5"><text:span text:style-name="T2"/></text:span></text:p>
        <text:p><text:span text:style-name="CharStyle5"><text:span text:style-name="T4">«Дорожные Знаки»</text:span></text:span></text:p>
        <text:p text:style-name="P54"><text:span text:style-name="CharStyle5"><text:span text:style-name="T6">Задачи</text:span></text:span><text:span text:style-name="CharStyle5"><text:span text:style-name="T4"> </text:span></text:span></text:p>
        <text:p text:style-name="P53"><text:span text:style-name="CharStyle5"><text:span text:style-name="T4">Образовательные: </text:span></text:span></text:p>
        <text:p text:style-name="P53"><text:span text:style-name="CharStyle5"><text:span text:style-name="T4">-научить различать и понимать дорожные знаки, предназначенные для водителей и пешеходов.</text:span></text:span></text:p>
        <text:p text:style-name="P25"><text:span text:style-name="CharStyle5"><text:span text:style-name="T4">Развивающие : </text:span></text:span></text:p>
        <text:p><text:span text:style-name="CharStyle5"><text:span text:style-name="T4">-дать представления о том, как важно правильно ходить и ездить по городу, -формировать умение ориентироваться в основных дорожных знаках; -развивать логическое мышление, память, ориентацию в окружающей обстановке.</text:span></text:span></text:p>
        <text:p text:style-name="P20"><text:span text:style-name="CharStyle5"><text:span text:style-name="T4">Воспитательные : </text:span></text:span></text:p>
        <text:p><text:span text:style-name="CharStyle5"><text:span text:style-name="T4">-формировать любовь к родному городу и интерес к его прошлому и настоящему.</text:span></text:span></text:p>
        <text:p><text:span text:style-name="CharStyle5"><text:span text:style-name="T4">Материал: Таблицы с различными видами дорожных знаков: предупреждающих, запрещающих, указательных, предписывающих;</text:span></text:span></text:p>
        <text:p><text:span text:style-name="CharStyle5"><text:span text:style-name="T4">Предварительная работа: Беседа о городе, рассматривание дорожных знаков.</text:span></text:span></text:p>
        <text:p><text:span text:style-name="CharStyle5"><text:span text:style-name="T4">Ход занятия:</text:span></text:span></text:p>
        <text:p><text:span text:style-name="CharStyle5"><text:span text:style-name="T4">Воспитатель: Вы живете в одном из самых красивых городов- городе Воронеж</text:span></text:span></text:p>
        <text:p text:style-name="P11"/>
        <text:p><text:span text:style-name="CharStyle5"><text:span text:style-name="T4">Сейчас на каждой улице нашего города много домов, есть магазины, школы, детские сады. По улицам днем и ночью едут машины. Они подвозят хлеб и другие продукты к магазинам, зимой убирают снег с дворов и улиц. Есть и другой транспорт. Послушайте загадку:</text:span></text:span></text:p>
        <text:p text:style-name="P38"><text:span text:style-name="CharStyle5"><text:span text:style-name="T4">Дом по улице идет,</text:span></text:span></text:p>
        <text:p text:style-name="P38"><text:span text:style-name="CharStyle5"><text:span text:style-name="T4">На работу всех везет.</text:span></text:span></text:p>
        <text:p text:style-name="P38"><text:span text:style-name="CharStyle5"><text:span text:style-name="T4">Не на курьих тонких ножках,</text:span></text:span></text:p>
        <text:p text:style-name="P38"><text:span text:style-name="CharStyle5"><text:span text:style-name="T4">А в резиновых сапожках. (Автобус)</text:span></text:span></text:p>
        <text:p><text:span text:style-name="CharStyle5"><text:span text:style-name="T4">Кого перевозит автобус? Где люди ожидают его прибытия? (знак «Место остановки автобуса») Как называются те, кто едет в автобусе? (Пассажиры) А когда люди идут пешком, как их называют? (Пешеходы)</text:span></text:span></text:p>
        <text:p text:style-name="P19"><text:span text:style-name="CharStyle5"><text:span text:style-name="T4">Воспитатель: Где должны ходить пешеходы? (Ответы) Почему нельзя ходить по проезжей части? (Ответы) Верно, по проезжей части ездят машины, которые могут сбить пешехода, поэтому ходить по ней нельзя. А если нет тротуара, пешеход должен идти по краю проезжей части навстречу транспорту.</text:span></text:span></text:p>
        <text:p><text:span text:style-name="CharStyle5"><text:span text:style-name="T4">Куда бы вы ни шли, всюду на улицах вас встречают дорожные знаки. Они разного цвета и разной формы. Это неслучайно. Одни знаки вам уже </text:span></text:span><text:soft-page-break/><text:span text:style-name="CharStyle5"><text:span text:style-name="T4">знакомы, с другими вы познакомитесь сегодня.</text:span></text:span></text:p>
        <text:p><text:span text:style-name="CharStyle5"><text:span text:style-name="T4">Как вы думаете, зачем нужно так много знаков? (Ответы) Дорожные знаки нужны для того, чтобы улица могла «разговаривать» с водителями и пешеходами понятным языком.</text:span></text:span></text:p>
        <text:p text:style-name="P18"><text:span text:style-name="CharStyle5"><text:span text:style-name="T4">Физкультминутка. </text:span></text:span></text:p>
        <text:p text:style-name="P17"><text:span text:style-name="CharStyle5"><text:span text:style-name="T4">Давайте представим, что мы с вами сидим в автомобиле и едем по улицам нашего города:</text:span></text:span></text:p>
        <text:p text:style-name="P33"><text:span text:style-name="CharStyle5"><text:span text:style-name="T7"/></text:span></text:p>
        <text:p text:style-name="P34"><text:span text:style-name="CharStyle5"><text:span text:style-name="T7">« Мы шоферы»</text:span></text:span></text:p>
        <text:p text:style-name="P35"><text:span text:style-name="CharStyle5"><text:span text:style-name="T7">Едем, едем на машине,</text:span></text:span></text:p>
        <text:p text:style-name="P35"><text:span text:style-name="CharStyle5"><text:span text:style-name="T7">Нажимаем на педаль.</text:span></text:span></text:p>
        <text:p text:style-name="P35"><text:span text:style-name="CharStyle5"><text:span text:style-name="T7">Г аз включаем, выключаем,</text:span></text:span></text:p>
        <text:p text:style-name="P35"><text:span text:style-name="CharStyle5"><text:span text:style-name="T7">Смотрим пристально мы вдаль.</text:span></text:span></text:p>
        <text:p text:style-name="P35"><text:span text:style-name="CharStyle5"><text:span text:style-name="T7">Дворники счищают капли.</text:span></text:span></text:p>
        <text:p text:style-name="P35"><text:span text:style-name="CharStyle5"><text:span text:style-name="T7">Вправо, влево. Чистота!</text:span></text:span></text:p>
        <text:p text:style-name="P35"><text:span text:style-name="CharStyle5"><text:span text:style-name="T7">Волосы ерошит ветер.</text:span></text:span></text:p>
        <text:p text:style-name="P35"><text:span text:style-name="CharStyle5"><text:span text:style-name="T7">Мы шоферы - хоть куда!</text:span></text:span></text:p>
        <text:p text:style-name="P36"><text:span text:style-name="CharStyle5"><text:span text:style-name="T7">Воспитатель: Все дорожные знаки делятся на предупреждающие, запрещающие, предписывающие, указательные. Есть также знаки сервиса.</text:span></text:span></text:p>
        <text:p text:style-name="P28"><text:span text:style-name="CharStyle5"><text:span text:style-name="T7">Указательные знаки. Некоторые знаки этой группы вам уже знакомы. Они сообщают участникам движения о местах пешеходных переходов, об остановках общественного транспорта, о местах стоянки транспорта и т.д. Эти знаки - синего цвета, квадратные или прямоугольные. Вот хорошо вам знаком знак «Пешеходный переход». Он устанавливается на пешеходных переходах.</text:span></text:span></text:p>
        <text:p text:style-name="P30"><text:span text:style-name="CharStyle5"><text:span text:style-name="T7">Пешеходные переходы помимо знаков обозначены еще и дорожной разметкой, но под снегом и грязью разметка не всегда видна, а знаки видны всегда, даже в темноте, так как все они покрыты специальной краской, отражающей свет фонарей или фар автомобиля. Вот знаки «Подземный пешеходный переход» и «Надземный пешеходный переход». Пешеход должен переходить дорогу только по этим переходам.</text:span></text:span></text:p>
        <text:p text:style-name="P29"><text:span text:style-name="CharStyle5"><text:span text:style-name="T7">Нарисованный автобус или трамвай внутри синего прямоугольника на что указывает? (Ответы) Верно, это знак «Место стоянки», он разрешает стоянку автомобилей. Не заходите на эту площадку: опасно! Любое транспортное средство может неожиданно тронуться с места.</text:span></text:span></text:p>
        <text:p text:style-name="P32"><text:span text:style-name="CharStyle5"><text:span text:style-name="T7">Предупреждающие знаки - это треугольники желтого цвета с красной каемкой. Как вы думаете, почему они называются предупреждающими?</text:span></text:span></text:p>
        <text:p text:style-name="P37"><text:span text:style-name="CharStyle5"><text:span text:style-name="T7">Дети: Они предупреждают о чем - то.</text:span></text:span></text:p>
        <text:p text:style-name="P31"><text:soft-page-break/><text:span text:style-name="CharStyle5"><text:span text:style-name="T7">Воспитатель: Знак «Дорожные работы» важен и для пешеходов, и для водителей: предупреждает о том, что впереди на проезжей части, обочинах, тротуарах ведутся работы. За этим знаком могут оказаться ямы, строительные материалы, машины и механизмы.Знак «Дети» устанавливают у школ и детских парков. Водители и пешеходы здесь должны быть особенно осторожны.</text:span></text:span></text:p>
        <text:p text:style-name="P19"><text:span text:style-name="CharStyle5"><text:span text:style-name="T7">Запрещающие - они вводят разные запреты и ограничения. Имеют круглую форму с красной каймой или с красным фоном. Эти знаки говорят водителям о том, что движение запрещено вообще или запрещено движение какого - то вида транспорта. Вот знак «Движение на велосипеде запрещено», но руками велосипед вести можно.</text:span></text:span></text:p>
        <text:p text:style-name="P22"><text:span text:style-name="CharStyle5"><text:span text:style-name="T7">Всем пешеходам, в том числе и вам, нужно запомнить знак «Движение пешеходов запрещено». Это единственный запрещающий знак, который относится только к пешеходам. Пешеход, изображенный на этом знаке, перечеркнут красной чертой. Как вы думаете, где может находиться этот знак? (Ответы) Верно, он может запрещать движение пешеходов на некоторых участках дорог.</text:span></text:span></text:p>
        <text:p text:style-name="P39"><text:span text:style-name="CharStyle5"><text:span text:style-name="T7">Предписывающие знаки - Они имеют круглую форму и голубой фон, символы белого цвета. Знаки этой группы указывают места движения только одного вида транспорта, разрешают движение только в одном направлении.</text:span></text:span></text:p>
        <text:p text:style-name="P23"><text:span text:style-name="CharStyle5"><text:span text:style-name="T7">Знаки сервиса - они указывают участникам движения добрую услугу - указывают места расположения таких нужных объектов, как пункт питания, больница, автозаправочная станция, телефон, гостиница, пост ГИБДД и др.</text:span></text:span></text:p>
        <text:p text:style-name="P40"><text:span text:style-name="CharStyle5"><text:span text:style-name="T7">Воспитатель: Ребята, вы слышите шорох! Кто здесь прячется? (достает ёжика).</text:span></text:span></text:p>
        <text:p text:style-name="P40"><text:span text:style-name="CharStyle5"><text:span text:style-name="T7">Воспитатель: Кто ты?</text:span></text:span></text:p>
        <text:p text:style-name="P40"><text:span text:style-name="CharStyle5"><text:span text:style-name="T7">Ёжик: Я ученик светофорных наук -Ёжик .</text:span></text:span></text:p>
        <text:p text:style-name="P40"><text:span text:style-name="CharStyle5"><text:span text:style-name="T7">Воспитатель: Ёжик, а ты знаешь правила дорожного движения?</text:span></text:span></text:p>
        <text:p text:style-name="P40"><text:span text:style-name="CharStyle5"><text:span text:style-name="T7">Ёжик: А зачем мне их знать? Я и без них прекрасно обойдусь!</text:span></text:span></text:p>
        <text:p text:style-name="P43"><text:span text:style-name="CharStyle5"><text:span text:style-name="T7">Воспитатель: Ну что же, сейчас проверим. Скажи, пожалуйста, как надо переходить улицу?</text:span></text:span></text:p>
        <text:p text:style-name="P40"><text:span text:style-name="CharStyle5"><text:span text:style-name="T7">Ёжик: Как? На четырех лапах.</text:span></text:span></text:p>
        <text:p text:style-name="P40"><text:span text:style-name="CharStyle5"><text:span text:style-name="T7">Воспитатель: Ребята, правильно он ответил?</text:span></text:span></text:p>
        <text:p text:style-name="P40"><text:span text:style-name="CharStyle5"><text:span text:style-name="T7">Дети: Нет!</text:span></text:span></text:p>
        <text:p text:style-name="P40"><text:span text:style-name="CharStyle5"><text:span text:style-name="T7">Воспитатель: А как надо? (ответы )</text:span></text:span></text:p>
        <text:p text:style-name="P44"><text:span text:style-name="CharStyle5"><text:span text:style-name="T7">Воспитатель: Правильно. А тебе, Ёжик, второй вопрос: как следует себя вести, если ты вышел из автобуса и тебе надо перейти на другую сторону улицы?</text:span></text:span></text:p>
        <text:p text:style-name="P41"><text:span text:style-name="CharStyle5"><text:span text:style-name="T7">Ёжик: Надо обойти автобус. А еще проще - пролезть между колесами.</text:span></text:span></text:p>
        <text:p text:style-name="P42"><text:soft-page-break/><text:span text:style-name="CharStyle5"><text:span text:style-name="T7">Воспитатель: Ребята, поможем Ёжик, он совсем запутался. (Ответы)</text:span></text:span></text:p>
        <text:p text:style-name="P27"><text:span text:style-name="CharStyle5"><text:span text:style-name="T7">Воспитатель: А теперь, Ёжик, ответь на последний вопрос: можно ли играть на проезжей части?</text:span></text:span></text:p>
        <text:p text:style-name="P27"><text:span text:style-name="CharStyle5"><text:span text:style-name="T7">Ёжик: Смотря во что. В шахматы нельзя.</text:span></text:span></text:p>
        <text:p text:style-name="P45"><text:span text:style-name="CharStyle5"><text:span text:style-name="T7">Воспитатель: А почему?</text:span></text:span></text:p>
        <text:p text:style-name="P45"><text:span text:style-name="CharStyle5"><text:span text:style-name="T7">Ёжик: Машины мне фигуры посбивают. А вот в мячик можно. Еще как!</text:span></text:span></text:p>
        <text:p text:style-name="P45"><text:span text:style-name="CharStyle5"><text:span text:style-name="T7">Воспитатель: А вы, ребята, согласны с Ёжиком? (Ответы)</text:span></text:span></text:p>
        <text:p text:style-name="P46"><text:span text:style-name="CharStyle5"><text:span text:style-name="T7">Ёжик: Да, теперь я понял, что плохо не знать правила дорожного движения. Спасибо, вы многое знаете и меня научили. За это хочу подарить вам три разноцветных кружочка, правда, я совсем не знаю, что с ними надо делать. (Достает три кружка: красный, желтый, зеленый).</text:span></text:span></text:p>
        <text:p text:style-name="P47"><text:span text:style-name="CharStyle5"><text:span text:style-name="T7">Воспитатель: Ребята, что вам напоминают эти разноцветные кружки? (Ответы) Сейчас мы проверим, умеете ли вы быть внимательными и знаете ли сигналы светофора.</text:span></text:span></text:p>
        <text:p text:style-name="P48"><text:span text:style-name="CharStyle5"><text:span text:style-name="T7">Проводится игра под музыку «Автомобили». Правила: воспитатель показывает детям кружки «сигналы светофора»: на зеленый - дети свободно перемещаются по группе, на желтый - топчутся на месте, на красный - стоят на месте. Дети, нарушившие правила садятся на места, самый внимательный водитель делает круг почета.</text:span></text:span></text:p>
        <text:p text:style-name="P49"><text:span text:style-name="CharStyle5"><text:span text:style-name="T7">Воспитатель: <text:s/>я приготовила для вас загадки:</text:span></text:span></text:p>
        <text:p text:style-name="P38"><text:span text:style-name="CharStyle5"><text:span text:style-name="T7">На четыре ноги</text:span></text:span></text:p>
        <text:p text:style-name="P38"><text:span text:style-name="CharStyle5"><text:span text:style-name="T7">Надевали сапоги.</text:span></text:span></text:p>
        <text:p text:style-name="P38"><text:span text:style-name="CharStyle5"><text:span text:style-name="T7">Перед тем как надевать</text:span></text:span></text:p>
        <text:p text:style-name="P38"><text:span text:style-name="CharStyle5"><text:span text:style-name="T7">Стали обувь надувать (колеса)</text:span></text:span></text:p>
        <text:p text:style-name="P38"><text:span text:style-name="CharStyle5"><text:span text:style-name="T7">Скорость - двести километров!</text:span></text:span></text:p>
        <text:p text:style-name="P38"><text:span text:style-name="CharStyle5"><text:span text:style-name="T7">Это сколько будет миль?</text:span></text:span></text:p>
        <text:p text:style-name="P38"><text:span text:style-name="CharStyle5"><text:span text:style-name="T7">Превосходит скорость ветра</text:span></text:span></text:p>
        <text:p text:style-name="P38"><text:span text:style-name="CharStyle5"><text:span text:style-name="T7">Легковой ... (автомобиль)</text:span></text:span></text:p>
        <text:p text:style-name="P38"><text:span text:style-name="CharStyle5"><text:span text:style-name="T7">У него два колеса</text:span></text:span></text:p>
        <text:p text:style-name="P38"><text:span text:style-name="CharStyle5"><text:span text:style-name="T7">И седло на раме</text:span></text:span></text:p>
        <text:p text:style-name="P38"><text:span text:style-name="CharStyle5"><text:span text:style-name="T7">Две педали есть в низу</text:span></text:span></text:p>
        <text:p text:style-name="P38"><text:span text:style-name="CharStyle5"><text:span text:style-name="T7">Крутят их ногами (велосипед)</text:span></text:span></text:p>
        <text:p text:style-name="P38"><text:span text:style-name="CharStyle5"><text:span text:style-name="T7">Дом по улице идет</text:span></text:span></text:p>
        <text:p text:style-name="P27"><text:span text:style-name="CharStyle5"><text:span text:style-name="T7">На работу всех везет</text:span></text:span></text:p>
        <text:p text:style-name="P27"><text:span text:style-name="CharStyle4"><text:span text:style-name="T7">Не на курьих ножках </text:span></text:span></text:p>
        <text:p text:style-name="P27"><text:soft-page-break/><text:span text:style-name="CharStyle4"><text:span text:style-name="T7">А в резиновых сапожках (автобус)</text:span></text:span></text:p>
        <text:p text:style-name="P50"><text:span text:style-name="CharStyle4"><text:span text:style-name="T7">Я мчусь, держась за провода!</text:span></text:span></text:p>
        <text:p text:style-name="P51"><text:span text:style-name="CharStyle4"><text:span text:style-name="T7">Не заблужусь я никогда! (троллейбус)</text:span></text:span></text:p>
        <text:p text:style-name="P50"><text:span text:style-name="CharStyle4"><text:span text:style-name="T7">«Глаза у автомобиля» (фары)</text:span></text:span></text:p>
        <text:p text:style-name="P50"><text:span text:style-name="CharStyle4"><text:span text:style-name="T7">Тянется нитка,</text:span></text:span></text:p>
        <text:p text:style-name="P50"><text:span text:style-name="CharStyle4"><text:span text:style-name="T7">Среди нив петляя.</text:span></text:span></text:p>
        <text:p text:style-name="P50"><text:span text:style-name="CharStyle4"><text:span text:style-name="T7">Лесом, перелесками,</text:span></text:span></text:p>
        <text:p text:style-name="P50"><text:span text:style-name="CharStyle4"><text:span text:style-name="T7">Без конца и края.</text:span></text:span></text:p>
        <text:p text:style-name="P51"><text:span text:style-name="CharStyle4"><text:span text:style-name="T7">Ни ее порвать,</text:span></text:span></text:p>
        <text:p text:style-name="P51"><text:span text:style-name="CharStyle4"><text:span text:style-name="T7">Ни в клубок смотать, (дорога)</text:span></text:span></text:p>
        <text:p text:style-name="P50"><text:span text:style-name="CharStyle4"><text:span text:style-name="T7">Силач на четырех ногах</text:span></text:span></text:p>
        <text:p text:style-name="P50"><text:span text:style-name="CharStyle4"><text:span text:style-name="T7">В резиновых сапогах</text:span></text:span></text:p>
        <text:p text:style-name="P50"><text:span text:style-name="CharStyle4"><text:span text:style-name="T7">Прямиком из магазина</text:span></text:span></text:p>
        <text:p text:style-name="P50"><text:span text:style-name="CharStyle4"><text:span text:style-name="T7">Притащил нам пианино (грузовик)</text:span></text:span></text:p>
        <text:p text:style-name="P27"><text:span text:style-name="CharStyle4"><text:span text:style-name="T7">Воспитатель: Молодцы, ребята, вы отлично справились с заданием. </text:span></text:span><text:span text:style-name="CharStyle5"><text:span text:style-name="T7">Я</text:span></text:span><text:span text:style-name="CharStyle4"><text:span text:style-name="T7"> желаю вам быть такими же внимательными на улицах нашего города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line-height="0.982cm" style:page-number="auto" fo:background-color="#ffffff">
        <style:background-image/>
      </style:paragraph-properties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сновной_20_текст_20__28_2_29_" style:display-name="Основной текст (2)" style:family="paragraph" style:master-page-name="">
      <style:paragraph-properties fo:margin-top="0.212cm" fo:margin-bottom="0.212cm" fo:line-height="0cm" style:page-number="auto" fo:background-color="#ffffff">
        <style:background-image/>
      </style:paragraph-properties>
      <style:text-properties style:text-line-through-style="none" style:font-name="Times New Roman" fo:font-size="4pt" fo:font-style="normal" style:text-underline-style="none" fo:font-weight="bold" style:font-name-asian="Times New Roman" style:font-size-asian="4pt" style:font-style-asian="normal" style:font-weight-asian="bold" style:font-name-complex="Times New Roman" style:font-size-complex="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ru" fo:country="RU" style:language-asian="ru" style:country-asian="RU" style:language-complex="ru" style:country-complex="RU" style:text-scale="100%"/>
    </style:style>
    <style:style style:name="CharStyle7" style:family="text" style:parent-style-name="DefaultFontStyle">
      <style:text-properties style:text-line-through-style="none" style:font-name="Times New Roman" fo:font-size="4pt" fo:font-style="normal" style:text-underline-style="none" fo:font-weight="bold" style:font-name-asian="Times New Roman" style:font-size-asian="4pt" style:font-style-asian="normal" style:font-weight-asian="bold" style:font-name-complex="Times New Roman" style:font-size-complex="4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3" style:family="paragraph" style:parent-style-name="Footer"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8cm" fo:margin-left="0cm" fo:margin-right="0cm" fo:margin-bottom="0cm"/>
      </style:header-style>
      <style:footer-style>
        <style:header-footer-properties fo:min-height="1.538cm" fo:margin-left="0cm" fo:margin-right="0cm" fo:margin-top="1.538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meta:document-statistic meta:table-count="0" meta:image-count="0" meta:object-count="0" meta:page-count="6" meta:paragraph-count="103" meta:word-count="1119" meta:character-count="7595"/>
    <dc:date>2014-04-24T21:49:39.33</dc:date>
    <meta:editing-duration>PT27M15S</meta:editing-duration>
    <meta:editing-cycles>1</meta:editing-cycles>
    <meta:generator>OpenOffice/4.0.0$Win32 OpenOffice.org_project/400m3$Build-9702</meta:generator>
  </office:meta>
</office:document-meta>
</file>