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OpenSymbol" svg:font-family="OpenSymbol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Text_20_body" style:master-page-name="">
      <style:paragraph-properties fo:margin-left="0.035cm" fo:margin-right="0cm" fo:margin-top="0cm" fo:margin-bottom="0cm" fo:line-height="0.9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Text_20_body" style:master-page-name="">
      <style:paragraph-properties fo:margin-left="0.035cm" fo:margin-right="0cm" fo:margin-top="0cm" fo:margin-bottom="0cm" fo:line-height="0.98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Text_20_body" style:master-page-name="">
      <style:paragraph-properties fo:margin-left="0.035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Text_20_body" style:master-page-name="">
      <style:paragraph-properties fo:margin-left="0.035cm" fo:margin-right="0cm" fo:margin-top="0cm" fo:margin-bottom="0cm" fo:line-height="0.97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Text_20_body" style:master-page-name="">
      <style:paragraph-properties fo:margin-left="0.035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Text_20_body">
      <style:paragraph-properties fo:margin-left="0.035cm" fo:margin-right="0cm" fo:margin-top="0cm" fo:margin-bottom="0cm" fo:line-height="0.974cm" fo:text-align="start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.035cm" fo:margin-right="0cm" fo:margin-top="0cm" fo:margin-bottom="0cm" fo:line-height="0.982cm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 style:master-page-name="">
      <style:paragraph-properties fo:margin-left="0.035cm" fo:margin-right="0cm" fo:margin-top="0cm" fo:margin-bottom="0.543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Text_20_body" style:master-page-name="">
      <style:paragraph-properties fo:margin-left="0.035cm" fo:margin-right="0cm" fo:margin-top="0cm" fo:margin-bottom="0.446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Text_20_body" style:master-page-name="">
      <style:paragraph-properties fo:margin-left="0.035cm" fo:margin-right="0cm" fo:margin-top="0cm" fo:margin-bottom="0.452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Text_20_body" style:master-page-name="">
      <style:paragraph-properties fo:margin-left="0.035cm" fo:margin-right="0cm" fo:margin-top="0cm" fo:margin-bottom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ext_20_body" style:master-page-name="">
      <style:paragraph-properties fo:margin-left="0.035cm" fo:margin-right="0cm" fo:margin-top="0cm" fo:margin-bottom="0.02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xt_20_body" style:master-page-name="">
      <style:paragraph-properties fo:margin-left="0.035cm" fo:margin-right="0cm" fo:margin-top="0cm" fo:margin-bottom="0.467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xt_20_body" style:master-page-name="">
      <style:paragraph-properties fo:margin-left="0.035cm" fo:margin-right="0cm" fo:margin-top="0cm" fo:margin-bottom="0.467cm" fo:line-height="0.388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Text_20_body" style:master-page-name="">
      <style:paragraph-properties fo:margin-left="0.035cm" fo:margin-right="0cm" fo:margin-top="0cm" fo:margin-bottom="0.476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Text_20_body" style:master-page-name="">
      <style:paragraph-properties fo:margin-left="0.035cm" fo:margin-right="0cm" fo:margin-top="0cm" fo:margin-bottom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Text_20_body" style:master-page-name="">
      <style:paragraph-properties fo:margin-left="0.035cm" fo:margin-right="0cm" fo:margin-top="0cm" fo:margin-bottom="0.46cm" fo:line-height="0.388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Text_20_body" style:master-page-name="">
      <style:paragraph-properties fo:margin-left="0.035cm" fo:margin-right="0.423cm" fo:margin-top="0cm" fo:margin-bottom="0.02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Text_20_body" style:master-page-name="">
      <style:paragraph-properties fo:margin-left="0.035cm" fo:margin-right="0.423cm" fo:margin-top="0cm" fo:margin-bottom="0.032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Text_20_body">
      <style:paragraph-properties fo:margin-left="0.035cm" fo:margin-right="0.423cm" fo:margin-top="0cm" fo:margin-bottom="0cm" fo:line-height="0.49cm" fo:text-align="start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.035cm" fo:margin-right="0.423cm" fo:margin-top="0cm" fo:margin-bottom="0cm" fo:line-height="0.49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xt_20_body" style:master-page-name="">
      <style:paragraph-properties fo:margin-left="0.035cm" fo:margin-right="0.423cm" fo:margin-top="0cm" fo:margin-bottom="0.50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Text_20_body" style:master-page-name="">
      <style:paragraph-properties fo:margin-left="0.035cm" fo:margin-right="0.423cm" fo:margin-top="0cm" fo:margin-bottom="0.506cm" fo:line-height="0.4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Text_20_body" style:master-page-name="">
      <style:paragraph-properties fo:margin-left="0.035cm" fo:margin-right="0.423cm" fo:margin-top="0cm" fo:margin-bottom="0.513cm" fo:line-height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Text_20_body" style:master-page-name="">
      <style:paragraph-properties fo:margin-left="0.035cm" fo:margin-right="0.423cm" fo:margin-top="0cm" fo:margin-bottom="0.416cm" fo:line-height="0.474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Text_20_body" style:master-page-name="">
      <style:paragraph-properties fo:margin-left="0.035cm" fo:margin-right="0.423cm" fo:margin-top="0cm" fo:margin-bottom="0.41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Text_20_body" style:master-page-name="">
      <style:paragraph-properties fo:margin-left="0.035cm" fo:margin-right="0.423cm" fo:margin-top="0cm" fo:margin-bottom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Text_20_body">
      <style:paragraph-properties fo:margin-left="0.176cm" fo:margin-right="0.212cm" fo:margin-top="0cm" fo:margin-bottom="0cm" fo:line-height="0.982cm" fo:text-align="start" style:justify-single-word="false" fo:text-indent="-0.141cm" style:auto-text-indent="false" fo:background-color="transparent">
        <style:background-image/>
      </style:paragraph-properties>
    </style:style>
    <style:style style:name="P31" style:family="paragraph" style:parent-style-name="Text_20_body" style:master-page-name="">
      <style:paragraph-properties fo:margin-left="0.176cm" fo:margin-right="0cm" fo:margin-top="0cm" fo:margin-bottom="0cm" fo:line-height="0.49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2" style:family="paragraph" style:parent-style-name="Text_20_body" style:master-page-name="">
      <style:paragraph-properties fo:margin-left="0.176cm" fo:margin-right="0cm" fo:margin-top="0cm" fo:margin-bottom="0cm" fo:line-height="0.982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3" style:family="paragraph" style:parent-style-name="Text_20_body" style:master-page-name="">
      <style:paragraph-properties fo:margin-left="0.176cm" fo:margin-right="0cm" fo:margin-top="0cm" fo:margin-bottom="0.469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4" style:family="paragraph" style:parent-style-name="Text_20_body" style:master-page-name="">
      <style:paragraph-properties fo:margin-left="0.176cm" fo:margin-right="0cm" fo:margin-top="0cm" fo:margin-bottom="0.561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5" style:family="paragraph" style:parent-style-name="Text_20_body" style:master-page-name="">
      <style:paragraph-properties fo:margin-left="0.176cm" fo:margin-right="0cm" fo:margin-top="0cm" fo:margin-bottom="0.476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6" style:family="paragraph" style:parent-style-name="Text_20_body" style:master-page-name="">
      <style:paragraph-properties fo:margin-left="0.176cm" fo:margin-right="0cm" fo:margin-top="0cm" fo:margin-bottom="0.46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37" style:family="paragraph" style:parent-style-name="Text_20_body" style:master-page-name="">
      <style:paragraph-properties fo:margin-left="0.035cm" fo:margin-right="0.494cm" fo:margin-top="0cm" fo:margin-bottom="0.50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Text_20_body" style:master-page-name="">
      <style:paragraph-properties fo:margin-left="0.035cm" fo:margin-right="0.212cm" fo:margin-top="0cm" fo:margin-bottom="0.4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Text_20_body" style:master-page-name="">
      <style:paragraph-properties fo:margin-left="0.035cm" fo:margin-right="0.212cm" fo:margin-top="0cm" fo:margin-bottom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Text_20_body" style:master-page-name="">
      <style:paragraph-properties fo:margin-left="0.035cm" fo:margin-right="0.212cm" fo:margin-top="0cm" fo:margin-bottom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Text_20_body" style:master-page-name="">
      <style:paragraph-properties fo:margin-left="0.035cm" fo:margin-right="1.023cm" fo:margin-top="0cm" fo:margin-bottom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2" style:family="paragraph" style:parent-style-name="Text_20_body" style:master-page-name="">
      <style:paragraph-properties fo:margin-left="0.035cm" fo:margin-right="0.635cm" fo:margin-top="0cm" fo:margin-bottom="0.02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3" style:family="paragraph" style:parent-style-name="Text_20_body" style:master-page-name="">
      <style:paragraph-properties fo:margin-left="0.035cm" fo:margin-right="1.305cm" fo:margin-top="0cm" fo:margin-bottom="0cm" fo:line-height="0.9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4" style:family="paragraph" style:parent-style-name="Text_20_body" style:master-page-name="">
      <style:paragraph-properties fo:margin-left="0.035cm" fo:margin-right="1.305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5" style:family="paragraph" style:parent-style-name="Text_20_body" style:master-page-name="">
      <style:paragraph-properties fo:margin-left="0.035cm" fo:margin-right="1.094cm" fo:margin-top="0cm" fo:margin-bottom="0.41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6" style:family="paragraph" style:parent-style-name="Text_20_body" style:master-page-name="">
      <style:paragraph-properties fo:margin-left="0.035cm" fo:margin-right="1.094cm" fo:margin-top="0cm" fo:margin-bottom="0.437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Text_20_body">
      <style:paragraph-properties fo:margin-left="1.341cm" fo:margin-right="0cm" fo:margin-top="0cm" fo:margin-bottom="0cm" fo:line-height="0.982cm" fo:text-align="start" style:justify-single-word="false" fo:text-indent="0cm" style:auto-text-indent="false" fo:background-color="transparent">
        <style:background-image/>
      </style:paragraph-properties>
    </style:style>
    <style:style style:name="P48" style:family="paragraph" style:parent-style-name="Text_20_body" style:master-page-name="">
      <style:paragraph-properties fo:margin-left="1.341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9" style:family="paragraph" style:parent-style-name="Text_20_body" style:master-page-name="">
      <style:paragraph-properties fo:margin-left="0cm" fo:margin-right="0.423cm" fo:margin-top="0cm" fo:margin-bottom="0.50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0" style:family="paragraph" style:parent-style-name="Text_20_body" style:master-page-name="">
      <style:paragraph-properties fo:margin-left="0cm" fo:margin-right="0cm" fo:margin-top="0cm" fo:margin-bottom="0.467cm" fo:line-height="0.3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485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52" style:family="paragraph" style:parent-style-name="Text_20_body" style:master-page-name="">
      <style:paragraph-properties fo:margin-left="1.341cm" fo:margin-right="1.729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3" style:family="paragraph" style:parent-style-name="Text_20_body" style:master-page-name="">
      <style:paragraph-properties fo:margin-left="1.27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4" style:family="paragraph" style:parent-style-name="Text_20_body" style:master-page-name="">
      <style:paragraph-properties fo:margin-left="0.035cm" fo:margin-right="0.459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5" style:family="paragraph" style:parent-style-name="Text_20_body" style:master-page-name="">
      <style:paragraph-properties fo:margin-left="0.035cm" fo:margin-right="0.459cm" fo:margin-top="0cm" fo:margin-bottom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6" style:family="paragraph" style:parent-style-name="Text_20_body" style:master-page-name="">
      <style:paragraph-properties fo:margin-left="0.035cm" fo:margin-right="10.125cm" fo:margin-top="0cm" fo:margin-bottom="0.42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7" style:family="paragraph" style:parent-style-name="Text_20_body" style:master-page-name="">
      <style:paragraph-properties fo:margin-left="0.035cm" fo:margin-right="10.125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8" style:family="paragraph" style:parent-style-name="Text_20_body">
      <style:paragraph-properties fo:margin-left="2.54cm" fo:margin-right="0cm" fo:margin-top="0cm" fo:margin-bottom="0.485cm" fo:line-height="0.388cm" fo:text-align="start" style:justify-single-word="false" fo:text-indent="0cm" style:auto-text-indent="false" fo:background-color="transparent">
        <style:background-image/>
      </style:paragraph-properties>
    </style:style>
    <style:style style:name="P59" style:family="paragraph" style:parent-style-name="Text_20_body">
      <style:paragraph-properties fo:margin-left="2.54cm" fo:margin-right="0cm" fo:margin-top="0cm" fo:margin-bottom="0.485cm" fo:line-height="0.388cm" fo:text-align="center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Основной_20_текст_20__28_2_29_" style:master-page-name="">
      <style:paragraph-properties fo:margin-left="14.323cm" fo:margin-right="0cm" fo:margin-top="0cm" fo:margin-bottom="0.721cm" fo:line-height="0.1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1" style:family="paragraph" style:parent-style-name="Text_20_body" style:master-page-name="PageStyle0">
      <style:paragraph-properties fo:margin-left="2.54cm" fo:margin-right="0cm" fo:margin-top="0cm" fo:margin-bottom="0.485cm" fo:line-height="0.388cm" fo:text-align="start" style:justify-single-word="false" fo:text-indent="0cm" style:auto-text-indent="false" style:page-number="1" fo:background-color="transparent">
        <style:background-image/>
      </style:paragraph-properties>
    </style:style>
    <style:style style:name="P62" style:family="paragraph" style:parent-style-name="Text_20_body" style:list-style-name="L1" style:master-page-name="">
      <style:paragraph-properties fo:margin-left="0.035cm" fo:margin-right="0cm" fo:margin-top="0cm" fo:margin-bottom="0cm" fo:line-height="0.98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3" style:family="paragraph" style:parent-style-name="Text_20_body" style:list-style-name="L2" style:master-page-name="">
      <style:paragraph-properties fo:margin-left="0.035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4" style:family="paragraph" style:parent-style-name="Text_20_body" style:list-style-name="L5" style:master-page-name="">
      <style:paragraph-properties fo:margin-left="0.035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5" style:family="paragraph" style:parent-style-name="Text_20_body" style:list-style-name="L6" style:master-page-name="">
      <style:paragraph-properties fo:margin-left="0.035cm" fo:margin-right="0cm" fo:margin-top="0cm" fo:margin-bottom="0.014cm" fo:line-height="0.388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6" style:family="paragraph" style:parent-style-name="Text_20_body" style:list-style-name="L6" style:master-page-name="">
      <style:paragraph-properties fo:margin-left="0.035cm" fo:margin-right="0cm" fo:margin-top="0cm" fo:margin-bottom="0.023cm" fo:line-height="0.388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7" style:family="paragraph" style:parent-style-name="Text_20_body" style:list-style-name="L1" style:master-page-name="">
      <style:paragraph-properties fo:margin-left="0.035cm" fo:margin-right="0.423cm" fo:margin-top="0cm" fo:margin-bottom="0.43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8" style:family="paragraph" style:parent-style-name="Text_20_body" style:list-style-name="L1" style:master-page-name="">
      <style:paragraph-properties fo:margin-left="0.035cm" fo:margin-right="0.423cm" fo:margin-top="0cm" fo:margin-bottom="0.02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9" style:family="paragraph" style:parent-style-name="Text_20_body" style:list-style-name="L3" style:master-page-name="">
      <style:paragraph-properties fo:margin-left="0.035cm" fo:margin-right="0.212cm" fo:margin-top="0cm" fo:margin-bottom="0.50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0" style:family="paragraph" style:parent-style-name="Text_20_body" style:list-style-name="L3" style:master-page-name="">
      <style:paragraph-properties fo:margin-left="0.035cm" fo:margin-right="0.212cm" fo:margin-top="0cm" fo:margin-bottom="0.02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1" style:family="paragraph" style:parent-style-name="Text_20_body" style:list-style-name="L3" style:master-page-name="">
      <style:paragraph-properties fo:margin-left="0.176cm" fo:margin-right="0cm" fo:margin-top="0cm" fo:margin-bottom="0.452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72" style:family="paragraph" style:parent-style-name="Text_20_body" style:list-style-name="L3" style:master-page-name="">
      <style:paragraph-properties fo:margin-left="0.176cm" fo:margin-right="0cm" fo:margin-top="0cm" fo:margin-bottom="0.459cm" fo:line-height="0.388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73" style:family="paragraph" style:parent-style-name="Text_20_body" style:list-style-name="L3" style:master-page-name="">
      <style:paragraph-properties fo:margin-left="0.176cm" fo:margin-right="0cm" fo:margin-top="0cm" fo:margin-bottom="0cm" fo:line-height="0.982cm" fo:text-align="start" style:justify-single-word="false" fo:text-indent="-0.141cm" style:auto-text-indent="false" style:page-number="auto" fo:background-color="transparent">
        <style:background-image/>
      </style:paragraph-properties>
    </style:style>
    <style:style style:name="P74" style:family="paragraph" style:parent-style-name="Text_20_body" style:list-style-name="L3" style:master-page-name="">
      <style:paragraph-properties fo:margin-left="0.035cm" fo:margin-right="1.129cm" fo:margin-top="0cm" fo:margin-bottom="0.506cm" fo:line-height="0.4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5" style:family="paragraph" style:parent-style-name="Text_20_body" style:list-style-name="L4" style:master-page-name="">
      <style:paragraph-properties fo:margin-left="1.341cm" fo:margin-right="0cm" fo:margin-top="0cm" fo:margin-bottom="0cm" fo:text-align="start" style:justify-single-word="false" fo:text-indent="-0.635cm" style:auto-text-indent="false" style:page-number="auto" fo:background-color="transparent">
        <style:background-image/>
      </style:paragraph-properties>
    </style:style>
    <style:style style:name="P76" style:family="paragraph" style:parent-style-name="Text_20_body" style:list-style-name="L4" style:master-page-name="">
      <style:paragraph-properties fo:margin-left="1.341cm" fo:margin-right="9.737cm" fo:margin-top="0cm" fo:margin-bottom="0cm" fo:text-align="start" style:justify-single-word="false" fo:text-indent="-0.635cm" style:auto-text-indent="false" style:page-number="auto" fo:background-color="transparent">
        <style:background-image/>
      </style:paragraph-properties>
    </style:style>
    <style:style style:name="P77" style:family="paragraph" style:parent-style-name="Text_20_body" style:list-style-name="L5" style:master-page-name="">
      <style:paragraph-properties fo:margin-left="0.67cm" fo:margin-right="0cm" fo:margin-top="0cm" fo:margin-bottom="0.02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8" style:family="paragraph" style:parent-style-name="Text_20_body" style:list-style-name="L6" style:master-page-name="">
      <style:paragraph-properties fo:margin-left="0.035cm" fo:margin-right="10.125cm" fo:margin-top="0cm" fo:margin-bottom="0.49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9" style:family="paragraph" style:parent-style-name="Text_20_body" style:list-style-name="L6" style:master-page-name="">
      <style:paragraph-properties fo:margin-left="0.035cm" fo:margin-right="10.125cm" fo:margin-top="0cm" fo:margin-bottom="0.41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0" style:family="paragraph" style:parent-style-name="Text_20_body" style:list-style-name="L6" style:master-page-name="">
      <style:paragraph-properties fo:margin-left="0.035cm" fo:margin-right="10.125cm" fo:margin-top="0cm" fo:margin-bottom="0.506cm" fo:line-height="0.4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Sect1" style:family="section">
      <style:section-properties fo:margin-left="2.12cm" fo:margin-right="2.078cm" style:editable="false">
        <style:columns fo:column-count="1" fo:column-gap="0cm"/>
      </style:section-properties>
    </style:style>
    <text:list-style style:name="L1">
      <text:list-level-style-bullet text:level="1" text:style-name="CharStyle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61"><text:span text:style-name="CharStyle5"/></text:p>
        <text:p text:style-name="P58"><text:span text:style-name="CharStyle5"/></text:p>
        <text:p text:style-name="P58"><text:span text:style-name="CharStyle5"><text:span text:style-name="T3"/></text:span></text:p>
        <text:p text:style-name="P58"><text:span text:style-name="CharStyle5"><text:span text:style-name="T2"/></text:span></text:p>
        <text:p text:style-name="P58"><text:span text:style-name="CharStyle5"><text:span text:style-name="T2"/></text:span></text:p>
        <text:p text:style-name="P59"><text:span text:style-name="CharStyle5"><text:span text:style-name="T2">Конспект занятия </text:span></text:span></text:p>
        <text:p text:style-name="P59"><text:span text:style-name="CharStyle5"><text:span text:style-name="T2">по правилам дорожного движения</text:span></text:span></text:p>
        <text:p text:style-name="P59"><text:span text:style-name="CharStyle5"><text:span text:style-name="T2">для детей подготовительной группы</text:span></text:span></text:p>
        <text:p text:style-name="P59"><text:span text:style-name="CharStyle5"><text:span text:style-name="T2">«Путишествие в страну правил </text:span></text:span></text:p>
        <text:p text:style-name="P59"><text:span text:style-name="CharStyle5"><text:span text:style-name="T2">дорожного движения»</text:span></text:span></text:p>
        <text:p text:style-name="P59"><text:span text:style-name="CharStyle5"><text:span text:style-name="T2">МБДОУ «Детский сад №40»</text:span></text:span></text:p>
        <text:p text:style-name="P59"><text:span text:style-name="CharStyle5"><text:span text:style-name="T2">воспитателя</text:span></text:span></text:p>
        <text:p text:style-name="P59"><text:span text:style-name="CharStyle5"><text:span text:style-name="T2">Базеевой Марины Александровны</text:span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9"><text:span text:style-name="CharStyle5"><text:span text:style-name="T2"/></text:span></text:p>
        <text:p text:style-name="P51"><text:span text:style-name="CharStyle5"><text:span text:style-name="T2">Воронеж 2014 год</text:span></text:span></text:p>
        <text:p text:style-name="P59"><text:soft-page-break/><text:span text:style-name="CharStyle5"><text:span text:style-name="T2"/></text:span></text:p>
        <text:p text:style-name="P20"><text:span text:style-name="CharStyle4"><text:span text:style-name="T1">Цель занятия. Продолжать знакомить с правилами дорожного движения, учить практически применять их в различных ситуациях. Развивать мышление, зрительное внимание, умение ориентироваться в окружающем мире. Воспитывать чувство ответственности.</text:span></text:span></text:p>
        <text:p text:style-name="P3"><text:span text:style-name="CharStyle4"><text:span text:style-name="T1">Задачи:</text:span></text:span></text:p>
        <text:p text:style-name="P3"><text:span text:style-name="CharStyle4"><text:span text:style-name="T1">Образовательная:</text:span></text:span></text:p>
        <text:list xml:id="list8237877869395318600" text:style-name="L1">
          <text:list-item>
            <text:p text:style-name="P62"><text:span text:style-name="CharStyle4"><text:span text:style-name="T1"><text:s/>продолжать знакомить с элементами дороги;</text:span></text:span></text:p>
          </text:list-item>
          <text:list-item>
            <text:p text:style-name="P62"><text:span text:style-name="CharStyle4"><text:span text:style-name="T1"><text:s/>совершенствовать диалогическую речь, интонационную выразительность речи;</text:span></text:span></text:p>
          </text:list-item>
          <text:list-item>
            <text:p text:style-name="P62"><text:span text:style-name="CharStyle4"><text:span text:style-name="T1"><text:s/>Продолжать закреплять правила поведения на проезжей части;</text:span></text:span></text:p>
          </text:list-item>
          <text:list-item>
            <text:p text:style-name="P62"><text:span text:style-name="CharStyle4"><text:span text:style-name="T1"><text:s/>Развивать у детей чувство ответственности при соблюдении ПДД;</text:span></text:span></text:p>
          </text:list-item>
        </text:list>
        <text:p text:style-name="P3"><text:span text:style-name="CharStyle4"><text:span text:style-name="T1">Развивающие:</text:span></text:span></text:p>
        <text:list xml:id="list28519159" text:continue-numbering="true" text:style-name="L1">
          <text:list-item>
            <text:p text:style-name="P67"><text:span text:style-name="CharStyle4"><text:span text:style-name="T1"><text:s/>развивать у детей азы дорожной грамоты, расширять знания детей о светофоре, о значении сигналов светофора;</text:span></text:span></text:p>
          </text:list-item>
          <text:list-item>
            <text:p text:style-name="P68"><text:span text:style-name="CharStyle4"><text:span text:style-name="T1"><text:s/>развивать интерес к искусству аппликации, формировать умение аккуратно пользоваться клеем,</text:span></text:span></text:p>
          </text:list-item>
        </text:list>
        <text:p text:style-name="P3"><text:span text:style-name="CharStyle4"><text:span text:style-name="T1">-Воспитательная:</text:span></text:span></text:p>
        <text:list xml:id="list28518574" text:continue-numbering="true" text:style-name="L1">
          <text:list-item>
            <text:p text:style-name="P62"><text:span text:style-name="CharStyle4"><text:span text:style-name="T1"><text:s/>формировать дружеские, доброжелательные отношения между детьми;</text:span></text:span></text:p>
          </text:list-item>
          <text:list-item>
            <text:p text:style-name="P62"><text:span text:style-name="CharStyle4"><text:span text:style-name="T1"><text:s/>воспитывать умение слушать своего сверстника, не перебивая;</text:span></text:span></text:p>
          </text:list-item>
          <text:list-item>
            <text:p text:style-name="P62"><text:span text:style-name="CharStyle4"><text:span text:style-name="T1"><text:s/>формировать желание соблюдать правила дорожного движения.</text:span></text:span></text:p>
          </text:list-item>
        </text:list>
        <text:p text:style-name="P3"><text:span text:style-name="CharStyle4"><text:span text:style-name="T1">Активизация словаря:</text:span></text:span></text:p>
        <text:list xml:id="list5509089337216990686" text:style-name="L2">
          <text:list-item>
            <text:p text:style-name="P63"><text:span text:style-name="CharStyle4"><text:span text:style-name="T1"><text:s/>Закрепить в речи детей слова: пешеход, пассажир, тротуар;</text:span></text:span></text:p>
          </text:list-item>
          <text:list-item>
            <text:p text:style-name="P63"><text:span text:style-name="CharStyle4"><text:span text:style-name="T1"><text:s/>Закрепить в речи названия дорожных знаков.</text:span></text:span></text:p>
          </text:list-item>
        </text:list>
        <text:p text:style-name="P5"><text:span text:style-name="CharStyle4"><text:span text:style-name="T1">МАТЕРИАЛ К ЗАНЯТИЮ: дорожные знаки,</text:span></text:span></text:p>
        <text:p text:style-name="P31"><text:span text:style-name="CharStyle4"><text:span text:style-name="T1">Методы и приемы:</text:span></text:span></text:p>
        <text:p text:style-name="P37"><text:span text:style-name="CharStyle4"><text:span text:style-name="T1">игровой момент, художественное слово, показ, беседа, задание, объяснение, рассматривание, закрепление, поощрение, итог.</text:span></text:span></text:p>
        <text:p text:style-name="P33"><text:span text:style-name="CharStyle4"><text:span text:style-name="T1">Задачи интегрированных образовательных областей:</text:span></text:span></text:p>
        <text:p text:style-name="P38"><text:span text:style-name="CharStyle4"><text:span text:style-name="T1">«Безопасность». Расширять представления о правилах дорожного движения. Продолжать знакомить с элементами дороги. Уточнять представления о работе светофора.</text:span></text:span></text:p>
        <text:p text:style-name="P39"><text:span text:style-name="CharStyle4"><text:span text:style-name="T1">«Художественное творчество». Приобщать детей к искусству аппликации, формировать интерес к этому виду деятельности. Формировать умение </text:span></text:span><text:soft-page-break/><text:span text:style-name="CharStyle4"><text:span text:style-name="T1">аккуратно пользовать клеем: намазывать его тонким слоем на обратную сторону наклеиваемой фигуры, прикладывать стороной, намазанной клеем, к листу бумаги и плотно прижимать салфеткой</text:span></text:span></text:p>
        <text:p text:style-name="P34"><text:span text:style-name="CharStyle4"><text:span text:style-name="T1">«Познание». Закреплять названия форм: круг, прямоугольник.</text:span></text:span></text:p>
        <text:p text:style-name="P35"><text:span text:style-name="CharStyle4"><text:span text:style-name="T1">«Социализация». Формировать дружеские, доброжелательные отношения между детьми.</text:span></text:span></text:p>
        <text:p text:style-name="P40"><text:span text:style-name="CharStyle4"><text:span text:style-name="T1">«Коммуникация». Закрепить в словаре детей: прямоугольник, светофор, сигнал, переход, остановка общественного транспорта. Развивать свободное общение с взрослыми и детьми.</text:span></text:span></text:p>
        <text:p text:style-name="P39"><text:span text:style-name="CharStyle4"><text:span text:style-name="T1">«Чтение художественной литературы». Развивать умение отгадывать загадки и соотносить их с изображением.</text:span></text:span></text:p>
        <text:p text:style-name="P36"><text:span text:style-name="CharStyle4"><text:span text:style-name="T1">Предварительная работа:</text:span></text:span></text:p>
        <text:list xml:id="list539032538058051321" text:style-name="L3">
          <text:list-item>
            <text:p text:style-name="P69"><text:span text:style-name="CharStyle4"><text:span text:style-name="T1"><text:s/>беседа «Сигналы светофора», «Красный, жёлтый, зелёный», «Дорожные знаки», «Правила перехода улиц и дорог», «О полосатой «зебре» и дорожном знаке «Пешеходный переход», «В городском транспорте»</text:span></text:span></text:p>
          </text:list-item>
          <text:list-item>
            <text:p text:style-name="P71"><text:span text:style-name="CharStyle4"><text:span text:style-name="T1"><text:s/>дидактические игры: «Что такое улица», «Я - водитель», «Дорожные знаки»</text:span></text:span></text:p>
          </text:list-item>
          <text:list-item>
            <text:p text:style-name="P74"><text:span text:style-name="CharStyle4"><text:span text:style-name="T1"><text:s/>чтение художественной литературы: Я.Пишумов «Машины», В.Берестов «Это еду я бегом», М.Пляцковский «Стоп машина!», С.Михалков «Если свет зажёгся красный», С.Яковлев «Нужно слушаться без спора», Б.Житков «Светофор»</text:span></text:span></text:p>
          </text:list-item>
          <text:list-item>
            <text:p text:style-name="P72"><text:span text:style-name="CharStyle4"><text:span text:style-name="T1"><text:s/>рассматривание фотографий «Улицы нашего города»</text:span></text:span></text:p>
          </text:list-item>
          <text:list-item>
            <text:p text:style-name="P70"><text:span text:style-name="CharStyle4"><text:span text:style-name="T1"><text:s/>рисование «Грузовой автомобиль», аппликация «Автобус», конструирование «Наша улица»</text:span></text:span></text:p>
          </text:list-item>
          <text:list-item>
            <text:p text:style-name="P73"><text:span text:style-name="CharStyle4"><text:span text:style-name="T1"><text:s/>составление рассказа о дорожной ситуации по сюжетной картинке.</text:span></text:span></text:p>
          </text:list-item>
        </text:list>
        <text:p text:style-name="P32"><text:span text:style-name="CharStyle4"><text:span text:style-name="T1">Ход занятия.</text:span></text:span></text:p>
        <text:p text:style-name="P32"><text:span text:style-name="CharStyle4"><text:span text:style-name="T1">Воспитатель: Ребята, отгадайте загадку:</text:span></text:span></text:p>
        <text:p text:style-name="P30"><text:span text:style-name="CharStyle4"><text:span text:style-name="T1">Это что за очень странный Человечек деревянный?</text:span></text:span></text:p>
        <text:p text:style-name="P6"><text:span text:style-name="CharStyle4"><text:span text:style-name="T1">На земле и под водой</text:span></text:span></text:p>
        <text:p text:style-name="P8"><text:span text:style-name="CharStyle4"><text:span text:style-name="T1">Ищет ключик золотой,</text:span></text:span></text:p>
        <text:p text:style-name="P6"><text:span text:style-name="CharStyle4"><text:span text:style-name="T1">Всюду нос сует он длинный...</text:span></text:span></text:p>
        <text:p text:style-name="P6"><text:span text:style-name="CharStyle4"><text:span text:style-name="T1">Кто же это? (Буратино)</text:span></text:span></text:p>
        <text:p text:style-name="P6"><text:span text:style-name="CharStyle4"><text:span text:style-name="T1">Дети: Буратино.</text:span></text:span></text:p>
        <text:p text:style-name="P41"><text:span text:style-name="CharStyle4"><text:span text:style-name="T1">Воспитатель: Сегодня Буратино пришел к нам в гости. Но он пришел не просто так, он мне рассказал, что хочет, чтобы вы ему помогли.</text:span></text:span></text:p>
        <text:p text:style-name="P20"><text:soft-page-break/><text:span text:style-name="CharStyle4"><text:span text:style-name="T1">Он оказался в нашем городе, заблудился в нем и испугался. Он не знает, как вести себя на улицах нашего большого города. Поможем мы Буратино?</text:span></text:span></text:p>
        <text:p text:style-name="P3"><text:span text:style-name="CharStyle4"><text:span text:style-name="T1">Дети: Да.</text:span></text:span></text:p>
        <text:p text:style-name="P3"><text:span text:style-name="CharStyle4"><text:span text:style-name="T1">Воспитатель: А в каком городе мы живем?</text:span></text:span></text:p>
        <text:p text:style-name="P3"><text:span text:style-name="CharStyle4"><text:span text:style-name="T1">Дети:</text:span></text:span></text:p>
        <text:p text:style-name="P42"><text:span text:style-name="CharStyle4"><text:span text:style-name="T1">Воспитатель: Давайте поможем нашему гостю не боятся ходить по улицам. Но для этого мы с вами отправимся в маленькое путешествие. Садитесь в наш воображаемый автобус. И для начала отгадайте загадку.</text:span></text:span></text:p>
        <text:p text:style-name="P3"><text:span text:style-name="CharStyle4"><text:span text:style-name="T1">В два ряда дома стоят,</text:span></text:span></text:p>
        <text:p text:style-name="P3"><text:span text:style-name="CharStyle4"><text:span text:style-name="T1">Десять, двадцать, сто подряд.</text:span></text:span></text:p>
        <text:p text:style-name="P3"><text:span text:style-name="CharStyle4"><text:span text:style-name="T1">Квадратными глазами</text:span></text:span></text:p>
        <text:p text:style-name="P3"><text:span text:style-name="CharStyle4"><text:span text:style-name="T1">Друг на друга глядят.</text:span></text:span></text:p>
        <text:p text:style-name="P3"><text:span text:style-name="CharStyle4"><text:span text:style-name="T1">Дети: Улица.</text:span></text:span></text:p>
        <text:p text:style-name="P24"><text:span text:style-name="CharStyle4"><text:span text:style-name="T1">Первая остановка на нашей улице будет называться «Путешествие в историю». Давайте расскажем Буратино на чем же передвигались люди очень давно, когда еще не придумали автомобилей, не было автобусов и поездов.</text:span></text:span></text:p>
        <text:p text:style-name="P10"><text:span text:style-name="CharStyle4"><text:span text:style-name="T1">Как вы думаете?</text:span></text:span></text:p>
        <text:p text:style-name="P11"><text:span text:style-name="CharStyle4"><text:span text:style-name="T1">Дети: на лошадях, на повозках.</text:span></text:span></text:p>
        <text:p text:style-name="P26"><text:span text:style-name="CharStyle4"><text:span text:style-name="T1">Воспитатель: правильно, ребята! Посмотрите на наш экран и послушайте стихотворение С. Михалкова «От кареты до ракеты». И ты, Буратино, внимательно слушай.</text:span></text:span></text:p>
        <text:p text:style-name="P12"><text:span text:style-name="CharStyle4"><text:span text:style-name="T1">Показ презентации.</text:span></text:span></text:p>
        <text:p text:style-name="P22"><text:span text:style-name="CharStyle4"><text:span text:style-name="T1">Воспитатель: Вот оказывается, как люди жили в далеком прошлом. Но людям надоело зависеть только от лошадей и они придумали....</text:span></text:span></text:p>
        <text:p text:style-name="P3"><text:span text:style-name="CharStyle4"><text:span text:style-name="T1">На чем они путишествовали?</text:span></text:span></text:p>
        <text:p text:style-name="P9"><text:span text:style-name="CharStyle4"><text:span text:style-name="T1">Дети: поезда, автомобили, самолеты и т.д.</text:span></text:span></text:p>
        <text:p text:style-name="P43"><text:span text:style-name="CharStyle4"><text:span text:style-name="T1">Воспитатель: Какие вы молодцы, ребята, наблюдательные. Но поедем с вами дальше. Следующая наша остановка называется «Светофор».</text:span></text:span></text:p>
        <text:p text:style-name="P44"><text:span text:style-name="CharStyle4"><text:span text:style-name="T1">Сейчас дети (С.Фомина, Н. Комбарова, А.Ляхова, В. Егорова) помогут мне рассказать «Сказку о заветных огоньках .»</text:span></text:span></text:p>
        <text:p text:style-name="P13"><text:span text:style-name="CharStyle4"><text:span text:style-name="T1">(Разыгрывается сценка «Сказка о заветных огоньках»)</text:span></text:span></text:p>
        <text:p text:style-name="P45"><text:span text:style-name="CharStyle4"><text:span text:style-name="T1">Воспитатель: В одном прекрасном старом городе повстречались на перекрестке три огонька: Красный, Желтый и Зеленый. Завязался между </text:span></text:span><text:soft-page-break/><text:span text:style-name="CharStyle4"><text:span text:style-name="T1">ними спор о том, какой из огоньков самый важный.</text:span></text:span></text:p>
        <text:p text:style-name="P46"><text:span text:style-name="CharStyle4"><text:span text:style-name="T1">Ребенок (красный огонек): Я, красный, самый важный - цвет костра, пожара. Как меня увидят люди - знают, что впереди тревога, опасность.</text:span></text:span></text:p>
        <text:p text:style-name="P27"><text:span text:style-name="CharStyle4"><text:span text:style-name="T1">Ребенок (желтый огонек): Нет, я, желтый цвет, важнее. Мой цвет - цвет солнца. А оно может быть и другом, и врагом. Поэтому я предупреждаю: Будь осторожен! Внимание! Не торопись!</text:span></text:span></text:p>
        <text:p text:style-name="P29"><text:span text:style-name="CharStyle4"><text:span text:style-name="T1">Ребенок (зеленый огонек): Друзья огоньки, прекратите спорить! Это я - самый важный цвет - цвет травы, леса, листьев. Я напоминаю всем о безопасности и спокойствии.</text:span></text:span></text:p>
        <text:p text:style-name="P29"><text:span text:style-name="CharStyle4"><text:span text:style-name="T1">Воспитатель: Так и продолжался бы на перекрестке города спор заветных огоньков, если бы не вмешался одинокий герой. У него имелись три глаза, но они не имели цвета. Вот что он сказал:</text:span></text:span></text:p>
        <text:p text:style-name="P28"><text:span text:style-name="CharStyle4"><text:span text:style-name="T1">Ребенок (светофор): Друзья, не надо спорить! Каждый из вас - очень яркий цвет, и каждый очень важный. Давайте дружить! Мы всегда будем вместе помогать всем людям на улицах города.</text:span></text:span></text:p>
        <text:p text:style-name="P21"><text:span text:style-name="CharStyle4"><text:span text:style-name="T1">Воспитатель Заветные огоньки очень обрадовались. И с тех пор на перекрестках больших городов управляют машинами и пешеходами друзья-огоньки и друг светофор!</text:span></text:span></text:p>
        <text:p text:style-name="P3"><text:span text:style-name="CharStyle4"><text:span text:style-name="T1">Воспитатель: Вы поняли, ребята, для чего на улицах нужен светофор?</text:span></text:span></text:p>
        <text:p text:style-name="P3"><text:span text:style-name="CharStyle4"><text:span text:style-name="T1">Дети: да, чтобы не было аварий и т.д.</text:span></text:span></text:p>
        <text:p text:style-name="P3"><text:span text:style-name="CharStyle4"><text:span text:style-name="T1">Проводится игра «Цветные автомобили», (чей гараж быстрее соберется).</text:span></text:span></text:p>
        <text:p text:style-name="P20"><text:span text:style-name="CharStyle4"><text:span text:style-name="T1">Воспитатель: а сейчас мы с вами поедем дальше и следующая наша остановка называется остановка «Загадки о дорожных знаках».</text:span></text:span></text:p>
        <text:p text:style-name="P3"><text:span text:style-name="CharStyle4"><text:span text:style-name="T1">Воспитатель: А для чего на улицах нужны дорожные знаки?</text:span></text:span></text:p>
        <text:p text:style-name="P3"><text:span text:style-name="CharStyle4"><text:span text:style-name="T1">Дети: ответы детей.</text:span></text:span></text:p>
        <text:p text:style-name="P9"><text:span text:style-name="CharStyle4"><text:span text:style-name="T1">Воспитатель: Давайте сейчас проверим знаете вы дорожные знаки или нет.</text:span></text:span></text:p>
        <text:p text:style-name="P49"><text:span text:style-name="CharStyle4"><text:span text:style-name="T1">Здесь у меня на столе стоят дорожные знаки и ваша задача заключается не просто отгадать загадку, но и найти тот дорожный знак, о котором в этой загадке говорится. И так, начинаем. Первая загадка.</text:span></text:span></text:p>
        <text:p text:style-name="P50"><text:span text:style-name="CharStyle4"><text:span text:style-name="T1">Загадки по ПДД:</text:span></text:span></text:p>
        <text:list xml:id="list632798367646540491" text:style-name="L4">
          <text:list-item>
            <text:p text:style-name="P75"><text:span text:style-name="CharStyle4"><text:span text:style-name="T1"><text:s/>Всем знакомые полоски,</text:span></text:span></text:p>
          </text:list-item>
        </text:list>
        <text:p text:style-name="P48"><text:span text:style-name="CharStyle4"><text:span text:style-name="T1">Знают дети, знает взрослый.</text:span></text:span></text:p>
        <text:p text:style-name="P48"><text:span text:style-name="CharStyle4"><text:span text:style-name="T1">На ту сторону ведет... ("Пешеходный переход".)</text:span></text:span></text:p>
        <text:list xml:id="list28506322" text:continue-numbering="true" text:style-name="L4">
          <text:list-item>
            <text:p text:style-name="P75"><text:span text:style-name="CharStyle4"><text:span text:style-name="T1"><text:s/>На машинах здесь, друзья,</text:span></text:span></text:p>
          </text:list-item>
        </text:list>
        <text:p text:style-name="P48"><text:span text:style-name="CharStyle4"><text:span text:style-name="T1">Ехать никому нельзя,</text:span></text:span></text:p>
        <text:p text:style-name="P48"><text:span text:style-name="CharStyle4"><text:span text:style-name="T1">Можно ехать, знайте, дети,</text:span></text:span></text:p>
        <text:p text:style-name="P48"><text:span text:style-name="CharStyle4"><text:span text:style-name="T1">Только на.... ("Велосипедная дорожка".)</text:span></text:span></text:p>
        <text:list xml:id="list28517706" text:continue-numbering="true" text:style-name="L4">
          <text:list-item>
            <text:p text:style-name="P75"><text:span text:style-name="CharStyle4"><text:span text:style-name="T1"><text:s/>А здесь, ребята, не до смеха,</text:span></text:span></text:p>
          </text:list-item>
        </text:list>
        <text:p text:style-name="P48"><text:span text:style-name="CharStyle4"><text:span text:style-name="T1">Ни на чем нельзя здесь ехать,</text:span></text:span></text:p>
        <text:p text:style-name="P48"><text:soft-page-break/><text:span text:style-name="CharStyle4"><text:span text:style-name="T1">Можно только своим ходом,</text:span></text:span></text:p>
        <text:p text:style-name="P48"><text:span text:style-name="CharStyle4"><text:span text:style-name="T1">Можно только пешеходам. ("Пешеходная дорожка".)</text:span></text:span></text:p>
        <text:list xml:id="list28516157" text:continue-numbering="true" text:style-name="L4">
          <text:list-item>
            <text:p text:style-name="P75"><text:span text:style-name="CharStyle4"><text:span text:style-name="T1"><text:s/>Этот знак заметишь сразу:</text:span></text:span></text:p>
          </text:list-item>
        </text:list>
        <text:p text:style-name="P48"><text:span text:style-name="CharStyle4"><text:span text:style-name="T1">Три цветных огромных глаза.</text:span></text:span></text:p>
        <text:p text:style-name="P48"><text:span text:style-name="CharStyle4"><text:span text:style-name="T1">Цвет у глаз определенный:</text:span></text:span></text:p>
        <text:p text:style-name="P48"><text:span text:style-name="CharStyle4"><text:span text:style-name="T1">Красный, желтый и зеленый.</text:span></text:span></text:p>
        <text:p text:style-name="P48"><text:span text:style-name="CharStyle4"><text:span text:style-name="T1">Загорелся красный - двигаться опасно.</text:span></text:span></text:p>
        <text:p text:style-name="P48"><text:span text:style-name="CharStyle4"><text:span text:style-name="T1">Для кого зеленый свет - проезжай, запрета нет. (Светофор)</text:span></text:span></text:p>
        <text:list xml:id="list28504454" text:continue-numbering="true" text:style-name="L4">
          <text:list-item>
            <text:p text:style-name="P76"><text:span text:style-name="CharStyle4"><text:span text:style-name="T1"><text:s/>В белом треугольнике С окаемкой красной Человечкам-школьникам Очень безопасно.</text:span></text:span></text:p>
          </text:list-item>
        </text:list>
        <text:p text:style-name="P52"><text:span text:style-name="CharStyle4"><text:span text:style-name="T1">Этот знак дорожный Знают все на свете:</text:span></text:span></text:p>
        <text:p text:style-name="P48"><text:span text:style-name="CharStyle4"><text:span text:style-name="T1">Будьте осторожны,</text:span></text:span></text:p>
        <text:p text:style-name="P48"><text:span text:style-name="CharStyle4"><text:span text:style-name="T1">На дороге ... (дети).</text:span></text:span></text:p>
        <text:list xml:id="list28524466" text:continue-numbering="true" text:style-name="L4">
          <text:list-item>
            <text:p text:style-name="P75"><text:span text:style-name="CharStyle4"><text:span text:style-name="T1"><text:s/>Что за знак дорожный:</text:span></text:span></text:p>
          </text:list-item>
        </text:list>
        <text:p text:style-name="P48"><text:span text:style-name="CharStyle4"><text:span text:style-name="T1">Красный крест на белом?</text:span></text:span></text:p>
        <text:p text:style-name="P52"><text:span text:style-name="CharStyle4"><text:span text:style-name="T1">Днем и ночью можно Обращаться смело!</text:span></text:span></text:p>
        <text:p text:style-name="P52"><text:span text:style-name="CharStyle4"><text:span text:style-name="T1">Врач повяжет голову Белою косынкою</text:span></text:span></text:p>
        <text:p text:style-name="P48"><text:span text:style-name="CharStyle4"><text:span text:style-name="T1">И окажет первую помощь медицинскую. (Пункт медицинской помощи).</text:span></text:span></text:p>
        <text:list xml:id="list28521926" text:continue-numbering="true" text:style-name="L4">
          <text:list-item>
            <text:p text:style-name="P75"><text:span text:style-name="CharStyle4"><text:span text:style-name="T1"><text:s/>Тормози водитель. Стой!</text:span></text:span></text:p>
          </text:list-item>
        </text:list>
        <text:p text:style-name="P48"><text:span text:style-name="CharStyle4"><text:span text:style-name="T1">Знак - запрет перед тобой.</text:span></text:span></text:p>
        <text:p text:style-name="P48"><text:span text:style-name="CharStyle4"><text:span text:style-name="T1">Самый строгий этот знак,</text:span></text:span></text:p>
        <text:p text:style-name="P48"><text:span text:style-name="CharStyle4"><text:span text:style-name="T1">Чтоб не въехал ты впросак.</text:span></text:span></text:p>
        <text:p text:style-name="P48"><text:span text:style-name="CharStyle4"><text:span text:style-name="T1">Должен знак ты соблюдать,</text:span></text:span></text:p>
        <text:p text:style-name="P48"><text:span text:style-name="CharStyle4"><text:span text:style-name="T1">«Под кирпич» не заезжать, (въезд запрещен).</text:span></text:span></text:p>
        <text:list xml:id="list28533429" text:continue-numbering="true" text:style-name="L4">
          <text:list-item>
            <text:p text:style-name="P75"><text:span text:style-name="CharStyle4"><text:span text:style-name="T1"><text:s/>Остановка, толпится народ.</text:span></text:span></text:p>
          </text:list-item>
        </text:list>
        <text:p text:style-name="P48"><text:span text:style-name="CharStyle4"><text:span text:style-name="T1">Скоро автобус подойдёт.</text:span></text:span></text:p>
        <text:p text:style-name="P48"><text:span text:style-name="CharStyle4"><text:span text:style-name="T1">Здесь ждут транспорт городской,</text:span></text:span></text:p>
        <text:p text:style-name="P48"><text:span text:style-name="CharStyle4"><text:span text:style-name="T1">Едут в офис, в цех, домой.</text:span></text:span></text:p>
        <text:p text:style-name="P48"><text:span text:style-name="CharStyle4"><text:span text:style-name="T1">Едут в школу, детский сад,</text:span></text:span></text:p>
        <text:p text:style-name="P48"><text:span text:style-name="CharStyle4"><text:span text:style-name="T1">В праздник едут на парад.</text:span></text:span></text:p>
        <text:p text:style-name="P48"><text:span text:style-name="CharStyle4"><text:span text:style-name="T1">В уличном круговороте</text:span></text:span></text:p>
        <text:p text:style-name="P47"><text:span text:style-name="CharStyle4"><text:span text:style-name="T1">Транспорт городской в почете! (место остановки автобуса)</text:span></text:span></text:p>
        <text:p text:style-name="P47"><text:span text:style-name="CharStyle4"><text:span text:style-name="T1">1. Долго ехали, устали,</text:span></text:span></text:p>
        <text:p text:style-name="P53"><text:span text:style-name="CharStyle4"><text:span text:style-name="T1">И желудки заурчали,</text:span></text:span></text:p>
        <text:p text:style-name="P7"><text:span text:style-name="CharStyle4"><text:span text:style-name="T1">Это нам они признались,</text:span></text:span></text:p>
        <text:p text:style-name="P7"><text:span text:style-name="CharStyle4"><text:span text:style-name="T1">Что давно проголодались.</text:span></text:span></text:p>
        <text:p text:style-name="P53"><text:span text:style-name="CharStyle4"><text:span text:style-name="T1">Не прошло пяти минут</text:span></text:span></text:p>
        <text:p text:style-name="P53"><text:span text:style-name="CharStyle4"><text:span text:style-name="T1">Знак висит - обедай тут. (Пункт питания)</text:span></text:span></text:p>
        <text:list xml:id="list6765230286523610500" text:style-name="L5">
          <text:list-item>
            <text:p text:style-name="P64"><text:span text:style-name="CharStyle4"><text:span text:style-name="T1"><text:s/>Этот знак для тех, кто болен Кто здоровьем не доволен.</text:span></text:span></text:p>
          </text:list-item>
        </text:list>
        <text:p text:style-name="P53"><text:span text:style-name="CharStyle4"><text:span text:style-name="T1">Придорожный Айболит</text:span></text:span></text:p>
        <text:p text:style-name="P53"><text:span text:style-name="CharStyle4"><text:span text:style-name="T1">Вас подлечит, подбодрит, (пункт первой медицинской помощи)</text:span></text:span></text:p>
        <text:list xml:id="list28531614" text:continue-numbering="true" text:style-name="L5">
          <text:list-item>
            <text:p text:style-name="P77"><text:span text:style-name="CharStyle4"><text:span text:style-name="T1"><text:s/>Я знаток дорожных правил</text:span></text:span></text:p>
          </text:list-item>
        </text:list>
        <text:p text:style-name="P3"><text:span text:style-name="CharStyle4"><text:span text:style-name="T1">Я машину здесь поставил</text:span></text:span></text:p>
        <text:p text:style-name="P3"><text:span text:style-name="CharStyle4"><text:span text:style-name="T1">На стоянке у ограды</text:span></text:span></text:p>
        <text:p text:style-name="P4"><text:span text:style-name="CharStyle4"><text:span text:style-name="T1">Отдыхать ей тоже надо! (место стоянки)</text:span></text:span></text:p>
        <text:p text:style-name="P54"><text:soft-page-break/><text:span text:style-name="CharStyle4"><text:span text:style-name="T1">Проводится игра «Ответь правильно», дети становятся по кругу, воспитатель в центре с мячом, кому из детей воспитатель бросает мяч, тот отвечает.)</text:span></text:span></text:p>
        <text:p text:style-name="P14"><text:span text:style-name="CharStyle4"><text:span text:style-name="T1">Вопросы:</text:span></text:span></text:p>
        <text:p text:style-name="P3"><text:span text:style-name="CharStyle4"><text:span text:style-name="T1">Пешком по улице идет. Значит это (пешеход)</text:span></text:span></text:p>
        <text:p text:style-name="P3"><text:span text:style-name="CharStyle4"><text:span text:style-name="T1">Если ты едешь в автобусе, автомобиле, то ты (пассажир)</text:span></text:span></text:p>
        <text:p text:style-name="P3"><text:span text:style-name="CharStyle4"><text:span text:style-name="T1">Голос автомобиля (сигнал)</text:span></text:span></text:p>
        <text:p text:style-name="P3"><text:span text:style-name="CharStyle4"><text:span text:style-name="T1">А машины летают?</text:span></text:span></text:p>
        <text:p text:style-name="P3"><text:span text:style-name="CharStyle4"><text:span text:style-name="T1">У светофора 8 глаз? (нет - 3 сигнала: красный, желтый, зеленый)</text:span></text:span></text:p>
        <text:p text:style-name="P3"><text:span text:style-name="CharStyle4"><text:span text:style-name="T1">А машины спят в кроватях? (нет, в гараже, на автостоянке)</text:span></text:span></text:p>
        <text:p text:style-name="P3"><text:span text:style-name="CharStyle4"><text:span text:style-name="T1">Как называется то место, где люди ожидают автобус (остановка)</text:span></text:span></text:p>
        <text:p text:style-name="P55"><text:span text:style-name="CharStyle4"><text:span text:style-name="T1">Как называется место, которое включает в себя дороги, парки, жилые дворы, игровые площадки (улица)</text:span></text:span></text:p>
        <text:p text:style-name="P15"><text:span text:style-name="CharStyle4"><text:span text:style-name="T1">Воспитатель: Следующая наша остановка называется «Собери светофор».</text:span></text:span></text:p>
        <text:p text:style-name="P55"><text:span text:style-name="CharStyle4"><text:span text:style-name="T1">Дети делятся на две команды. Собирают светофор и приклеивают его, делая аппликацию на бумаге.</text:span></text:span></text:p>
        <text:p text:style-name="P17"><text:span text:style-name="CharStyle4"><text:span text:style-name="T1">Воспитатель: и в конце нашего путешествия я хотела бы поиграть с вами в еще одну игру.</text:span></text:span></text:p>
        <text:p text:style-name="P5"><text:span text:style-name="CharStyle4"><text:span text:style-name="T1">Если вы поступаете согласно правилам дорожного движения, то дружно отвечайте: «Это</text:span></text:span></text:p>
        <text:p text:style-name="P5"><text:span text:style-name="CharStyle4"><text:span text:style-name="T1">я, это я, это все мои</text:span></text:span></text:p>
        <text:p text:style-name="P18"><text:span text:style-name="CharStyle4"><text:span text:style-name="T1">друзья», а если нет - то молчите.</text:span></text:span></text:p>
        <text:p text:style-name="P47"><text:span text:style-name="CharStyle4"><text:span text:style-name="T1">Вопросы:</text:span></text:span></text:p>
        <text:list xml:id="list3945097422837483517" text:style-name="L6">
          <text:list-item>
            <text:p text:style-name="P78"><text:span text:style-name="CharStyle4"><text:span text:style-name="T1"><text:s/>Кто из вас идет вперед Только там где переход?</text:span></text:span></text:p>
          </text:list-item>
          <text:list-item>
            <text:p text:style-name="P65"><text:span text:style-name="CharStyle4"><text:span text:style-name="T1"><text:s/>Кто летит вперед так скоро,</text:span></text:span></text:p>
          </text:list-item>
        </text:list>
        <text:p text:style-name="P16"><text:span text:style-name="CharStyle4"><text:span text:style-name="T1">Что не видит светофора?</text:span></text:span></text:p>
        <text:list xml:id="list28518971" text:continue-numbering="true" text:style-name="L6">
          <text:list-item>
            <text:p text:style-name="P79"><text:span text:style-name="CharStyle4"><text:span text:style-name="T1"><text:s/>Знает кто, что свет зеленый Означает, путь открыт.</text:span></text:span></text:p>
          </text:list-item>
        </text:list>
        <text:p text:style-name="P56"><text:span text:style-name="CharStyle4"><text:span text:style-name="T1">А что желтый свет всегда О вниманье говорит?</text:span></text:span></text:p>
        <text:list xml:id="list28518677" text:continue-numbering="true" text:style-name="L6">
          <text:list-item>
            <text:p text:style-name="P80"><text:span text:style-name="CharStyle4"><text:span text:style-name="T1"><text:s/>Знает кто, что красный свет Это значит, хода нет?</text:span></text:span></text:p>
          </text:list-item>
          <text:list-item>
            <text:p text:style-name="P66"><text:span text:style-name="CharStyle4"><text:span text:style-name="T1"><text:s/>Кто из вас, идя домой,</text:span></text:span></text:p>
          </text:list-item>
        </text:list>
        <text:p text:style-name="P16"><text:span text:style-name="CharStyle4"><text:span text:style-name="T1">Держит путь по мостовой?</text:span></text:span></text:p>
        <text:p text:style-name="P57"><text:soft-page-break/><text:span text:style-name="CharStyle4"><text:span text:style-name="T1">6 Кто из вас в вагоне тесном уступил старушке место?</text:span></text:span></text:p>
        <text:p text:style-name="P60"><text:span text:style-name="CharStyle6"><text:span text:style-name="T1">1</text:span></text:span></text:p>
        <text:p text:style-name="P25"><text:span text:style-name="CharStyle4"><text:span text:style-name="T1">Итог: Какие вы молодцы, ребята! Вы хорошо знаете правила дорожного движения! Теперь я за вас спокоен. Я знаю точно, что с вами ничего не случится. До свидания.</text:span></text:span></text:p>
        <text:p text:style-name="P19"><text:span text:style-name="CharStyle4"><text:span text:style-name="T1">Рефлексия.</text:span></text:span></text:p>
        <text:p text:style-name="P23"><text:span text:style-name="CharStyle4"><text:span text:style-name="T1">- Ребята, вам понравилось путешествие? Что вам запомнилось больше всего? Какие задания показались вам трудными? (краткий опрос по занятию)</text:span></text:span></text:p>
        <text:p text:style-name="P22"><text:span text:style-name="CharStyle4"><text:span text:style-name="T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OpenSymbol" svg:font-family="OpenSymbol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="100%" fo:margin-left="0cm" fo:margin-right="0cm" fo:margin-top="0cm" fo:margin-bottom="0.423cm" fo:line-height="0.483cm" fo:text-indent="-0.635cm" style:auto-text-indent="false" style:page-number="auto" fo:background-color="#ffffff">
        <style:background-image/>
      </style:paragraph-properties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_28_2_29_" style:display-name="Основной текст (2)" style:family="paragraph" style:master-page-name="">
      <style:paragraph-properties fo:margin-top="0cm" fo:margin-bottom="0.847cm" fo:line-height="0cm" style:page-number="auto" fo:background-color="#ffffff">
        <style:background-image/>
      </style:paragraph-properties>
      <style:text-properties style:text-line-through-style="none" style:font-name="Times New Roman" fo:font-size="4pt" fo:font-style="italic" style:text-underline-style="none" fo:font-weight="normal" style:font-name-asian="Times New Roman" style:font-size-asian="4pt" style:font-style-asian="italic" style:font-weight-asian="normal" style:font-name-complex="Times New Roman" style:font-size-complex="4pt" style:font-style-complex="italic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harStyle6" style:family="text" style:parent-style-name="DefaultFontStyle">
      <style:text-properties style:text-line-through-style="none" style:font-name="Times New Roman" fo:font-size="4pt" fo:font-style="italic" style:text-underline-style="none" fo:font-weight="normal" style:font-name-asian="Times New Roman" style:font-size-asian="4pt" style:font-style-asian="italic" style:font-weight-asian="normal" style:font-name-complex="Times New Roman" style:font-size-complex="4pt" style:font-style-complex="italic" style:font-weight-complex="normal"/>
    </style:style>
    <style:style style:name="CharStyle5" style:family="text" style:parent-style-name="CharStyle4">
      <style:text-properties fo:color="#000000" style:text-position="0% 100%" fo:letter-spacing="normal" fo:language="ru" fo:country="RU" style:language-asian="ru" style:country-asian="RU" style:language-complex="ru" style:country-complex="RU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72cm" fo:margin-left="0cm" fo:margin-right="0cm" fo:margin-bottom="0cm"/>
      </style:header-style>
      <style:footer-style>
        <style:header-footer-properties fo:min-height="1.866cm" fo:margin-left="0cm" fo:margin-right="0cm" fo:margin-top="1.866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/>
    <meta:keyword/>
    <dc:date>2014-12-05T08:36:11.25</dc:date>
    <meta:editing-duration>PT13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8" meta:paragraph-count="172" meta:word-count="1442" meta:character-count="9895"/>
  </office:meta>
</office:document-meta>
</file>