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Georgi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style:font-name="Georgia"/>
    </style:style>
    <style:style style:name="P8" style:family="paragraph" style:parent-style-name="Standard">
      <style:paragraph-properties fo:text-align="center" style:justify-single-word="false"/>
      <style:text-properties fo:color="#ff0000"/>
    </style:style>
    <style:style style:name="P9" style:family="paragraph" style:parent-style-name="Standard">
      <style:paragraph-properties fo:margin-left="1.249cm" fo:margin-right="0.452cm" fo:line-height="100%" fo:text-align="center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.452cm" fo:margin-top="0cm" fo:margin-bottom="0cm" fo:line-height="150%" fo:text-indent="1.27cm" style:auto-text-indent="false"/>
      <style:text-properties style:font-name="Georgia" fo:font-size="14pt" style:font-size-asian="14pt" style:font-size-complex="14pt"/>
    </style:style>
    <style:style style:name="P11" style:family="paragraph" style:parent-style-name="Standard">
      <style:paragraph-properties fo:margin-left="0cm" fo:margin-right="0.452cm" fo:margin-top="0cm" fo:margin-bottom="0cm" fo:line-height="150%" fo:text-indent="1.27cm" style:auto-text-indent="false"/>
    </style:style>
    <style:style style:name="P12" style:family="paragraph" style:parent-style-name="Standard">
      <style:paragraph-properties fo:margin-left="0cm" fo:margin-right="0.452cm" fo:margin-top="0cm" fo:margin-bottom="0cm" fo:line-height="150%" fo:text-indent="0cm" style:auto-text-indent="false"/>
    </style:style>
    <style:style style:name="P13" style:family="paragraph" style:parent-style-name="Standard">
      <style:paragraph-properties fo:margin-left="0.318cm" fo:margin-right="0.452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01cm" fo:margin-right="0.452cm" fo:line-height="150%" fo:text-indent="0cm" style:auto-text-indent="false"/>
    </style:style>
    <style:style style:name="P15" style:family="paragraph" style:parent-style-name="Standard">
      <style:paragraph-properties fo:margin-left="-1.501cm" fo:margin-right="-1.501cm" fo:margin-top="0cm" fo:margin-bottom="0cm" fo:line-height="150%" fo:text-indent="1.27cm" style:auto-text-indent="false"/>
      <style:text-properties style:font-name="Georgia" fo:font-size="14pt" style:font-size-asian="14pt" style:font-size-complex="14pt"/>
    </style:style>
    <style:style style:name="P16" style:family="paragraph" style:parent-style-name="Standard">
      <style:paragraph-properties fo:margin-left="-1.27cm" fo:margin-right="0cm" fo:line-height="150%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1.27cm" fo:margin-right="0cm" fo:line-height="150%" fo:text-indent="1.27cm" style:auto-text-indent="false"/>
      <style:text-properties fo:color="#ff0000" fo:font-size="14pt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style:language-asian="ru" style:country-asian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Georgia" fo:font-size="14pt" style:font-size-asian="14pt" style:font-size-complex="14pt"/>
    </style:style>
    <style:style style:name="T3" style:family="text">
      <style:text-properties style:font-name="Georgia" fo:font-size="14pt" fo:font-weight="bold" style:font-size-asian="14pt" style:font-weight-asian="bold" style:font-size-complex="14pt"/>
    </style:style>
    <style:style style:name="T4" style:family="text">
      <style:text-properties style:font-name="Georgia" fo:font-size="16pt" fo:font-weight="bold" style:font-size-asian="16pt" style:font-weight-asian="bold" style:font-size-complex="16pt"/>
    </style:style>
    <style:style style:name="T5" style:family="text">
      <style:text-properties style:font-name="Georgia" fo:font-size="18pt" style:font-size-asian="18pt" style:font-size-complex="18pt"/>
    </style:style>
    <style:style style:name="T6" style:family="text">
      <style:text-properties fo:color="#ff0000" style:font-name="Georgia"/>
    </style:style>
    <style:style style:name="T7" style:family="text">
      <style:text-properties fo:color="#ff0000" style:font-name="Georgi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9" text:outline-level="1"><text:span text:style-name="T1"><text:s text:c="16"/></text:span><text:span text:style-name="T2">Муниципальное Образовательное Учреждение Дополнительного Профессионального Образования Специалистов</text:span></text:h>
      <text:p text:style-name="P2"/>
      <text:p text:style-name="Standard"><text:span text:style-name="T2"><text:s text:c="33"/></text:span></text:p>
      <text:p text:style-name="Standard"><text:span text:style-name="T2"><text:s text:c="44"/></text:span><text:span text:style-name="T4">Проектная работа. </text:span></text:p>
      <text:p text:style-name="P2"/>
      <text:p text:style-name="P1"><text:span text:style-name="T2">ТЕМА: </text:span><text:span text:style-name="T3">« РАЗВИТИЕ МЫШЛЕНИЯ В ДОШКОЛЬНОМ ВОЗРАСТЕ. ВИДЫ И ОСОБЕННОСТИ РАЗВИТИЯ». <text:s text:c="5"/></text:span></text:p>
      <text:p text:style-name="P3"/>
      <text:p text:style-name="P1"><text:span text:style-name="T2"><text:s text:c="75"/>Слушатель курса</text:span></text:p>
      <text:p text:style-name="P6"><text:span text:style-name="T2">Тихонова Ольга Викторовна</text:span></text:p>
      <text:p text:style-name="P1"><text:span text:style-name="T2"><text:s text:c="82"/>Воспитатель</text:span></text:p>
      <text:p text:style-name="P1"><text:span text:style-name="T2"><text:s text:c="83"/>МОУ нач.школа – Д/с № 43</text:span></text:p>
      <text:p text:style-name="P1"><text:span text:style-name="T2"><text:s text:c="72"/>Д. Тимонино <text:s/>Раменского района.</text:span></text:p>
      <text:p text:style-name="P4"/>
      <text:p text:style-name="P1"><text:span text:style-name="T2"><text:s text:c="94"/>Руководители:</text:span></text:p>
      <text:p text:style-name="P6"><text:span text:style-name="T2">Павлова Н.Н.</text:span></text:p>
      <text:p text:style-name="P1"><text:span text:style-name="T2"><text:s text:c="110"/>Руденко Л.Г.</text:span></text:p>
      <text:p text:style-name="P4"/>
      <text:p text:style-name="P4"/>
      <text:p text:style-name="P4"/>
      <text:p text:style-name="P1"><text:span text:style-name="T2">Раменское 2012г</text:span></text:p>
      <text:p text:style-name="P7"/>
      <text:p text:style-name="P7"/>
      <text:p text:style-name="P10"/>
      <text:p text:style-name="P10"/>
      <text:p text:style-name="P10"><text:soft-page-break/></text:p>
      <text:h text:style-name="P9" text:outline-level="1"><text:span text:style-name="T2">Муниципальное Образовательное Учреждение Дополнительного Профессионального Образования Специалистов</text:span></text:h>
      <text:p text:style-name="P2"/>
      <text:p text:style-name="P5"/>
      <text:p text:style-name="P1"><text:span text:style-name="T4">ЭССЕ</text:span></text:p>
      <text:p text:style-name="P2"/>
      <text:p text:style-name="P1"><text:span text:style-name="T2">ТЕМА: </text:span><text:span text:style-name="T3">« </text:span><text:span text:style-name="T5">Моя профессия воспитатель-имидж современного педагога»</text:span></text:p>
      <text:p text:style-name="P3"/>
      <text:p text:style-name="P1"><text:span text:style-name="T2"><text:s text:c="75"/>Слушатель курса</text:span></text:p>
      <text:p text:style-name="P6"><text:span text:style-name="T2">Тихонова Ольга Викторовна</text:span></text:p>
      <text:p text:style-name="P1"><text:span text:style-name="T2"><text:s text:c="82"/>Воспитатель</text:span></text:p>
      <text:p text:style-name="P1"><text:span text:style-name="T2"><text:s text:c="83"/>МОУ нач.школа – Д/с № 43</text:span></text:p>
      <text:p text:style-name="P1"><text:span text:style-name="T2"><text:s text:c="72"/>Д. Тимонино <text:s/>Раменского района.</text:span></text:p>
      <text:p text:style-name="P4"/>
      <text:p text:style-name="P1"><text:span text:style-name="T2"><text:s text:c="94"/>Руководители:</text:span></text:p>
      <text:p text:style-name="P6"><text:span text:style-name="T2">Павлова Н.Н.</text:span></text:p>
      <text:p text:style-name="P1"><text:span text:style-name="T2"><text:s text:c="110"/>Руденко Л.Г.</text:span></text:p>
      <text:p text:style-name="P4"/>
      <text:p text:style-name="P4"/>
      <text:p text:style-name="P4"/>
      <text:p text:style-name="P1"><text:span text:style-name="T2">Раменское 2012г</text:span></text:p>
      <text:p text:style-name="P10"/>
      <text:p text:style-name="P10"/>
      <text:p text:style-name="P10"/>
      <text:p text:style-name="P10"/>
      <text:p text:style-name="P10"><text:soft-page-break/></text:p>
      <text:p text:style-name="P11"><text:span text:style-name="T2">Профессия воспитателя - одна из самых важных и значимых в жизни современного общества. Ее можно ставить на одну ступень с ученым и исследователем, строителем и военным. По сложности – с хирургом и сапером. По степени ответственности – с судьей. Более того, я считаю, что воспитатель – профессия государственной значимости, так как он первым воспитывает маленького человека как личность, как гражданина своей Родины. Почему я выбрала профессию педагога? Все начиналось с детской мечты. В далеком детстве работа воспитателя мне представлялась одним большим, ярким, нескончаемым праздником, полным задора и веселья. И вот я – воспитатель.</text:span></text:p>
      <text:p text:style-name="P11"><text:span text:style-name="T2">Я работаю с дошкольниками сравнительно недавно, до этого я работала в школе. С этим высоким званием, чувством гордости и открытым сердцем, робко и несмело я открыла дверь в детский сад. Открыла и решила: это мое! Мне нравится! Со временем мои представления о профессии воспитателя расширились. Я осознала, что воспитатель – это не профессия, не работа, это – призвание, состояние души, образ жизни. Это значит, хотеть и уметь снова и снова проживать детство с каждым ребенком, видеть мир его глазами, удивляться и познавать вместе с ним, быть незаменимым, когда ему нужна помощь и поддержка. Это огромный труд и постоянное самосовершенствование.</text:span></text:p>
      <text:p text:style-name="P11"><text:span text:style-name="T2"><text:s/>Воспитатель должен постоянно работать над собой, познавать что-то новое, расширять свой кругозор, ставить перед собой высокие цели, двигаться к ним несмотря ни на что, а достигая, не останавливаться, идти вперед.</text:span></text:p>
      <text:p text:style-name="P11"><text:span text:style-name="T2"><text:s/>Воспитатель – это педагог-универсал, умеющий творчески работать. Главная цель, которую я ставлю перед собой – разглядеть и развить даже самые крошечные задатки ребенка. Мне позволено судьбой быть рядом с нашим будущим – с нашими детьми. Для себя я <text:s/>поняла одно: что получаю огромное удовольствие от общения с детьми, </text:span><text:soft-page-break/><text:span text:style-name="T2">мне нравится с ними заниматься, играть, радоваться их успехам, огорчаться из-за неудач, открывать новое. А самое главное, просыпаясь утром, я понимаю, что мне хочется идти на работу к своим ребятишкам</text:span></text:p>
      <text:p text:style-name="P11"><text:span text:style-name="T2">В моем понимании воспитатель возлагает на себя огромную ответственность за развитие и воспитание ребенка, потому что, как известно, в первые годы жизни закладываются основы личности ребенка. </text:span></text:p>
      <text:p text:style-name="P11"><text:span text:style-name="T2">И только человек, который сам является личностью, сможет дать ребенку все то, что ему пригодится в будущем. Как отмечал К. Д. Ушинский, «в воспитании все должно основываться на личности воспитателя.… Только личность может действовать на развитие и определение личности, только характером можно образовать характер». </text:span></text:p>
      <text:p text:style-name="P11"><text:span text:style-name="T2">Быть воспитателем – значит для меня: </text:span></text:p>
      <text:p text:style-name="P11"><text:span text:style-name="T2">•по-настоящему любить и принимать детей такими, какие они есть; </text:span></text:p>
      <text:p text:style-name="P11"><text:span text:style-name="T2">•никогда не останавливаться на достигнутых целях, постоянно работать над собой, совершенствовать свои личные и профессиональные качества; </text:span></text:p>
      <text:p text:style-name="P11"><text:span text:style-name="T2">•задумываться о том, как я выгляжу в глазах детей, насколько искренне общаюсь с воспитанниками; </text:span></text:p>
      <text:p text:style-name="P11"><text:span text:style-name="T2">•уметь управлять своими эмоциями, быть оптимистически настроенной, обладать чувством юмора. </text:span></text:p>
      <text:p text:style-name="P11"><text:span text:style-name="T2">Названные качества помогут педагогу стать настоящим другом и помощником для своих деток. Я думаю, что об этом важно помнить каждому, кто хочет выбрать для себя профессию воспитателя детского сада.</text:span></text:p>
      <text:p text:style-name="P12"><text:span text:style-name="T2"><text:s text:c="3"/>«Чтобы стать настоящим воспитателем детей, </text:span></text:p>
      <text:p text:style-name="P12"><text:span text:style-name="T2"><text:s text:c="2"/>надо отдать им свое сердце», - писал В. А. Сухомлинский.</text:span></text:p>
      <text:p text:style-name="P13"><text:soft-page-break/><text:span text:style-name="T2">Поэтому человек, приходящий работать в детский сад, должен понимать, что он хочет и может дать детям. И если дети раздражают, совсем ничего не хочется делать, мысли лишь о том, чтобы этот день быстрей закончился, то лучше не мучить себя и детей, а поискать себя в чем-то другом.</text:span></text:p>
      <text:p text:style-name="P13"><text:span text:style-name="T2"><text:s/>Каким должен быть воспитатель детского сада? Этот вопрос слышу очень часто. </text:span></text:p>
      <text:p text:style-name="P13"><text:span text:style-name="T2">Что это за человек, который проводит с ребенком большую часть времени и которому родители доверили свое сокровище? Я считаю, что воспитатель детского сада – это призвание. Далеко не каждый может эффективно работать с детьми. Накормить, погулять, уложить спать, рассказать что-то интересное, пожалуй, смогут многие, а вот вложить душу, подарить любовь ребенку в силах далеко не каждый. </text:span></text:p>
      <text:p text:style-name="P13"><text:span text:style-name="T2">Мир детства сладостен и тонок,</text:span></text:p>
      <text:p text:style-name="P13"><text:span text:style-name="T2">Как флейты плавающей звук.</text:span></text:p>
      <text:p text:style-name="P13"><text:span text:style-name="T2">Пока смеется мне ребенок,</text:span></text:p>
      <text:p text:style-name="P13"><text:span text:style-name="T2">Я знаю, что не зря живу</text:span></text:p>
      <text:p text:style-name="P13"><text:span text:style-name="T2">Твердят друзья:</text:span></text:p>
      <text:p text:style-name="P13"><text:span text:style-name="T2">«Есть нивы тише»,</text:span></text:p>
      <text:p text:style-name="P13"><text:span text:style-name="T2">Но ни за что не отступлю.</text:span></text:p>
      <text:p text:style-name="P13"><text:span text:style-name="T2">Я этих милых ребятишек,</text:span></text:p>
      <text:p text:style-name="P13"><text:span text:style-name="T2">Как собственных детей люблю…</text:span></text:p>
      <text:p text:style-name="P13"><text:span text:style-name="T2">И каждый день,</text:span></text:p>
      <text:p text:style-name="P13"><text:span text:style-name="T2">Как на премьеру.</text:span></text:p>
      <text:p text:style-name="P13"><text:span text:style-name="T2">Вхожу в притихший детский сад:</text:span></text:p>
      <text:p text:style-name="P13"><text:soft-page-break/><text:span text:style-name="T2">Иду сюда не для карьеры –</text:span></text:p>
      <text:p text:style-name="P13"><text:span text:style-name="T2">Здесь каждый мне ребенок рад.</text:span></text:p>
      <text:p text:style-name="P13"><text:span text:style-name="T2">Быть в гуще детских восприятий…</text:span></text:p>
      <text:p text:style-name="P13"><text:span text:style-name="T2">И так на протяженье лет –</text:span></text:p>
      <text:p text:style-name="P13"><text:span text:style-name="T2">Судьба моя – я воспитатель!</text:span></text:p>
      <text:p text:style-name="P13"><text:span text:style-name="T2">Нет лучшей доли на земле.</text:span></text:p>
      <text:p text:style-name="P13"/>
      <text:p text:style-name="P14"/>
      <text:p text:style-name="P15"/>
      <text:p text:style-name="P15"/>
      <text:p text:style-name="P16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</meta:initial-creator>
    <dc:creator>Ольга Тихонова</dc:creator>
    <meta:editing-cycles>19</meta:editing-cycles>
    <meta:print-date>2012-04-22T04:54:00</meta:print-date>
    <meta:creation-date>2012-02-11T06:02:00</meta:creation-date>
    <dc:date>2014-11-06T13:00:46.91</dc:date>
    <meta:editing-duration>PT1M22S</meta:editing-duration>
    <meta:generator>OpenOffice/4.1.0$Win32 OpenOffice.org_project/410m18$Build-9764</meta:generator>
    <meta:document-statistic meta:table-count="0" meta:image-count="0" meta:object-count="0" meta:page-count="7" meta:paragraph-count="60" meta:word-count="749" meta:character-count="6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