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fo:font-size="12pt" style:font-size-asian="12pt" style:font-size-complex="12pt"/>
    </style:style>
    <style:style style:name="P2" style:family="paragraph" style:parent-style-name="List_20_Paragraph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List_20_Paragraph">
      <style:paragraph-properties fo:text-align="center" style:justify-single-word="false"/>
    </style:style>
    <style:style style:name="P4" style:family="paragraph" style:parent-style-name="Normal_20__28_Web_29_">
      <style:paragraph-properties fo:margin-top="0.049cm" fo:margin-bottom="0.049cm" fo:background-color="#ffffff">
        <style:background-image/>
      </style:paragraph-properties>
    </style:style>
    <style:style style:name="P5" style:family="paragraph" style:parent-style-name="Normal_20__28_Web_29_">
      <style:paragraph-properties fo:margin-top="0.049cm" fo:margin-bottom="0.049cm" fo:background-color="#ffffff">
        <style:background-image/>
      </style:paragraph-properties>
      <style:text-properties fo:color="#333333" style:font-name="Trebuchet MS"/>
    </style:style>
    <style:style style:name="P6" style:family="paragraph" style:parent-style-name="Normal_20__28_Web_29_">
      <style:paragraph-properties fo:margin-top="0.049cm" fo:margin-bottom="0.049cm" fo:text-align="center" style:justify-single-word="false" fo:background-color="#ffffff">
        <style:background-image/>
      </style:paragraph-properties>
      <style:text-properties fo:color="#333333" style:font-name="Trebuchet MS"/>
    </style:style>
    <style:style style:name="P7" style:family="paragraph" style:parent-style-name="Text_20_body">
      <style:paragraph-properties fo:margin-top="0.049cm" fo:margin-bottom="0.049cm" fo:background-color="#ffffff">
        <style:background-image/>
      </style:paragraph-properties>
      <style:text-properties fo:color="#333333" style:font-name="Trebuchet MS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List_20_Paragraph" style:list-style-name="WWNum1"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333333" style:font-name="Trebuchet MS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ценарий музыкально-литературной композиции к Дню Победы.( май 2013года)</text:p>
      <text:p text:style-name="P8">Учитель русского языка и литературы Солопова Татьяна Николаевна</text:p>
      <text:p text:style-name="P8"><text:s text:c="2"/>МБОУ Видновская СОШ №4</text:p>
      <text:list xml:id="list609657805968372125" text:style-name="WWNum1">
        <text:list-item>
          <text:p text:style-name="P9">Звучит песня «Тишина за Рогожской заставой».</text:p>
        </text:list-item>
      </text:list>
      <text:p text:style-name="P1">На сцене гуляют парень и девушка. У них свидание, а, может быть, выпускной вечер.</text:p>
      <text:p text:style-name="P1">Вдруг мирную тишину прерывают звуки взрывов, и голос Левитана сообщает о начале войны. </text:p>
      <text:p text:style-name="P1">Парень прощается с девушкой и уходит на фронт.</text:p>
      <text:p text:style-name="P1">Девушка читает стихотворение Б.Окуджавы «До свидания, мальчики»</text:p>
      <text:p text:style-name="P6">Ах, война, что ж ты сделала, подлая:<text:line-break/>Стали тихими наши дворы,<text:line-break/>Наши мальчики головы подняли -<text:line-break/>Повзрослели они до поры,<text:line-break/>На пороге едва помаячили<text:line-break/>И ушли, за солдатом - солдат...<text:line-break/>До свидания, мальчики!<text:line-break/>Мальчики,<text:line-break/>Постарайтесь вернуться назад.<text:line-break/>Нет, не прячьтесь вы, будьте высокими,<text:line-break/>Не жалейте ни пуль, ни гранат<text:line-break/>И себя не щадите,<text:line-break/>и все-таки<text:line-break/>Постарайтесь вернуться назад.<text:line-break/><text:line-break/>Ах, война, что ж ты, подлая, сделала:<text:line-break/>Вместо свадеб - разлуки и дым,<text:line-break/>Наши девочки платьица белые<text:line-break/>Раздарили сестренкам своим.<text:line-break/>Сапоги - ну куда от них денешься?<text:line-break/>Да зеленые крылья погон...<text:line-break/>Вы наплюйте на сплетников, девочки.<text:line-break/>Мы сведем с ними счеты потом.<text:line-break/>Пусть болтают, что верить вам не во что,<text:line-break/>Что идете войной наугад...<text:line-break/>До свидания, девочки!<text:line-break/>Девочки,<text:line-break/>Постарайтесь вернуться назад.</text:p>
      <text:p text:style-name="P5">Звучит песня «Вставай, страна огромная!» (кадры кинохроники парада 7 ноября на Красной площади)</text:p>
      <text:p text:style-name="P5"/>
      <text:p text:style-name="P5">Ведущий.</text:p>
      <text:p text:style-name="P5">Первые месяцы войны были очень трудными для нашей страны. Враг сражался с ожесточением, но и наши войска не уступали без боя ни пяди родной земли.</text:p>
      <text:p text:style-name="P5"><text:soft-page-break/></text:p>
      <text:p text:style-name="P5">Чтец-девочка.</text:p>
      <text:p text:style-name="P5">Ты проснись, народ, отряхнись от сна!</text:p>
      <text:p text:style-name="P5">Посмотри вокруг – сколько горюшка…</text:p>
      <text:p text:style-name="P5">Разворована вся твоя страна!</text:p>
      <text:p text:style-name="P5">Неприглядная твоя долюшка!</text:p>
      <text:p text:style-name="P5"/>
      <text:p text:style-name="P5">Чтец</text:p>
      <text:p text:style-name="P5">По берегам тяжёлой переправы</text:p>
      <text:p text:style-name="P5">Горит земля и плавится металл,</text:p>
      <text:p text:style-name="P5">Но на солдата не найти управы.</text:p>
      <text:p text:style-name="P5">Солдат в бою Россию не сдавал!</text:p>
      <text:p text:style-name="P5"/>
      <text:p text:style-name="P5"><text:s/>2-ой ведущий</text:p>
      <text:p text:style-name="P5">Война… Это бесстрашие защитников Бреста, это 900 дней блокады Ленинграда, это клятва панфиловцев: «Ни шагу назад, за нами Москва!» Это добытая огнём и кровью победа под Сталинградом, это подвиг героев Курской дуги, это штурм Берлина, это память сердца всего народа.</text:p>
      <text:p text:style-name="P5"/>
      <text:p text:style-name="P5">2-ой ведущий.</text:p>
      <text:p text:style-name="P5"><text:s text:c="6"/>Забыть прошлое – значит предать память о людях, погибших за счастье Родины.</text:p>
      <text:p text:style-name="P5">Отечественная война –это не только кровь, страдания, смерть, но ещё и высшие взлёты человеческого духа, высшее мерило мужества, благородства, верности. </text:p>
      <text:p text:style-name="P5"><text:s text:c="6"/>Образы далёких любимых помогали нашим солдатам в их нелёгких фронтовых буднях. Любовь матери, жены, невесты. На передовую из дома шли письма, такие желанные для солдат, ну а бойцы писали домой о том, как тосковали по дому, семье, мечтали о победе.</text:p>
      <text:p text:style-name="P5"/>
      <text:p text:style-name="P5">Чтение писем солдат ( на экране картинки с фронтовыми письмами)</text:p>
      <text:p text:style-name="P5">1 чтец.</text:p>
      <text:p text:style-name="P5">«Здравствуй, мамочка! Не беспокойся обо мне. Я уже прошёл боевое крещение. Вчера был бой, наша рота отличилась в бою, а я стал настоящим солдатом».</text:p>
      <text:p text:style-name="P5"/>
      <text:p text:style-name="P5">2 чтец.</text:p>
      <text:p text:style-name="P5">«Свободного времени мало. Многому приходится учиться на ходу. Но не стоит унывать. Мы победим. Мама, папа и бабушка, за меня не беспокойтесь. Не плачьте. Всё хорошо. Ваш сын…»</text:p>
      <text:p text:style-name="P5"/>
      <text:p text:style-name="P5">3 чтец.</text:p>
      <text:p text:style-name="P5">Милая мамочка! Вчера у нас в части был большой праздник. Нашему корпусу вручили Гвардейское знамя. Мне выдали новые сапоги. Мой 36 размер. Представляешь, как я довольна. Да, чуть не забыла. Мамочка, пришли мне ноты вальсов Штрауса. Это нужно для нашего оркестра.»</text:p>
      <text:p text:style-name="P5"/>
      <text:p text:style-name="P5">4 чтец.</text:p>
      <text:p text:style-name="P5">« Я буду бить врага до последних сил… отомщу за разрушенное село. Верю, что расквитаемся с фрицами. Немчура бежит от нас, мы им зубы переломали»</text:p>
      <text:p text:style-name="P5"><text:soft-page-break/></text:p>
      <text:p text:style-name="P5">Чтец.</text:p>
      <text:p text:style-name="P5">Писем белые стаи</text:p>
      <text:p text:style-name="P5">Прилетали на Русь</text:p>
      <text:p text:style-name="P5">Их с волненьем читали</text:p>
      <text:p text:style-name="P5">Знали их наизусть</text:p>
      <text:p text:style-name="P5">Эти письма поныне</text:p>
      <text:p text:style-name="P5">Не теряют, не жгут</text:p>
      <text:p text:style-name="P5">Как большую святыню</text:p>
      <text:p text:style-name="P5">Сыновьям берегут.</text:p>
      <text:p text:style-name="P5"/>
      <text:p text:style-name="P5">Звучит песня «Если звезда упала»</text:p>
      <text:p text:style-name="P5"/>
      <text:p text:style-name="P5">Мы про любовь говорить не умели</text:p>
      <text:p text:style-name="P5">Будто она далеко, далеко…</text:p>
      <text:p text:style-name="P5">Каждую ночь мы на небо смотрели,</text:p>
      <text:p text:style-name="P5">Звёзды на нём зажигая легко</text:p>
      <text:p text:style-name="P5"/>
      <text:p text:style-name="P5">Помню, ты мне сказала, в сердце печаль затая,</text:p>
      <text:p text:style-name="P5">«Если звезда упала –значит она твоя»</text:p>
      <text:p text:style-name="P5">Ты же тогда не знала, синяя птица моя,</text:p>
      <text:p text:style-name="P5">Если звезда упала, значит она твоя..</text:p>
      <text:p text:style-name="P5"/>
      <text:p text:style-name="P5">Тысячи дней и ночей пролетели,</text:p>
      <text:p text:style-name="P5">Где и когда потерял я себя?</text:p>
      <text:p text:style-name="P5">Кажется мне, я остался в апреле.</text:p>
      <text:p text:style-name="P5">Я до сих пор провожаю тебя.</text:p>
      <text:p text:style-name="P5"/>
      <text:p text:style-name="P5">Помню, ты мне сказала, в сердце печаль затая,</text:p>
      <text:p text:style-name="P5">«Если звезда упала –значит она твоя»</text:p>
      <text:p text:style-name="P5">Ты же тогда не знала, синяя птица моя,</text:p>
      <text:p text:style-name="P5">Если звезда упала, значит она твоя..</text:p>
      <text:p text:style-name="P5"/>
      <text:p text:style-name="P5">Чтец.</text:p>
      <text:p text:style-name="P7"><text:span text:style-name="Strong_20_Emphasis"><text:span text:style-name="T3">Помню, как в памятный вечер<text:line-break/>Падал платочек твой с плеч,<text:line-break/>Как провожала и обещала<text:line-break/>Синий платочек сберечь.<text:line-break/>И пусть со мной<text:line-break/>Нет сегодня любимой, родной,<text:line-break/>Знаю, с любовью ты к изголовью<text:line-break/>Прячешь платок голубой.</text:span></text:span></text:p>
      <text:p text:style-name="Text_20_body"><text:span text:style-name="Strong_20_Emphasis"><text:span text:style-name="T1">Письма твои получая,<text:line-break/>Слышу я голос живой.<text:line-break/>И между строчек синий платочек<text:line-break/>Снова встает предо мной.<text:line-break/>И часто в бой<text:line-break/></text:span></text:span><text:soft-page-break/><text:span text:style-name="Strong_20_Emphasis"><text:span text:style-name="T1">Провожает меня облик твой,<text:line-break/>Чувствую, рядом с любящим взглядом<text:line-break/>Ты постоянно со мной.</text:span></text:span></text:p>
      <text:p text:style-name="P5">Танец «Синий платочек» </text:p>
      <text:p text:style-name="P5"/>
      <text:p text:style-name="P5">Ведущий</text:p>
      <text:p text:style-name="P5">1418 дней длилась В.О.война. Фашисты разрушили и сожгли свыше 70 тысяч городов, посёлков и деревень нашей Родины.</text:p>
      <text:p text:style-name="P5"/>
      <text:p text:style-name="P5">2-ой ведущий</text:p>
      <text:p text:style-name="P5">Враг не щадил ни женщин, ни детей, ни стариков. Миллионы жизней унесла война. Но мы выстояли, мы смогли победить, и дух наш не был сломлен. Единой стеной встал против врага великий народ!</text:p>
      <text:p text:style-name="P5"/>
      <text:p text:style-name="P5">Чтец</text:p>
      <text:p text:style-name="P5">Вспомним их поимённо,</text:p>
      <text:p text:style-name="P5">Горем вспомним своим.</text:p>
      <text:p text:style-name="P5">Это нужно не мёртвым,</text:p>
      <text:p text:style-name="P5">Это надо живым!</text:p>
      <text:p text:style-name="P5"/>
      <text:p text:style-name="P5">Чтец</text:p>
      <text:p text:style-name="P5">Помните!</text:p>
      <text:p text:style-name="P5">Через века, через года -помните!</text:p>
      <text:p text:style-name="P5">О тех, кто уже не придёт никогда-</text:p>
      <text:p text:style-name="P5">Помните!</text:p>
      <text:p text:style-name="P5">Не плачьте!</text:p>
      <text:p text:style-name="P5">В горле сдержите стоны, горькие стоны.</text:p>
      <text:p text:style-name="P5">Памяти павших будьте достойны!</text:p>
      <text:p text:style-name="P5">Вечно достойны!</text:p>
      <text:p text:style-name="P5"/>
      <text:p text:style-name="P5">Ведущий</text:p>
      <text:p text:style-name="P5"/>
      <text:p text:style-name="P5">Объявляется минута молчания!</text:p>
      <text:p text:style-name="P5">( звук метронома)</text:p>
      <text:p text:style-name="P5"/>
      <text:p text:style-name="P5">Чтец</text:p>
      <text:p text:style-name="P5">Где трава от росы и от крови сырая,</text:p>
      <text:p text:style-name="P5">Где зрачки пулемётов свирепо глядят,</text:p>
      <text:p text:style-name="P5">В полный рост, над окопом переднего края</text:p>
      <text:p text:style-name="P5">Поднялся победитель –солдат.</text:p>
      <text:p text:style-name="P5">Сердце билось о рёбра прерывисто, часто.</text:p>
      <text:p text:style-name="P5">Тишина… Тишина… Не во сне –наяву.</text:p>
      <text:p text:style-name="P5">И сказал пехотинец: «Отмаялись! Баста!</text:p>
      <text:p text:style-name="P5">И приметил подснежник во рву.</text:p>
      <text:p text:style-name="P5"/>
      <text:p text:style-name="P5">На экране кинофрагменты, посвящённые Дню Победы</text:p>
      <text:p text:style-name="P5"/>
      <text:p text:style-name="P5"><text:soft-page-break/>Ведущий</text:p>
      <text:p text:style-name="P4"><text:span text:style-name="T2">Мы, молодое поколение России всегда будем помнить героические подвиги нашего народа в годы Великой Отечественной войны. Навечно останутся в наших сердцах имена героев, отдавших свою жизнь за наше будущее. Мы будем </text:span><text:span text:style-name="T2">достойными потомками того великого поколения. Мы благодарны дедам и прадедам за эту победу. Обещаем быть достойными нашей великой Родины, нашего героического народа! С праздником! С Днём Победы!</text:span></text:p>
      <text:p text:style-name="P5"/>
      <text:p text:style-name="P5">Звучит песня «День Победы»</text:p>
      <text:p text:style-name="P5"/>
      <text:p text:style-name="P5"/>
      <text:p text:style-name="P5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ОЧКА</meta:initial-creator>
    <meta:editing-cycles>4</meta:editing-cycles>
    <meta:creation-date>2013-04-13T12:01:00</meta:creation-date>
    <dc:date>2013-08-27T11:54:48.74</dc:date>
    <meta:editing-duration>PT8M10S</meta:editing-duration>
    <meta:generator>OpenOffice.org/3.4.1$Win32 OpenOffice.org_project/341m1$Build-9593</meta:generator>
    <meta:document-statistic meta:table-count="0" meta:image-count="0" meta:object-count="0" meta:page-count="5" meta:paragraph-count="101" meta:word-count="939" meta:character-count="5884"/>
    <meta:user-defined meta:name="AppVersion">12.0000</meta:user-defined>
    <meta:user-defined meta:name="Company">Ya Blondinko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