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break-before="page"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break-before="page"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break-before="page"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list-style-name="LFO1" style:family="paragraph"/>
    <style:style style:name="P108" style:parent-style-name="Standard" style:list-style-name="LFO1" style:family="paragraph"/>
    <style:style style:name="P109" style:parent-style-name="Standard" style:list-style-name="LFO1" style:family="paragraph"/>
    <style:style style:name="P110" style:parent-style-name="Standard" style:list-style-name="LFO1" style:family="paragraph"/>
    <style:style style:name="P111" style:parent-style-name="Standard" style:list-style-name="LFO1" style:family="paragraph"/>
    <style:style style:name="P112" style:parent-style-name="Standard" style:list-style-name="LFO1" style:family="paragraph"/>
    <style:style style:name="P113" style:parent-style-name="Standard" style:list-style-name="LFO1" style:family="paragraph"/>
    <style:style style:name="P114" style:parent-style-name="Standard" style:list-style-name="LFO1" style:family="paragraph"/>
    <style:style style:name="P115" style:parent-style-name="Standard" style:list-style-name="LFO1" style:family="paragraph"/>
    <style:style style:name="P116" style:parent-style-name="Standard" style:list-style-name="LFO1" style:family="paragraph"/>
    <style:style style:name="P117" style:parent-style-name="Standard" style:list-style-name="LFO1" style:family="paragraph"/>
    <style:style style:name="P118" style:parent-style-name="Standard" style:list-style-name="LFO1" style:family="paragraph"/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break-before="page"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break-before="page"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break-before="page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bookmark-start text:name="_GoBack"/><text:bookmark-end text:name="_GoBack"/>Конспект интегративного занятия для детей среднего,<text:s/>старшего, подготовительного возраста «Путешествие по стране сказок»</text:p>
      <text:p text:style-name="P2"/>
      <text:p text:style-name="Standard"><text:tab/>Цель: создание условий для развития нравственных качеств личности, коммуникативных умений, по средствам литературной игры.</text:p>
      <text:p text:style-name="Standard"><text:tab/>Задачи: обобщить знания дошкольников об авторских и народных<text:s/>сказках (русские народные, французские народные, сказки К. Чуковского); развивать артистические способности детей, коммуникативные навыки; воспитывать дружеские отношения в группах разного возраста при выполнении совместных заданий; использовать различные<text:s/>виды деятельности детей для закрепления материала.</text:p>
      <text:p text:style-name="Standard"><text:tab/>Пособия: крупные иллюстрации на ширму; задание №3: иллюстрации (красная шапочка, хрустальная туфелька, тыква, сапоги кота, мальчик с пальчик и т. д.); задание №4 две разрезные картинки; палка Бабки Ёжки.</text:p>
      <text:p text:style-name="Standard"/>
      <text:p text:style-name="P3">Сценарий.</text:p>
      <text:p text:style-name="Standard"/>
      <text:p text:style-name="Standard"><text:span text:style-name="T4"><text:tab/></text:span>Под сказочную мелодию дети входят в зал, садятся полукругом лицом к ширме.</text:p>
      <text:p text:style-name="Standard">Ведущие:</text:p>
      <text:p text:style-name="P5">1: Сказка по лесу идёт,</text:p>
      <text:p text:style-name="P6">Сказку за руку ведет.</text:p>
      <text:p text:style-name="P7">Это что за хоровод?</text:p>
      <text:p text:style-name="P8">Это сказок хоровод!</text:p>
      <text:p text:style-name="P9"/>
      <text:p text:style-name="P10">2: Ух, за мной и за тобой</text:p>
      <text:p text:style-name="P11">Сказки бегают гурьбой!</text:p>
      <text:p text:style-name="P12">Обожаемые сказки,</text:p>
      <text:p text:style-name="P13">Слаще ягоды любой.</text:p>
      <text:p text:style-name="P14"/>
      <text:p text:style-name="P15">3: В сказке солнышко горит</text:p>
      <text:p text:style-name="P16">Справедливость в ней царит!</text:p>
      <text:p text:style-name="P17">Сказка умница и прелесть,</text:p>
      <text:p text:style-name="P18">Ей повсюду путь открыт!</text:p>
      <text:p text:style-name="P19"/>
      <text:p text:style-name="Standard">Ведущий №1: Итак, наше путешествие в мир сказок начинается, но прежде чем мы отправимся ребята средней группы, которые очень любят<text:s/>русские народные сказки, хотят проверить как вы готовы к путешествию.</text:p>
      <text:p text:style-name="Standard"/>
      <text:p text:style-name="P20"/>
      <text:p text:style-name="P21">Задание №1 «Хоровод с загадками»</text:p>
      <text:p text:style-name="Standard">Ведущий №1: А вы ребята много сказок знаете? Ну тогда давайте поиграем!</text:p>
      <text:p text:style-name="Standard">Раз. Два. Три. Четыре. Пять. Буду с вами я играть, все скорее в круг вставайте,<text:s/>сказки наши угадайте. (Дети встают в круг и идут хороводом.) А чтобы сказку угадать, надо сказать волшебные слова: «Сказки просят: а сейчас, друзья узнайте нас». (Дети средней группы выходят по одному в круг и загадывают загадки.)</text:p>
      <text:p text:style-name="Standard"/>
      <text:p text:style-name="P22">1:В поле домишко, нашли<text:s/>в нём приют</text:p>
      <text:p text:style-name="P23">Жители леса и дружно живут.</text:p>
      <text:p text:style-name="P24">Заяц, норушка, лисица и волк.</text:p>
      <text:p text:style-name="P25">Только медведь развалил...</text:p>
      <text:p text:style-name="P26">(теремок)</text:p>
      <text:p text:style-name="P27"/>
      <text:p text:style-name="P28">2:А дорога далека, корзина тяжела.</text:p>
      <text:p text:style-name="P29">Сесть бы на пенёк, съесть бы пирожок.</text:p>
      <text:p text:style-name="P30">(маша и медведь)</text:p>
      <text:p text:style-name="P31"/>
      <text:p text:style-name="P32">3:Эй, ты Петя — простота, сплоховал немножко,</text:p>
      <text:p text:style-name="P33">Не послушался кота, выглянул в окошко.</text:p>
      <text:p text:style-name="P34">(кот, петух и лиса)</text:p>
      <text:p text:style-name="P35"/>
      <text:p text:style-name="P36">4:В названии сказки их имена,</text:p>
      <text:p text:style-name="P37">Герои эти брат и сестра.</text:p>
      <text:p text:style-name="P38">Не послушал брат сестрицу,</text:p>
      <text:p text:style-name="P39">Из лужицы попил водицу.</text:p>
      <text:p text:style-name="P40">(сестрица Алёнушка и братец Иванушка)</text:p>
      <text:p text:style-name="P41"/>
      <text:p text:style-name="P42">5:Возле леса на опушке,</text:p>
      <text:p text:style-name="P43">Трое их живет в избушке.</text:p>
      <text:p text:style-name="P44">Три стола<text:s/>там и три кружки,</text:p>
      <text:p text:style-name="P45">Три кровати, три подушки.</text:p>
      <text:p text:style-name="P46">Угадайте без подсказки,</text:p>
      <text:p text:style-name="P47">Кто герои этой сказки?</text:p>
      <text:p text:style-name="P48">(три медведя)</text:p>
      <text:p text:style-name="P49"/>
      <text:p text:style-name="Standard">Ведущий №3: Молодцы! Всё угадали, двери сказочной страны открылись перед вами. Встречают нас ребята старшей группы — знатоки сказок К.И. Чуковского. Они будут читать вам отрывки из сказок, а вы должны закончить последнюю строчку.</text:p>
      <text:p text:style-name="Standard"/>
      <text:p text:style-name="P50"/>
      <text:p text:style-name="P51">Задание №2 «Закончи строчку»</text:p>
      <text:p text:style-name="P52"/>
      <text:p text:style-name="P53">1:Приходи к нему лечиться</text:p>
      <text:p text:style-name="P54">И корова, и волчица</text:p>
      <text:p text:style-name="P55">И жучок, и червячок, и медведица!</text:p>
      <text:p text:style-name="P56">Всех излечит, исцелит...</text:p>
      <text:p text:style-name="P57">(Добрый доктор Айболит.)</text:p>
      <text:p text:style-name="P58"/>
      <text:p text:style-name="P59">2:Я хочу напиться чаю,</text:p>
      <text:p text:style-name="P60">К самовару подбегаю,</text:p>
      <text:p text:style-name="P61">Но пузатый от меня...</text:p>
      <text:p text:style-name="P62">(Убежал как от огня.)</text:p>
      <text:p text:style-name="P63"/>
      <text:p text:style-name="P64">3:Ехали медведи на велосипеде,</text:p>
      <text:p text:style-name="P65">А за ними кот, задом на перёд,</text:p>
      <text:p text:style-name="P66">А за ним комарики...</text:p>
      <text:p text:style-name="P67">(На воздушном шарике.)</text:p>
      <text:p text:style-name="P68"/>
      <text:p text:style-name="P69">4:В Африке разбойник,</text:p>
      <text:p text:style-name="P70">В Африке злодей,</text:p>
      <text:p text:style-name="P71">В Африке ужасный...</text:p>
      <text:p text:style-name="P72">(Бармалей.)</text:p>
      <text:p text:style-name="P73"/>
      <text:p text:style-name="P74">5:Он бегает по Африке</text:p>
      <text:p text:style-name="P75">И кушает детей -</text:p>
      <text:p text:style-name="P76">Гадкий нехороший...</text:p>
      <text:p text:style-name="P77">(Жадный Бармалей.)</text:p>
      <text:p text:style-name="P78"/>
      <text:p text:style-name="P79">6:А сороки — белобоки</text:p>
      <text:p text:style-name="P80">Поскакали по полям,</text:p>
      <text:p text:style-name="P81">Закричали журавлям:</text:p>
      <text:p text:style-name="P82">«Горе! Горе! Крокодил...»</text:p>
      <text:p text:style-name="P83">(Солнце в небе проглотил!)</text:p>
      <text:p text:style-name="P84"/>
      <text:p text:style-name="P85">7:Как у нашего мирона</text:p>
      <text:p text:style-name="P86">На носу сидит ворона,</text:p>
      <text:p text:style-name="P87">А на дереве ерши</text:p>
      <text:p text:style-name="P88">Строят гнезда из лапши.</text:p>
      <text:p text:style-name="P89">Сел баран на пароход</text:p>
      <text:p text:style-name="P90">И поехал в огород.</text:p>
      <text:p text:style-name="P91">В огороде — то на грядке</text:p>
      <text:p text:style-name="P92">Вырастают шоколадки,</text:p>
      <text:p text:style-name="P93">А у наших у ворот...</text:p>
      <text:p text:style-name="P94">(Чудо — дерево растёт.)</text:p>
      <text:p text:style-name="P95"/>
      <text:p text:style-name="Standard">Ведущий №2: Умницы! Все группы хорошо готовились к этой встрече и знают сказки Чуковского, а теперь<text:s/>идём дальше. Ребята подготовительной группы хотят узнать,читали вы сказки французского писателя Шарля Перро? Они подготовили для вас игру «Волшебный сундучок».</text:p>
      <text:p text:style-name="Standard"/>
      <text:p text:style-name="P96"/>
      <text:p text:style-name="P97">Задание №3 «Волшебный сундучок»</text:p>
      <text:p text:style-name="P98"/>
      <text:p text:style-name="Standard">Дети подготовительной группы достают из сундучка иллюстрации<text:s/>известных предметов из сказок Шарля Перро: красная шапочка, хрустальная туфелька, тыква и т. д. Дети средней и старшей группы угадывают сказки.</text:p>
      <text:p text:style-name="Standard"/>
      <text:p text:style-name="Standard">Ведущий №1: Молодцы, все старались, а теперь настало время нашего сказочного театрального представления. (Средняя группа уходит за ширму переодеваться, в это время дети старших групп выполняют задание №4)</text:p>
      <text:p text:style-name="Standard"/>
      <text:p text:style-name="P99">Задание №4 «Сказка и математика»</text:p>
      <text:p text:style-name="P100"/>
      <text:p text:style-name="Standard">Дети старшей и подготовительной группы получают карточки с цифрами от одного до десяти. Старшая группа должна разложить карточки в порядке возрастания, а подготовительная в порядке убывания, если карточки разложены верно, то при переворачивании должна получиться сказочная картинка.</text:p>
      <text:p text:style-name="Standard"/>
      <text:p text:style-name="P101">Сказочное представление средней группы.</text:p>
      <text:p text:style-name="P102"/>
      <text:p text:style-name="Standard">Ведущий №1: Вот и сказка, вы согласны? Ну, тогда пора тихонько нам места свои занять, в мир волшебных приключений путешествие начать. Сядьте деточки рядком да послушайте ладком. Отгадайте, кто сейчас здесь появится у нас?</text:p>
      <text:p text:style-name="Standard"><text:tab/>На пригорке стояла деревня, и жила в ней бабушка Матрёна.</text:p>
      <text:p text:style-name="Standard">Бабка: Ой скучно мне, грустно.<text:s/>Испеку-ка я колобок. Возьму кастрюлю и замешу тесто. Тесто быстро подошло, в доме радостно, светло! Колобок пора катать, надо внуков мне позвать. Внуки! Бабку выручайте, дружно колобок катайте.</text:p>
      <text:p text:style-name="P103">(Песня бабки и внуков в хороводе)</text:p>
      <text:p text:style-name="Standard">Бабка: Славный вышел колобок, у него румяный бок.</text:p>
      <text:p text:style-name="P104">(Песня колобка)</text:p>
      <text:p text:style-name="Standard"><text:tab/></text:p>
      <text:p text:style-name="Standard">Ведущий №3: Замечательную сказку показали нам малыши, а теперь посмотрим, что подготовили наши будущие школьники. (Дети подготовительной группы уходят за ширму переодеваться, в это время дети средней и старшей групп<text:s/>выполняют задание №5)</text:p>
      <text:p text:style-name="Standard"/>
      <text:p text:style-name="P105">Задание №5 «Назови сказку правильно»</text:p>
      <text:p text:style-name="P106"/>
      <text:list text:style-name="LFO1" text:continue-numbering="true">
        <text:list-item>
          <text:p text:style-name="P107">Сестрица Алёнушка и братец Никитушка</text:p>
        </text:list-item>
        <text:list-item>
          <text:p text:style-name="P108">Иван царевич и зеленый волк</text:p>
        </text:list-item>
        <text:list-item>
          <text:p text:style-name="P109">Муха-хохотуха</text:p>
        </text:list-item>
        <text:list-item>
          <text:p text:style-name="P110">Лисичка-сестричка и серая мышь</text:p>
        </text:list-item>
        <text:list-item>
          <text:p text:style-name="P111">Федорина радость</text:p>
        </text:list-item>
        <text:list-item>
          <text:p text:style-name="P112">По собачьему велению</text:p>
        </text:list-item>
        <text:list-item>
          <text:p text:style-name="P113">Волк и семеро котят</text:p>
        </text:list-item>
        <text:list-item>
          <text:p text:style-name="P114">Тридодыр</text:p>
        </text:list-item>
        <text:list-item>
          <text:p text:style-name="P115">Пашенька и<text:s/>медведь</text:p>
        </text:list-item>
        <text:list-item>
          <text:p text:style-name="P116">Гуси-вороны</text:p>
        </text:list-item>
        <text:list-item>
          <text:p text:style-name="P117">Царевна индюшка</text:p>
        </text:list-item>
        <text:list-item>
          <text:p text:style-name="P118">Доктор Охболит<text:line-break/></text:p>
        </text:list-item>
      </text:list>
      <text:p text:style-name="P119"/>
      <text:p text:style-name="P120">Сказочное представление подготовительной группы.</text:p>
      <text:p text:style-name="P121"/>
      <text:p text:style-name="P122"><text:tab/>Красная шапочка:</text:p>
      <text:p text:style-name="P123">Как весело, как весело я к бабушке иду!</text:p>
      <text:p text:style-name="P124">С улыбкою и песенкой нигде не пропаду!</text:p>
      <text:p text:style-name="P125">Спешу обнять я бабушку весенним тёплым днём.</text:p>
      <text:p text:style-name="P126">Она живёт<text:s/>тут рядышком, в лесочке старый дом.</text:p>
      <text:p text:style-name="P127"/>
      <text:p text:style-name="P128">Волк:</text:p>
      <text:p text:style-name="P129">Я добрый и порядочный красивый серый волк,</text:p>
      <text:p text:style-name="P130">И в день весенний солнечный я дал себе зарок:</text:p>
      <text:p text:style-name="P131">Не буду кушать бабушек, детишек и гусей.</text:p>
      <text:p text:style-name="P132">Поем, как все - оладушек, попью, как все - кисель!</text:p>
      <text:p text:style-name="P133">Пойдём с тобой красавица, бабулю<text:s/>навещать.</text:p>
      <text:p text:style-name="P134">Я добрый не кусаюсь я, весна пришла опять!</text:p>
      <text:p text:style-name="P135"/>
      <text:p text:style-name="P136">Гуси:</text:p>
      <text:p text:style-name="P137">Слышишь, серый?</text:p>
      <text:p text:style-name="P138">Слышу, белый!</text:p>
      <text:p text:style-name="P139">На дороге серый волк!</text:p>
      <text:p text:style-name="P140">Он в гусятах знает толк.</text:p>
      <text:p text:style-name="P141">Что - то мне немного страшно,</text:p>
      <text:p text:style-name="P142">Всё, съедят нас, пропадём!</text:p>
      <text:p text:style-name="P143">Говорил тебе: опасно,</text:p>
      <text:p text:style-name="P144">По лесам ходить в двоём.</text:p>
      <text:p text:style-name="P145"/>
      <text:p text:style-name="P146">Волк:</text:p>
      <text:p text:style-name="P147">Что вы,<text:s/>что вы испугались?</text:p>
      <text:p text:style-name="P148">Я же самый добрый волк.</text:p>
      <text:p text:style-name="P149">Я гусями не питаюсь,</text:p>
      <text:p text:style-name="P150">Но для вас большой урок:</text:p>
      <text:p text:style-name="P151">В лес одни не уходите,</text:p>
      <text:p text:style-name="P152">Лучше дома посидите.</text:p>
      <text:p text:style-name="P153"/>
      <text:p text:style-name="P154">Гуси:</text:p>
      <text:p text:style-name="P155">Мы же к бабушке идём,</text:p>
      <text:p text:style-name="P156">Навестить её вдвоём.</text:p>
      <text:p text:style-name="P157"/>
      <text:p text:style-name="P158">Красная шапочка:</text:p>
      <text:p text:style-name="P159">Ну, тогда пошли все вместе,</text:p>
      <text:p text:style-name="P160">Запевайте дружно песню!</text:p>
      <text:p text:style-name="P161"/>
      <text:p text:style-name="P162">Бабушка:</text:p>
      <text:p text:style-name="P163">Ах вы, гости дорогие,</text:p>
      <text:p text:style-name="P164">Вот спасибо, что пришли!</text:p>
      <text:p text:style-name="P165">А какие пироги - то!</text:p>
      <text:p text:style-name="P166">Сами, что-ли напекли?</text:p>
      <text:p text:style-name="P167">Ну и я вас угощаю,</text:p>
      <text:p text:style-name="P168">Угощаю всех ребят.</text:p>
      <text:p text:style-name="P169">И на чай вас приглашаю,</text:p>
      <text:p text:style-name="P170">В наш любимый детский сад.</text:p>
      <text:p text:style-name="P171"/>
      <text:p text:style-name="Standard">Ведущий №2: Ну что ребята! Узнали героев сказок Шарля Перро? Молодцы! Конечно это Красная шапочка, серый волк и бабушка. А теперь последняя сказочная история! (Дети старшей группы уходят за ширму переодеваться, в это время дети средней и подготовительной группы выполняют задание №6)</text:p>
      <text:p text:style-name="Standard"/>
      <text:p text:style-name="P172">Задание №6 «Подвижная музыкальная игра Бабка-Ёжка»</text:p>
      <text:p text:style-name="P173"/>
      <text:p text:style-name="P174">Сказочное представление старшей группы.</text:p>
      <text:p text:style-name="Standard"/>
      <text:p text:style-name="Standard">Ребёнок: Когда приходит к нам весна, неся тепло и ласку, гостей мы приглашаем к нам и дарим мы им сказку.</text:p>
      <text:p text:style-name="Standard"/>
      <text:p text:style-name="Standard">Все: Муха-Цокотуха! (Дети встают в круг, муха в середине скачет поскоками.) Муха, Муха-Цокотуха! Позолоченное брюхо. Муха по полю пошла, Муха денежку нашла. Пошла Муха на базар и купила самовар!</text:p>
      <text:p text:style-name="Standard"/>
      <text:p text:style-name="Standard">Муха: Приходите ко мне в гости я вас чаем угощу! (Исполняет песню самовар.)</text:p>
      <text:p text:style-name="Standard"/>
      <text:p text:style-name="Standard">Все: Нынче Муха-Цокотуха именинница! (Муха делает реверанс на публику, а сзади большими шагами идет паук, набрасывает ни муху обруч-паутину, тянет к себе. Муха падает на колени с мольбой протягивая руки.)</text:p>
      <text:p text:style-name="Standard"/>
      <text:p text:style-name="Standard">Паук: Я паук-паучок, я мохнатенький бочок. Хочу муху я убить, Цокотуху погубить! Вот попалась в сети мне — здесь и оставайся!<text:s/>Не уйти теперь тебе, как не вырывайся! Кусь, кусь, кусь, кусь! Никого я не боюсь!</text:p>
      <text:p text:style-name="Standard"/>
      <text:p text:style-name="Standard">Все: Вдруг откуда-то летит маленький комарик и в руке его горит маленький фонарик.</text:p>
      <text:p text:style-name="Standard"/>
      <text:p text:style-name="Standard">Комарик: Где убийца? Где злодей? Не боюсь его когтей! Злой паук, тебя я вижу! Я всё<text:s/>ближе, ближе, ближе. (Сражается с пауком, паук убегает.)</text:p>
      <text:p text:style-name="Standard"/>
      <text:p text:style-name="Standard">Комарик: (Берёт муху за руку, выводит на середину.) Я злодея погубил?</text:p>
      <text:p text:style-name="Standard"/>
      <text:p text:style-name="Standard">Муха: Погубил!</text:p>
      <text:p text:style-name="Standard"/>
      <text:p text:style-name="Standard">Комарик: Я тебя освободил!</text:p>
      <text:p text:style-name="Standard"/>
      <text:p text:style-name="Standard">Муха: Освободил!</text:p>
      <text:p text:style-name="Standard"/>
      <text:p text:style-name="Standard">Комарик: А теперь, душа-девица, будем вместе веселиться! Пусть звучит веселый смех мы зовем на танец всех.</text:p>
      <text:p text:style-name="P175"/>
      <text:p text:style-name="P176">Дети всех групп приглашают присутствующих гостей на танец-игру «Русский самовар»</text:p>
      <text:p text:style-name="P177"/>
      <text:p text:style-name="Standard"/>
      <text:p text:style-name="P178"/>
      <text:p text:style-name="Standard">Ведущие:</text:p>
      <text:p text:style-name="P179">1: Сказки гуляют по свету,</text:p>
      <text:p text:style-name="P180">Ночь запрягая в карету.</text:p>
      <text:p text:style-name="P181"/>
      <text:p text:style-name="P182"/>
      <text:p text:style-name="P183">2:Сказки живут на полянах,</text:p>
      <text:p text:style-name="P184">Бродят на зорьке в туманах.</text:p>
      <text:p text:style-name="P185"/>
      <text:p text:style-name="P186"/>
      <text:p text:style-name="P187">3: И мы<text:s/>заявляем честно,</text:p>
      <text:p text:style-name="P188">На свете жить интересно,</text:p>
      <text:p text:style-name="P189">Для нас страна чудес полна,</text:p>
      <text:p text:style-name="P190">Зовётся детством та страна.</text:p>
      <text:p text:style-name="P191"/>
      <text:p text:style-name="P192"><text:span text:style-name="T193">Конец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</meta:initial-creator>
    <dc:creator>Георгий</dc:creator>
    <meta:creation-date>2014-03-24T20:11:00Z</meta:creation-date>
    <dc:date>2014-04-06T12:46:00Z</dc:date>
    <meta:template xlink:href="Normal" xlink:type="simple"/>
    <meta:editing-cycles>2</meta:editing-cycles>
    <meta:editing-duration>PT5340S</meta:editing-duration>
    <meta:document-statistic meta:page-count="1" meta:paragraph-count="17" meta:word-count="1318" meta:character-count="8818" meta:row-count="62" meta:non-whitespace-character-count="7517"/>
  </office:meta>
</office:document-meta>
</file>