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12pt" fo:language="ru" fo:country="RU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12pt" fo:language="ru" fo:country="RU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12pt" fo:language="ru" fo:country="RU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2pt" fo:language="ru" fo:country="RU" style:font-name-asian="Courier New" style:font-size-asian="22pt" style:font-name-complex="Courier New" style:font-size-complex="22pt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2pt" fo:language="ru" fo:country="RU" fo:font-weight="bold" style:font-name-asian="Courier New" style:font-size-asian="22pt" style:font-weight-asian="bold" style:font-name-complex="Courier New" style:font-size-complex="22pt" style:font-weight-complex="bold"/>
    </style:style>
    <style:style style:name="P7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2pt" fo:language="ru" fo:country="RU" fo:font-style="italic" fo:font-weight="bold" style:font-name-asian="Courier New" style:font-size-asian="22pt" style:font-style-asian="italic" style:font-weight-asian="bold" style:font-name-complex="Courier New" style:font-size-complex="2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2pt" fo:language="ru" fo:country="RU" fo:font-style="normal" fo:font-weight="bold" style:font-name-asian="Courier New" style:font-size-asian="22pt" style:font-style-asian="normal" style:font-weight-asian="bold" style:font-name-complex="Courier New" style:font-size-complex="22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4pt" fo:language="ru" fo:country="RU" fo:font-weight="bold" style:font-name-asian="Courier New" style:font-size-asian="24pt" style:font-weight-asian="bold" style:font-name-complex="Courier New" style:font-size-complex="24pt" style:font-weight-complex="bold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22pt" fo:language="ru" fo:country="RU" fo:font-weight="bold" style:font-name-asian="Courier New" style:font-size-asian="22pt" style:font-weight-asian="bold" style:font-name-complex="Courier New" style:font-size-complex="22pt" style:font-weight-complex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urier New" fo:font-size="12pt" fo:language="ru" fo:country="RU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МБОУ СОШ №3</text:p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"/><text:span text:style-name="T1"><text:s/>УРОК — ИГРА ПО МАТЕМАТИКЕ</text:span></text:p>
      <text:p text:style-name="P6"><text:s text:c="14"/><text:span text:style-name="T2">«в цирке».</text:span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2"><text:s text:c="17"/></text:span><text:span text:style-name="T4"><text:s text:c="10"/>Подготовила и провела</text:span></text:p>
      <text:p text:style-name="P2"><text:s text:c="41"/>учитель начальных классов</text:p>
      <text:p text:style-name="P6"><text:span text:style-name="T4"><text:s text:c="43"/></text:span><text:span text:style-name="T5">Миначкина Н. В.</text:span></text:p>
      <text:p text:style-name="P3"/>
      <text:p text:style-name="P3"><text:soft-page-break/></text:p>
      <text:p text:style-name="P3"/>
      <text:p text:style-name="P3"><text:s text:c="9"/>Цель: Закрепление знаний табличных случаев сложения и вычитания в пределах 20 с переходом через 10.</text:p>
      <text:p text:style-name="P4"/>
      <text:p text:style-name="P4"><text:s text:c="33"/>Ход урока.</text:p>
      <text:p text:style-name="P7"><text:span text:style-name="T6">Учитель:</text:span><text:span text:style-name="T7"> Мы с вами приглашены на цирковое представление. У каждого из вас входной билет определённого цвета по вариантам. На билетах по одному примеру с ответом 11 — в 1 варианте, 12 — во 2 варианте, 13 - в 3 варианте, 14 — в 4 варианте. Соблюдайте правила культурного поведения, приветствуйте артистов.</text:span></text:p>
      <text:p text:style-name="P4"><text:s text:c="30"/>Представление началось.</text:p>
      <text:p text:style-name="P4"/>
      <text:p text:style-name="P7"><text:span text:style-name="T7"><text:s text:c="11"/>Встречайте «зебру»!(</text:span><text:span text:style-name="T6">Дети хлопают в ладоши).</text:span></text:p>
      <text:p text:style-name="P4"><text:s text:c="10"/>-Где мы её могли видеть?</text:p>
      <text:p text:style-name="P7"><text:span text:style-name="T7"><text:s text:c="10"/></text:span><text:span text:style-name="T6">(На проезжей части дороги- указатель перехода)</text:span></text:p>
      <text:p text:style-name="P4">Итак, «зебра» предлагает вам перейти дорогу. Правильно это сделает тот, кто решит примеры.</text:p>
      <text:p text:style-name="P4"/>
      <text:p text:style-name="P4"><text:s text:c="4"/>12 — 5 = <text:s text:c="8"/>13 — 9 = <text:s text:c="8"/>16 — 8 = <text:s text:c="11"/>12 — 8 =</text:p>
      <text:p text:style-name="P4"><text:s text:c="4"/>9 + 3 = <text:s text:c="9"/>14 — 8 = <text:s text:c="8"/>7 + 4 = <text:s text:c="12"/>15 — 7 =</text:p>
      <text:p text:style-name="P4"><text:s text:c="4"/>6 + 7 = <text:s text:c="10"/>9 + 5 = <text:s text:c="8"/>9 + 7 = <text:s text:c="12"/>8 + 6 = </text:p>
      <text:p text:style-name="P8"><text:span text:style-name="T6">На арену цирка выезжает косолапый Мишка. Помогите Мишке проехать по математическому лабиринту. Откуда он начнёт свой путь?</text:span><text:span text:style-name="T5"> (Учитель называет <text:s/>ответы: 14, 6, <text:s/>9, 7 , 4, 5.</text:span></text:p>
      <text:p text:style-name="P3"><text:s text:c="54"/>13 — 8 </text:p>
      <text:p text:style-name="P3"/>
      <text:p text:style-name="P3"><text:s text:c="10"/>13 — 7 <text:s text:c="18"/>13 - 9</text:p>
      <text:p text:style-name="P3"/>
      <text:p text:style-name="P3">8 + 6 <text:s text:c="18"/>14 — 5 <text:s text:c="14"/>14 — 7 </text:p>
      <text:p text:style-name="P4"><text:s text:c="11"/>8 + 5 </text:p>
      <text:p text:style-name="P4"/>
      <text:p text:style-name="P1">Дети решают примеры и обозначают стрелками и указывают путь.</text:p>
      <text:p text:style-name="P1"><text:s text:c="12"/>-Поздравьте Мишку с успешным выступлением.</text:p>
      <text:p text:style-name="P6"><text:span text:style-name="T6">На арене цирка выступает слонёнок. Он лопоухий и смешной. Хочет подружиться </text:span><text:span text:style-name="T4">с</text:span><text:span text:style-name="T6"> вами, ребята, если вы справитесь с его заданием.</text:span></text:p>
      <text:p text:style-name="P6"><text:span text:style-name="T4"><text:s/></text:span></text:p>
      <text:p text:style-name="P1"><text:span text:style-name="T6"/></text:p>
      <text:p text:style-name="P1"><text:s text:c="7"/>12 - <text:s/>= 8 <text:s text:c="3"/>11 - <text:s/>= 4 <text:s text:c="6"/>13 - <text:s/>= 8 <text:s text:c="5"/>15 - <text:s/>=6 <text:s text:c="5"/></text:p>
      <text:p text:style-name="P1"><text:s text:c="10"/>-6 = 9<text:span text:style-name="T1"> <text:s/></text:span><text:s text:c="5"/>-5 =<text:span text:style-name="T1"> 6 </text:span><text:s text:c="7"/><text:span text:style-name="T1">7 + <text:s/>=</text:span> 15 <text:s text:c="6"/>- 8 =6 <text:s text:c="47"/><text:span text:style-name="T1"><text:s text:c="9"/></text:span><text:s text:c="2"/><text:span text:style-name="T1"><text:s text:c="16"/></text:span><text:span text:style-name="T3"><text:s text:c="4"/></text:span></text:p>
      <text:p text:style-name="P6"><text:span text:style-name="T6"><text:s text:c="7"/>15 — 8= <text:s text:c="5"/>12 - <text:s/>= 6 <text:s text:c="6"/>14 — 7= <text:s text:c="7"/>14 - <text:s/>=9 <text:s text:c="27"/></text:span></text:p>
      <text:p text:style-name="P6"><text:span text:style-name="T2"><text:s text:c="5"/></text:span><text:span text:style-name="T6">-5 = 7 <text:s/></text:span><text:span text:style-name="T2"><text:s text:c="3"/></text:span><text:span text:style-name="T6">-7 =5 </text:span><text:span text:style-name="T2"><text:s text:c="2"/></text:span><text:span text:style-name="T6"><text:s text:c="5"/>-8 = 3 <text:s text:c="7"/>- 4 = 8 <text:s text:c="14"/></text:span></text:p>
      <text:p text:style-name="P6"><text:span text:style-name="T6"><text:s text:c="5"/></text:span></text:p>
      <text:p text:style-name="P1"><text:s text:c="166"/></text:p>
      <text:p text:style-name="P1">Молодцы, ребята!</text:p>
      <text:p text:style-name="P1"><text:s text:c="9"/>-А теперь у нас новый артист тюлень-жонглёр. Он считает себя очень ловким. Скромно ли это? </text:p>
      <text:p text:style-name="P1"><text:s text:c="9"/>-А действительно ли он ловок? Давайте проверим решение примеров.</text:p>
      <text:p text:style-name="P1"><text:s text:c="8"/>17-8=9 <text:s text:c="12"/>16-8=8 <text:s text:c="12"/>15-4=9 <text:s text:c="7"/>12-6=7 </text:p>
      <text:p text:style-name="P1"><text:s text:c="8"/>16-8=9 <text:s text:c="12"/>15-8=6 <text:s text:c="12"/>14-5=9 <text:s text:c="7"/>14-5=6</text:p>
      <text:p text:style-name="P1"><text:s text:c="8"/>18-9=9 <text:s text:c="12"/>14-5=9 <text:s text:c="12"/>13-5=9 <text:s text:c="7"/>12-7=7 </text:p>
      <text:p text:style-name="P1"><text:soft-page-break/><text:s text:c="8"/>15-6=8 <text:s text:c="12"/>13-7=8 <text:s text:c="12"/>16-9=5 <text:s text:c="7"/>13-8=7</text:p>
      <text:p text:style-name="P1"><text:s text:c="8"/>13-7=5 <text:s text:c="12"/>13-6=8 <text:s text:c="12"/>14-5=8 <text:s text:c="7"/>15-4=8</text:p>
      <text:p text:style-name="P1"><text:s text:c="9"/>-Самый ли ловкий тюлень?</text:p>
      <text:p text:style-name="P1"><text:s text:c="9"/>-Сколько раз он ронял мяч?</text:p>
      <text:p text:style-name="P1">На арену выходит маг! </text:p>
      <text:p text:style-name="P1"><text:s text:c="10"/>-Сейчас хочу проверить вашу сообразительность.</text:p>
      <text:p text:style-name="P1"><text:s text:c="10"/>1.Предлагаю решить задачу:</text:p>
      <text:p text:style-name="P1">Масса моей дрессированной собачки, когда она стоит на дух задних лапах — 3кг. Какова её масса если она стоит на четырёх лапках?</text:p>
      <text:p text:style-name="P1"><text:s text:c="10"/>-Артисты цирка прощаются с вами и ждут на следующем предста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3S</meta:editing-duration>
    <meta:editing-cycles>4</meta:editing-cycles>
    <meta:generator>OpenOffice.org/3.4.1$Win32 OpenOffice.org_project/341m1$Build-9593</meta:generator>
    <dc:date>2013-02-07T22:02:34.70</dc:date>
    <meta:document-statistic meta:table-count="0" meta:image-count="0" meta:object-count="0" meta:page-count="3" meta:paragraph-count="49" meta:word-count="400" meta:character-count="3198"/>
    <meta:user-defined meta:name="Info 1"/>
    <meta:user-defined meta:name="Info 2"/>
    <meta:user-defined meta:name="Info 3"/>
    <meta:user-defined meta:name="Info 4"/>
  </office:meta>
</office:document-meta>
</file>