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color="#000000"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Text_20_body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1" fo:font-size="14.2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4.25pt" fo:letter-spacing="normal" fo:font-style="normal" fo:font-weight="normal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3"/>Викторина «Школа вежливости» </text:span></text:p>
      <text:p text:style-name="P5"><text:s/>Цель:<text:span text:style-name="T11"> воспитывать уважение к старшим; повторить правила вежливости; развивать стремление быть внимательным к окружаю­щим людям. </text:span></text:p>
      <text:p text:style-name="P1"><text:span text:style-name="T11"><text:s/></text:span>Предварительная работа:<text:span text:style-name="T11"> этические беседы, чтение книг О. Н. Пахомовой «Добрые сказки», Т. А. Шорыгиной «Этикет для малышей», А. Лопатиной, М. Скребцовой «Вежливые слова» ; сюжетно-ролевые игры; <text:s/>формирование команд. </text:span></text:p>
      <text:p text:style-name="P2"><text:span text:style-name="T9"><text:s text:c="2"/></text:span><text:span text:style-name="T10">Ход викторины</text:span><text:span text:style-name="T15"> </text:span></text:p>
      <text:p text:style-name="P3"><text:s/>Представление членов команд и жюри.</text:p>
      <text:p text:style-name="P4"><text:span text:style-name="T15"><text:s/>Воспитатель.</text:span> Итак, у нас собрались две команды: команда «Улыбка» и команда «Радость».</text:p>
      <text:p text:style-name="P4"><text:s/>Оценивать наш конкурс будет наша гостья – Фея Вежливости. (Входит Фея Вежливости, здоровается с детьми и взрослыми.) За каждый правильный ответ Фея Вежливости будет вам дарить вот такие сердечки. Побеждает та команда, у которой наберется большее количество сердечек.</text:p>
      <text:p text:style-name="P4"><text:s/>Итак, мы начинаем!</text:p>
      <text:p text:style-name="P4"><text:s/><text:span text:style-name="T15">Вопросы и задания викторины.</text:span></text:p>
      <text:p text:style-name="Standard"><text:span text:style-name="Strong_20_Emphasis"><text:span text:style-name="T6">Раунд 1. Доскажи словечко.</text:span></text:span></text:p>
      <text:p text:style-name="P4"> </text:p>
      <text:p text:style-name="P4"> Если встретился знакомый,</text:p>
      <text:p text:style-name="P4"> </text:p>
      <text:p text:style-name="P4">Хоть на улице, хоть дома -</text:p>
      <text:p text:style-name="P4"> </text:p>
      <text:p text:style-name="P4">Не стесняясь, не лукавствуй,</text:p>
      <text:p text:style-name="P4"> </text:p>
      <text:p text:style-name="Standard"><text:span text:style-name="T3">А скажи погромче… (</text:span><text:span text:style-name="Emphasis"><text:span text:style-name="T3">здравствуй</text:span></text:span><text:span text:style-name="T3">).</text:span></text:p>
      <text:p text:style-name="P4"> </text:p>
      <text:p text:style-name="P4"> Порвал Воробей</text:p>
      <text:p text:style-name="P4"> </text:p>
      <text:p text:style-name="P4">Паутинные нити.</text:p>
      <text:p text:style-name="P4"> </text:p>
      <text:p text:style-name="P4">Чирикнул смущённо:</text:p>
      <text:p text:style-name="P4"> </text:p>
      <text:p text:style-name="Standard"><text:span text:style-name="T3">Ну…(</text:span><text:span text:style-name="Emphasis"><text:span text:style-name="T3">извините)</text:span></text:span><text:span text:style-name="T3">.</text:span></text:p>
      <text:p text:style-name="P4"> </text:p>
      <text:p text:style-name="P4"> Вылез Крот на белый свет</text:p>
      <text:p text:style-name="P4"> </text:p>
      <text:p text:style-name="Standard"><text:span text:style-name="T3">И сказал Ежу… (</text:span><text:span text:style-name="Emphasis"><text:span text:style-name="T3">привет</text:span></text:span><text:span text:style-name="T3">).</text:span></text:p>
      <text:p text:style-name="P4"> </text:p>
      <text:p text:style-name="P4"> Если встретилась компания,</text:p>
      <text:p text:style-name="P4"> </text:p>
      <text:p text:style-name="P4">Не поспешно, не заранее,</text:p>
      <text:p text:style-name="P4"> </text:p>
      <text:p text:style-name="P4">А в минуту расставания</text:p>
      <text:p text:style-name="P4"> </text:p>
      <text:p text:style-name="Standard"><text:span text:style-name="T3">Всем скажите…(</text:span><text:span text:style-name="Emphasis"><text:span text:style-name="T3">До свидания</text:span></text:span><text:span text:style-name="T3">).</text:span></text:p>
      <text:p text:style-name="P4"> </text:p>
      <text:p text:style-name="P4"> Если просишь что-нибудь,</text:p>
      <text:p text:style-name="P4"> </text:p>
      <text:p text:style-name="P4"><text:soft-page-break/>То сначала не забудь</text:p>
      <text:p text:style-name="P4"> </text:p>
      <text:p text:style-name="P4">Разомкнуть свои уста</text:p>
      <text:p text:style-name="P4"> </text:p>
      <text:p text:style-name="Standard"><text:span text:style-name="T3">И сказать… (</text:span><text:span text:style-name="Emphasis"><text:span text:style-name="T3">пожалуйста</text:span></text:span><text:span text:style-name="T3">).</text:span></text:p>
      <text:p text:style-name="P4"> </text:p>
      <text:p text:style-name="P4"> Когда я что-то подарю,</text:p>
      <text:p text:style-name="P4"> </text:p>
      <text:p text:style-name="Standard"><text:span text:style-name="T3">Мне говорят: …(</text:span><text:span text:style-name="Emphasis"><text:span text:style-name="T3">Благодарю)</text:span></text:span><text:span text:style-name="T3">.</text:span></text:p>
      <text:p text:style-name="P4"> </text:p>
      <text:p text:style-name="P4">Тебе подарят что-нибудь -</text:p>
      <text:p text:style-name="P4"> </text:p>
      <text:p text:style-name="Standard"><text:span text:style-name="Emphasis"><text:span text:style-name="T3">Благодарить не позабудь</text:span></text:span><text:span text:style-name="T3">!</text:span></text:p>
      <text:p text:style-name="P4"> </text:p>
      <text:p text:style-name="P4"> Если невежей прослыть не хотите,</text:p>
      <text:p text:style-name="P4"> </text:p>
      <text:p text:style-name="P4">Очень прошу вас - будьте мудры,</text:p>
      <text:p text:style-name="P4"> </text:p>
      <text:p text:style-name="P4">Вежливым словом просьбу начните:</text:p>
      <text:p text:style-name="P4"> </text:p>
      <text:p text:style-name="Standard"><text:span text:style-name="T3">Будьте…(</text:span><text:span text:style-name="Emphasis"><text:span text:style-name="T3">любезны</text:span></text:span><text:span text:style-name="T3">),</text:span></text:p>
      <text:p text:style-name="P4"> </text:p>
      <text:p text:style-name="Standard"><text:span text:style-name="T3">Будьте…(</text:span><text:span text:style-name="Emphasis"><text:span text:style-name="T3">добры</text:span></text:span><text:span text:style-name="T3">).</text:span></text:p>
      <text:p text:style-name="P4"> </text:p>
      <text:p text:style-name="P4"> Если, словом или делом</text:p>
      <text:p text:style-name="P4"> </text:p>
      <text:p text:style-name="P4">Вам помог кто-либо,</text:p>
      <text:p text:style-name="P4"> </text:p>
      <text:p text:style-name="P4">Не стесняйтесь громко, смело</text:p>
      <text:p text:style-name="P4"> </text:p>
      <text:p text:style-name="Standard"><text:span text:style-name="T3">Говорить … (</text:span><text:span text:style-name="Emphasis"><text:span text:style-name="T3">спасибо</text:span></text:span><text:span text:style-name="T3">)!</text:span></text:p>
      <text:p text:style-name="P4"/>
      <text:p text:style-name="Standard"><text:span text:style-name="T7">Раунд 2</text:span><text:span text:style-name="T8">.</text:span><text:span text:style-name="T4"> </text:span><text:span text:style-name="T5">Каждой команде поочередно задается вопрос. Если 1-я команда не отвечает на вопрос, то он передается 2-ой команде.</text:span></text:p>
      <text:p text:style-name="P4">1) Какие слова мы говорим при встрече? («Здравствуйте», «Доброе утро», «Добрый день», «Добрый вечер», «Я рад тебя видеть», «Как ты себя чувствуешь? »)</text:p>
      <text:p text:style-name="P4">2) Какие слова мы говорим при расставании?</text:p>
      <text:p text:style-name="P4">(«До свидания», «До завтра», «До встречи», «Счастливого пути», «Всего хорошего», «Всего доброго»)</text:p>
      <text:p text:style-name="P4">3) Какие слова мы говорим во время завтрака, обеда, ужина?</text:p>
      <text:p text:style-name="P4">(«Приятного аппетита», «Благодарю», «Спасибо», «Все было очень вкусно»)</text:p>
      <text:p text:style-name="P4">4) Какие слова мы говорим перед сном?</text:p>
      <text:p text:style-name="P4">(«Спокойной ночи», «Доброй ночи», «Приятных снов»)</text:p>
      <text:p text:style-name="P4">5) Во время игры вы нечаянно толкнули друга и он упал. Как вы поступите?</text:p>
      <text:p text:style-name="P4">(Извинится и помочь встать.</text:p>
      <text:p text:style-name="P4">6) Вы собрались нарисовать солнышко, у вас нет нужного карандаша, а у друга есть. Как вы поступите?</text:p>
      <text:p text:style-name="P4">(Попросить вежливо:»Дай пожалуйста»)</text:p>
      <text:p text:style-name="Standard"><text:soft-page-break/><text:span text:style-name="Strong_20_Emphasis"><text:span text:style-name="T6"/></text:span></text:p>
      <text:p text:style-name="Standard"><text:span text:style-name="Strong_20_Emphasis"><text:span text:style-name="T6">Раунд 3. «Будь внимательным».</text:span></text:span></text:p>
      <text:p text:style-name="Standard"><text:span text:style-name="T12"> </text:span><text:span text:style-name="Strong_20_Emphasis"><text:span text:style-name="T3">Воспитатель:  </text:span></text:span><text:span text:style-name="T3">Снова проведём игру. Я попрошу вас что-то сделать, если просьба с вежливым словом – выполняете; если просьба без вежливого слова – не выполняете. </text:span></text:p>
      <text:p text:style-name="P4"> </text:p>
      <text:p text:style-name="Standard"><text:span text:style-name="Strong_20_Emphasis"><text:span text:style-name="T3">-встаньте, пожалуйста;</text:span></text:span></text:p>
      <text:p text:style-name="P4"> </text:p>
      <text:p text:style-name="Standard"><text:span text:style-name="Strong_20_Emphasis"><text:span text:style-name="T3">-попляшите;</text:span></text:span></text:p>
      <text:p text:style-name="P4"> </text:p>
      <text:p text:style-name="Standard"><text:span text:style-name="Strong_20_Emphasis"><text:span text:style-name="T3">-похлопайте в ладоши, пожалуйста;</text:span></text:span></text:p>
      <text:p text:style-name="P4"> </text:p>
      <text:p text:style-name="Standard"><text:span text:style-name="Strong_20_Emphasis"><text:span text:style-name="T3">-покружитесь, пожалуйста;</text:span></text:span></text:p>
      <text:p text:style-name="P4"> </text:p>
      <text:p text:style-name="Standard"><text:span text:style-name="Strong_20_Emphasis"><text:span text:style-name="T3">-потопайте ногами;</text:span></text:span></text:p>
      <text:p text:style-name="P4"> </text:p>
      <text:p text:style-name="Standard"><text:span text:style-name="Strong_20_Emphasis"><text:span text:style-name="T3">-поменяйтесь местами с соседом;</text:span></text:span></text:p>
      <text:p text:style-name="P4"> </text:p>
      <text:p text:style-name="Standard"><text:span text:style-name="Strong_20_Emphasis"><text:span text:style-name="T3">-одолжите соседу карандаш, пожалуйста;</text:span></text:span></text:p>
      <text:p text:style-name="P4"> </text:p>
      <text:p text:style-name="Standard"><text:span text:style-name="Strong_20_Emphasis"><text:span text:style-name="T3">-обменяйтесь с соседом рукопожатием, пожалуйста;</text:span></text:span></text:p>
      <text:p text:style-name="P4"> </text:p>
      <text:p text:style-name="Standard"><text:span text:style-name="Strong_20_Emphasis"><text:span text:style-name="T3">-отойдите к двери;</text:span></text:span></text:p>
      <text:p text:style-name="P4"> </text:p>
      <text:p text:style-name="Standard"><text:span text:style-name="Strong_20_Emphasis"><text:span text:style-name="T3">-заберите назад карандаш, одолженную вами соседу;</text:span></text:span></text:p>
      <text:p text:style-name="P4"> </text:p>
      <text:p text:style-name="Standard"><text:span text:style-name="Strong_20_Emphasis"><text:span text:style-name="T3">-сядьте, пожалуйста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Раунд 4. Кто больше назовет вежливых слов?</text:span></text:span><text:span text:style-name="Strong_20_Emphasis"><text:span text:style-name="T3"> (Команды по очереди называют вежливые слова, кто первый не назовёт, тот и проиграл)</text:span></text:span></text:p>
      <text:p text:style-name="P4"> (Например: пожалуйста, спасибо, доброе утро, день, вечер, ночь, простите, извините, до свидания).</text:p>
      <text:p text:style-name="Standard"><text:span text:style-name="T12">  </text:span><text:span text:style-name="Strong_20_Emphasis"><text:span text:style-name="T3">После окончания раунда подведение итогов всей викторины. Подсчитываются все сердечки у обеих команд, награждение победившей и проигравшей команды поощрительными призам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2T13:36:18.74</meta:creation-date>
    <meta:document-statistic meta:table-count="0" meta:image-count="0" meta:object-count="0" meta:page-count="3" meta:paragraph-count="111" meta:word-count="465" meta:character-count="3405"/>
    <dc:date>2015-04-02T13:38:31.52</dc:date>
    <meta:editing-duration>PT2M13S</meta:editing-duration>
    <meta:editing-cycles>1</meta:editing-cycles>
    <meta:generator>OpenOffice.org/3.3$Win32 OpenOffice.org_project/330m20$Build-9567</meta:generator>
  </office:meta>
</office:document-meta>
</file>