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fr1" style:family="graphic" style:parent-style-name="Graphics">
      <style:graphic-properties fo:margin-left="0.026cm" fo:margin-right="0.026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Заботливые родители рано начинают читать своим малышам детские рассказы, стихотворения и сказки. Но, чтобы речь малыша стала правильной, выразительной и яркой, одного только чтения детских рассказов недостаточно, необходимо учиться пересказывать. Именно пересказ вызывает наибольшие трудности у детей в начальной школе.<text:line-break/>Предлагаю вашему вниманию короткие рассказы, с помощью которых легко можно научить ребенка пересказывать тексты.<text:line-break/>До начала чтения рассказа объясните ребенку смысл трудных слов, проговорите их. Если ребенок плохо знаком с тем, о чем пойдет речь в рассказе, то проведите небольшую беседу, подводящую малыша к содержанию произведения.<text:line-break/>Прочитав короткий рассказ, задайте вопросы с целью выяснить, понял ли его ребенок. Только после этого попросите пересказать прочитанное. <text:line-break/><text:line-break/>При этом на разных ступенях обучения пересказыванию применяются различные виды пересказа:<text:line-break/>Вы пересказываете прочитанное, а ребенок вставляет слово или предложение.<text:line-break/>Если ребенок пересказывает с большими паузами, то задавайте наводящие вопросы.<text:line-break/>Перед началом пересказа вы составляете план рассказа.<text:line-break/>Пересказ организуется по очереди, когда ребенок начинает пересказывать, вы продолжаете, а он заканчивает. Этот вид работы помогает выработать у ребенка устойчивое внимание, умение слушать другого человека и следить за его речью.<text:line-break/><text:line-break/></text:span><text:span text:style-name="T1"><draw:frame draw:style-name="fr1" draw:name="Графический объект1" text:anchor-type="as-char" svg:width="0.423cm" svg:height="0.423cm" draw:z-index="0"><draw:image xlink:href="http://vk.com/images/emoji/270F.png" xlink:type="simple" xlink:show="embed" xlink:actuate="onLoad"/></draw:frame></text:span><text:span text:style-name="T1"> Как Саша первый раз увидел самолет.<text:line-break/><text:line-break/>Была весна, таял снег, текли ручейки. Саша пускал по воде бумажные лодочки. Вдруг вверху что-то загудело. Саша подумал, что летит птица. Вот она уже над головой. Это был самолет. Засмотрелся Саша на самолет, а лодочки уплыли. <text:line-break/><text:line-break/>1. Ответить на вопросы: <text:line-break/>Какое было время года? <text:line-break/>Что пускал по воде Саша? <text:line-break/>Что загудело в воздухе? <text:line-break/>Что Саша спутал с птицей?<text:line-break/>2. Подобрать определения к словам: <text:line-break/>весна (ранняя, поздняя, теплая); <text:line-break/>самолет (большой, красивый, серебристый); <text:line-break/>лодочки (бумажные, деревянные, пластмассовые).<text:line-break/>3. Объяснить значение сложного слова самолет. <text:line-break/>Привести примеры других сложных слов (дровосек, пароход, полотер и др.).<text:line-break/>4. Составить рассказ, где действующим лицом является Наташа, Оля, Таня.<text:line-break/><text:line-break/></text:span><text:span text:style-name="T1"><draw:frame draw:style-name="fr1" draw:name="Графический объект2" text:anchor-type="as-char" svg:width="0.423cm" svg:height="0.423cm" draw:z-index="1"><draw:image xlink:href="http://vk.com/images/emoji/270F.png" xlink:type="simple" xlink:show="embed" xlink:actuate="onLoad"/></draw:frame></text:span><text:span text:style-name="T1"> Зима.<text:line-break/><text:line-break/>Наступила зима. Кругом лежит белый снег. Деревья стоят голые. Звери спрятались в норы. Дети рады зиме. Они катаются на лыжах и на коньках. <text:line-break/><text:line-break/>1. Ответить на вопросы: <text:line-break/>Какое наступило время года? <text:line-break/>Что лежит на земле?<text:line-break/>Куда спрятались звери?<text:line-break/>Кто рад зиме?<text:line-break/>Что делают дети зимой?<text:line-break/>2. Объяснить значение словосочетаний:<text:line-break/>деревья голые; <text:line-break/>кругом снег лежит; <text:line-break/>звери спрятались в норы.<text:line-break/>3. Подобрать эпитеты к словам:<text:line-break/>снег (какой?) — белый, мягкий, пушистый, легкий; <text:line-break/>коньки (какие?) - железные, острые, детские, блестящие;<text:line-break/>лыжи (какие?) — желтые, деревянные, детские, короткие.<text:line-break/>4. Повторить, кто где живет:<text:line-break/>медведь - в берлоге, белка - в дупле, лошадь - в конюшне, лиса - в норе, собака - в конуре.<text:line-break/><text:line-break/></text:span><text:soft-page-break/><text:span text:style-name="T1"><draw:frame draw:style-name="fr1" draw:name="Графический объект3" text:anchor-type="as-char" svg:width="0.423cm" svg:height="0.423cm" draw:z-index="2"><draw:image xlink:href="http://vk.com/images/emoji/270F.png" xlink:type="simple" xlink:show="embed" xlink:actuate="onLoad"/></draw:frame></text:span><text:span text:style-name="T1"> Снежная баба.<text:line-break/><text:line-break/>Мы слепили во дворе два огромных снежных кома. Положили ком на ком. Затем прилепили снежной бабе руки. Воткнули в руки ей метлу.<text:line-break/>Потом мы сделали ей глаза, рот и нос. На голову бабе надели шапку. <text:line-break/><text:line-break/>1. Ответить на вопросы:<text:line-break/>Кого дети слепили из снега? <text:line-break/>Сколько они сделали комков? <text:line-break/>Что прилепили бабе?<text:line-break/>Что воткнули ей в руки?<text:line-break/>Что сделали потом?<text:line-break/>Что надели бабе на голову?<text:line-break/>2. Рассказать этот рассказ от первого лица (от лица мальчика, девочки).<text:line-break/><text:line-break/></text:span><text:span text:style-name="T1"><draw:frame draw:style-name="fr1" draw:name="Графический объект4" text:anchor-type="as-char" svg:width="0.423cm" svg:height="0.423cm" draw:z-index="3"><draw:image xlink:href="http://vk.com/images/emoji/270F.png" xlink:type="simple" xlink:show="embed" xlink:actuate="onLoad"/></draw:frame></text:span><text:span text:style-name="T1"> Предвестники весны.<text:line-break/><text:line-break/>Прошла холодная зима. Наступает весна. Солнышко поднимается выше. Оно греет сильнее. Прилетели грачи. Увидели их дети и закричали: «Грачи прилетели! Грачи прилетели!» <text:line-break/><text:line-break/>1. Ответить на вопросы: <text:line-break/>Какая была зима?<text:line-break/>Что наступает после зимы?<text:line-break/>Как греет солнышко весной?<text:line-break/>Кто прилетел?<text:line-break/>Кого увидели дети?<text:line-break/>Что они закричали?<text:line-break/>Как можно сказать про зиму? Она была какая? (холодная, морозная, снежная, вьюжная, длинная.)<text:line-break/>Как можно сказать про солнышко весной? Оно какое? (Весеннее, яркое, теплое, ласковое.)<text:line-break/>2. Пересказать близко к тексту.<text:line-break/><text:line-break/></text:span><text:span text:style-name="T1"><draw:frame draw:style-name="fr1" draw:name="Графический объект5" text:anchor-type="as-char" svg:width="0.423cm" svg:height="0.423cm" draw:z-index="4"><draw:image xlink:href="http://vk.com/images/emoji/270F.png" xlink:type="simple" xlink:show="embed" xlink:actuate="onLoad"/></draw:frame></text:span><text:span text:style-name="T1"> Прилетели грачи.<text:line-break/><text:line-break/>Первыми к нам прилетают грачи. Еще кругом снег, а они уже тут. Отдохнут грачи и начинают гнезда вить. Вьют гнезда грачи на вершине высокого дерева. Грачи птенцов своих выводят раньше, чем другие птицы. <text:line-break/><text:line-break/>1. Объяснить значение словосочетаний: <text:line-break/>гнезда вить, вершина дерева, птенцов выводить.<text:line-break/>2. Ответить на вопросы:<text:line-break/>Какие птицы прилетают весной первыми? <text:line-break/>Что сразу начинают делать грачи? <text:line-break/>Где они вьют гнезда? <text:line-break/>Когда они выводят птенцов?<text:line-break/>3. Образовать множественное число от следующих существительных:<text:line-break/>грач - грачи, <text:line-break/>гнездо - гнезда, <text:line-break/>сук - сучья,<text:line-break/>корень - корни,<text:line-break/>птенец - птенцы,<text:line-break/>дерево - деревья,<text:line-break/>ствол - стволы,<text:line-break/>пень - пни.<text:line-break/>4. Закончить предложения:<text:line-break/>На дереве гнездо, а на деревьях ... (гнезда). <text:line-break/>На ветке сук, а на ветвях ... (сучья). <text:line-break/>В гнезде птенец, а в гнездах ... (птенцы). <text:line-break/></text:span><text:soft-page-break/><text:span text:style-name="T1">На дворе дерево, а в лесу ... (деревья).<text:line-break/><text:line-break/></text:span><text:span text:style-name="T1"><draw:frame draw:style-name="fr1" draw:name="Графический объект6" text:anchor-type="as-char" svg:width="0.423cm" svg:height="0.423cm" draw:z-index="5"><draw:image xlink:href="http://vk.com/images/emoji/270F.png" xlink:type="simple" xlink:show="embed" xlink:actuate="onLoad"/></draw:frame></text:span><text:span text:style-name="T1"> Медведь.<text:line-break/><text:line-break/>Медведь имеет теплую мохнатую шубу. Морда у него вытянутая. Ходит медведь тяжело, двигая лапами как-то вкось, потому его и назвали косолапым. Но он может быстро бегать. Он очень ловко лазает по деревьям. Медведь ест ягоды, мед. Медведь на холодные месяцы забирается в берлогу, спит и сосет лапу. <text:line-break/><text:line-break/>1. Рассказать, как медведь ходит и бегает, чем питается, где живет зимой.<text:line-break/>2. Составить рассказ-описание медведя.<text:line-break/>3. Вспомнить загадки про лесных зверей<text:line-break/><text:line-break/></text:span><text:span text:style-name="T1"><draw:frame draw:style-name="fr1" draw:name="Графический объект7" text:anchor-type="as-char" svg:width="0.423cm" svg:height="0.423cm" draw:z-index="6"><draw:image xlink:href="http://vk.com/images/emoji/270F.png" xlink:type="simple" xlink:show="embed" xlink:actuate="onLoad"/></draw:frame></text:span><text:span text:style-name="T1"> Ёж.<text:line-break/><text:line-break/>В лесу жил еж. Ночью он приходил в сад. В саду он находил яблоки. Яблоки он накалывал на иголки. Еж относил яблоки в свою нору. Так он заготавливал корм на зиму. <text:line-break/><text:line-break/>1. Объяснить значение словосочетаний: находил яблоки, накалывал на иголки, заготавливал корм.<text:line-break/>2. Ответить на вопросы: <text:line-break/>Кто жил в лесу?<text:line-break/>Куда приходил еж ночью? <text:line-break/>Что он делал с яблоками? <text:line-break/>Куда он относил яблоки? <text:line-break/>Что еж заготавливал на зиму?<text:line-break/><text:line-break/></text:span><text:span text:style-name="T1"><draw:frame draw:style-name="fr1" draw:name="Графический объект8" text:anchor-type="as-char" svg:width="0.423cm" svg:height="0.423cm" draw:z-index="7"><draw:image xlink:href="http://vk.com/images/emoji/270F.png" xlink:type="simple" xlink:show="embed" xlink:actuate="onLoad"/></draw:frame></text:span><text:span text:style-name="T1"> Кролик. <text:line-break/><text:line-break/>Папа купил Мише кролика. Кролик был красивый. У него мягкая серая шерсть, длинные ушки, короткий хвостик. Кролик любит капусту, морковку. Он сидит и быстро-быстро грызет морковку. <text:line-break/><text:line-break/>1. Ответить на вопросы: <text:line-break/>Какой у Миши кролик?<text:line-break/>Какая у кролика шерсть? Ушки, хвост? <text:line-break/>Как он грызет морковку? <text:line-break/>Чем его еще кормят?<text:line-break/>2. Пересказать текст, ставя существительное кролик и прилагательные к нему во множественном числе.<text:line-break/>3. Образовать сравнительную степень прилагательного:<text:line-break/>Красивый — красивее, <text:line-break/>мягкий — мягче, <text:line-break/>длинный — длиннее, <text:line-break/>добрый — добрее, <text:line-break/>сильный — сильнее, <text:line-break/>толстый — толще, <text:line-break/>тонкий — тоньше, <text:line-break/>быстрый — быстрее, <text:line-break/>злой — злее, <text:line-break/>высокий — выше, <text:line-break/>низкий — ниже.<text:line-break/><text:line-break/></text:span><text:span text:style-name="T1"><draw:frame draw:style-name="fr1" draw:name="Графический объект9" text:anchor-type="as-char" svg:width="0.423cm" svg:height="0.423cm" draw:z-index="8"><draw:image xlink:href="http://vk.com/images/emoji/270F.png" xlink:type="simple" xlink:show="embed" xlink:actuate="onLoad"/></draw:frame></text:span><text:span text:style-name="T1"> Верблюд.<text:line-break/><text:line-break/>В жарких сыпучих песках живет верблюд. Верблюд дольше всех голод и жажду терпеть может. На спине у него горбы, налитые жиром. Неделю может верблюд без еды и питья прожить — жир его прокормит. <text:line-break/><text:line-break/>1. Ответить на вопросы:<text:line-break/>Где живет верблюд?<text:line-break/></text:span><text:soft-page-break/><text:span text:style-name="T1">Почему он может долго быть без еды и питья?<text:line-break/>Где мы можем увидеть диких зверей?<text:line-break/>А ты был в зоопарке?<text:line-break/>Кого ты видел в зоопарке?<text:line-break/>(Обезьян, тигров, львов, медведей, зайцев и т.д.)<text:line-break/>2. Образовать прилагательные от существительных типа: <text:line-break/>шкура льва — львиная шкура; <text:line-break/>шкура верблюда -верблюжья шкура; <text:line-break/>шкура медведя — медвежья шкура; <text:line-break/>шкура лисы — лисья шкура и т.д.<text:line-break/><text:line-break/></text:span><text:span text:style-name="T1"><draw:frame draw:style-name="fr1" draw:name="Графический объект10" text:anchor-type="as-char" svg:width="0.423cm" svg:height="0.423cm" draw:z-index="9"><draw:image xlink:href="http://vk.com/images/emoji/270F.png" xlink:type="simple" xlink:show="embed" xlink:actuate="onLoad"/></draw:frame></text:span><text:span text:style-name="T1"> Дружок.<text:line-break/><text:line-break/>Пастух пас стадо овец у леса. Пастух заснул. Волк вышел из леса и схватил овечку. У пастуха была собака Дружок. Дружок погнался за волком и отбил овечку. <text:line-break/><text:line-break/>1. Объяснить значение словосочетаний: <text:line-break/>стадо овец, отбил овечку.<text:line-break/>2. Закончить предложение, поставив недостающее по смыслу слово в нужном числе:<text:line-break/>Стадо пас ... (пастух). <text:line-break/>Во дворе залаяла ... (собака). <text:line-break/>Стадо пасли ... (пастухи). <text:line-break/>Во дворе залаяли ... (собаки). <text:line-break/>Утром громко пропел ... (петух). <text:line-break/>Рано утром пропели ... (петухи).<text:line-break/>3. Подобрать названия предметов к названиям действия.<text:line-break/>Дружок погнался (за кем?) —за волком, медведем, лисой, зайцем, мальчиком и т.д.<text:line-break/><text:line-break/></text:span><text:span text:style-name="T1"><draw:frame draw:style-name="fr1" draw:name="Графический объект11" text:anchor-type="as-char" svg:width="0.423cm" svg:height="0.423cm" draw:z-index="10"><draw:image xlink:href="http://vk.com/images/emoji/270F.png" xlink:type="simple" xlink:show="embed" xlink:actuate="onLoad"/></draw:frame></text:span><text:span text:style-name="T1"> Львы.<text:line-break/><text:line-break/>Живут львы парами - лев и львица. У льва грива густая, косматая. Львица на кошку похожа — с ровной шерстью. И львята родятся тоже вроде котят, только большие и толстые. <text:line-break/><text:line-break/>1. Ответить на вопросы:<text:line-break/>Где живут львы?<text:line-break/>Как называются их детеныши? <text:line-break/>На кого похожи львята?<text:line-break/>2. Сравнить тигра и льва: <text:line-break/>чем отличаются и чем похожи?<text:line-break/>3. Назвать детенышей диких животных (льва, тигра, слона, верблюда). <text:line-break/>Подобрать к названиям зверей формы множественного числа, например: У льва пять львят и т.д.<text:line-break/><text:line-break/></text:span><text:span text:style-name="T1"><draw:frame draw:style-name="fr1" draw:name="Графический объект12" text:anchor-type="as-char" svg:width="0.423cm" svg:height="0.423cm" draw:z-index="11"><draw:image xlink:href="http://vk.com/images/emoji/270F.png" xlink:type="simple" xlink:show="embed" xlink:actuate="onLoad"/></draw:frame></text:span><text:span text:style-name="T1"> Осень.<text:line-break/><text:line-break/>Желтеют на деревьях листья. Часто дует ветер и моросит мелкий осенний дождик. Становится холоднее, исчезают в лесу цветы. Птицы собираются в дальний путь. <text:line-break/><text:line-break/>1. Объяснить значение словосочетаний: желтеют листья, моросит дождик, исчезают цветы.<text:line-break/>2. Рассказать, чем отличается осень от весны.<text:line-break/>3. Какие птицы улетают в теплые края? <text:line-break/>Как называются такие птицы?<text:line-break/>4. Образовать множественное число от существительных: <text:line-break/>дерево — деревья, лист — листья, дождь — дожди, ствол — стволы, ветер — ветры. <text:line-break/>Составить с этими словами предложения.<text:line-break/>5. Подобрать слова-действия к названию растений и птиц: <text:line-break/>лист — желтеет, опадает, вянет, сохнет, зеленеет, распускается; <text:line-break/></text:span><text:soft-page-break/><text:span text:style-name="T1">птицы - - улетают, прилетают, перелетают, щебечут, поют, порхают, вьют гнезда и т.д.<text:line-break/><text:line-break/></text:span><text:span text:style-name="T1"><draw:frame draw:style-name="fr1" draw:name="Графический объект13" text:anchor-type="as-char" svg:width="0.423cm" svg:height="0.423cm" draw:z-index="12"><draw:image xlink:href="http://vk.com/images/emoji/270F.png" xlink:type="simple" xlink:show="embed" xlink:actuate="onLoad"/></draw:frame></text:span><text:span text:style-name="T1"> Осень наступила.<text:line-break/><text:line-break/>Наступила осень. По небу гуляют серые тучи. Моросит холодный дождь. Солнце светит мало. Желтые листья падают на землю. Земля похожа на красивый ковер. <text:line-break/><text:line-break/>1. Объяснить значение словосочетаний: <text:line-break/>моросит дождь, земля похожа на красивый ковер, гуляют серые тучи.<text:line-break/>2. Дополнить предложения недостающими словами.<text:line-break/>Осень ... (наступила). <text:line-break/>Холодный дождь ... (моросит). <text:line-break/>По небу ... (гуляют) серые тучи. <text:line-break/>Желтые листья ... (падают) на землю.<text:line-break/>3. Пересказать текст.<text:line-break/>4. Ответить на вопросы по теме «Осень»: <text:line-break/>Какая погода осенью?<text:line-break/><text:line-break/></text:span><text:span text:style-name="T1"><draw:frame draw:style-name="fr1" draw:name="Графический объект14" text:anchor-type="as-char" svg:width="0.423cm" svg:height="0.423cm" draw:z-index="13"><draw:image xlink:href="http://vk.com/images/emoji/270F.png" xlink:type="simple" xlink:show="embed" xlink:actuate="onLoad"/></draw:frame></text:span><text:span text:style-name="T1"> Лето.<text:line-break/><text:line-break/>Наступило лето. Мы гуляли по лугу. Трава выше колен, густая, зеленая. А сколько в ней цветов! Они поднимают свои нарядные головки. Одни — в лиловых колпачках, другие — в белых веночках. А у иных головка вся золотая, будто крохотное лучистое солнышко. <text:line-break/><text:line-break/>1. Ответить на вопросы:<text:line-break/>С чем сравнивает автор цветы?<text:line-break/>Как вы думаете, какие цветы изобразил он?<text:line-break/>Видели вы их? Расскажите о них.<text:line-break/><text:line-break/></text:span><text:span text:style-name="T1"><draw:frame draw:style-name="fr1" draw:name="Графический объект15" text:anchor-type="as-char" svg:width="0.423cm" svg:height="0.423cm" draw:z-index="14"><draw:image xlink:href="http://vk.com/images/emoji/270F.png" xlink:type="simple" xlink:show="embed" xlink:actuate="onLoad"/></draw:frame></text:span><text:span text:style-name="T1"> Весна.<text:line-break/><text:line-break/>Солнце пригрело. Начал таять снег и побежали ручьи. У деревьев набухли почки и уже вот-вот появятся нежно - зеленые листочки. На проталинках уже кое-где появляются первые подснежники. Воздух стал прозрачным и как будто звенящим. Вся природа пробуждается ото сна. <text:line-break/><text:line-break/>Ответить на вопросы:<text:line-break/>1. Что тает весной?<text:line-break/>Что происходит весной с деревьями?<text:line-break/>Какая одежда подходит для весны?<text:line-break/>2. Объяснить значение словосочетаний:<text:line-break/>Прозрачный воздух.<text:line-break/>нежно-зеленый цвет.<text:line-break/>Звенящий воздух.<text:line-break/>Природа пробуждается.<text:line-break/>3. Подобрать прилагательное:<text:line-break/>Солнце (какое?) яркое, греющее ...<text:line-break/>Воздух (какой?) чистый, прозрачный ...<text:line-break/>Снег (какой?) грязный, рыхлый ...<text:line-break/>4. Пересказать рассказ.<text:line-break/><text:line-break/></text:span><text:span text:style-name="T1"><draw:frame draw:style-name="fr1" draw:name="Графический объект16" text:anchor-type="as-char" svg:width="0.423cm" svg:height="0.423cm" draw:z-index="15"><draw:image xlink:href="http://vk.com/images/emoji/270F.png" xlink:type="simple" xlink:show="embed" xlink:actuate="onLoad"/></draw:frame></text:span><text:span text:style-name="T1"> Утка.<text:line-break/><text:line-break/>Утка на пруду ныряет, купается, свои пёрышки клювом перебирает. Пёрышко к пёрышку укладывает, чтобы ровно лежали. Пригладится, почистится, в воду, как в зеркальце, глянет — вот до чего хороша! И закрякает:<text:line-break/>— Кря-кря-кря-кря! <text:line-break/><text:line-break/></text:span><text:soft-page-break/><text:span text:style-name="T1">1. Ответить на вопросы:<text:line-break/>Где купается утка?<text:line-break/>Что она перебирает клювом?<text:line-break/>У утки есть зеркальце?<text:line-break/>Как крякает утка?<text:line-break/>Утка что делает?<text:line-break/>Купается, ныряет, перебирает перышки, чистится, любуется собой, крякает.<text:line-break/>2. Пересказать.<text:line-break/><text:line-break/></text:span><text:span text:style-name="T1"><draw:frame draw:style-name="fr1" draw:name="Графический объект17" text:anchor-type="as-char" svg:width="0.423cm" svg:height="0.423cm" draw:z-index="16"><draw:image xlink:href="http://vk.com/images/emoji/270F.png" xlink:type="simple" xlink:show="embed" xlink:actuate="onLoad"/></draw:frame></text:span><text:span text:style-name="T1"> Журавли.<text:line-break/><text:line-break/>Журавли живут возле болот, лесных озер, на лугах, берегах речек. Гнезда строят прямо на земле. Журавль кружит над гнездом, охраняет его.<text:line-break/>В конце лета журавли собираются в стаи и улетают в теплые страны. <text:line-break/><text:line-break/>1. Ответить на вопросы:<text:line-break/>Где живут журавли?<text:line-break/>Где строят гнезда?<text:line-break/>Как журавль охраняет гнездо?<text:line-break/>Куда улетают журавли?<text:line-break/>Как называются птицы, которые улетают на юг?<text:line-break/>Каких еще птиц ты знаешь?<text:line-break/>Журавль какой?<text:line-break/>длиноногий, грациозный, ...<text:line-break/>2. Пересказать.<text:line-break/><text:line-break/></text:span><text:span text:style-name="T1"><draw:frame draw:style-name="fr1" draw:name="Графический объект18" text:anchor-type="as-char" svg:width="0.423cm" svg:height="0.423cm" draw:z-index="17"><draw:image xlink:href="http://vk.com/images/emoji/270F.png" xlink:type="simple" xlink:show="embed" xlink:actuate="onLoad"/></draw:frame></text:span><text:span text:style-name="T1"> Пингвины.<text:line-break/><text:line-break/>В Антарктиде, на материке где вечная зима, живут пингвины. Это удивительные птицы, они не умеют летать, зато очень хорошо плавают. Пингвины очень нарядные, спинки и бока у них чёрные, а белая грудка кажется шёлковой - такая она гладкая и блестящая. Детенышей у пингвинов высиживает самец, он ни на шаг не отходит от яйца, пока не появится птенец. <text:line-break/><text:line-break/>1. Ответить на вопросы:<text:line-break/>Где живут пингвины<text:line-break/>Они умеют летать? А плавать?<text:line-break/>Какого они цвета?<text:line-break/>Откуда появляются птенцы<text:line-break/>2. Объяснить значение словосочетаний:<text:line-break/>Вечная зима.<text:line-break/>Высиживает птенцов.<text:line-break/>3. Пересказать.<text:line-break/><text:line-break/></text:span><text:span text:style-name="T1"><draw:frame draw:style-name="fr1" draw:name="Графический объект19" text:anchor-type="as-char" svg:width="0.423cm" svg:height="0.423cm" draw:z-index="18"><draw:image xlink:href="http://vk.com/images/emoji/270F.png" xlink:type="simple" xlink:show="embed" xlink:actuate="onLoad"/></draw:frame></text:span><text:span text:style-name="T1"> Коза. Е.Чарушин. <text:line-break/><text:line-break/>Идёт коза по улице, домой торопится. Дома её хозяйка покормит и напоит. А если хозяйка замешкается, коза сама себе что-нибудь стащит. В сенях веник погложет, на кухне хлебца ухватит, в огороде рассады съест, в саду кору с яблони сдерёт. Вот какая вороватая, озорная! А молочко у козы вкусное, пожалуй, ещё вкуснее коровьего.<text:line-break/><text:line-break/>1. Ответить на вопросы:<text:line-break/>Куда идет коза?<text:line-break/>Кто ее ждет дома?<text:line-break/>Что ворует коза?<text:line-break/>Какое у козы молоко?<text:line-break/>Коза какая?<text:line-break/>Задиристая, вороватая, непослушная, озорная...<text:line-break/></text:span><text:soft-page-break/><text:span text:style-name="T1">2. Пересказать.<text:line-break/>3. Пересказать во множественном числе (Идут козы домой по улице, торопятся...)<text:line-break/><text:line-break/></text:span><text:span text:style-name="T1"><draw:frame draw:style-name="fr1" draw:name="Графический объект20" text:anchor-type="as-char" svg:width="0.423cm" svg:height="0.423cm" draw:z-index="19"><draw:image xlink:href="http://vk.com/images/emoji/270F.png" xlink:type="simple" xlink:show="embed" xlink:actuate="onLoad"/></draw:frame></text:span><text:span text:style-name="T1"> Кошка. Е.Чарушин. <text:line-break/><text:line-break/>Это кошка Маруська. Она в чулане мышь поймала, за это её хозяйка молочком накормила. Сидит Маруська на коврике, сытая, довольная. Песенки поёт-мурлычет, а её котёночек маленький — ему мурлыкать неинтересно. Он сам с собой играет — сам себя за хвост ловит, на всех фыркает, пыжится, топорщится. <text:line-break/><text:line-break/>1. Ответить на вопросы:<text:line-break/>Как зовут кошку?<text:line-break/>Кого она поймала?<text:line-break/>Чем ее покормили?<text:line-break/>Сколько котят у кошки?<text:line-break/>Что делает котенок?<text:line-break/>Кошка какая?<text:line-break/>Сытая, довольная, мурлычащая.<text:line-break/>А котенок какой?<text:line-break/>Маленький, играющий, фыркающий.<text:line-break/>2. Пересказать.<text:line-break/>3. Пересказать от лица кошки (Я кошка Маруська, у меня...)<text:line-break/>4. Пересказать от лица котенка (У меня есть мама-кошка, зовут ее Маруська. Она...)<text:line-break/><text:line-break/></text:span><text:span text:style-name="T1"><draw:frame draw:style-name="fr1" draw:name="Графический объект21" text:anchor-type="as-char" svg:width="0.423cm" svg:height="0.423cm" draw:z-index="20"><draw:image xlink:href="http://vk.com/images/emoji/270F.png" xlink:type="simple" xlink:show="embed" xlink:actuate="onLoad"/></draw:frame></text:span><text:span text:style-name="T1"> Бабочка. <text:line-break/><text:line-break/>Была весна. Ярко светило солнышко. На лугу росли цветы. Над ними летала желтая бабочка.<text:line-break/>Вдруг прилетела большая черная птица. Увидела она бабочку и захотела ее съесть. Испугалась бабочка и села на желтый цветок.Летала вокруг птица, летала, но не увидела бабочку. Так и улетела ни с чем. <text:line-break/><text:line-break/>1. Ответить на вопросы:<text:line-break/>Какое было время года?<text:line-break/>От кого пряталась бабочка?<text:line-break/>Что помогло ей спастись?<text:line-break/>Как можно назвать бабочку? (находчивой)<text:line-break/>2. Пересказать рассказ.<text:line-break/>3. Пересказать от лица бабочки (Однажды я полетела на луг...)<text:line-break/>4. Пересказать от лица вороны (Летела я себе спокойно, вдруг вижу, над лугом порхает бабочка...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2:50:23.72</meta:creation-date>
    <meta:document-statistic meta:table-count="0" meta:image-count="21" meta:object-count="0" meta:page-count="7" meta:paragraph-count="1" meta:word-count="2037" meta:character-count="13624"/>
    <dc:date>2015-03-31T12:50:51.96</dc:date>
    <meta:editing-duration>PT29S</meta:editing-duration>
    <meta:editing-cycles>1</meta:editing-cycles>
    <meta:generator>OpenOffice.org/3.4.1$Win32 OpenOffice.org_project/341m1$Build-9593</meta:generator>
  </office:meta>
</office:document-meta>
</file>