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<text:s text:c="20"/>Ванечка и Машенька.</text:span></text:p>
      <text:p text:style-name="Standard"><text:span text:style-name="T1"/></text:p>
      <text:p text:style-name="Standard"><text:span text:style-name="T1">Задачи : познакомить детей с особенностями русских тряпичных кукол-Ванечка и Машенька. Познакомить с особенностями национального костюма:рубаха,порты,сарафан,кофта. Развивать наблюдательность и произвольное внимание.</text:span></text:p>
      <text:p text:style-name="Standard"><text:span text:style-name="T1"/></text:p>
      <text:p text:style-name="Standard"><text:span text:style-name="T1">Материал:кукла Незнайка,волшебный сундучок,тряпичные куклы Ванечка и <text:s/>Манечка (без зарисовки лица),семейные фотографии детей.</text:span></text:p>
      <text:p text:style-name="Standard"><text:span text:style-name="T1"/></text:p>
      <text:p text:style-name="Standard"><text:span text:style-name="T1"><text:s text:c="29"/>ХОД ЗАНЯТИЯ.</text:span></text:p>
      <text:p text:style-name="Standard"><text:span text:style-name="T1">Предлогаю детям накрыть стол для гостей. Детки помогают стелить скатерть,раскладывать салфетки,ставить чашки...</text:span></text:p>
      <text:p text:style-name="Standard"><text:span text:style-name="T1"><text:s/>Раздается стук в дверь,заходит Незнайка с сундуком.Приветствие и просьба показать,что же у него в сундучке лежит. Незнайка достает из сундука семейные фото,и воспитатель предлогает рассказать,кто там изображен.</text:span></text:p>
      <text:p text:style-name="Standard"><text:span text:style-name="T1">Провести дид.игру «Узнай и назови».</text:span></text:p>
      <text:p text:style-name="Standard"><text:span text:style-name="T1">Дети расматривают,а воспитатель задает наводящие вопросы:</text:span></text:p>
      <text:p text:style-name="Standard"><text:span text:style-name="T1">-Кто изображен на этой фотографии?</text:span></text:p>
      <text:p text:style-name="Standard"><text:span text:style-name="T1">-Рядом с мамой кто?</text:span></text:p>
      <text:p text:style-name="Standard"><text:span text:style-name="T1">-А кого ты еще узнал?</text:span></text:p>
      <text:p text:style-name="Standard"><text:span text:style-name="T1">-Как зовут сестренку? И т. д.</text:span></text:p>
      <text:p text:style-name="Standard"><text:span text:style-name="T1">После этого Незнайка сообщается детям,что у него тоже есть братишка и сестренка. И он хочет их познакомить с ребятами.</text:span></text:p>
      <text:p text:style-name="Standard"><text:span text:style-name="T1">Он достает из волшебного сундучка куклу Ванечку. Дети ее рассматривают. Кукла эта необычная,она сделана из тряпочек,поэтому ее называют тряпичной куклой. Этими куклами играли ваши папы и мамы,когда были такими же маленькими ,как вы сейчас. Предлогаю рассмотреть одежду на кукле.</text:span></text:p>
      <text:p text:style-name="Standard"><text:span text:style-name="T1">-Это ...рубашка. А раньше ее называли просто рубаха.</text:span></text:p>
      <text:p text:style-name="Standard"><text:span text:style-name="T1">-А это шорты. А раньше их называли порты.. Такую одежду </text:span><text:soft-page-break/><text:span text:style-name="T1">одевали мальчикам.</text:span></text:p>
      <text:p text:style-name="Standard"><text:span text:style-name="T1">-А какую же одежду одевали девочкам,Незнайка?</text:span></text:p>
      <text:p text:style-name="Standard"><text:span text:style-name="T1">Незнайка достает из волшебного сундучка Манечку. Дети с ней здороваются,рассматривают ее.</text:span></text:p>
      <text:p text:style-name="Standard"><text:span text:style-name="T1">-Это кофточка,у нее есть завязочки.</text:span></text:p>
      <text:p text:style-name="Standard"><text:span text:style-name="T1">-А это сарафан. Он очень красивый,на нем вышит узор с цветами. Такую одежду одевали девочкам.</text:span></text:p>
      <text:p text:style-name="Standard"><text:span text:style-name="T1">Дети рассматривают кукол и отмечают,что у них нет глазок,ротика. Дети предлогают ,а воспитатель рисует лицо.</text:span></text:p>
      <text:p text:style-name="Standard"><text:span text:style-name="T1">-Какого цвета будем рисовать глазки?А какого ротик?</text:span></text:p>
      <text:p text:style-name="Standard"><text:span text:style-name="T1">Рассматриваем кукол и отмечаем,что у них улыбающееся лицо! После этого проводится сюжетно-ролевая игра «Дочки-матери».</text:span></text:p>
      <text:p text:style-name="Standard"><text:span text:style-name="T1">В конце занятия Незнайка со своим братиком и сестренкой прощаются с детьми,но обещают вернуться.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13:19:19.19</meta:creation-date>
    <meta:document-statistic meta:table-count="0" meta:image-count="0" meta:object-count="0" meta:page-count="2" meta:paragraph-count="24" meta:word-count="273" meta:character-count="2098"/>
    <dc:date>2013-10-16T14:25:30.97</dc:date>
    <meta:editing-duration>PT14M19S</meta:editing-duration>
    <meta:editing-cycles>1</meta:editing-cycles>
    <meta:generator>OpenOffice.org/3.4.1$Win32 OpenOffice.org_project/341m1$Build-9593</meta:generator>
  </office:meta>
</office:document-meta>
</file>