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2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ff" fo:font-size="14pt" style:text-underline-style="solid" style:text-underline-width="auto" style:text-underline-color="font-color"/>
    </style:style>
    <style:style style:name="T1" style:family="text">
      <style:text-properties fo:color="#0000ff" fo:font-size="14pt"/>
    </style:style>
    <style:style style:name="T2" style:family="text">
      <style:text-properties fo:color="#0000ff" fo:font-size="14pt" style:text-underline-style="solid" style:text-underline-width="auto" style:text-underline-color="font-color"/>
    </style:style>
    <style:style style:name="T3" style:family="text">
      <style:text-properties fo:color="#993300" fo:font-size="14pt"/>
    </style:style>
    <style:style style:name="T4" style:family="text">
      <style:text-properties fo:color="#993300" fo:font-size="14pt" style:text-underline-style="solid" style:text-underline-width="auto" style:text-underline-color="font-color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en" fo:country="US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style:use-window-font-color="true" fo:font-size="14pt" style:text-underline-style="solid" style:text-underline-width="auto" style:text-underline-color="font-color"/>
    </style:style>
    <style:style style:name="T11" style:family="text">
      <style:text-properties fo:color="#000000"/>
    </style:style>
    <style:style style:name="T12" style:family="text">
      <style:text-properties fo:color="#000000" fo:font-size="14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рительные диктанты, тексты которых разработаны профессором И. Т. Федоренко в 1960-х годах, направлены на развитие оперативной памяти ребенка, что также способствует развитию техники чтения. (Если ребенок, прочитав предложение из 6-8 слов, забывает первое слово, значит оперативная память у него развита слабо.)</text:p>
      <text:p text:style-name="P3"/>
      <text:p text:style-name="P2">Методика работы с данными диктантами.</text:p>
      <text:p text:style-name="P4"><text:span text:style-name="T5">Предлагаются 22 набор</text:span><text:span text:style-name="T6">а</text:span><text:span text:style-name="T5"> по 5 предложений в каждом. На один набор из 5 предложений уходит около 5 – 8 минут урока. Только после того, как почти все дети успевают запомнить текст (через 2-4 дня, в зависимости от уровня класса), можно переходить к следующему набору.</text:span></text:p>
      <text:p text:style-name="P4"><text:span text:style-name="T5">При щелчке на значок </text:span><text:span text:style-name="T6">с цифрой </text:span><text:span text:style-name="T7">1 </text:span><text:span text:style-name="T5">предложение </text:span><text:span text:style-name="T10">появится</text:span><text:span text:style-name="T1">.</text:span><text:span text:style-name="T5"> Через заданное время (время точно соответствует рекомендациям профессора И. Т. Федоренко) предложение </text:span><text:span text:style-name="T10">само исчезнет.</text:span><text:span text:style-name="T3"> </text:span><text:span text:style-name="T5">Красным цветом я выделила «опасные места» в словах. Дети читают </text:span><text:span text:style-name="T12">МОЛЧА</text:span><text:span text:style-name="T5">, «глазами», стараясь запомнить. После исчезновения предложение записывают. Следующее предложение появится по щелчку учителя на значок с цифрой «2» и т. д. </text:span></text:p>
      <text:p text:style-name="P5"><text:span text:style-name="T11">Писать зрительные диктанты нужно</text:span> ежедневно, <text:span text:style-name="T11">иначе эффекта не будет</text:span>!</text:p>
      <text:p text:style-name="P1">Время работы со всеми наборами – около 2-х месяцев.</text:p>
      <text:p text:style-name="Text_20_body"><text:span text:style-name="T8">Предложения можно заменить равноценными с одинаковым количеством букв.</text:span> </text:p>
      <text:p text:style-name="Text_20_body"><text:span text:style-name="T8">Подробнее о данной методике можно прочитать в журналах «Начальная школа»: № 8 за 1990 год - статья В. Н. Зайцева «Резервы обучения чтению»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8S</meta:editing-duration>
    <meta:editing-cycles>3</meta:editing-cycles>
    <meta:generator>LibreOffice/3.4$Win32 LibreOffice_project/340m1$Build-203</meta:generator>
    <dc:date>2013-01-17T18:17:05.87</dc:date>
    <meta:document-statistic meta:table-count="0" meta:image-count="0" meta:object-count="0" meta:page-count="1" meta:paragraph-count="8" meta:word-count="194" meta:character-count="1334" meta:non-whitespace-character-count="1145"/>
    <meta:user-defined meta:name="Info 1"/>
    <meta:user-defined meta:name="Info 2"/>
    <meta:user-defined meta:name="Info 3"/>
    <meta:user-defined meta:name="Info 4"/>
  </office:meta>
</office:document-meta>
</file>