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R Cyr MT Cyr" svg:font-family="'Times NR Cyr MT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margin-left="0.635cm" fo:margin-right="0cm" fo:line-height="150%" fo:text-indent="0cm" style:auto-text-indent="false"/>
      <style:text-properties fo:font-size="16pt" fo:font-style="normal" style:font-style-asian="normal" style:font-style-complex="normal"/>
    </style:style>
    <style:style style:name="P3" style:family="paragraph" style:parent-style-name="Text_20_body">
      <style:paragraph-properties fo:margin-left="0.635cm" fo:margin-right="0cm" fo:line-height="150%" fo:text-align="end" style:justify-single-word="false" fo:text-indent="0cm" style:auto-text-indent="false"/>
      <style:text-properties fo:font-size="14pt" fo:font-style="normal" style:font-size-asian="14pt" style:font-style-asian="normal" style:font-size-complex="14pt" style:font-style-complex="normal"/>
    </style:style>
    <style:style style:name="T1" style:family="text">
      <style:text-properties fo:font-size="14pt" style:font-size-asian="14pt" style:font-size-complex="14pt"/>
    </style:style>
    <style:style style:name="T2" style:family="text">
      <style:text-properties fo:font-weight="normal"/>
    </style:style>
    <style:style style:name="T3" style:family="text">
      <style:text-properties style:font-name="Times NR Cyr MT Cy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ЕТОДИЧЕСКИЕ ОСНОВЫ ОРГАНИЗАЦИИ РАБОТЫ ПО РАЗВИТИЮ СВЯЗНОЙ РЕЧИ МЛАДШИХ ШКОЛЬНИКОВ</text:p>
      <text:p text:style-name="P3">Игнатенко Ольга Николаевна, учитель начальных классов</text:p>
      <text:p text:style-name="P3">ГБОУ СОШ № 390 Красносельский район Санкт-Петербург</text:p>
      <text:p text:style-name="Text_20_body"><text:span text:style-name="T1">Устная речь протекает в условиях непосредственного общения, поэтому она быстрее по темпу и менее полная. В процессе речи используются нелингвистические средства выражения смысла – мимика и жесты. Эти средства, дающие дополнительную информацию в устном сообщении, отсутствуют в письменной речи. К первому классу ребёнок достаточно овладевает устной речью, свободно произносит слова и в процессе общения не задумывается над расстановкой слов внутри фразы. Письменная форма монологической речи наиболее трудная. Она самая развёрнутая и нормативная. Построение каждой фразы в письменной речи является предметом специального обдумывания, а на начальной стадии овладение письменной речью осознаётся так же процесс написания каждого слова. Обучение письменной речи как нормативной, чем устной, связано с высокими требованиями, предъявляемыми к ней: чёткость структуры высказывания, обоснованность мысли, выражение отношения к предмету мысли (к объекту), точность в употреблении средств языка. </text:span></text:p>
      <text:p text:style-name="P1">Развитие связной речи является центральной задачей речевого воспитания детей. Это обусловлено прежде всего ее социальной значимостью и ролью в формировании личности. Именно в связной речи реализуется основная, коммуникативная, функция языка и речи. Связная речь - высшая форма речи мыслительной деятельности, которая определяет уровень речевого и умственного развития ребенка (Т.В. Ахутина, Л.С. Выготский, Н.И. Жинкин, А.А. Леонтьев, С.Л. Рубинштейн, Ф.А. Сохин и др.). Овладение связной устной речью составляет важнейшее условие успешной подготовки к обучению в школе. </text:p>
      <text:p text:style-name="P1">Из всех знаний и умений самым важным, самым необходимым для жизненной деятельности является умение ясно, понятно, красиво говорить на своем языке. Всю свою жизнь человек совершенствует речь, овладевает богатством языка. Чем полнее усваивается богатство языка, чем свободнее человек пользуется им, тем успешнее он познает сложные связи в природе и обществе. Для ребенка достаточный уровень речевого развития – залог успешного обучения. Содержание образования на современном этапе характеризуется усилением внимания к проблеме развития связной устной и письменной речи школьников. Речь учеников отличается ограниченным запасом слов, трудностью связного высказывания и общения. Эти школьники испытывают трудности по всем учебным предметам с самых первых дней обучения. Психологическая природа связной речи, ее механизмы и особенности развития у детей раскрываются в <text:soft-page-break/>трудах Л.С. Выготского, А.А. Леонтьева, С.Л. Рубинштейна и др. Все исследователи отмечают сложную организацию связной речи и указывают на необходимость специального речевого воспитания (А.А. Леонтьев, Л.В. Щерба). </text:p>
      <text:p text:style-name="P1">Обучение связной речи детей в отечественной методике имеет богатые традиции, заложенные в трудах К.Д. Ушинского, Л.Н. Толстого. </text:p>
      <text:p text:style-name="P1">Наблюдательность очень важна для развития связной речи. Школа организует систему наблюдений природы, отдельных предметов и процессов. Устные рассказы и письменные сочинения обобщают, упорядочивают результаты наблюдений. </text:p>
      <text:p text:style-name="P1">Рассказы по наблюдениям получаются большими по размерам, потому что у детей много материала. А последовательность, полнота описания обеспечиваются подготовительной беседой. </text:p>
      <text:p text:style-name="P1">В развитии речи нужна кропотливая работа учащихся и учителей. Систематическая работа по развитию речи обязательно приведет к успеху. </text:p>
      <text:p text:style-name="P1">Развивая связную речь школьников, мы прививаем ряд конкретных умений, то есть, учим их. </text:p>
      <text:p text:style-name="P1">во-первых, умение понять, осмыслить тему, выделить её, найти границы;</text:p>
      <text:p text:style-name="P1">во-вторых, умение собирать материал, отбирать то, что важно и отбрасывать второстепенное;</text:p>
      <text:p text:style-name="P1">в-третьих, умение располагать материал в нужной последовательности, строить рассказ по плану;</text:p>
      <text:p text:style-name="P1">в-четвёртых, умение пользоваться средствами языка в соответствии с литературными нормами и задачами высказывания, а также исправлять, совершенствовать, улучшать написанное. </text:p>
      <text:p text:style-name="P1">Пересказы по иллюстрациям сказок более содержательны, структурно оформлены, отличаются большей полнотой последовательностью. Дети воспроизводили практически все основные моменты сказки, поскольку они наглядно представлены на иллюстрациях. </text:p>
      <text:p text:style-name="P1">Таким образом, представленные аргументы доказывают необходимость специальной целенаправленной поэтапной педагогической работы по развитию всех уровней речи и личности ученика в целом. </text:p>
      <text:p text:style-name="P1">Как отмечалось выше, развитие речи учащихся - это процесс длительный и сложный, требующий систематического и целенаправленного вмешательства преподавателя. </text:p>
      <text:p text:style-name="P1">Методика начальной школы предусматривает работу над следующими видами связной речи: </text:p>
      <text:p text:style-name="P1">- развернутые ответы на вопросы;</text:p>
      <text:p text:style-name="P1">- анализ прочитанного;</text:p>
      <text:p text:style-name="P1"><text:soft-page-break/>- устные рассказы по теме, по картине, по наблюдениям;</text:p>
      <text:p text:style-name="P1">- записи по наблюдениям, ведение рабочих тетрадей по окружаещему миру;</text:p>
      <text:p text:style-name="P1">- диалоги;</text:p>
      <text:p text:style-name="P1">- импровизация сказок;</text:p>
      <text:p text:style-name="P1">- словесное рисование;</text:p>
      <text:p text:style-name="P1">- письменное изложение;</text:p>
      <text:p text:style-name="P1">- письменное сочинение.</text:p>
      <text:p text:style-name="P1">Основной задачей работы по развитию речи является вооружение учащихся умением содержательно, грамматически и стилистически правильно выражать в устной и письменной форме свои и чужие мысли. </text:p>
      <text:p text:style-name="P1">Подготовительная работа начинается в букварный период и проводится на протяжении всего учебного года. Для этого используются сюжетные раздаточные картинки по развитию не просто речи, а по развитию связной речи и сюжетные картинки, данные в учебниках. На уроках окружающего мира дети учатся делать записи по наблюдениям , составлять рассказ о животном по заданному плану.Такая работа приближает учащихся к связному рассказу. </text:p>
      <text:p text:style-name="P1">При обучении связной речи необходимо давать детям минимум теоретических сведений, так как навыки и умения формируются успешнее, когда они осмыслены. </text:p>
      <text:p text:style-name="P1">Более сложным видом упражнений в связной речи являются устные рассказы. Такая работа помогает учащимся осознать, что содержание рассказа надо передавать последовательно т.е. подготавливает к письменным сочинениям </text:p>
      <text:p text:style-name="P1">Учащиеся не редко затрудняются в построении связной монологической речи. При пересказах они не умеют последовательно и достаточно полно излагать свои мысли. Особенно ярко это проявляется при написании учениками сочинений и изложений. Несформированность связной речи является серьезным препятствием для успешного овладения программным материалом по гуманитарным предметам. </text:p>
      <text:p text:style-name="P1">Работу по формированию умения четко излагать свои мысли нужно начинать с пересказа услышанного с опорой на вопросы, действия, предметные картинки, данные в последовательности услышанного рассказа. Позднее нужно учить детей определять части в рассказе, составлять его план и пересказывать, опираясь на этот план. Развивая у детей фантазию, творческое мышление, включать в задание пересказы по отдельным фрагментам (началу, середине и концу) рассказа. </text:p>
      <text:p text:style-name="P1">Для того чтобы наиболее полно и точно выразить свою мысль, ребенок должен иметь достаточный лексический запас, поэтому работа над устной речью начинается с расширения и совершенствования словаря. При этом слово рассматривается не только как лексическая единица языка, но и как грамматическая и синтаксическая единица предложения. Знакомя детей со <text:soft-page-break/>словами, мы тем самым готовим платформу для последующей работы над предложением. </text:p>
      <text:p text:style-name="P1">Взрослея, каждый ребенок постигает окружающий мир, расширяя и обогащая свой словарный запас. Каждое слово ранее не понятное и удивительное, теперь приобретает свое определенное значение, субъективный смысл, который практически не изменяется в течении всей жизни. Не зря психологи и педагоги уделяют большое внимание именно речевому развитию и расширению рамок в познании окружающго мира.</text:p>
      <text:p text:style-name="P1">Прежде всего дети усваивают: </text:p>
      <text:p text:style-name="P1">- бытовой словарь (игрушки, посуда, мебель, части тела, одежда);</text:p>
      <text:p text:style-name="P1">- природоведческий словарь (название явлений живой и неживой природы, растений, животных);</text:p>
      <text:p text:style-name="P1">- обществоведческий словарь (слова обозначающие явления общественной жизни, труд людей, родная страна, армия, город и т.д.);</text:p>
      <text:p text:style-name="P1">- эмоционально-оценочную лексику (слова обозначающие чувсва, переживания,  эмоции );</text:p>
      <text:p text:style-name="P1">- качественную оценку предметов, слова эмоциональная значимость которых создается при помощи словообразующих средств ( голубушка, голосок); с помощью фразеологических сочетаний (бежать сломя голову); слова, в собственно лексическом значении которых содержится оценка определяемых им явлений (ветхий – очень старый);</text:p>
      <text:p text:style-name="P1">- лексику, обозначающую время, пространство, количество.</text:p>
      <text:p text:style-name="P1">Речь – основа всякой умственной деятельности, средство коммуникации. Умение ученика сравнивать, классифицировать, систематизировать, обобщать формируется в процессе овладения знаниями через речь и проявляется также в речевой деятельности. Логически четкая, доказательная, образная устная и пистменная речь ученика – показатель его умственного развития.</text:p>
      <text:p text:style-name="P1">В развитии речи нужна кропотливая работа учащихся и учителей. Систематическая работа по развитию речи обязательно приведет к успеху. </text:p>
      <text:p text:style-name="P1"/>
      <text:p text:style-name="P1">Список литературы:</text:p>
      <text:p text:style-name="P1">1. Архипова Е.В. Об уроке развития речи в начальной школе // Начальная школа, 2000,№4. -С.35-39.</text:p>
      <text:p text:style-name="P1">2. <text:span text:style-name="Strong_20_Emphasis"><text:span text:style-name="T2">Речевое развитие младших школьников</text:span></text:span> / Сб. статей под ред.Н.С. Рождественского. - М., 1970. </text:p>
      <text:p text:style-name="P1">3.<text:span text:style-name="T3">Тихеева. Е.И. Развитие речи детей. – М., 1985.</text:span></text:p>
      <text:p text:style-name="P1">4. Выготский Л.С. Мышление и речь. - М.: Педагогика, 1996. -115с.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R Cyr MT Cyr" svg:font-family="'Times NR Cyr MT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Я Мы</meta:initial-creator>
    <meta:creation-date>2015-04-05T21:36:24.65</meta:creation-date>
    <dc:date>2015-04-05T21:51:09.12</dc:date>
    <dc:creator>Я Мы</dc:creator>
    <meta:editing-duration>PT14M43S</meta:editing-duration>
    <meta:editing-cycles>4</meta:editing-cycles>
    <meta:generator>OpenOffice/4.1.1$Win32 OpenOffice.org_project/411m6$Build-9775</meta:generator>
    <meta:document-statistic meta:table-count="0" meta:image-count="0" meta:object-count="0" meta:page-count="4" meta:paragraph-count="50" meta:word-count="1172" meta:character-count="9109"/>
  </office:meta>
</office:document-meta>
</file>