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Arial" svg:font-family="Arial"/>
    <style:font-face style:name="Mangal1" svg:font-family="Mangal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5pt" fo:font-weight="bold" style:font-size-asian="15pt" style:font-weight-asian="bold" style:font-size-complex="15pt" style:font-weight-complex="bold"/>
    </style:style>
    <style:style style:name="P2" style:family="paragraph" style:parent-style-name="Standard">
      <style:paragraph-properties fo:text-align="start" style:justify-single-word="false"/>
      <style:text-properties fo:font-size="15pt" fo:font-weight="bold" style:font-size-asian="15pt" style:font-weight-asian="bold" style:font-size-complex="15pt" style:font-weight-complex="bold"/>
    </style:style>
    <style:style style:name="P3" style:family="paragraph" style:parent-style-name="Standard">
      <style:paragraph-properties fo:text-align="start" style:justify-single-word="false"/>
      <style:text-properties fo:font-size="15pt" fo:font-weight="normal" style:font-size-asian="15pt" style:font-weight-asian="normal" style:font-size-complex="15pt" style:font-weight-complex="normal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normal" style:font-weight-asian="normal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Сказка осеннего леса.</text:p>
      <text:p text:style-name="P1"/>
      <text:p text:style-name="P2">Действующие лица:</text:p>
      <text:p text:style-name="P2">Тимур- Медведь</text:p>
      <text:p text:style-name="P2"><text:s/>Люба- Белочка</text:p>
      <text:p text:style-name="P2"><text:s/>Полина -врач</text:p>
      <text:p text:style-name="P2"><text:s/>Карина -медсестра</text:p>
      <text:p text:style-name="P2">Саша- Машенька</text:p>
      <text:p text:style-name="P2"><text:s/>Соня — мышка</text:p>
      <text:p text:style-name="P2">Эмиль -волк</text:p>
      <text:p text:style-name="P2">Кирилл- полицейский</text:p>
      <text:p text:style-name="P2">Сария -зайчик</text:p>
      <text:p text:style-name="P2">Фаина-ежик</text:p>
      <text:p text:style-name="P2">Таня- птичка</text:p>
      <text:p text:style-name="P3">(Звучит «Хорошее настроение » Медведь занимается хозяйством. Забегает Машенька)</text:p>
      <text:p text:style-name="P2"/>
      <text:p text:style-name="P3"><text:span text:style-name="T1">Машенька</text:span>- «Мишка,Мишка , ты знаешь,что в нашем лесу чудеса происходят?»</text:p>
      <text:p text:style-name="P2"/>
      <text:p text:style-name="P2">Мишка-<text:span text:style-name="T2"> Какие такие чудеса?</text:span></text:p>
      <text:p text:style-name="P2"><text:span text:style-name="T2"/></text:p>
      <text:p text:style-name="P2">Машенька- <text:span text:style-name="T2">Ну Мишка, ну посмотри вокруг, что происходит с природой?</text:span></text:p>
      <text:p text:style-name="P2"/>
      <text:p text:style-name="P2">Мишка- А <text:span text:style-name="T2">что такое, лес как лес,деревья до небес.</text:span></text:p>
      <text:p text:style-name="P2"><text:span text:style-name="T2"/></text:p>
      <text:p text:style-name="P2">Машенька- <text:span text:style-name="T2">Ну Мишка, ну посмотри...</text:span></text:p>
      <text:p text:style-name="P2"><text:span text:style-name="T2">Листики падают? </text:span></text:p>
      <text:p text:style-name="P2"><text:span text:style-name="T2"/></text:p>
      <text:p text:style-name="P2">Мишка- <text:span text:style-name="T2">Ну падают.</text:span></text:p>
      <text:p text:style-name="P2"><text:span text:style-name="T2"/></text:p>
      <text:p text:style-name="P2">Машенька- <text:span text:style-name="T2">Птички улетают?</text:span></text:p>
      <text:p text:style-name="P2"><text:span text:style-name="T2"/></text:p>
      <text:p text:style-name="P2">Мишка- <text:span text:style-name="T2">Да.</text:span></text:p>
      <text:p text:style-name="P2"><text:span text:style-name="T2"/></text:p>
      <text:p text:style-name="P2">Маша- <text:span text:style-name="T2">Шишки,грибочки созрели?</text:span></text:p>
      <text:p text:style-name="P2"><text:span text:style-name="T2"/></text:p>
      <text:p text:style-name="P2">Миша-<text:span text:style-name="T2">Да?</text:span></text:p>
      <text:p text:style-name="P2"><text:span text:style-name="T2"/></text:p>
      <text:p text:style-name="P2">Маша<text:span text:style-name="T2">-Ты к спячки зимней готовишься?</text:span></text:p>
      <text:p text:style-name="P2"><text:span text:style-name="T2"/></text:p>
      <text:p text:style-name="P2"><text:soft-page-break/>Миша-<text:span text:style-name="T2">Точно. У меня же скоро день рождения,пора друзей на праздник звать. А то скоро уже на покой.</text:span></text:p>
      <text:p text:style-name="P2"><text:span text:style-name="T2">(Звучит песенка про дружбу, выбегают зверята )</text:span></text:p>
      <text:p text:style-name="P2"><text:span text:style-name="T2"/></text:p>
      <text:p text:style-name="P2">Белочка- <text:span text:style-name="T2">Мишка, мы в гости к тебе, да не с пустыми руками, а с загадками да прибаутками,с играми да танцами. Отпразднуем твой день рождения весело,чтобы было что во сне видеть долгими зимними днями и ночами.</text:span></text:p>
      <text:p text:style-name="P2"><text:span text:style-name="T2">Вот отгадайте- ка загадки.</text:span></text:p>
      <text:p text:style-name="P2"><text:span text:style-name="T2"/></text:p>
      <text:p text:style-name="P2"><text:span text:style-name="T2"/></text:p>
      <text:p text:style-name="P2"><text:span text:style-name="T2">1.Солнца нет, на небе тучи,</text:span></text:p>
      <text:p text:style-name="P2"><text:span text:style-name="T2"><text:s/>Ветер вредный и колючий,</text:span></text:p>
      <text:p text:style-name="P2"><text:span text:style-name="T2"><text:s/>Дует так, спасенья нет!</text:span></text:p>
      <text:p text:style-name="P2"><text:span text:style-name="T2"><text:s/>Что такое? Дай ответ!</text:span></text:p>
      <text:p text:style-name="P2"><text:span text:style-name="T2"><text:s/>(Поздняя осень)</text:span></text:p>
      <text:p text:style-name="P2"><text:span text:style-name="T2"/></text:p>
      <text:p text:style-name="P2">Мышка-<text:span text:style-name="T2">Дни стали короче,</text:span></text:p>
      <text:p text:style-name="P3"><text:s/>Длинней стали ночи,</text:p>
      <text:p text:style-name="P3"><text:s/>Кто скажет, кто знает,</text:p>
      <text:p text:style-name="P3"><text:s/>Когда это бывает?</text:p>
      <text:p text:style-name="P3">(Осенью)</text:p>
      <text:p text:style-name="P3"/>
      <text:p text:style-name="P3"><text:span text:style-name="T1">Ёжик</text:span>- Пусты поля, мокнет земля,</text:p>
      <text:p text:style-name="P3"><text:s/>Дождь поливает, когда это бывает?</text:p>
      <text:p text:style-name="P3"><text:s/>(Осенью)</text:p>
      <text:p text:style-name="P3"/>
      <text:p text:style-name="P2">Птичка<text:span text:style-name="T2">-Листья падают с осин,</text:span></text:p>
      <text:p text:style-name="P2"><text:span text:style-name="T2"><text:s/>мчится в небе острый клин</text:span></text:p>
      <text:p text:style-name="P2"><text:span text:style-name="T2"><text:s/>(Осень)</text:span></text:p>
      <text:p text:style-name="P2"><text:span text:style-name="T2"/></text:p>
      <text:p text:style-name="P2"><text:span text:style-name="T2"/></text:p>
      <text:p text:style-name="P2">Волк-<text:span text:style-name="T2">Лес разделся,</text:span></text:p>
      <text:p text:style-name="P3"><text:s/>Неба просинь,</text:p>
      <text:p text:style-name="P3"><text:s/>Это время года — …</text:p>
      <text:p text:style-name="P3"><text:s/>(Осень)</text:p>
      <text:p text:style-name="P2"><text:s/></text:p>
      <text:p text:style-name="P2">Зайчик<text:span text:style-name="T2">- <text:s/>Пришла без красок</text:span></text:p>
      <text:p text:style-name="P3"><text:s/>И без кисти</text:p>
      <text:p text:style-name="P3"><text:s/>И перекрасила все листья.</text:p>
      <text:p text:style-name="P2"><text:span text:style-name="T2">(Осень</text:span>)</text:p>
      <text:p text:style-name="P2"/>
      <text:p text:style-name="P2"><text:soft-page-break/>Врач<text:span text:style-name="T2">-Несу я урожаи,</text:span></text:p>
      <text:p text:style-name="P3"><text:s/>Поля вновь засеваю,</text:p>
      <text:p text:style-name="P3"><text:s/>Птиц к югу отправляю,</text:p>
      <text:p text:style-name="P3"><text:s/>Деревья раздеваю,</text:p>
      <text:p text:style-name="P3"><text:s/>Но не касаюсь сосен и елочек.</text:p>
      <text:p text:style-name="P3"><text:s/>Я — …</text:p>
      <text:p text:style-name="P3"><text:s/>(Осень)</text:p>
      <text:p text:style-name="P3"/>
      <text:p text:style-name="P2">Медсестра-<text:span text:style-name="T2">Солнца нет, на небе тучи,</text:span></text:p>
      <text:p text:style-name="P3"><text:s/>Ветер вредный и колючий,</text:p>
      <text:p text:style-name="P3"><text:s/>Дует так, спасенья нет!</text:p>
      <text:p text:style-name="P3"><text:s/>Что такое? Дай ответ!</text:p>
      <text:p text:style-name="P2"><text:span text:style-name="T2"><text:s/>(Поздняя осень</text:span>)</text:p>
      <text:p text:style-name="P2"/>
      <text:p text:style-name="P2">Полицейский<text:span text:style-name="T2">-Осень в гости к нам пришла</text:span></text:p>
      <text:p text:style-name="P3"><text:s/>И с собою принесла…</text:p>
      <text:p text:style-name="P3"><text:s/>Что? Скажите наугад!</text:p>
      <text:p text:style-name="P3"><text:s/>Ну, конечно …</text:p>
      <text:p text:style-name="P3"><text:s/>(Листопад)</text:p>
      <text:p text:style-name="P3"/>
      <text:p text:style-name="P3">(угадывают дети из младших групп)</text:p>
      <text:p text:style-name="P3"/>
      <text:p text:style-name="P2">Мышка-<text:span text:style-name="T2"> Мишка,посмотри сколько мы тебе осенних даров принесли, а давай сварим из всего этого варенье? </text:span></text:p>
      <text:p text:style-name="P2"><text:span text:style-name="T2">Ребята несите скорей ваш урожай , пусть Мишка сделает варенье на зиму.</text:span></text:p>
      <text:p text:style-name="P2"><text:span text:style-name="T2">(Звучит <text:s/>песенка « Варенье» Ребята из младших групп выносят свои дары и отдают медведю. А медведь складывает в кастрюлю и варит варенье.)</text:span></text:p>
      <text:p text:style-name="P2">Врач- Ми<text:span text:style-name="T2">шка, заготовки мы сделали ,а теперь пора и порядок навести , устроить стирку к зиме.</text:span></text:p>
      <text:p text:style-name="P2"><text:span text:style-name="T2"/></text:p>
      <text:p text:style-name="P2">Мед.сестра-<text:span text:style-name="T2"> Давайте позовем помощников, ребята вставайте в хоровод, будем стирать белье.</text:span></text:p>
      <text:p text:style-name="P2"><text:span text:style-name="T2"/></text:p>
      <text:p text:style-name="P2"><text:span text:style-name="T2">(Звучит песенка «Большая стирка» танцуем танец «Стирка»)</text:span></text:p>
      <text:p text:style-name="P2"><text:span text:style-name="T2"/></text:p>
      <text:p text:style-name="P2">Полицейский- <text:span text:style-name="T2">Маша,а давай Мишки веселый праздник устроим, </text:span></text:p>
      <text:p text:style-name="P2"><text:span text:style-name="T2"><text:s/>давайте поиграем.</text:span></text:p>
      <text:p text:style-name="P2"><text:span text:style-name="T2"/></text:p>
      <text:p text:style-name="P2"><text:span text:style-name="T2">( Звучит «Зверя по следам »</text:span></text:p>
      <text:p text:style-name="P2"><text:span text:style-name="T2">Игра «Изобрази зверей» Каждый персонаж показывает движения </text:span><text:soft-page-break/><text:span text:style-name="T2">своего зверка. А младшая группа повторяет )</text:span></text:p>
      <text:p text:style-name="P2">Маша-<text:span text:style-name="T2"> Мишка, ну ты понял,что за чудеса происходят с нашим лесом?</text:span></text:p>
      <text:p text:style-name="P2">Мишка- <text:span text:style-name="T2">Да, Машенька, я думаю что мы все поняли,</text:span></text:p>
      <text:p text:style-name="P2"><text:span text:style-name="T2"/></text:p>
      <text:p text:style-name="P2">Все-<text:span text:style-name="T2">Радует нас небо просинь,</text:span></text:p>
      <text:p text:style-name="P2"><text:span text:style-name="T2">Это золотая осень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" svg:font-family="Arial"/>
    <style:font-face style:name="Mangal1" svg:font-family="Mangal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="Arial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3-10-05T00:32:54.80</meta:creation-date>
    <meta:document-statistic meta:table-count="0" meta:image-count="0" meta:object-count="0" meta:page-count="4" meta:paragraph-count="87" meta:word-count="434" meta:character-count="2791"/>
    <dc:date>2013-10-05T02:29:27.04</dc:date>
    <meta:editing-duration>PT4M1S</meta:editing-duration>
    <meta:editing-cycles>1</meta:editing-cycles>
    <meta:generator>OpenOffice.org/3.3$Win32 OpenOffice.org_project/330m20$Build-9567</meta:generator>
  </office:meta>
</office:document-meta>
</file>