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Standard" style:list-style-name="">
      <style:paragraph-properties fo:line-height="150%" fo:text-align="justify" style:justify-single-word="false" style:text-autospace="none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0.635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отерапия в работе с детьми.</text:p>
      <text:p text:style-name="P6"><text:span text:style-name="T1">Игротерапия</text:span><text:span text:style-name="T2"> </text:span><text:span text:style-name="T1">— вид психотерапии, в которой специально обученный игротерапевт использует терапевтическое воздействие игры, чтобы помочь ребенку преодолеть психологические и социальные проблемы, затрудняющие личностное и эмоциональное развитие. Игротерапия считается эффективной, если ребенок оказывается способным играть свободно и с радостью. </text:span></text:p>
      <text:p text:style-name="P2">Игротерапия - это ответвление психодрамы, где место ведущего занимает психотерапевт, а роль группы "берут" на себя "игрушки", которые включают в себя любые предметы, бытовые мелочи. В арсенале терапевта также краски, пластилин, карандаши, кубики, головоломки, конструкторы, детские книги с картинками и прочие изобразительные средства.</text:p>
      <text:p text:style-name="P6"><text:span text:style-name="T1">При слове </text:span><text:span text:style-name="T5">«</text:span><text:span text:style-name="T3">игра</text:span><text:span text:style-name="T5">» </text:span><text:span text:style-name="T3">у большинства на ассоциативном уровне всплывает картинка - дети играют. Конечно, игры - это не только одна из замечательных возможностей подарить несколько часов заслуженного отдыха родителям или воспитателя, это еще и наилучший путь к успешному развитию ребенка. </text:span></text:p>
      <text:p text:style-name="P3">У малышей, как и у взрослых, всегда есть место для небольших проблем, избавиться от которых им помогают вот эти самые игры, рисунки. Природа заботится о них больше, чем о взрослых, поэтому им на подсознательном уровне закладывается то, что прежде чем решить проблему ее нужно увидеть со стороны. Перенести в другой мир, в мир выдуманный. А потом, когда видишь уже свою заботу, можно ее и разрешить. Сталкиваясь с трудностями, ребенок начинает рисовать их на бумаге цветными карандашами. На рисунке он четко прорисовывает всех действующих лиц, дает им имена. Такую же картинку он может сложить и из своих игрушек. Рассадить их по комнатке, дать каждому имя и наделить определенными свойствами. После того, как все роли розданы, проблема нарисована, малыш начинает ее самостоятельно решать. Он переносится сам в свой собственный выдуманный мир, и, озвучивая всех персонажей, регулируя их действиями, постепенно выходит на счастливое разрешение проблемы. Потому что он пока не знает о том, что не бывает неразрешимых проблем. Это конечно, истина, но о ней помнят только дети. </text:p>
      <text:p text:style-name="P3"><text:soft-page-break/>Ребёнок <text:s/>уходит в игру, как говорится, с головой. Проводит карандашиком по бумаге, вытягивает губки трубочкой, озвучивает летящий самолет. Или меняет тембр голосочка, когда изображает речь своих героев - злых и добрых. И он действительно в это время видит летящий самолет, а его любимые игрушки корчат ему гримасы. Когда ребенок, благодаря своему сказочному воображению, находится в своем мирке, его нельзя оттуда вырывать. Это может породить различные комплексы. Ведь, для родителей, его проблема, ссора во дворе с друзьями, потеря любимого фантика от конфеты, покажется смешной, а для него это настоящая катастрофа. Относитесь с большим трепетом к маленьким на ваш взгляд неприятностям ребенка, наблюдайте за тем, как он с ними справляется, принимайте в этом участие. Но помните о том, что если он пустит в свой мирок исцеления и разрешения проблем, то вы там окажетесь в роли одного из персонажей, а не мамы или папы. Вам нужно будет полностью принять его правила, и быть тем, кем он вам скажет, не заявляя о своих правах. </text:p>
      <text:p text:style-name="P3">Существует множество разных методик психологической помощи детям: игротерапия, сказкотерапия, арт-терапия, песочная терапия и другие. Их эффективность уже давно доказана. </text:p>
      <text:p text:style-name="P3">Возможно, детский психолог проведёт игротерапию более профессионально, но польза от занятий, которые проводят сами родители, еще более очевидна. Ведь при этом меняется не только ребёнок; меняются родители, меняются отношения между детьми и родителями. Когда взрослые играют с детьми, они сами как будто попадают в своё детство, становятся более непосредственными в общении, начинают лучше понимать своих детей. </text:p>
      <text:p text:style-name="P3">Игра имеет исключительное значение для психического развития ребёнка. Она позволяет ему сохранять и приобретать психическое здоровье, определяет его отношения с окружающими, готовит к взрослой жизни. Игра помогает ребёнку приобрести определённые навыки в той или иной деятельности, в том числе и в общении, усвоить социальные нормы поведения, повышает жизненный тонус, улучшает эмоциональное и физическое состояние. Игра обладает лечебным действием, избавляет от психотравмы, позволяя пережить травмирующие <text:soft-page-break/>жизненные обстоятельства в облегчённой форме. </text:p>
      <text:p text:style-name="P3">Отправная точка начала игротерапии – это полное принятие индивидуальности ребёнка. Уважайте его желания, не заставляйте его играть насильно, сделайте так, чтобы игра приносила радость. Дозируйте эмоциональную нагрузку на ребёнка, наблюдайте за его самочувствием. </text:p>
      <text:p text:style-name="P3">Перед тем как заняться игротерапией, обратите внимание на семейную ситуацию и взаимоотношения с ребёнком. Серьёзные конфликты и неблагополучное состояние самих родителей – главный фактор, препятствующий решению психологических проблем у детей. В этом случае необходима предварительная консультация.</text:p>
      <text:p text:style-name="P8">Начинать игровые занятия с ребёнком можно с игр, направленных на улучшение общего психологического самочувствия. Игры могут помочь:</text:p>
      <text:list xml:id="list39285610" text:style-name="RTF_5f_Num_20_2">
        <text:list-item>
          <text:p text:style-name="P9">обеспечить эмоциональную разрядку – снять накопившееся нервное напряжение и зарядить детей и взрослых очередной порцией жизнерадостности и оптимизма; </text:p>
        </text:list-item>
        <text:list-item>
          <text:p text:style-name="P9">уменьшить страх неожиданного воздействия, нападения, наказания, темноты, замкнутого пространства, одиночества; </text:p>
        </text:list-item>
        <text:list-item>
          <text:p text:style-name="P9">улучшить гибкость в поведении и способность быстро принимать решения; </text:p>
        </text:list-item>
        <text:list-item>
          <text:p text:style-name="P9">освоить групповые правила поведения; </text:p>
        </text:list-item>
        <text:list-item>
          <text:p text:style-name="P9">наладить контакт между родителями и детьми; </text:p>
        </text:list-item>
        <text:list-item>
          <text:p text:style-name="P9">развить ловкость и координацию движений.</text:p>
        </text:list-item>
      </text:list>
      <text:p text:style-name="P6"><text:span text:style-name="T5">«</text:span><text:span text:style-name="T3">Пятнашки</text:span><text:span text:style-name="T5">» (</text:span><text:span text:style-name="T3">с 3 лет)</text:span></text:p>
      <text:p text:style-name="P6"><text:span text:style-name="T3">Назначается водящий. Он догоняет остальных игроков и </text:span><text:span text:style-name="T5">«</text:span><text:span text:style-name="T3">пятнает</text:span><text:span text:style-name="T5">» </text:span><text:span text:style-name="T3">их – хлопает рукой по спине, руке или ноге. </text:span><text:span text:style-name="T5">«</text:span><text:span text:style-name="T3">Запятнанный</text:span><text:span text:style-name="T5">» </text:span><text:span text:style-name="T3">становится водящим. Суть игры в её высоком эмоциональном накале. Водящий может говорить шуточные угрозы: </text:span><text:span text:style-name="T5">«</text:span><text:span text:style-name="T3">Сейчас поймаю!</text:span><text:span text:style-name="T5">», «</text:span><text:span text:style-name="T3">Догоню!</text:span><text:span text:style-name="T5">». </text:span><text:span text:style-name="T3">А игроки могут отвечать: </text:span><text:span text:style-name="T5">«</text:span><text:span text:style-name="T3">Не догонишь!</text:span><text:span text:style-name="T5">», «</text:span><text:span text:style-name="T3">Я быстрее!</text:span><text:span text:style-name="T5">». «</text:span><text:span text:style-name="T3">Пятнашки</text:span><text:span text:style-name="T5">» </text:span><text:span text:style-name="T3">всегда вызывают много радости и веселья, помогают объединить семью. Более сложный вариант </text:span><text:span text:style-name="T5">«</text:span><text:span text:style-name="T3">Пятнашек</text:span><text:span text:style-name="T5">» – </text:span><text:span text:style-name="T3">когда по комнате расставляются препятствия и игроки должны их обходить. </text:span></text:p>
      <text:p text:style-name="P6"><text:soft-page-break/><text:span text:style-name="T5">«</text:span><text:span text:style-name="T3">Жмурки</text:span><text:span text:style-name="T5">» (</text:span><text:span text:style-name="T3">с 4 лет)</text:span></text:p>
      <text:p text:style-name="P6"><text:span text:style-name="T3">Водящему плотно завязывают глаза. Игроки бегают вокруг и хлопают в ладоши. Когда водящий обнаруживает участника, он должен его опознать на ощупь. Того кого поймали, становится водящим. Как и в </text:span><text:span text:style-name="T5">«</text:span><text:span text:style-name="T3">Пятнашках</text:span><text:span text:style-name="T5">», </text:span><text:span text:style-name="T3">здесь говорятся шуточные угрозы. </text:span></text:p>
      <text:p text:style-name="P3">Другой вариант игры: игроки замирают и стоят на месте, а водящий с завязанными глазами ищет их. </text:p>
      <text:p text:style-name="P6"><text:span text:style-name="T5">«</text:span><text:span text:style-name="T3">Прятки</text:span><text:span text:style-name="T5">» (</text:span><text:span text:style-name="T3">с 2 лет)</text:span></text:p>
      <text:p text:style-name="P6"><text:span text:style-name="T3">Это всем известная детская игра, в которую для большей эффективности необходимо внести некоторые дополнения. Водящий сопровождает поиск игроков словами с сердитой интонацией: </text:span><text:span text:style-name="T5">«</text:span><text:span text:style-name="T3">Где же он? Сейчас я его найду!</text:span><text:span text:style-name="T5">» </text:span><text:span text:style-name="T3">Тот, кого нашли последним, становится ведущим. Когда игра будет освоена, усложните её: сначала приглушайте свет, потом с подготовленными детьми можно свет выключить вовсе и играть в темноте. </text:span></text:p>
      <text:p text:style-name="P6"><text:span text:style-name="T5">«</text:span><text:span text:style-name="T3">Полоса препятствий</text:span><text:span text:style-name="T5">» (</text:span><text:span text:style-name="T3">с 2 лет)</text:span></text:p>
      <text:p text:style-name="P6"><text:span text:style-name="T3">Необходимо построить полосу препятствий из стульев, коробок, пуфиков, подушек и одеял - горки, тоннели, кочки. Игроки преодолевают препятствия. Можно подбадривать ребёнка словами: </text:span><text:span text:style-name="T5">« </text:span><text:span text:style-name="T3">Молодец! Быстрей! Ура!</text:span><text:span text:style-name="T5">»</text:span></text:p>
      <text:p text:style-name="P3">Игры, направленные на коррекцию страхов</text:p>
      <text:p text:style-name="P6"><text:span text:style-name="T5">«</text:span><text:span text:style-name="T3">Смелые мыши</text:span><text:span text:style-name="T5">» (</text:span><text:span text:style-name="T3">с 2 лет)</text:span></text:p>
      <text:p text:style-name="P3">Выбирается кот и мышь. Кот спит в домике, мышь бегает и пищит. Кот просыпается и догоняет мышь. Мышь может спрятаться в домике. Затем они меняются ролями. </text:p>
      <text:p text:style-name="P6"><text:span text:style-name="T5">«</text:span><text:span text:style-name="T3">Привидение</text:span><text:span text:style-name="T5">» (</text:span><text:span text:style-name="T3">с 3 лет)</text:span></text:p>
      <text:p text:style-name="P6"><text:span text:style-name="T3">На ведущего надевается простыня, он становится привидением, бегает за остальными игроками и пугает их громкими криками: </text:span><text:span text:style-name="T5">«</text:span><text:span text:style-name="T3">У – у – у...</text:span><text:span text:style-name="T5">» </text:span><text:span text:style-name="T3">Тот, кого он поймал, становится ведущим. </text:span></text:p>
      <text:p text:style-name="P6"><text:span text:style-name="T5">«</text:span><text:span text:style-name="T3">Пчёлка в темноте</text:span><text:span text:style-name="T5">» (</text:span><text:span text:style-name="T3">с 3 лет)</text:span></text:p>
      <text:p text:style-name="P6"><text:span text:style-name="T3">Взрослый произносит текст, а ребёнок выполняет действия: </text:span><text:span text:style-name="T5">«</text:span><text:span text:style-name="T3">Пчёлка перелетала с цветка на цветок (в качестве цветов используются стулья и диваны). Когда </text:span><text:soft-page-break/><text:span text:style-name="T3">пчёлка налеталась, наелась нектара, она уснула в красивом цветке (под стулом или столом). Наступила ночь, и лепестки цветка стали закрываться (стул или стол накрывается темной материей). Взошло солнце (материал убирается), и пчёлка вновь стала веселиться, перелетая с цветка на цветок</text:span><text:span text:style-name="T5">». </text:span><text:span text:style-name="T3">Игру можно повторить, усиливая плотность материи, т.е. степень темноты. </text:span></text:p>
      <text:p text:style-name="P6"><text:span text:style-name="T5">«</text:span><text:span text:style-name="T3">Сова и зайцы</text:span><text:span text:style-name="T5">» (</text:span><text:span text:style-name="T3">с 3 лет)</text:span></text:p>
      <text:p text:style-name="P3">Игру надо проводить в вечернее время, для того чтобы можно было создавать темноту. Свет надо приглушать постепенно.</text:p>
      <text:p text:style-name="P6"><text:span text:style-name="T3">Выбираются сова и зайцы (или заяц). Когда свет включен (день), сова спит, а зайцы скачут. Когда свет выключается (наступает ночь), сова вылетает, ищет зайцев и кричит: </text:span><text:span text:style-name="T5">«</text:span><text:span text:style-name="T3">У – у – у</text:span><text:span text:style-name="T5">». </text:span><text:span text:style-name="T3">Зайцы замирают. Если сова находит зайца, он становится совой. </text:span></text:p>
      <text:p text:style-name="P4">Игры, направленные на коррекцию агрессии.</text:p>
      <text:p text:style-name="P6"><text:span text:style-name="T6">«</text:span><text:span text:style-name="T4">Сражение</text:span><text:span text:style-name="T6">» (</text:span><text:span text:style-name="T4">с 2 лет)</text:span></text:p>
      <text:p text:style-name="P5">Игроки бросаются лёгкими предметами (шариками из бумаги, маленькими мягкими игрушками) друг в друга, можно из укрытия. Заканчивается игра перемирием и объятиями.</text:p>
      <text:p text:style-name="P6"><text:span text:style-name="T6">«</text:span><text:span text:style-name="T4">Злые - добрые кошки</text:span><text:span text:style-name="T6">» (</text:span><text:span text:style-name="T4">с 2 лет)</text:span></text:p>
      <text:p text:style-name="P5">По очереди превращаемся то в злых, то в добрых кошек. Злые кошки шипят и царапаются (не по настоящему), добрые кошки ласкаются и мурчат.</text:p>
      <text:p text:style-name="P6"><text:span text:style-name="T6">«</text:span><text:span text:style-name="T4">Каратист</text:span><text:span text:style-name="T6">» (</text:span><text:span text:style-name="T4">с 3 лет)</text:span></text:p>
      <text:p text:style-name="P6"><text:span text:style-name="T4">На пол кладётся обруч или газета. Каратист становится в обруч (за его края выходить нельзя), делая резкие движения ногами, а зрители подбадривают его: </text:span><text:span text:style-name="T6">«</text:span><text:span text:style-name="T4">Сильнее, сильнее!</text:span><text:span text:style-name="T6">» </text:span><text:span text:style-name="T4">Интенсивные движения и поддержка зрителей помогают выплеснуть агрессивную энергию. </text:span></text:p>
      <text:p text:style-name="P6"><text:span text:style-name="T6">«</text:span><text:span text:style-name="T4">Боксёр</text:span><text:span text:style-name="T6">» (</text:span><text:span text:style-name="T4">с 3 лет)</text:span></text:p>
      <text:p text:style-name="P6"><text:span text:style-name="T4">Эта игра очень похожа на игру </text:span><text:span text:style-name="T6">«</text:span><text:span text:style-name="T4">КАРАТИСТ</text:span><text:span text:style-name="T6">», </text:span><text:span text:style-name="T4">только вместо движений ногами надо делать движения руками. </text:span></text:p>
      <text:p text:style-name="P6"><text:span text:style-name="T6">«</text:span><text:span text:style-name="T4">Капризная лошадка</text:span><text:span text:style-name="T6">» (</text:span><text:span text:style-name="T4">с 3 лет)</text:span></text:p>
      <text:p text:style-name="P6"><text:span text:style-name="T4">Игра способствует коррекции упрямства, негативизма, агрессии. Родитель </text:span><text:soft-page-break/><text:span text:style-name="T4">рассказывает сказку </text:span><text:span text:style-name="T6">«</text:span><text:span text:style-name="T4">про лошадку</text:span><text:span text:style-name="T6">», </text:span><text:span text:style-name="T4">и вместе с ребёнком они сопровождают сказку действиями: </text:span><text:span text:style-name="T6">«</text:span><text:span text:style-name="T4">В одной далёкой стране жила лошадка по имени Лу. Она очень любила брыкаться и капризничать. Мама говорила ей: </text:span><text:span text:style-name="T6">«</text:span><text:span text:style-name="T4">Покушай свежей травки, доченька</text:span><text:span text:style-name="T6">» «</text:span><text:span text:style-name="T4">Не хочу, не буду</text:span><text:span text:style-name="T6">», - </text:span><text:span text:style-name="T4">говорила Лу. Она капризничала и цокала копытцами. Ещё она брыкалась вот так. Когда она вдоволь поупрямилась, то стала довольной и весёлой. Она весело скакала и ржала: </text:span><text:span text:style-name="T6">«</text:span><text:span text:style-name="T4">Иго – го!</text:span><text:span text:style-name="T6">»</text:span></text:p>
      <text:p text:style-name="P4">Игры, направленные на расслабление, снятие напряжения</text:p>
      <text:p text:style-name="P6"><text:span text:style-name="T6">«</text:span><text:span text:style-name="T4">Снеговик</text:span><text:span text:style-name="T6">» (</text:span><text:span text:style-name="T4">с 3 лет)</text:span></text:p>
      <text:p text:style-name="P5">Родитель и ребёнок превращаются в снеговиков: встают, разводят руки в стороны, надувают щеки и в течение 10 секунд удерживают заданную позу.</text:p>
      <text:p text:style-name="P6"><text:span text:style-name="T4">Взрослый говорит: </text:span><text:span text:style-name="T6">«</text:span><text:span text:style-name="T4">А теперь выглянуло солнышко, его жаркие лучи коснулись снеговика, и он начал таять</text:span><text:span text:style-name="T6">». </text:span><text:span text:style-name="T4">Играющие постепенно расслабляются, опускают руки, приседают на корточки и ложатся на пол. </text:span></text:p>
      <text:p text:style-name="P6"><text:span text:style-name="T6">«</text:span><text:span text:style-name="T4">Буратино</text:span><text:span text:style-name="T6">» (</text:span><text:span text:style-name="T4">с 4 лет)</text:span></text:p>
      <text:p text:style-name="P5">Родитель говорит текст и выполняет движения вместе с ребёнком:</text:p>
      <text:p text:style-name="P6"><text:span text:style-name="T6">«</text:span><text:span text:style-name="T4">Представьте, что вы превратились в куклу Буратино. Встаньте прямо и замрите в позе куклы. Всё тело стало твёрдым, как у Буратино. </text:span></text:p>
      <text:p text:style-name="P5">Напрягите плечи, руки, пальцы, представьте, что они деревянные.</text:p>
      <text:p text:style-name="P5">Напрягите ноги и колени, пройдитесь так, словно тело стало деревянным.</text:p>
      <text:p text:style-name="P5">Напрягите лицо и шею. Наморщите лоб, сожмите челюсти. </text:p>
      <text:p text:style-name="P6"><text:span text:style-name="T4">А теперь из кукол превращаемся в людей, расслабляемся и размякаем</text:span><text:span text:style-name="T6">» </text:span></text:p>
      <text:p text:style-name="P7"/>
      <text:p text:style-name="P5">Самое главное - это не то, во что играть, а то, как играть. Самая эффективная психотерапия – это родительская любовь. Чаще обнимайте своего малыша, целуйте, говорите, как сильно <text:s/>его любите, какой он хороший и замечательный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9:12:33.94</meta:creation-date>
    <meta:document-statistic meta:table-count="0" meta:image-count="0" meta:object-count="0" meta:page-count="6" meta:paragraph-count="60" meta:word-count="1515" meta:character-count="10639"/>
    <dc:date>2014-02-25T19:13:46.68</dc:date>
    <meta:editing-duration>PT1M12S</meta:editing-duration>
    <meta:editing-cycles>1</meta:editing-cycles>
    <meta:generator>OpenOffice.org/3.3$Win32 OpenOffice.org_project/330m20$Build-9567</meta:generator>
  </office:meta>
</office:document-meta>
</file>