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fo:font-size="26pt" fo:language="ru" fo:country="RU" fo:font-weight="bold" officeooo:rsid="001d5253" officeooo:paragraph-rsid="001d5253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6pt" fo:language="ru" fo:country="RU" fo:font-weight="bold" officeooo:rsid="001d5253" officeooo:paragraph-rsid="001d5253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26pt" fo:language="ru" fo:country="RU" fo:font-weight="bold" officeooo:rsid="001e6653" officeooo:paragraph-rsid="001e6653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26pt" fo:language="ru" fo:country="RU" fo:font-weight="bold" officeooo:rsid="001f9c55" officeooo:paragraph-rsid="001f9c55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26pt" fo:language="ru" fo:country="RU" fo:font-style="normal" style:text-underline-style="solid" style:text-underline-width="auto" style:text-underline-color="font-color" fo:font-weight="bold" officeooo:rsid="001f9c55" officeooo:paragraph-rsid="001f9c55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officeooo:rsid="001e66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амоуважение. Как его воспитывать?</text:p>
      <text:p text:style-name="P2">Высокий уровень самоуважения - очень ценная черта характера ребенка. Уверенность в своих силах помогает ему справиться с трудностями роста. Самоуважение рождается из признания собственных достоинств. Если ребенок делает что-то хорошо, он чувствует удовлетворение. Когда он часто добивается успеха у него появляется вера в свои способности. Ребенок хочет научиться всему тому, что умеют другие дети и взрослые. Он стремится постичь все новые и трудные виды деятельности.</text:p>
      <text:p text:style-name="P2">Ребенку, которому не хватает чувства уверенности в себе, нужно дать возможность проявить свои способности. Каждый ребенок что-то умеет делать хорошо. Вопрос в том, что именно.</text:p>
      <text:p text:style-name="P2">Родители должны задуматься: «Что дается ребенку легче всего?» Понаблюдайте за ребенком, посмотрите, чем он любит заниматься. Скорее всего он будет выбирать такие дела, которые удаются. <text:span text:style-name="T1">Взрослые должны так организовать жизнь детей, что бы они могли подтверждать и развивать свой </text:span><text:soft-page-break/><text:span text:style-name="T1">успех. Очень важно поддерживать энтузиазм детей. Иногда родителям следует пересмотреть свои взгляды на то, какие занятия подходят мальчикам, а какие девочкам. Мальчик может предпочитать танцы, а девочка-каратэ. Главное, чтобы родители проявили понимание.</text:span></text:p>
      <text:p text:style-name="P3">Есть и другие способы развить успехи детей. Пусть ребенок выполняет какие-нибудь не сложные поручения. Важно, чтобы ребенок успешно справлялся с новыми видами деятельности. Разделите задание для ребенка на серию маленьких заданий, хвалите его по ходу дела, не торопите ребенка и не спешите делать за него.</text:p>
      <text:p text:style-name="P4">Проводите как можно больше времени с ребенком, он поймет, что его ценят. Он чувствует свою значимость, когда родители откладывают ради него свои «взрослые» дела. Прислушивайтесь к мнению ребенка. Для ребенка это чудесное переживание, когда взрослые воспринимают его всерьез. </text:p>
      <text:p text:style-name="P5">Похвала - <text:s/>основа формирования самоуважения, это признание достоинств ребенка. Ребенок нуждается в том, чтобы его хвалил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046cm" fo:margin-left="1.058cm" fo:margin-right="0.95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4-02-25T22:02:35.402000000</dc:date>
    <meta:document-statistic meta:table-count="0" meta:image-count="0" meta:object-count="0" meta:page-count="2" meta:paragraph-count="7" meta:word-count="264" meta:character-count="1912" meta:non-whitespace-character-count="1653"/>
    <meta:user-defined meta:name="Info 1"/>
    <meta:user-defined meta:name="Info 2"/>
    <meta:user-defined meta:name="Info 3"/>
    <meta:user-defined meta:name="Info 4"/>
  </office:meta>
</office:document-meta>
</file>