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649cm" fo:margin-left="-0.217cm" fo:margin-right="-0.579cm" table:align="margins" style:writing-mode="lr-tb"/>
    </style:style>
    <style:style style:name="Таблица1.A" style:family="table-column">
      <style:table-column-properties style:column-width="1.429cm" style:rel-column-width="810*"/>
    </style:style>
    <style:style style:name="Таблица1.B" style:family="table-column">
      <style:table-column-properties style:column-width="3.572cm" style:rel-column-width="2025*"/>
    </style:style>
    <style:style style:name="Таблица1.C" style:family="table-column">
      <style:table-column-properties style:column-width="2.249cm" style:rel-column-width="1275*"/>
    </style:style>
    <style:style style:name="Таблица1.D" style:family="table-column">
      <style:table-column-properties style:column-width="3.625cm" style:rel-column-width="2055*"/>
    </style:style>
    <style:style style:name="Таблица1.E" style:family="table-column">
      <style:table-column-properties style:column-width="6.8cm" style:rel-column-width="3855*"/>
    </style:style>
    <style:style style:name="Таблица1.F" style:family="table-column">
      <style:table-column-properties style:column-width="3.466cm" style:rel-column-width="1965*"/>
    </style:style>
    <style:style style:name="Таблица1.G" style:family="table-column">
      <style:table-column-properties style:column-width="6.509cm" style:rel-column-width="369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7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fo:line-height="100%" style:text-autospace="none"/>
    </style:style>
    <style:style style:name="P5" style:family="paragraph" style:parent-style-name="Standard">
      <style:paragraph-properties fo:margin-top="0cm" fo:margin-bottom="0cm" fo:line-height="100%" style:text-autospace="non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line-height="105%" style:text-autospace="non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fo:line-height="95%" style:text-autospace="non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cm" fo:line-height="95%" style:text-autospace="non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fo:line-height="95%" style:text-autospace="none">
        <style:tab-stops>
          <style:tab-stop style:position="3.625cm"/>
        </style:tab-stops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 fo:line-height="95%" style:text-autospace="none" style:snap-to-layout-grid="false">
        <style:tab-stops>
          <style:tab-stop style:position="3.625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4" style:family="paragraph" style:parent-style-name="Standard">
      <style:paragraph-properties fo:margin-top="0cm" fo:margin-bottom="0cm" fo:line-height="100%" style:text-autospace="non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5%" style:text-autospace="non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5%" style:text-autospace="non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8" style:family="paragraph" style:parent-style-name="Standard">
      <style:paragraph-properties fo:margin-top="0cm" fo:margin-bottom="0cm" fo:line-height="95%" style:text-autospace="non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9" style:family="paragraph" style:parent-style-name="Standard">
      <style:paragraph-properties fo:margin-top="0cm" fo:margin-bottom="0cm" fo:line-height="95%" style:text-autospace="none" style:snap-to-layout-gri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ru" fo:country="RU" style:font-name-complex="Times New Roman"/>
    </style:style>
    <style:style style:name="P31" style:family="paragraph" style:parent-style-name="Standard">
      <style:paragraph-properties fo:margin-top="0cm" fo:margin-bottom="0cm" fo:line-height="105%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5%" style:text-autospace="none"/>
    </style:style>
    <style:style style:name="P33" style:family="paragraph" style:parent-style-name="Standard">
      <style:paragraph-properties fo:margin-top="0cm" fo:margin-bottom="0cm" fo:line-height="105%" style:text-autospace="none" style:snap-to-layout-grid="false"/>
    </style:style>
    <style:style style:name="P34" style:family="paragraph" style:parent-style-name="Standard">
      <style:paragraph-properties fo:margin-top="0cm" fo:margin-bottom="0cm" fo:line-height="95%" style:text-autospace="none"/>
    </style:style>
    <style:style style:name="P35" style:family="paragraph" style:parent-style-name="Standard">
      <style:paragraph-properties fo:margin-top="0cm" fo:margin-bottom="0cm" fo:line-height="95%" style:text-autospace="none" style:snap-to-layout-gri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учебного материала курса: окружающий мир во 2 «А» классе</text:p>
      <text:p text:style-name="P1">2012-2013 учебный год.</text:p>
      <text:p text:style-name="P1">УМК: Школа России. Окружающий мир А.А.Плешаков ОАО Издательство</text:p>
      <text:p text:style-name="P1">«Просвещение», Москва, 2012г.</text:p>
      <text:p text:style-name="P1">Учитель: Аристархова Раиса Геннадьевн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1">№ урока</text:span></text:p>
          </table:table-cell>
          <table:table-cell table:style-name="Таблица1.A1" office:value-type="string">
            <text:p text:style-name="P6">Содержание</text:p>
            <text:p text:style-name="P6">материала</text:p>
            <text:p text:style-name="P6">(тема урока</text:p>
            <text:p text:style-name="P6">по учебнику)</text:p>
          </table:table-cell>
          <table:table-cell table:style-name="Таблица1.A1" office:value-type="string">
            <text:p text:style-name="P11">Дата</text:p>
          </table:table-cell>
          <table:table-cell table:style-name="Таблица1.A1" office:value-type="string">
            <text:p text:style-name="P30">Код</text:p>
            <text:p text:style-name="P30">контролируемого</text:p>
            <text:p text:style-name="P30">элемента</text:p>
            <text:p text:style-name="P30">содержания</text:p>
            <text:p text:style-name="P30">(КЭС)</text:p>
          </table:table-cell>
          <table:table-cell table:style-name="Таблица1.A1" office:value-type="string">
            <text:p text:style-name="P15">Расшифровка</text:p>
            <text:p text:style-name="P15">КЭС</text:p>
          </table:table-cell>
          <table:table-cell table:style-name="Таблица1.A1" office:value-type="string">
            <text:p text:style-name="P31">Код</text:p>
            <text:p text:style-name="P31">контролируемых</text:p>
            <text:p text:style-name="P31">предметных </text:p>
            <text:p text:style-name="P31">умений</text:p>
            <text:p text:style-name="P31">(КПУ)</text:p>
          </table:table-cell>
          <table:table-cell table:style-name="Таблица1.G1" office:value-type="string">
            <text:p text:style-name="P12">Расшифровка КПУ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Где мы живем (2 ч)</text:p>
          </table:table-cell>
          <table:table-cell table:style-name="Таблица1.A1" office:value-type="string">
            <text:p text:style-name="P20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0">Твой адрес </text:p>
            <text:p text:style-name="P9">в мир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азвание нашей планеты – Земля. Россия – многонациональное государство. Знакомство с государственной символикой (герб, флаг, гимн)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3">Знать:</text:p>
            <text:p text:style-name="P3"><text:span text:style-name="T2">– </text:span><text:span text:style-name="T1">название нашей планеты; </text:span></text:p>
            <text:p text:style-name="P3"><text:span text:style-name="T1">– родной страны и ее столицы; </text:span></text:p>
            <text:p text:style-name="P3"><text:span text:style-name="T1">– региона, где живут учащиеся. </text:span></text:p>
            <text:p text:style-name="P24">Уметь:</text:p>
            <text:p text:style-name="P4"><text:span text:style-name="T1">– называть свой адрес в мире: планета Земля, страна Россия, область, город, улица, дом, квартира; </text:span></text:p>
            <text:p text:style-name="P4"><text:span text:style-name="T1">– давать устное описание объектов окружающего мира</text:span>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10">Что нас </text:p>
            <text:p text:style-name="P9">окружает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Объекты живой и неживой природы: люди, животные, здания, машины и т. д. Отличие объектов природы от созданных человеком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5"><text:span text:style-name="T2">Знать</text:span><text:span text:style-name="T1">, что нас окружает; предметы живой и неживой природы. </text:span></text:p>
            <text:p text:style-name="P4"><text:span text:style-name="T2">Понимать</text:span><text:span text:style-name="T1"> общие условия, необходимые для жизни живых организмов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Природа (21 ч)</text:p>
          </table:table-cell>
          <table:table-cell table:style-name="Таблица1.A1" office:value-type="string">
            <text:p text:style-name="P20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10">Неживая </text:p>
            <text:p text:style-name="P9"><text:soft-page-break/>и живая <text:line-break/>природа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Солнце, воздух, вода, растения, <text:soft-page-break/>животные – окружающая нас природа. Первоначальные представления о живой и неживой природе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oft-page-break/><text:span text:style-name="T1">– названия времён года; </text:span></text:p>
            <text:p text:style-name="P4"><text:span text:style-name="T1">– основные свойства воздуха и воды; </text:span></text:p>
            <text:p text:style-name="P4"><text:span text:style-name="T1">– общие условия, необходимые для жизни растений и животных. </text:span></text:p>
            <text:p text:style-name="P4"><text:span text:style-name="T2">Уметь</text:span><text:span text:style-name="T1"> различать объекты природы </text:span></text:p>
            <text:p text:style-name="P9">и предметы, созданные человеком, объекты живой и неживой природы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10">Явления <text:line-break/>природы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Природные явления. Сезонные изменения в природе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понятие «явления природы»; </text:span></text:p>
            <text:p text:style-name="P4"><text:span text:style-name="T1">– основные свойства воздуха и воды.</text:span></text:p>
            <text:p text:style-name="P24">Уметь:</text:p>
            <text:p text:style-name="P4"><text:span text:style-name="T1">– различать объекты природы </text:span></text:p>
            <text:p text:style-name="P9">и предметы, созданные человеком, объекты живой и неживой природы;</text:p>
            <text:p text:style-name="P32"><text:span text:style-name="T1">– определять признаки сезонных изменений в природе; </text:span></text:p>
            <text:p text:style-name="P32"><text:span text:style-name="T1">– определять температуру воздуха, воды и тела челов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14">Как измеряют температуру?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Знакомство с различными видами термометров. Правила пользования ими. Уметь измерять и записывать температуру. Опыты </text:p>
            <text:p text:style-name="P13">с природными объектами, простейшие измерения температуры воздуха, воды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онятие «температура»; </text:span></text:p>
            <text:p text:style-name="P32"><text:span text:style-name="T1">– правила измерения температуры; </text:span></text:p>
            <text:p text:style-name="P32"><text:span text:style-name="T1">– названия времён года. </text:span></text:p>
            <text:p text:style-name="P32"><text:span text:style-name="T2">Уметь</text:span><text:span text:style-name="T1"> определять температуру воздуха, воды и тела человека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14">Что такое погода?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Что такое окружающий мир. Как человек познает природу, общество, самого себя</text:p>
            <text:p text:style-name="P7"><text:soft-page-break/>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онятие «погода»; </text:span></text:p>
            <text:p text:style-name="P32"><text:span text:style-name="T1">– названия времён года; </text:span></text:p>
            <text:p text:style-name="P32"><text:soft-page-break/><text:span text:style-name="T1">– названия осенних месяцев; </text:span></text:p>
            <text:p text:style-name="P32"><text:span text:style-name="T1">– основные свойства воздуха и воды.</text:span></text:p>
            <text:p text:style-name="P32"><text:span text:style-name="T2">Уметь:</text:span><text:span text:style-name="T3"> </text:span></text:p>
            <text:p text:style-name="P32"><text:span text:style-name="T1">– отмечать погоду в дневнике наблюдений; </text:span></text:p>
            <text:p text:style-name="P32"><text:span text:style-name="T1">– определять признаки сезонных изменений в природе; </text:span></text:p>
            <text:p text:style-name="P32"><text:span text:style-name="T1">– определять температуру воздуха, воды и тела челов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14">Урок-экскурсия «В гости к осени»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Особенности времен года</text:p>
            <text:p text:style-name="P13">(на основе наблюдений). Неживая и живая природа (различение, краткая характеристика объектов неживой и живой природы, отличие от изделий). Понимание связи неживой и живой природы. Характерные признаки осени в неживой природе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33"><text:span text:style-name="T2">Знать</text:span><text:span text:style-name="T1"> правила поведения на экскурсии.</text:span></text:p>
            <text:p text:style-name="P26">Уметь:</text:p>
            <text:p text:style-name="P32"><text:span text:style-name="T1">– устанавливать связи между сезонными изменениями в неживой </text:span></text:p>
            <text:p text:style-name="P13">и живой природе; </text:p>
            <text:p text:style-name="P32"><text:span text:style-name="T1">– выполнять правила поведения в природе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10">В гости </text:p>
            <text:p text:style-name="P9">к осени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Особенности времен года<text:line-break/>(на основе наблюдений). Неживая и живая природа (различение, краткая характеристика объектов неживой и живой природы, отличие </text:p>
            <text:p text:style-name="P9">от изделий). Понимание связи неживой и живой природы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признаки осени; </text:span></text:p>
            <text:p text:style-name="P4"><text:span text:style-name="T1">– названия осенних месяцев; </text:span></text:p>
            <text:p text:style-name="P4"><text:span text:style-name="T1">– основные свойства воздуха и воды.</text:span></text:p>
            <text:p text:style-name="P4"><text:span text:style-name="T2">Уметь</text:span><text:span text:style-name="T1"> устанавливать связи между сезонными изменениями в неживой </text:span></text:p>
            <text:p text:style-name="P9">и живой природе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10">Звёздное </text:p>
            <text:p text:style-name="P9">небо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Земля – планета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9">Знать:</text:p>
            <text:p text:style-name="P34"><text:span text:style-name="T1">– понятия «звездное небо»; </text:span></text:p>
            <text:p text:style-name="P34"><text:span text:style-name="T1">– «созвездие».</text:span></text:p>
            <text:p text:style-name="P28"><text:soft-page-break/>Уметь:</text:p>
            <text:p text:style-name="P34"><text:span text:style-name="T1">– работать с картой звездного неба; </text:span></text:p>
            <text:p text:style-name="P34"><text:span text:style-name="T1">– использовать приобретенные знания и умения в практической деятельности для обогащения жизненного опыта, решения практических задач с помощью наблюдения, удовлетворения познавательных интересов, поиска дополнительной информации о нашей планете</text:span></text:p>
          </table:table-cell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10">Заглянем в кладовые земли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живая и живая природа<text:line-break/>(различение, краткая характеристика объектов неживой и живой природы, отличие от изделий). </text:p>
            <text:p text:style-name="P9">Понимание связи неживой и живой природы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понятия «горная порода» </text:span></text:p>
            <text:p text:style-name="P9">и «минералы»; </text:p>
            <text:p text:style-name="P4"><text:span text:style-name="T1">– названия и отличия горных пород от минералов (3 минерала); </text:span></text:p>
            <text:p text:style-name="P4"><text:span text:style-name="T1">– состав гранита.</text:span></text:p>
            <text:p text:style-name="P4"><text:span text:style-name="T2">Уметь</text:span><text:span text:style-name="T1"> различать объекты природы </text:span></text:p>
            <text:p text:style-name="P9">и предметы, созданные человеком, объекты живой и неживой природы</text:p>
          </table:table-cell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10">Про воздух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О чистом воздухе и его необходимости для жизни людей и растений. Загрязнение воздуха отравляющими веществами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основные свойства воздуха </text:span></text:p>
            <text:p text:style-name="P9">и воды; </text:p>
            <text:p text:style-name="P4"><text:span text:style-name="T1">– общие условия, необходимые для жизни растений и животных. </text:span></text:p>
            <text:p text:style-name="P24">Уметь:</text:p>
            <text:p text:style-name="P4"><text:span text:style-name="T1">– определять свойства воздуха; </text:span></text:p>
            <text:p text:style-name="P4"><text:span text:style-name="T1">– определять признаки сезонных изменений в природе; </text:span></text:p>
            <text:p text:style-name="P4"><text:span text:style-name="T1">– определять температуру воздуха, воды и тела человек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10">И про воду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Твердые, жидкие, газообразные вещества. Разные состояния воды. Вода в природе. Охрана воды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5"><text:span text:style-name="T2">Знать</text:span><text:span text:style-name="T1">, где используется вода, как </text:span></text:p>
            <text:p text:style-name="P9">и почему она загрязняется. </text:p>
            <text:p text:style-name="P4"><text:span text:style-name="T2">Уметь:</text:span><text:span text:style-name="T1"> </text:span></text:p>
            <text:p text:style-name="P4"><text:span text:style-name="T1">– называть свойства воды; </text:span></text:p>
            <text:p text:style-name="P4"><text:span text:style-name="T1">– роль воды для живой природы; </text:span></text:p>
            <text:p text:style-name="P4"><text:span text:style-name="T1">– называть очистительные сооруж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10">Какие бывают растения?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Растения: разнообразие, части растений, условия, необходимые для жизни. Деревья, кустарники, травы (наблюдения в ближайшем окружении, сравнение). Дикорастущие и культурные растения родного края (различие)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5"><text:span text:style-name="T2">Знать</text:span><text:span text:style-name="T1">: </text:span></text:p>
            <text:p text:style-name="P4"><text:span text:style-name="T1">– чем отличаются друг от друга деревья, кустарники, травы; </text:span></text:p>
            <text:p text:style-name="P4"><text:span text:style-name="T1">– лиственные и хвойные деревья; </text:span></text:p>
            <text:p text:style-name="P4"><text:span text:style-name="T1">– 2–3 вида растений, занесённых в Красную книгу.</text:span></text:p>
            <text:p text:style-name="P24">Уметь:</text:p>
            <text:p text:style-name="P4"><text:span text:style-name="T1">– определять растения; </text:span></text:p>
            <text:p text:style-name="P4"><text:span text:style-name="T1">– называть дикорастущие и культурные растения родного края (различие)</text:span></text:p>
          </table:table-cell>
        </table:table-row>
        <table:table-row table:style-name="Таблица1.1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10">Какие бывают животные?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Животные: разнообразие<text:line-break/>(насекомые, рыбы, птицы, звери); особенности их внешнего вида, питания, размножения (на примерах животных, обитающих в данной местности).</text:p>
            <text:p text:style-name="P9">Взаимосвязь растений и животных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общие условия, необходимые для жизни животных; </text:span></text:p>
            <text:p text:style-name="P4"><text:span text:style-name="T1">– особенности внешнего вида животных и растений; </text:span></text:p>
            <text:p text:style-name="P4"><text:span text:style-name="T1">– особенности ухода за домашними животными; </text:span></text:p>
            <text:p text:style-name="P34"><text:span text:style-name="T1">– меры безопасности при общении с животными; </text:span></text:p>
            <text:p text:style-name="P34"><text:span text:style-name="T1">– 2–3 вида животных, занесённых в Красную книгу.</text:span></text:p>
            <text:p text:style-name="P34"><text:span text:style-name="T2">Уметь</text:span><text:span text:style-name="T1"> раскрыть особенности внешнего вида и жизни животных, приводить 2–3 пример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10">Невидимые нити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7">Связи между живой и неживой природой. Связи человека с окружающей природой</text:p>
            <text:p text:style-name="P7"/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35"><text:span text:style-name="T2">Знать</text:span><text:span text:style-name="T1"> понятие «невидимые нити </text:span></text:p>
            <text:p text:style-name="P16">в природе».</text:p>
            <text:p text:style-name="P34"><text:span text:style-name="T2">Уметь</text:span><text:span text:style-name="T1"> устанавливать взаимосвязи </text:span></text:p>
            <text:p text:style-name="P16">в природе</text:p>
          </table:table-cell>
        </table:table-row>
        <table:table-row table:style-name="Таблица1.1"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10">Невидимые нити в осеннем лесу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>Особенности времен года</text:p>
            <text:p text:style-name="P18">(на основе наблюдений). Взаимосвязь растений и животных. </text:p>
            <text:p text:style-name="P18">Правила поведения в природе</text:p>
          </table:table-cell>
          <table:table-cell table:style-name="Таблица1.A1" office:value-type="string">
            <text:p text:style-name="P19"/>
          </table:table-cell>
          <table:table-cell table:style-name="Таблица1.G1" office:value-type="string">
            <text:p text:style-name="P35"><text:span text:style-name="T2">Знать</text:span><text:span text:style-name="T1"> понятие «невидимые нити </text:span></text:p>
            <text:p text:style-name="P16">в природе».</text:p>
            <text:p text:style-name="P34"><text:span text:style-name="T2">Уметь</text:span><text:span text:style-name="T1"> устанавливать связи между: а) растениями и животными; </text:span></text:p>
            <text:p text:style-name="P18">б) грибами и животными; </text:p>
            <text:p text:style-name="P16">в) грибами и растениями</text:p>
          </table:table-cell>
        </table:table-row>
        <table:table-row table:style-name="Таблица1.1"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10">Дикорастущие и культурные растения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Растения: разнообразие, части растений, условия, необходимые для жизни. Деревья, кустарники, травы (наблюдения в ближайшем окружении, сравнение). </text:p>
            <text:p text:style-name="P9">Дикорастущие и культурные растения родного края<text:line-break/>(различие)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5"><text:span text:style-name="T2">Знать</text:span><text:span text:style-name="T1"> дикорастущие и культурные растения.</text:span></text:p>
            <text:p text:style-name="P28">Уметь:</text:p>
            <text:p text:style-name="P34"><text:span text:style-name="T1">– делить растения на дикорастущие<text:line-break/>(деревья, кустарники, травы) и культурные (овощные, плодовые, зерновые, декоративные прядильные); </text:span></text:p>
            <text:p text:style-name="P34"><text:span text:style-name="T1">– различать части растений, отображать их на рисунке; </text:span></text:p>
            <text:p text:style-name="P34"><text:span text:style-name="T1">– оценивать воздействие человека на природу, выполнять правила поведения в природе и участвовать в её <text:line-break/>охране</text:span></text:p>
          </table:table-cell>
        </table:table-row>
        <table:table-row table:style-name="Таблица1.1"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10">Дикие и домашние животны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Деление на домашних и диких животных. Особенности жизни, питания, ухода, </text:p>
            <text:p text:style-name="P9">выращивание детёнышей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общие условия, необходимые для жизни животных; </text:span></text:p>
            <text:p text:style-name="P32"><text:span text:style-name="T1">– особенности внешнего вида животных и растений; </text:span></text:p>
            <text:p text:style-name="P32"><text:span text:style-name="T1">– особенности ухода за домашними животными; </text:span></text:p>
            <text:p text:style-name="P34"><text:soft-page-break/><text:span text:style-name="T1">– меры безопасности при общении с животными. </text:span></text:p>
            <text:p text:style-name="P34"><text:span text:style-name="T2">Уметь</text:span><text:span text:style-name="T1"> раскрыть особенности внешнего вида и жизни животных, приводить 2–3 примера</text:span></text:p>
          </table:table-cell>
        </table:table-row>
        <table:table-row table:style-name="Таблица1.1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10">Комнатные растения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7">Растения: разнообразие, части растений, условия, необходимые для жизни. Деревья, кустарники, травы (наблюдения в ближайшем окружении, сравнение). <text:line-break/>Дикорастущие и культурные растения родного края<text:line-break/>(различие)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5"><text:span text:style-name="T2">Знать</text:span><text:span text:style-name="T1"> особенности выращивания комнатных растений. </text:span></text:p>
            <text:p text:style-name="P4"><text:span text:style-name="T2">Уметь</text:span><text:span text:style-name="T1"> выполнять практическую работу по уходу и пересадке комнатных растений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10">Животные </text:p>
            <text:p text:style-name="P9">живого уголка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7">Животные: разнообразие<text:line-break/>(насекомые, рыбы, птицы, звери); особенности их внешнего вида, питания, размножения (на примерах животных, обитающих в данной местности). Взаимосвязь растений и животных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25">Знать:</text:p>
            <text:p text:style-name="P4"><text:span text:style-name="T1">– представителей живого уголка; </text:span></text:p>
            <text:p text:style-name="P4"><text:span text:style-name="T1">– правила ухода за животными живого уголка.</text:span></text:p>
            <text:p text:style-name="P4"><text:span text:style-name="T2">Уметь</text:span><text:span text:style-name="T1"> правильно ухаживать за животными живого уголка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10">Про кошек </text:p>
            <text:p text:style-name="P9">и собак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Ответственность за животных, бережное отношение к животным. </text:p>
            <text:p text:style-name="P9">Наиболее распространенные породы кошек и собак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9">Знать:</text:p>
            <text:p text:style-name="P34"><text:span text:style-name="T1">– породы кошек и собак; </text:span></text:p>
            <text:p text:style-name="P34"><text:span text:style-name="T1">– правила ухода за животными живого уголка.</text:span></text:p>
            <text:p text:style-name="P28">Уметь:</text:p>
            <text:p text:style-name="P34"><text:span text:style-name="T1">– называть редкие породы кошек и собак; </text:span></text:p>
            <text:p text:style-name="P34"><text:span text:style-name="T1">– характеризовать условия жизни кошек и собак</text:span></text:p>
          </table:table-cell>
        </table:table-row>
        <table:table-row table:style-name="Таблица1.1"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10">Красная <text:line-break/>книга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Правила поведения в природе. Влияние деятельности человека на природу. </text:p>
            <text:p text:style-name="P9">Охрана природных богатств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историю создания Красной книги; </text:span></text:p>
            <text:p text:style-name="P4"><text:span text:style-name="T1">– 2–3 вида растений и животных, занесённых в Красную книгу.</text:span></text:p>
            <text:p text:style-name="P4"><text:soft-page-break/><text:span text:style-name="T2">Выполнять</text:span><text:span text:style-name="T1"> правила поведения в природе</text:span></text:p>
            <text:p text:style-name="P32"><text:span text:style-name="T2">Уметь</text:span><text:span text:style-name="T1"> устанавливать взаимосвязи в природе</text:span></text:p>
          </table:table-cell>
        </table:table-row>
        <table:table-row table:style-name="Таблица1.1"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14">Будь природе другом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Природа как важнейшее условие жизни человека. Влияние деятельности человека на природу. </text:p>
            <text:p text:style-name="P13">Охрана природных богатств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33"><text:span text:style-name="T2">Знать</text:span><text:span text:style-name="T1"> 2–3 вида растений и животных, занесённых в Красную книгу.</text:span></text:p>
            <text:p text:style-name="P32"><text:span text:style-name="T2">Уметь:</text:span><text:span text:style-name="T1"> </text:span></text:p>
            <text:p text:style-name="P32"><text:span text:style-name="T1">– объяснять экологические знаки; </text:span></text:p>
            <text:p text:style-name="P32"><text:span text:style-name="T1">– выполнять правила поведения в природе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Жизнь города и села (11 ч)</text:p>
          </table:table-cell>
          <table:table-cell table:style-name="Таблица1.A1" office:value-type="string">
            <text:p text:style-name="P20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24</text:p>
          </table:table-cell>
          <table:table-cell table:style-name="Таблица1.A1" office:value-type="string">
            <text:p text:style-name="P14">Город и село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Родной город (село), регион (область, республика, край): название, основные достопримечательности</text:p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онятия «город» и «село»; </text:span></text:p>
            <text:p text:style-name="P32"><text:span text:style-name="T1">– названия строительных машин; </text:span></text:p>
            <text:p text:style-name="P32"><text:span text:style-name="T1">– примеры различных видов транспорта; </text:span></text:p>
            <text:p text:style-name="P32"><text:span text:style-name="T1">– составные части экономики; </text:span></text:p>
            <text:p text:style-name="P32"><text:span text:style-name="T1">– названия товаров; </text:span></text:p>
            <text:p text:style-name="P32"><text:span text:style-name="T1">– понятия: «торговля», «гастроном»,</text:span></text:p>
            <text:p text:style-name="P13">«культурное учреждение», «образовательное учреждение». </text:p>
            <text:p text:style-name="P32"><text:span text:style-name="T2">Иметь </text:span><text:span text:style-name="T1">первоначальные представления о жизни города и села, об отдельных производственных процесс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10">Что такое экономика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Человек – член общества. Неживая и живая природа<text:line-break/>(различение, краткая характеристика объектов неживой и живой природы, отличие от изделий)</text:p>
            <text:p text:style-name="P7"><text:soft-page-break/>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понятие «экономика»; </text:span></text:p>
            <text:p text:style-name="P4"><text:span text:style-name="T1">– названия строительных машин; </text:span></text:p>
            <text:p text:style-name="P4"><text:span text:style-name="T1">– примеры различных видов транспорта; </text:span></text:p>
            <text:p text:style-name="P4"><text:span text:style-name="T1">– составные части экономики;</text:span></text:p>
            <text:p text:style-name="P4"><text:soft-page-break/><text:span text:style-name="T1">– названия товаров. </text:span></text:p>
            <text:p text:style-name="P4"><text:span text:style-name="T2">Иметь </text:span><text:span text:style-name="T1">первоначальные представления об экономике города и села, об отдельных производственных процесс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26</text:p>
          </table:table-cell>
          <table:table-cell table:style-name="Таблица1.A1" office:value-type="string">
            <text:p text:style-name="P10">Из чего что сделано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живая и живая природа</text:p>
            <text:p text:style-name="P9">(различение, краткая характеристика объектов неживой и живой природы, отличие от изделий)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материалы и объекты труда; </text:span></text:p>
            <text:p text:style-name="P4"><text:span text:style-name="T1">– составные части экономики;</text:span></text:p>
            <text:p text:style-name="P4"><text:span text:style-name="T1">– названия товаров; </text:span></text:p>
            <text:p text:style-name="P4"><text:span text:style-name="T1">– названия профессий.</text:span></text:p>
            <text:p text:style-name="P4"><text:span text:style-name="T2">Уметь</text:span><text:span text:style-name="T1"> определять материалы, из которых изготовлены товары</text:span></text:p>
          </table:table-cell>
        </table:table-row>
        <table:table-row table:style-name="Таблица1.1"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10">Как построить новый дом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Неживая и живая природа<text:line-break/>(различение, краткая характеристика объектов неживой и живой природы, отличие от изделий)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9">Знать:</text:p>
            <text:p text:style-name="P34"><text:span text:style-name="T1">– названия строительных машин; </text:span></text:p>
            <text:p text:style-name="P34"><text:span text:style-name="T1">– этапы строительства дома; </text:span></text:p>
            <text:p text:style-name="P34"><text:span text:style-name="T1">– названия профессий.</text:span></text:p>
            <text:p text:style-name="P34"><text:span text:style-name="T2">Уметь</text:span><text:span text:style-name="T1"> рассказывать о строительстве домов в городе и селе</text:span></text:p>
          </table:table-cell>
        </table:table-row>
        <table:table-row table:style-name="Таблица1.1"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10">Какой бывает транспорт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Человек – член общества. Неживая и живая природа<text:line-break/>(различение, краткая характеристика объектов неживой и живой природы, отличие от изделий)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понятие «транспорт»; </text:span></text:p>
            <text:p text:style-name="P4"><text:span text:style-name="T1">– виды транспорта.</text:span></text:p>
            <text:p text:style-name="P4"><text:span text:style-name="T2">Уметь</text:span><text:span text:style-name="T1"> приводить примеры различных видов транспорта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14">За покупками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Неживая и живая природа<text:line-break/>(различение, краткая характеристика объектов неживой и живой природы, отличие от изделий)</text:p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названия товаров; </text:span></text:p>
            <text:p text:style-name="P32"><text:span text:style-name="T1">– понятия «торговля», «гастроном»; </text:span></text:p>
            <text:p text:style-name="P32"><text:span text:style-name="T1">– названия профессий.</text:span></text:p>
            <text:p text:style-name="P26">Уметь:</text:p>
            <text:p text:style-name="P32"><text:span text:style-name="T1">– классифицировать товары; </text:span></text:p>
            <text:p text:style-name="P32"><text:span text:style-name="T1">– характеризовать процессы «купли-продажи»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14">Культура и образовани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Понятие о культурных и образовательных учреждениях</text:p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онятия «культура», «образование», «культурное учреждение»,</text:span></text:p>
            <text:p text:style-name="P13">«образовательное учреждение»; </text:p>
            <text:p text:style-name="P32"><text:span text:style-name="T1">– названия профессий.</text:span></text:p>
            <text:p text:style-name="P32"><text:span text:style-name="T2">Уметь</text:span><text:span text:style-name="T1"> называть профессии в сфере образования и культ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8">31</text:p>
          </table:table-cell>
          <table:table-cell table:style-name="Таблица1.A1" office:value-type="string">
            <text:p text:style-name="P14">Все профессии важны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Важность и значимость каждой профессии</text:p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названия профессий; </text:span></text:p>
            <text:p text:style-name="P32"><text:span text:style-name="T1">– особенности труда людей родного края.</text:span></text:p>
            <text:p text:style-name="P26">Уметь:</text:p>
            <text:p text:style-name="P32"><text:span text:style-name="T1">– называть профессии своих родителей; </text:span></text:p>
            <text:p text:style-name="P32"><text:span text:style-name="T1">– охарактеризовать 2–3 профессии</text:span></text:p>
          </table:table-cell>
        </table:table-row>
        <table:table-row table:style-name="Таблица1.1"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14">В гости </text:p>
            <text:p text:style-name="P13">к зим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Времена года. Особенности времен года (на основе наблюдений). Неживая и живая природа (различение, краткая характеристика объектов неживой и живой природы, отличие от изделий)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33"><text:span text:style-name="T2">Знать:</text:span><text:span text:style-name="T1"> </text:span></text:p>
            <text:p text:style-name="P32"><text:span text:style-name="T1">– признаки сезонных изменений в природе зимой; </text:span></text:p>
            <text:p text:style-name="P32"><text:span text:style-name="T1">– названия зимующих птиц. </text:span></text:p>
            <text:p text:style-name="P32"><text:span text:style-name="T2">Уметь</text:span><text:span text:style-name="T1"> проводить наблюдения за зимними изменениями в живой и неживой природе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33</text:p>
          </table:table-cell>
          <table:table-cell table:style-name="Таблица1.A1" office:value-type="string">
            <text:p text:style-name="P14">В гости </text:p>
            <text:p text:style-name="P13">к зим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Особенности времен года<text:line-break/>(на основе наблюдений). Неживая и живая природа (различение, краткая характеристика объектов неживой и живой природы, отличие от изделий). Понимание связи неживой и живой природы. Жизнь птиц зимой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33"><text:span text:style-name="T2">Знать:</text:span><text:span text:style-name="T1"> </text:span></text:p>
            <text:p text:style-name="P32"><text:span text:style-name="T1">– как растения и животные готовятся к зиме; </text:span></text:p>
            <text:p text:style-name="P32"><text:span text:style-name="T1">– понятие «природное сообщество елового леса».</text:span></text:p>
            <text:p text:style-name="P32"><text:span text:style-name="T2">Уметь</text:span><text:span text:style-name="T1"> называть особенности ели и жизни животных, связанных с этим деревом</text:span></text:p>
            <text:p text:style-name="P7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14">Невидимые нити в зимнем лесу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Особенности времен года<text:line-break/>(на основе наблюдений). Неживая и живая природа<text:line-break/>(различение, краткая характеристика объектов неживой и живой природы, </text:p>
            <text:p text:style-name="P9">отличие от изделий). </text:p>
            <text:p text:style-name="P13">Понимание связи неживой и живой природы. </text:p>
            <text:p text:style-name="P13">Характерные признаки зимы в неживой природе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33"><text:span text:style-name="T2">Знать</text:span><text:span text:style-name="T1"> понятие «невидимые нити».</text:span></text:p>
            <text:p text:style-name="P32"><text:span text:style-name="T2">Уметь</text:span><text:span text:style-name="T1"> устанавливать связи между сезонными изменениями в неживой </text:span></text:p>
            <text:p text:style-name="P13">и живой природе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Здоровье и безопасность (10 ч)</text:p>
          </table:table-cell>
          <table:table-cell table:style-name="Таблица1.A1" office:value-type="string">
            <text:p text:style-name="P20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14">Строение тела человека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Общее представление о строении и основных функциях организма человека</text:p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основные системы органов человека, их роль в организме; </text:span></text:p>
            <text:p text:style-name="P32"><text:span text:style-name="T1">– правила сохранения и укрепления здоровья; </text:span></text:p>
            <text:p text:style-name="P32"><text:span text:style-name="T1">– понятие «здоровый образ жизни».</text:span></text:p>
            <text:p text:style-name="P26">Уметь:</text:p>
            <text:p text:style-name="P32"><text:span text:style-name="T1">– определять органы человека; </text:span></text:p>
            <text:p text:style-name="P32"><text:span text:style-name="T1">– рассказывать о функции основных систем органов строения человека</text:span></text:p>
          </table:table-cell>
        </table:table-row>
        <table:table-row table:style-name="Таблица1.1">
          <table:table-cell table:style-name="Таблица1.A1" office:value-type="string">
            <text:p text:style-name="P8">36</text:p>
          </table:table-cell>
          <table:table-cell table:style-name="Таблица1.A1" office:value-type="string">
            <text:p text:style-name="P14">Если хочешь быть здоров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Режим дня школьника. <text:line-break/>Правила личной гигиены, охрана и укрепление здоровья, безопасное поведение <text:line-break/>(на дорогах, в лесу, на водоеме, при пожаре). </text:p>
            <text:p text:style-name="P13">Правила организации домашней учебной работы</text:p>
            <text:p text:style-name="P7"><text:soft-page-break/>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равила сохранения и укрепления здоровья; </text:span></text:p>
            <text:p text:style-name="P32"><text:span text:style-name="T1">– понятие «здоровый образ жизни»; </text:span></text:p>
            <text:p text:style-name="P32"><text:span text:style-name="T1">– режим дня, режим питания, профилактику болезней.</text:span></text:p>
            <text:p text:style-name="P26">Уметь:</text:p>
            <text:p text:style-name="P32"><text:soft-page-break/><text:span text:style-name="T1">– выполнять режим дня, режим питания; </text:span></text:p>
            <text:p text:style-name="P32"><text:span text:style-name="T1">– вести здоровый образ жизни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37</text:p>
          </table:table-cell>
          <table:table-cell table:style-name="Таблица1.A1" office:value-type="string">
            <text:p text:style-name="P14">Поговорим </text:p>
            <text:p text:style-name="P13">о болезнях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Общее представление о строении и основных функциях организма человека. Режим дня школьника. </text:p>
            <text:p text:style-name="P13">Правила личной гигиены, охрана и укрепление здоровья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онятие «болезнь»; </text:span></text:p>
            <text:p text:style-name="P32"><text:span text:style-name="T1">– правила сохранения и укрепления здоровья.</text:span></text:p>
            <text:p text:style-name="P32"><text:span text:style-name="T2">Уметь</text:span><text:span text:style-name="T1"> проводить профилактику болезней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38</text:p>
          </table:table-cell>
          <table:table-cell table:style-name="Таблица1.A1" office:value-type="string">
            <text:p text:style-name="P14">Берегись </text:p>
            <text:p text:style-name="P13">автомобиля!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Правила личной гигиены, <text:line-break/>охрана и укрепление здоровья, безопасное поведение <text:line-break/>(на дорогах, в лесу, на водоеме, при пожаре). </text:p>
            <text:p text:style-name="P13">Правила движения по загородной дороге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33"><text:span text:style-name="T2">Знать</text:span><text:span text:style-name="T1"> правила поведения на дороге, в транспорте; дорожные знаки ПДД.</text:span></text:p>
            <text:p text:style-name="P32"><text:span text:style-name="T2">Уметь</text:span><text:span text:style-name="T1"> выполнять правила дорожного движения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14">Берегись </text:p>
            <text:p text:style-name="P13">автомобиля!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Правила личной гигиены, охрана и укрепление здоровья, безопасное поведение<text:line-break/>(на дорогах, в лесу, на водоеме, при пожаре)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2">–</text:span><text:span text:style-name="T1"> правила поведения на дороге, <text:line-break/>в транспорте; </text:span></text:p>
            <text:p text:style-name="P32"><text:span text:style-name="T1">– дорожные знаки ПДД.</text:span></text:p>
            <text:p text:style-name="P32"><text:span text:style-name="T2">Уметь</text:span><text:span text:style-name="T1"> выполнять правила дорожного движ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40</text:p>
          </table:table-cell>
          <table:table-cell table:style-name="Таблица1.A1" office:value-type="string">
            <text:p text:style-name="P14">Домашние опасности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Меры безопасности в домашних условиях</text:p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33"><text:span text:style-name="T2">Знать</text:span><text:span text:style-name="T1"> правила обращения с электро- и газооборудованием, колющими и режущими предметами, лекарствами.</text:span></text:p>
            <text:p text:style-name="P32"><text:span text:style-name="T2">Уметь</text:span><text:span text:style-name="T1"> выполнять правила безопасного поведения дома</text:span></text:p>
          </table:table-cell>
        </table:table-row>
        <table:table-row table:style-name="Таблица1.1">
          <table:table-cell table:style-name="Таблица1.A1" office:value-type="string">
            <text:p text:style-name="P8">41</text:p>
          </table:table-cell>
          <table:table-cell table:style-name="Таблица1.A1" office:value-type="string">
            <text:p text:style-name="P14">Пожар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Противопожарная безопасность. </text:p>
            <text:p text:style-name="P13">Правила личной гигиены, охрана и укрепление здоровья, безопасное <text:soft-page-break/>поведение </text:p>
            <text:p text:style-name="P13">(на дорогах, в лесу, на водоеме, при пожаре)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9">Знать:</text:p>
            <text:p text:style-name="P34"><text:span text:style-name="T1">– правила безопасности, которые надо соблюдать дома; </text:span></text:p>
            <text:p text:style-name="P34"><text:soft-page-break/><text:span text:style-name="T1">– правила противопожарной безопасности; </text:span></text:p>
            <text:p text:style-name="P34"><text:span text:style-name="T1">– правила поведения в социальной среде: подъезде, лифте, квартире.</text:span></text:p>
            <text:p text:style-name="P34"><text:span text:style-name="T2">Уметь</text:span><text:span text:style-name="T1"> выполнять правила безопасного поведения дома</text:span></text:p>
          </table:table-cell>
        </table:table-row>
        <table:table-row table:style-name="Таблица1.1">
          <table:table-cell table:style-name="Таблица1.A1" office:value-type="string">
            <text:p text:style-name="P8">42</text:p>
          </table:table-cell>
          <table:table-cell table:style-name="Таблица1.A1" office:value-type="string">
            <text:p text:style-name="P14">Лесные опасности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Правила личной гигиены, охрана и укрепление здоровья, безопасное поведение</text:p>
            <text:p text:style-name="P13">(на дорогах, в лесу, на водоеме, при пожаре)</text:p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9">Знать:</text:p>
            <text:p text:style-name="P34"><text:span text:style-name="T1">– лесные опасности; <text:s/></text:span></text:p>
            <text:p text:style-name="P34"><text:span text:style-name="T1">– съедобные и несъедобные грибы, ягоды, растения; </text:span></text:p>
            <text:p text:style-name="P34"><text:span text:style-name="T1">– правила экологической безопасности. </text:span></text:p>
            <text:p text:style-name="P28">Уметь:</text:p>
            <text:p text:style-name="P34"><text:span text:style-name="T1">– правильно вести себя на природе; </text:span></text:p>
            <text:p text:style-name="P34"><text:span text:style-name="T1">– выполнять правила поведения у водоёмов</text:span></text:p>
          </table:table-cell>
        </table:table-row>
        <table:table-row table:style-name="Таблица1.1">
          <table:table-cell table:style-name="Таблица1.A1" office:value-type="string">
            <text:p text:style-name="P8">43</text:p>
          </table:table-cell>
          <table:table-cell table:style-name="Таблица1.A1" office:value-type="string">
            <text:p text:style-name="P14">Как нужно купаться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7">Правила безопасного поведения на воде. </text:p>
            <text:p text:style-name="P16">Правила личной гигиены, охрана и укрепление здоровья, безопасное поведение</text:p>
            <text:p text:style-name="P16">(на дорогах, в лесу, <text:line-break/>на водоеме, при пожаре)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27">Знать:</text:p>
            <text:p text:style-name="P32"><text:span text:style-name="T1">– правила экологической безопасности, </text:span></text:p>
            <text:p text:style-name="P32"><text:span text:style-name="T1">– как вести себя на природе;</text:span></text:p>
            <text:p text:style-name="P32"><text:span text:style-name="T1">– правила поведения у водоёмов.</text:span></text:p>
            <text:p text:style-name="P32"><text:span text:style-name="T2">Уметь</text:span><text:span text:style-name="T1"> выполнять правила поведения у водоема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14">Очень подо-зрительный тип…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Ориентация в опасных ситуациях при контактах с людьми. </text:p>
            <text:p text:style-name="P9">Правила личной гигиены, охрана и укрепление здоровья, безопасное поведение<text:line-break/>(на дорогах, в лесу, на водоеме, при пожаре)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3"><text:span text:style-name="T2">Знать</text:span><text:span text:style-name="T1"> правила поведения в социальной среде, как вести себя с <text:s/>незнакомые люди.</text:span></text:p>
            <text:p text:style-name="P32"><text:span text:style-name="T2">Уметь</text:span><text:span text:style-name="T1"> выполнять правила безопасного поведения при встрече с незнакомыми людьми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1">Общение ( 5 ч)</text:p>
          </table:table-cell>
          <table:table-cell table:style-name="Таблица1.A1" office:value-type="string">
            <text:p text:style-name="P21"/>
          </table:table-cell>
          <table:table-cell table:style-name="Таблица1.G1" office:value-type="string">
            <text:p text:style-name="P2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45</text:p>
          </table:table-cell>
          <table:table-cell table:style-name="Таблица1.A1" office:value-type="string">
            <text:p text:style-name="P14">Наша дружная семья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Ввести понятие «культура общения» (в семье). Труд </text:p>
            <text:p text:style-name="P13">и отдых в семье. </text:p>
            <text:p text:style-name="P13">Внимательные и заботливые отношения между членами семьи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33"><text:span text:style-name="T2">Знать</text:span><text:span text:style-name="T1"> понятия «культура общения», «семья».</text:span></text:p>
            <text:p text:style-name="P32"><text:span text:style-name="T2">Уметь</text:span><text:span text:style-name="T1"> выполнять элементарные </text:span></text:p>
            <text:p text:style-name="P13">нормы общения в семье, в школе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46</text:p>
          </table:table-cell>
          <table:table-cell table:style-name="Таблица1.A1" office:value-type="string">
            <text:p text:style-name="P14">В школ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Правила поведения и культура общения в школе. Школьные товарищи, друзья. </text:p>
            <text:p text:style-name="P13">Совместные игры, учеба, отдых. </text:p>
            <text:p text:style-name="P13">Инсценировка школьных ситуаций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онятия «культура общения»;</text:span></text:p>
            <text:p text:style-name="P32"><text:span text:style-name="T1">– элементарные нормы общения в семье, в школе.</text:span></text:p>
            <text:p text:style-name="P32"><text:span text:style-name="T2">Уметь</text:span><text:span text:style-name="T1"> применять основные правила поведения и соблюдать элементарные нормы общения в общественных мест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47</text:p>
          </table:table-cell>
          <table:table-cell table:style-name="Таблица1.A1" office:value-type="string">
            <text:p text:style-name="P10">Правила вежливости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Взаимоотношения мальчиков и девочек. </text:p>
            <text:p text:style-name="P9">Вежливые слова. </text:p>
            <text:p text:style-name="P9">Культура телефонного разговора. </text:p>
            <text:p text:style-name="P9">Понятие «культура поведения»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понятие «культура общения»; </text:span></text:p>
            <text:p text:style-name="P4"><text:span text:style-name="T1">– правила вежливости.</text:span></text:p>
            <text:p text:style-name="P24">Уметь:</text:p>
            <text:p text:style-name="P4"><text:span text:style-name="T1">– выполнять элементарные нормы общения в семье, в школе; </text:span></text:p>
            <text:p text:style-name="P4"><text:span text:style-name="T1">– выполнять основные правила поведения и элементарные нормы общения в общественных мест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10">День рождения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Правила поведения в гостях и приём гостей. </text:p>
            <text:p text:style-name="P9">Как вести себя за столом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5"><text:span text:style-name="T2">Знать</text:span><text:span text:style-name="T1"> понятие «культура общения».</text:span></text:p>
            <text:p text:style-name="P28">Уметь:</text:p>
            <text:p text:style-name="P34"><text:span text:style-name="T1">– выполнять элементарные нормы общения в семье, в школе; </text:span></text:p>
            <text:p text:style-name="P34"><text:span text:style-name="T1">– выполнять основные правила поведения и элементарные нормы общения в общественных мест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49</text:p>
          </table:table-cell>
          <table:table-cell table:style-name="Таблица1.A1" office:value-type="string">
            <text:p text:style-name="P10">Мы – зрители и пассажиры</text:p>
            <text:p text:style-name="P7"><text:soft-page-break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Культура поведения в общественных местах. </text:p>
            <text:p text:style-name="P9"><text:soft-page-break/>Правила для пассажиров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35"><text:span text:style-name="T2">Знать</text:span><text:span text:style-name="T1"> понятия «зрители», «пассажиры», «культура </text:span><text:soft-page-break/><text:span text:style-name="T1">общения».</text:span></text:p>
            <text:p text:style-name="P34"><text:span text:style-name="T2">Уметь</text:span><text:span text:style-name="T1"> выполнять основные правила поведения и элементарные нормы общения в транспорте и театре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Путешествия (18 ч)</text:p>
          </table:table-cell>
          <table:table-cell table:style-name="Таблица1.A1" office:value-type="string">
            <text:p text:style-name="P20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50</text:p>
          </table:table-cell>
          <table:table-cell table:style-name="Таблица1.A1" office:value-type="string">
            <text:p text:style-name="P10">Посмотри </text:p>
            <text:p text:style-name="P9">вокруг…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Ориентирование на местности; определение сторон горизонта с помощью компаса. </text:p>
            <text:p text:style-name="P9">Горизонт. Линии горизонта. Основные стороны горизонта. Промежуточные стороны горизонта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9">Знать:</text:p>
            <text:p text:style-name="P34"><text:span text:style-name="T1">– понятие «горизонт»; </text:span></text:p>
            <text:p text:style-name="P34"><text:span text:style-name="T1">– условные обозначения сторон горизонта.</text:span></text:p>
            <text:p text:style-name="P28">Уметь:</text:p>
            <text:p text:style-name="P34"><text:span text:style-name="T1">– ориентироваться на местности </text:span></text:p>
            <text:p text:style-name="P16">с помощью компаса; </text:p>
            <text:p text:style-name="P34"><text:span text:style-name="T1">– показывать на карте, глобусе материки, океаны, горы, равнины, моря, реки; </text:span></text:p>
            <text:p text:style-name="P34"><text:span text:style-name="T1">– устанавливать связи между сезонными изменениями в неживой и живой природе; </text:span></text:p>
            <text:p text:style-name="P34"><text:span text:style-name="T1">– различать по карте и показывать различные формы земной поверх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>51</text:p>
          </table:table-cell>
          <table:table-cell table:style-name="Таблица1.A1" office:value-type="string">
            <text:p text:style-name="P14">Для чего нужен компас?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Определение сторон горизонта по компасу</text:p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равила определения сторон горизонта с помощью компаса; </text:span></text:p>
            <text:p text:style-name="P32"><text:span text:style-name="T1">– условные обозначения сторон горизонта.</text:span></text:p>
            <text:p text:style-name="P26">Уметь:</text:p>
            <text:p text:style-name="P32"><text:span text:style-name="T1">– ориентироваться на местности </text:span></text:p>
            <text:p text:style-name="P13">с помощью компаса; </text:p>
            <text:p text:style-name="P32"><text:span text:style-name="T1">– показывать на карте, глобусе материки, океаны, горы, равнины, моря, </text:span></text:p>
            <text:p text:style-name="P13">рек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52</text:p>
          </table:table-cell>
          <table:table-cell table:style-name="Таблица1.A1" office:value-type="string">
            <text:p text:style-name="P14">Формы земной поверхности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Формы поверхности: равнина, горы, холмы, овраги</text:p>
            <text:p text:style-name="P13">(узнавание в природе, на рисунке, карте)</text:p>
            <text:p text:style-name="P7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формы земной поверхности; </text:span></text:p>
            <text:p text:style-name="P32"><text:span text:style-name="T1">– условные обозначения сторон горизонта.</text:span></text:p>
            <text:p text:style-name="P26">Уметь:</text:p>
            <text:p text:style-name="P32"><text:span text:style-name="T1">– ориентироваться на местности </text:span></text:p>
            <text:p text:style-name="P13">с помощью компаса; </text:p>
            <text:p text:style-name="P32"><text:span text:style-name="T1">– показывать на карте, глобусе материки, океаны, горы, равнины, моря, реки; </text:span></text:p>
            <text:p text:style-name="P32"><text:span text:style-name="T1">– различать по карте и показывать различные формы земной поверх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>53</text:p>
          </table:table-cell>
          <table:table-cell table:style-name="Таблица1.A1" office:value-type="string">
            <text:p text:style-name="P14">Водоёмы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Разнообразие водоемов: река, пруд, озеро, море и т. д. Водоемы, их использование человеком, охрана (на примере наиболее распространенных водоемов местности, края)</text:p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онятие «водоем»; </text:span></text:p>
            <text:p text:style-name="P32"><text:span text:style-name="T1">– правила поведения у водоемов.</text:span></text:p>
            <text:p text:style-name="P26">Уметь:</text:p>
            <text:p text:style-name="P32"><text:span text:style-name="T1">– ориентироваться на местности с помощью компаса; </text:span></text:p>
            <text:p text:style-name="P32"><text:span text:style-name="T1">– показывать на карте, глобусе материки, океаны, горы, равнины, моря, реки; </text:span></text:p>
            <text:p text:style-name="P32"><text:span text:style-name="T1">– различать по карте и показывать различные водоемы</text:span></text:p>
          </table:table-cell>
        </table:table-row>
        <table:table-row table:style-name="Таблица1.1">
          <table:table-cell table:style-name="Таблица1.A1" office:value-type="string">
            <text:p text:style-name="P8">54</text:p>
          </table:table-cell>
          <table:table-cell table:style-name="Таблица1.A1" office:value-type="string">
            <text:p text:style-name="P10">В гости </text:p>
            <text:p text:style-name="P9">к весн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7">Особенности времен года<text:line-break/>(на основе наблюдений). Неживая и живая природа (различение, краткая характеристика объектов неживой и живой природы, отличие от изделий). Понимание связи неживой и живой природы. Характерные признаки весны в неживой природе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5"><text:span text:style-name="T2">Знать</text:span><text:span text:style-name="T1"> признаки весны.</text:span></text:p>
            <text:p text:style-name="P4"><text:span text:style-name="T2">Уметь</text:span><text:span text:style-name="T1"> устанавливать связи между сезонными изменениями в неживой </text:span></text:p>
            <text:p text:style-name="P9">и живой природе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55</text:p>
          </table:table-cell>
          <table:table-cell table:style-name="Таблица1.A1" office:value-type="string">
            <text:p text:style-name="P10">В гости </text:p>
            <text:p text:style-name="P9"><text:soft-page-break/>к весн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7">Особенности времен года<text:line-break/><text:soft-page-break/>(на основе наблюдений). Неживая и живая природа (различение, краткая характеристика объектов неживой и живой природы, отличие от изделий). Понимание связи неживой и живой природы. Характерные признаки весны в неживой природе</text:p>
          </table:table-cell>
          <table:table-cell table:style-name="Таблица1.A1" office:value-type="string">
            <text:p text:style-name="P17"/>
          </table:table-cell>
          <table:table-cell table:style-name="Таблица1.G1" office:value-type="string">
            <text:p text:style-name="P25">Знать:</text:p>
            <text:p text:style-name="P4"><text:soft-page-break/><text:span text:style-name="T1">– названия времен года; </text:span></text:p>
            <text:p text:style-name="P4"><text:span text:style-name="T1">– названия весенних месяцев, весенние явления; </text:span></text:p>
            <text:p text:style-name="P4"><text:span text:style-name="T1">– три названия раннецветущих растений.</text:span></text:p>
            <text:p text:style-name="P4"><text:span text:style-name="T2">Уметь</text:span><text:span text:style-name="T1"> устанавливать связи между сезонными изменениями в неживой и живой природе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56</text:p>
          </table:table-cell>
          <table:table-cell table:style-name="Таблица1.A1" office:value-type="string">
            <text:p text:style-name="P10">В гости </text:p>
            <text:p text:style-name="P9">к весн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Изменения в живой природе весной. </text:p>
            <text:p text:style-name="P9">Связь живой и неживой природы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9">Знать:</text:p>
            <text:p text:style-name="P34"><text:span text:style-name="T1">– названия весенних месяцев, весенние явления; </text:span></text:p>
            <text:p text:style-name="P34"><text:span text:style-name="T1">– три названия раннецветущих растений.</text:span></text:p>
            <text:p text:style-name="P34"><text:span text:style-name="T2">Уметь </text:span><text:span text:style-name="T1">устанавливать связи между сезонными изменениями в неживой </text:span></text:p>
            <text:p text:style-name="P16">и живой природе весной</text:p>
          </table:table-cell>
        </table:table-row>
        <table:table-row table:style-name="Таблица1.1">
          <table:table-cell table:style-name="Таблица1.A1" office:value-type="string">
            <text:p text:style-name="P8">57</text:p>
          </table:table-cell>
          <table:table-cell table:style-name="Таблица1.A1" office:value-type="string">
            <text:p text:style-name="P10">Путешествие по родной стран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Изображение нашей страны на карте. </text:p>
            <text:p text:style-name="P9">Работа с готовыми моделями (глобус, карта).</text:p>
            <text:p text:style-name="P9">Россия – наша Родина. </text:p>
            <text:p text:style-name="P9">Города России (2–3): названия, достопримечательности, расположение на карте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название родной страны; </text:span></text:p>
            <text:p text:style-name="P4"><text:span text:style-name="T1">– условные обозначения сторон горизонта; </text:span></text:p>
            <text:p text:style-name="P4"><text:span text:style-name="T1">– Ф. И. О. первого космонавта, 2–3 созвездия.</text:span></text:p>
            <text:p text:style-name="P4"><text:span text:style-name="T2">Уметь</text:span><text:span text:style-name="T1">:</text:span></text:p>
            <text:p text:style-name="P4"><text:span text:style-name="T1">– показывать на карте, глобусе материки, океаны, горы, равнины, моря, <text:line-break/>реки; </text:span></text:p>
            <text:p text:style-name="P4"><text:span text:style-name="T1">– различать по карте и показывать различные формы земной поверхности;</text:span></text:p>
            <text:p text:style-name="P4"><text:span text:style-name="T1">– показывать на карте город Моск-<text:line-break/></text:span><text:soft-page-break/><text:span text:style-name="T1">ву – столицу России, называть 2–3 достопримечательности; </text:span></text:p>
            <text:p text:style-name="P4"><text:span text:style-name="T1">– показывать на карте границы России, 1–2 города, столицу России, родной город</text:span></text:p>
          </table:table-cell>
        </table:table-row>
        <table:table-row table:style-name="Таблица1.1">
          <table:table-cell table:style-name="Таблица1.A1" office:value-type="string">
            <text:p text:style-name="P8">58</text:p>
          </table:table-cell>
          <table:table-cell table:style-name="Таблица1.A1" office:value-type="string">
            <text:p text:style-name="P10">Что такое карта и как её читать?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Работа с готовыми моделями (глобус, карта). </text:p>
            <text:p text:style-name="P9">Ориентирование на местности; определение сторон горизонта с помощью компаса. Элементарные приемы чтения плана, карты (без масштаба)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понятие «карта»; </text:span></text:p>
            <text:p text:style-name="P4"><text:span text:style-name="T1">– условные обозначения на карте.</text:span></text:p>
            <text:p text:style-name="P24">Уметь:</text:p>
            <text:p text:style-name="P4"><text:span text:style-name="T1">– показывать на карте, глобусе материки, океаны, горы, равнины, моря, <text:line-break/>реки; </text:span></text:p>
            <text:p text:style-name="P4"><text:span text:style-name="T1">– различать по карте и показывать различные формы земной поверхности; </text:span></text:p>
            <text:p text:style-name="P4"><text:span text:style-name="T1">– показывать на карте город Москву – столицу России, границы России, 1–2 города, столицу России, родной город</text:span></text:p>
          </table:table-cell>
        </table:table-row>
        <table:table-row table:style-name="Таблица1.1">
          <table:table-cell table:style-name="Таблица1.A1" office:value-type="string">
            <text:p text:style-name="P8">59</text:p>
          </table:table-cell>
          <table:table-cell table:style-name="Таблица1.A1" office:value-type="string">
            <text:p text:style-name="P10">Путешествие по Москв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Москва – столица России. Работа с готовыми моделями (глобус, карта)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столицу России; </text:span></text:p>
            <text:p text:style-name="P4"><text:span text:style-name="T1">– правила работы с картой.</text:span></text:p>
            <text:p text:style-name="P24">Уметь:</text:p>
            <text:p text:style-name="P4"><text:span text:style-name="T1">– показывать на карте, глобусе материки, океаны, горы, равнины, моря, реки; </text:span></text:p>
            <text:p text:style-name="P4"><text:span text:style-name="T1">– различать по карте и показывать различные формы земной поверхности; </text:span></text:p>
            <text:p text:style-name="P4"><text:span text:style-name="T1">– показывать на карте город Москву – столицу России, границы России, 1–2 города, столицу России, родной город</text:span></text:p>
          </table:table-cell>
        </table:table-row>
        <text:soft-page-break/>
        <table:table-row table:style-name="Таблица1.67"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10">Московский кремль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Москва – столица России. Работа с готовыми моделями (глобус, карта)</text:p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5"><text:span text:style-name="T2">Знать</text:span><text:span text:style-name="T1"> достопримечательности Москвы.</text:span></text:p>
            <text:p text:style-name="P4"><text:span text:style-name="T2">Уметь:</text:span><text:span text:style-name="T1"> </text:span></text:p>
            <text:p text:style-name="P4"><text:span text:style-name="T1">– показывать на карте город Москву – столицу России;</text:span></text:p>
            <text:p text:style-name="P4"><text:span text:style-name="T1">– называть 2–3 достопримечатель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>61</text:p>
          </table:table-cell>
          <table:table-cell table:style-name="Таблица1.A1" office:value-type="string">
            <text:p text:style-name="P10">Город на Неве. Путешествие по Ок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Работа с готовыми моделями (глобус, карта). Города России (2–3): название, достопримечательности, расположение на карте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5"><text:span text:style-name="T2">Знать</text:span><text:span text:style-name="T1"> достопримечательности города на Неве.</text:span></text:p>
            <text:p text:style-name="P24">Уметь:</text:p>
            <text:p text:style-name="P4"><text:span text:style-name="T2">–</text:span><text:span text:style-name="T1"> показать на карте город на Неве; </text:span></text:p>
            <text:p text:style-name="P4"><text:span text:style-name="T1">– называть 2–3 достопримечательности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62</text:p>
          </table:table-cell>
          <table:table-cell table:style-name="Таблица1.A1" office:value-type="string">
            <text:p text:style-name="P10">Путешествие по планете</text:p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Глобус. Работа с готовыми моделями (глобус, карта). Материки и океаны (общее представление, расположение на глобусе, карте). <text:line-break/>Условия жизни на Земле: свет, тепло, воздух, вода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Знать:</text:p>
            <text:p text:style-name="P4"><text:span text:style-name="T1">– правила работы с картой и глобусом; </text:span></text:p>
            <text:p text:style-name="P4"><text:span text:style-name="T1">– условные обозначения на карте </text:span></text:p>
            <text:p text:style-name="P9">и глобусе; </text:p>
            <text:p text:style-name="P4"><text:span text:style-name="T1">– условные обозначения сторон горизонта.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63</text:p>
          </table:table-cell>
          <table:table-cell table:style-name="Таблица1.A1" office:value-type="string">
            <text:p text:style-name="P10">Путешествие по планете</text:p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Работа с готовыми моделями (глобус, карта). Материки и океаны (общее представление, расположение на глобусе, карте). <text:line-break/>Условия жизни на Земле: свет, тепло, воздух, вода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25">Уметь:</text:p>
            <text:p text:style-name="P4"><text:span text:style-name="T1">– ориентироваться на местности с помощью компаса;</text:span></text:p>
            <text:p text:style-name="P4"><text:span text:style-name="T3">– </text:span><text:span text:style-name="T1">показывать на карте, глобусе материки, океаны, горы, равнины, моря, реки;</text:span></text:p>
            <text:p text:style-name="P4"><text:span text:style-name="T3">– </text:span><text:span text:style-name="T1">различать по карте и показывать различные формы земной поверх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>64</text:p>
          </table:table-cell>
          <table:table-cell table:style-name="Таблица1.A1" office:value-type="string">
            <text:p text:style-name="P10">Страны мира</text:p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Познакомить с некоторыми странами мира. Работа с готовыми <text:soft-page-break/>моделями (глобус, карта)</text:p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5"><text:span text:style-name="T2">Знать</text:span><text:span text:style-name="T1"> страны мира.</text:span></text:p>
            <text:p text:style-name="P24">Уметь:</text:p>
            <text:p text:style-name="P4"><text:soft-page-break/><text:span text:style-name="T1">– ориентироваться на местности </text:span></text:p>
            <text:p text:style-name="P9">с помощью компаса;</text:p>
            <text:p text:style-name="P4"><text:span text:style-name="T1">– показывать на карте, глобусе материки, океаны, горы, равнины, моря, </text:span></text:p>
            <text:p text:style-name="P9">реки, 1–3 страны, столицу</text:p>
          </table:table-cell>
        </table:table-row>
        <table:table-row table:style-name="Таблица1.1">
          <table:table-cell table:style-name="Таблица1.A1" office:value-type="string">
            <text:p text:style-name="P8">65</text:p>
          </table:table-cell>
          <table:table-cell table:style-name="Таблица1.A1" office:value-type="string">
            <text:p text:style-name="P10">Страны мира</text:p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Познакомить с некоторыми странами мира. Работа с готовыми моделями (глобус, карта)</text:p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5"><text:span text:style-name="T2">Знать</text:span><text:span text:style-name="T1"> страны мира.</text:span></text:p>
            <text:p text:style-name="P24">Уметь:</text:p>
            <text:p text:style-name="P4"><text:span text:style-name="T1">– ориентироваться на местности </text:span></text:p>
            <text:p text:style-name="P9">с помощью компаса;</text:p>
            <text:p text:style-name="P4"><text:span text:style-name="T1">– показывать на карте, глобусе материки, океаны, горы, равнины, моря, </text:span></text:p>
            <text:p text:style-name="P9">реки, 1–3 страны, столицу</text:p>
          </table:table-cell>
        </table:table-row>
        <table:table-row table:style-name="Таблица1.1">
          <table:table-cell table:style-name="Таблица1.A1" office:value-type="string">
            <text:p text:style-name="P8">66</text:p>
          </table:table-cell>
          <table:table-cell table:style-name="Таблица1.A1" office:value-type="string">
            <text:p text:style-name="P10">Путешествие в космос</text:p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Земля – планета. Работа с готовыми моделями (глобус, карта). </text:p>
            <text:p text:style-name="P9">Условия жизни на Земле: свет, тепло, воздух, вода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5"><text:span text:style-name="T2">Знать</text:span><text:span text:style-name="T1"> фамилию первого космонавта, 2–3 созвездия.</text:span></text:p>
            <text:p text:style-name="P4"><text:span text:style-name="T2">Уметь</text:span><text:span text:style-name="T1"> работать с картой звездного неба</text:span></text:p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8">67</text:p>
          </table:table-cell>
          <table:table-cell table:style-name="Таблица1.A1" office:value-type="string">
            <text:p text:style-name="P14">Впереди лето</text:p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Познакомить с признаками лета. </text:p>
            <text:p text:style-name="P13">Правила купания, загара. </text:p>
            <text:p text:style-name="P13">Помощь при ожогах</text:p>
            <text:p text:style-name="P9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27">Знать:</text:p>
            <text:p text:style-name="P32"><text:span text:style-name="T1">– правила поведения у водоёмов; </text:span></text:p>
            <text:p text:style-name="P32"><text:span text:style-name="T1">– названия времен года; </text:span></text:p>
            <text:p text:style-name="P32"><text:span text:style-name="T1">– названия летних месяцев; </text:span></text:p>
            <text:p text:style-name="P32"><text:span text:style-name="T1">– правила безопасности, которые </text:span></text:p>
            <text:p text:style-name="P13">надо соблюдать во время летнего отдыха.</text:p>
            <text:p text:style-name="P26">Уметь:</text:p>
            <text:p text:style-name="P32"><text:span text:style-name="T1">– ориентироваться на местности с помощью компаса; </text:span></text:p>
            <text:p text:style-name="P32"><text:span text:style-name="T1">– показывать на карте, глобусе материки, океаны, горы, равнины, моря, реки; </text:span></text:p>
            <text:p text:style-name="P32"><text:span text:style-name="T1">– устанавливать связи между сезонными изменениями в </text:span><text:soft-page-break/><text:span text:style-name="T1">неживой и живой природе; </text:span></text:p>
            <text:p text:style-name="P32"><text:span text:style-name="T1">– различать по карте и показывать различные формы земной поверх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Заключение (1 ч)</text:p>
          </table:table-cell>
          <table:table-cell table:style-name="Таблица1.A1" office:value-type="string">
            <text:p text:style-name="P22"/>
          </table:table-cell>
          <table:table-cell table:style-name="Таблица1.G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8">68</text:p>
          </table:table-cell>
          <table:table-cell table:style-name="Таблица1.A1" office:value-type="string">
            <text:p text:style-name="P14">Что мы узнали и чему научились за год?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4">Обобщить знания, полученные детьми за год</text:p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G1" office:value-type="string">
            <text:p text:style-name="P33"><text:span text:style-name="T2">Уметь</text:span><text:span text:style-name="T1"> применять полученные знания на практике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8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8:26:51.04</meta:creation-date>
    <meta:document-statistic meta:table-count="1" meta:image-count="0" meta:object-count="0" meta:page-count="21" meta:paragraph-count="660" meta:word-count="3384" meta:character-count="23827"/>
    <dc:date>2012-06-19T18:43:19.88</dc:date>
    <meta:editing-duration>PT1M8S</meta:editing-duration>
    <meta:editing-cycles>1</meta:editing-cycles>
    <meta:generator>OpenOffice.org/3.4$Win32 OpenOffice.org_project/340m1$Build-9590</meta:generator>
  </office:meta>
</office:document-meta>
</file>