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34cm" fo:margin-left="-0.751cm" fo:margin-right="-1.383cm" table:align="margins" style:writing-mode="lr-tb"/>
    </style:style>
    <style:style style:name="Таблица1.A" style:family="table-column">
      <style:table-column-properties style:column-width="1.309cm" style:rel-column-width="742*"/>
    </style:style>
    <style:style style:name="Таблица1.B" style:family="table-column">
      <style:table-column-properties style:column-width="2.496cm" style:rel-column-width="1415*"/>
    </style:style>
    <style:style style:name="Таблица1.C" style:family="table-column">
      <style:table-column-properties style:column-width="3.687cm" style:rel-column-width="2090*"/>
    </style:style>
    <style:style style:name="Таблица1.D" style:family="table-column">
      <style:table-column-properties style:column-width="3.598cm" style:rel-column-width="2040*"/>
    </style:style>
    <style:style style:name="Таблица1.E" style:family="table-column">
      <style:table-column-properties style:column-width="5.944cm" style:rel-column-width="3370*"/>
    </style:style>
    <style:style style:name="Таблица1.F" style:family="table-column">
      <style:table-column-properties style:column-width="4.133cm" style:rel-column-width="2343*"/>
    </style:style>
    <style:style style:name="Таблица1.G" style:family="table-column">
      <style:table-column-properties style:column-width="6.668cm" style:rel-column-width="3780*"/>
    </style:style>
    <style:style style:name="Таблица1.1" style:family="table-row">
      <style:table-row-properties style:min-row-height="0.65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09cm" style:keep-together="true" fo:keep-together="auto"/>
    </style:style>
    <style:style style:name="Таблица1.3" style:family="table-row">
      <style:table-row-properties style:min-row-height="0.556cm" style:keep-together="true" fo:keep-together="auto"/>
    </style:style>
    <style:style style:name="Таблица1.4" style:family="table-row">
      <style:table-row-properties style:min-row-height="0.582cm" style:keep-together="true" fo:keep-together="auto"/>
    </style:style>
    <style:style style:name="Таблица1.5" style:family="table-row">
      <style:table-row-properties style:min-row-height="0.847cm" style:keep-together="true" fo:keep-together="auto"/>
    </style:style>
    <style:style style:name="Таблица1.6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5.6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text-autospace="none" style:snap-to-layout-grid="false">
        <style:tab-stops>
          <style:tab-stop style:position="15.6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5%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5%" style:text-autospace="none">
        <style:tab-stops>
          <style:tab-stop style:position="15.6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5%" style:text-autospace="non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95%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0%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10%" style:text-autospace="none">
        <style:tab-stops>
          <style:tab-stop style:position="15.6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92%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90%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5%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92%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10%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10%" style:text-autospace="non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90%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95%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style:text-autospace="none" style:snap-to-layout-grid="false">
        <style:tab-stops>
          <style:tab-stop style:position="15.663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fo:line-height="110%" style:text-autospace="non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cm" fo:margin-bottom="0cm" fo:line-height="100%" style:text-autospace="none"/>
    </style:style>
    <style:style style:name="P34" style:family="paragraph" style:parent-style-name="Standard">
      <style:paragraph-properties fo:margin-top="0cm" fo:margin-bottom="0cm" fo:line-height="100%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style:text-autospace="non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fo:line-height="110%" fo:text-align="center" style:justify-single-word="false" style:text-autospace="non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fo:line-height="105%" style:text-autospace="none"/>
    </style:style>
    <style:style style:name="P40" style:family="paragraph" style:parent-style-name="Standard">
      <style:paragraph-properties fo:margin-top="0cm" fo:margin-bottom="0cm" fo:line-height="95%" style:text-autospace="none"/>
    </style:style>
    <style:style style:name="P41" style:family="paragraph" style:parent-style-name="Standard">
      <style:paragraph-properties fo:margin-top="0cm" fo:margin-bottom="0cm" fo:line-height="92%" style:text-autospace="none"/>
    </style:style>
    <style:style style:name="P42" style:family="paragraph" style:parent-style-name="Standard">
      <style:paragraph-properties fo:margin-top="0cm" fo:margin-bottom="0cm" fo:line-height="110%" style:text-autospace="none"/>
    </style:style>
    <style:style style:name="P43" style:family="paragraph" style:parent-style-name="Standard">
      <style:paragraph-properties fo:margin-top="0cm" fo:margin-bottom="0cm" fo:line-height="90%" style:text-autospace="none"/>
    </style:style>
    <style:style style:name="P44" style:family="paragraph" style:parent-style-name="Standard">
      <style:paragraph-properties fo:margin-left="0.212cm" fo:margin-right="0.212cm" fo:margin-top="0cm" fo:margin-bottom="0cm" fo:line-height="110%" fo:text-align="center" style:justify-single-word="false" fo:text-indent="0cm" style:auto-text-indent="false" style:text-autospace="non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8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text-transform="uppercase" style:font-name="Times New Roman" fo:font-size="12pt" style:font-size-asian="12pt" style:font-name-complex="Times New Roman" style:font-size-complex="12pt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: литературное чтение во 2 классе «А»</text:p>
      <text:p text:style-name="P1">2012-2013 учебный год</text:p>
      <text:p text:style-name="P1">УМК: Школа России. Литературное чтение Л.Ф.Климанова М.:Просвещение</text:p>
      <text:p text:style-name="P1">Москва 2012</text:p>
      <text:p text:style-name="P1">Учитель: Аристархова Раиса Геннадьев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 </text:p>
          </table:table-cell>
          <table:table-cell table:style-name="Таблица1.A1" office:value-type="string">
            <text:p text:style-name="P29"><text:span text:style-name="T10">Сроки</text:span></text:p>
            <text:p text:style-name="P29"><text:span text:style-name="T10">изучения</text:span></text:p>
          </table:table-cell>
          <table:table-cell table:style-name="Таблица1.A1" office:value-type="string">
            <text:p text:style-name="P7">Содержание материала</text:p>
            <text:p text:style-name="P7">(тема урока по учебнику)</text:p>
          </table:table-cell>
          <table:table-cell table:style-name="Таблица1.A1" office:value-type="string">
            <text:p text:style-name="P7">Код</text:p>
            <text:p text:style-name="P7">контролируемого</text:p>
            <text:p text:style-name="P7">элемента</text:p>
            <text:p text:style-name="P7">содержания</text:p>
          </table:table-cell>
          <table:table-cell table:style-name="Таблица1.A1" office:value-type="string">
            <text:p text:style-name="P7">Расшифровка КЭС</text:p>
            <text:p text:style-name="P6"/>
          </table:table-cell>
          <table:table-cell table:style-name="Таблица1.A1" office:value-type="string">
            <text:p text:style-name="P7">Код</text:p>
            <text:p text:style-name="P7">контролируемых предметных умений</text:p>
          </table:table-cell>
          <table:table-cell table:style-name="Таблица1.G1" office:value-type="string">
            <text:p text:style-name="P6">Универсальные учебные действия.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2"/>
            <text:p text:style-name="P2"/>
            <text:p text:style-name="P2">1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6"/>
            <text:p text:style-name="P35"/>
            <text:p text:style-name="P35"/>
            <text:p text:style-name="P35"/>
            <text:p text:style-name="P35">Самое <text:s/>великое</text:p>
            <text:p text:style-name="P35">чудо <text:s/>на свете</text:p>
            <text:p text:style-name="P20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6">Различие типов книг, использование выходных данных<text:line-break/>(автор, заглавие), оглавления, аннотации для самостоятельного выбора и чтения книг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:</text:span><text:span text:style-name="T1"> </text:span></text:p>
            <text:p text:style-name="P39"><text:span text:style-name="T1">– структуру учебника; </text:span></text:p>
            <text:p text:style-name="P39"><text:span text:style-name="T1">– приемы ориентирования в учебнике.</text:span></text:p>
            <text:p text:style-name="P39"><text:span text:style-name="T3">Уметь:</text:span><text:span text:style-name="T1"> </text:span></text:p>
            <text:p text:style-name="P39"><text:span text:style-name="T1">– составлять небольшое монологическое высказывание с опорой на авторский текст; </text:span></text:p>
            <text:p text:style-name="P32"><text:span text:style-name="T1">– различать элементы книги (обложка, оглавление, титульный лист, иллюстрация, аннотация)</text:span></text:p>
          </table:table-cell>
        </table:table-row>
        <table:table-row table:style-name="Таблица1.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4">Устное народное <text:s/>творчество<text:line-break/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Русские народные </text:p>
            <text:p text:style-name="P12">песни, потешки и прибаутки.</text:p>
            <text:p text:style-name="P6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Произведения устного народного творчества. Выразительное чтение, использование интонаций, соответствующих смыслу текста. Участие в диалоге при обсуждении прослушанного <text:soft-page-break/>произведен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названия, содержание изученных произведений, их авторов.</text:span></text:p>
            <text:p text:style-name="P39"><text:span text:style-name="T3">Уметь:</text:span><text:span text:style-name="T1"> </text:span></text:p>
            <text:p text:style-name="P39"><text:span text:style-name="T1">– читать осознанно текст художественного произведения, пересказывать его; </text:span></text:p>
            <text:p text:style-name="P39"><text:soft-page-break/><text:span text:style-name="T1">– делить текст на смысловые части; </text:span></text:p>
            <text:p text:style-name="P32"><text:span text:style-name="T1">– создавать небольшой устный текст на заданную тему</text:span></text:p>
          </table:table-cell>
        </table:table-row>
        <table:table-row table:style-name="Таблица1.5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Малые фольклорные жанры. Считалки и небылицы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оизведения устного народного творчества. Понимание содержания литературного произведен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14">Знать:</text:p>
            <text:p text:style-name="P39"><text:span text:style-name="T2">– правила заучивания стихотворений; </text:span></text:p>
            <text:p text:style-name="P39"><text:span text:style-name="T2">– малые фольклорные жанры: считалки и небылицы.</text:span></text:p>
            <text:p text:style-name="P14">Уметь: </text:p>
            <text:p text:style-name="P39"><text:span text:style-name="T2">– выполнять словесное рисование картин природы; </text:span></text:p>
            <text:p text:style-name="P39"><text:span text:style-name="T2">– читать осознанно текст художественного произведения;</text:span></text:p>
            <text:p text:style-name="P39"><text:span text:style-name="T2">– читать стихотворные произведения наизусть (по выбору); </text:span></text:p>
            <text:p text:style-name="P39"><text:span text:style-name="T2">– приводить примеры произведений фольклора (считалки, небылицы); </text:span></text:p>
            <text:p text:style-name="P32"><text:span text:style-name="T2">– различать элементы книги (обложка, оглавление, титульный лист, иллюстрация, аннотация)</text:span></text:p>
          </table:table-cell>
        </table:table-row>
        <table:table-row table:style-name="Таблица1.6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Народная мудрость в загадка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Осознанное чтение доступных по объему и жанру произведений. Восприятие на слух и понимание художественных произведений разных жанров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14">Знать народные загадки.</text:p>
            <text:p text:style-name="P14">Уметь: </text:p>
            <text:p text:style-name="P39"><text:span text:style-name="T2">– отгадывать загадки; </text:span></text:p>
            <text:p text:style-name="P39"><text:span text:style-name="T2">– различать загадки народные и авторские; </text:span></text:p>
            <text:p text:style-name="P32"><text:span text:style-name="T2">– участвовать в диалоге при обсуждении темы урок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2"><text:span text:style-name="T1">Внеклассное чтение. Загадки о животны</text:span><text:span text:style-name="T4">х. </text:span><text:soft-page-break/><text:span text:style-name="T4">Диагностика навыков чтения.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6">Произведения о животных. Выразительное чтение, участие в диалоге при <text:soft-page-break/>обсуждении прослушанного произведения. Умение работать книгой: различать тип книги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14">Знать народные и авторские загадки о животных.</text:p>
            <text:p text:style-name="P14">Уметь: </text:p>
            <text:p text:style-name="P39"><text:soft-page-break/><text:span text:style-name="T2">– отгадывать загадки; </text:span></text:p>
            <text:p text:style-name="P32"><text:span text:style-name="T2">– различать загадки народные и авторские;</text:span></text:p>
            <text:p text:style-name="P39"><text:span text:style-name="T1">– участвовать в диалоге при обсуждении темы урока; </text:span></text:p>
            <text:p text:style-name="P32"><text:span text:style-name="T1">– составлять свои загадки о животных.</text:span></text:p>
          </table:table-cell>
        </table:table-row>
        <table:table-row table:style-name="Таблица1.6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Сравнение и сопоставление малых фольклорных жанр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Различение жанров произведений: малые фольклорные жанры, народная сказка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Уметь:</text:span><text:span text:style-name="T1"> </text:span></text:p>
            <text:p text:style-name="P39"><text:span text:style-name="T1">– различать жанры художественной литературы (малые фольклорные жанры); </text:span></text:p>
            <text:p text:style-name="P39"><text:span text:style-name="T1">– подбирать пословицы к стихам;</text:span></text:p>
            <text:p text:style-name="P39"><text:span text:style-name="T1">– читать осознанно текст художественного произведения; </text:span></text:p>
            <text:p text:style-name="P39"><text:span text:style-name="T1">– читать стихотворные произведения наизусть (по выбору); </text:span></text:p>
            <text:p text:style-name="P39"><text:span text:style-name="T1">– создавать небольшой устный текст на заданную тему; </text:span></text:p>
            <text:p text:style-name="P32"><text:span text:style-name="T1">– приводить примеры произведений фольклора (пословицы, загадки, сказки)</text:span></text:p>
          </table:table-cell>
        </table:table-row>
        <table:table-row table:style-name="Таблица1.6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2"><text:span text:style-name="T1">Тема заботы об окружающих в сказке «Петушок и бобовое зёрнышко». </text:span><text:span text:style-name="T4">Проверка техники чтения.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6">Различение жанров произведений: малые фольклорные жанры, народная сказка. Иллюстрация в книге и ее роль в понимании произведения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0"><text:span text:style-name="T3">Уметь:</text:span><text:span text:style-name="T1"> </text:span></text:p>
            <text:p text:style-name="P40"><text:span text:style-name="T1">– читать осознанно текст художественного произведения; </text:span></text:p>
            <text:p text:style-name="P40"><text:span text:style-name="T1">– приводить примеры произведений фольклора (пословицы, загадки, сказки); </text:span></text:p>
            <text:p text:style-name="P40"><text:span text:style-name="T1">– различать жанры художественной литературы (сказка, рассказ, басня); </text:span></text:p>
            <text:p text:style-name="P32"><text:span text:style-name="T1">– различать сказки народные и литературные</text:span></text:p>
          </table:table-cell>
        </table:table-row>
        <table:table-row table:style-name="Таблица1.6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Знакомство с <text:soft-page-break/>русской народной бытовой сказкой «У страха глаза велики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>Народная сказка. Герои <text:soft-page-break/>произведения.</text:p>
            <text:p text:style-name="P6">Участие в диалоге при обсуждении прослушанного произведения.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40"><text:span text:style-name="T3">Знать</text:span><text:span text:style-name="T1"> понятие «бытовая сказка».</text:span></text:p>
            <text:p text:style-name="P40"><text:soft-page-break/><text:span text:style-name="T3">Уметь:</text:span><text:span text:style-name="T1"> </text:span></text:p>
            <text:p text:style-name="P40"><text:span text:style-name="T1">– читать осознанно текст художественного произведения; </text:span></text:p>
            <text:p text:style-name="P40"><text:span text:style-name="T1">– приводить примеры произведений фольклора (пословицы, загадки, сказки); </text:span></text:p>
            <text:p text:style-name="P40"><text:span text:style-name="T1">– различать жанры художественной литературы (сказка, рассказ, басня);</text:span></text:p>
            <text:p text:style-name="P32"><text:span text:style-name="T1">– различать сказки народные и литературные.</text:span></text:p>
          </table:table-cell>
        </table:table-row>
        <table:table-row table:style-name="Таблица1.6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Сказка о животных «Лиса и тетерев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ародная <text:s/>сказка. Правильность чтения: чтение незнакомого текста с соблюдением норм литературного произношения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онятие «сказка о животных».</text:span></text:p>
            <text:p text:style-name="P39"><text:span text:style-name="T3">Уметь:</text:span><text:span text:style-name="T1"> </text:span></text:p>
            <text:p text:style-name="P39"><text:span text:style-name="T1">– читать осознанно текст художественного произведения; </text:span></text:p>
            <text:p text:style-name="P39"><text:span text:style-name="T1">– приводить примеры сказок о животных; </text:span></text:p>
            <text:p text:style-name="P32"><text:span text:style-name="T1">– различать сказки народные и литературные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Нравоучительный характер русской народной сказки «Лиса и журавль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Народная <text:s/>сказка. Осознанное чтение доступных по объему и жанру произведения. Понимание содержания <text:s/>литературного произведения. </text:p>
            <text:p text:style-name="P6">Участие в диалоге при обсуждении прослушанного произведения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9"><text:span text:style-name="T3">Знать</text:span><text:span text:style-name="T1"> понятие «сказка о животных».</text:span></text:p>
            <text:p text:style-name="P39"><text:span text:style-name="T3">Уметь:</text:span><text:span text:style-name="T1"> </text:span></text:p>
            <text:p text:style-name="P39"><text:span text:style-name="T1">– читать осознанно текст художественного произведения; </text:span></text:p>
            <text:p text:style-name="P39"><text:span text:style-name="T1">– приводить примеры сказок о животных; </text:span></text:p>
            <text:p text:style-name="P32"><text:span text:style-name="T1">– различать сказки народные и литературные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Нравоучительный характер русской народной сказки «Каша из топора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ародная <text:s/>сказка. Выразительное чтение, использование интонаций, соответствующих смыслу текста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1"><text:span text:style-name="T3">Знать</text:span><text:span text:style-name="T1"> понятие «бытовая» сказка.</text:span></text:p>
            <text:p text:style-name="P41"><text:span text:style-name="T3">Уметь:</text:span><text:span text:style-name="T1"> </text:span></text:p>
            <text:p text:style-name="P41"><text:span text:style-name="T1">– пересказывать с опорой на картинный план; </text:span></text:p>
            <text:p text:style-name="P41"><text:span text:style-name="T1">– читать осознанно текст </text:span><text:soft-page-break/><text:span text:style-name="T1">художественного произведения; </text:span></text:p>
            <text:p text:style-name="P41"><text:span text:style-name="T1">– приводить примеры произведений фольклора (пословицы, загадки, сказки); </text:span></text:p>
            <text:p text:style-name="P41"><text:span text:style-name="T1">– различать жанры художественной литературы (сказка, рассказ басня); </text:span></text:p>
            <text:p text:style-name="P41"><text:span text:style-name="T1">– различать сказки народные и литературные;</text:span></text:p>
            <text:p text:style-name="P41"><text:span text:style-name="T1">– приводить примеры художественных произведений разной тематики по изученному материалу;</text:span></text:p>
            <text:p text:style-name="P3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>Победа добра над злом в русской народной сказке «Гуси-лебеди»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6">Народная сказка. Герои произведения.</text:p>
            <text:p text:style-name="P6">Иллюстрации в книге и их роль в понимании произведения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1"> понятия «драматизация», «волшебная сказка».</text:span></text:p>
            <text:p text:style-name="P42"><text:span text:style-name="T3">Уметь:</text:span><text:span text:style-name="T1"> </text:span></text:p>
            <text:p text:style-name="P42"><text:span text:style-name="T1">– читать выразительно текст художественного произведения; </text:span></text:p>
            <text:p text:style-name="P42"><text:span text:style-name="T1">– пересказывать; </text:span></text:p>
            <text:p text:style-name="P42"><text:span text:style-name="T1">– делить текст на смысловые части, составлять его простой план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39"><text:span text:style-name="T1">– оценивать события, героев произведения; </text:span></text:p>
            <text:p text:style-name="P32"><text:span text:style-name="T1">– различать фольклорные жанры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Поступки героев русской народной сказки «Гуси-<text:soft-page-break/>лебеди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Умение работать с книгой: различать тип книги, пользоваться выходными <text:soft-page-break/>данными (автор, заглавие, подзаголовок и 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">14-1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Урок-обобщение по теме</text:p>
            <text:p text:style-name="P6">«Устное народное творчество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Различение малых фольклорных жанров. Народная сказка. Герои произведения.</text:p>
            <text:p text:style-name="P6">Участие в диалоге при <text:s/>обсуждении прослушанного произведения. Умение ставить вопросы по содержанию прочитанного, отвечать на них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41"><text:span text:style-name="T3">Знать</text:span><text:span text:style-name="T1"> понятие «устное народное творчество».</text:span></text:p>
            <text:p text:style-name="P41"><text:span text:style-name="T3">Уметь:</text:span><text:span text:style-name="T1"> </text:span></text:p>
            <text:p text:style-name="P41"><text:span text:style-name="T1">– читать осознанно текст художественного произведения; </text:span></text:p>
            <text:p text:style-name="P41"><text:span text:style-name="T1">– пересказывать текст; </text:span></text:p>
            <text:p text:style-name="P41"><text:span text:style-name="T1">– приводить примеры произведений фольклора (пословицы, загадки, сказки); </text:span></text:p>
            <text:p text:style-name="P41"><text:span text:style-name="T1">– различать жанры художественной литературы (сказка, рассказ, басня); </text:span></text:p>
            <text:p text:style-name="P41"><text:span text:style-name="T1">– различать сказки народные и литературные; </text:span></text:p>
            <text:p text:style-name="P41"><text:span text:style-name="T1">– приводить примеры художественных произведений разной тематики по изученному материалу; </text:span></text:p>
            <text:p text:style-name="P3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1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Внеклассное чтение. Волшебная сказка «Царевна- лягушка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Умение работать с книгой: различать тип книги, пользоваться выходными данными (автор, заглавие, подзаголовок и 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2"><text:span text:style-name="T3">Знать</text:span><text:span text:style-name="T1"> понятия «драматизация», «волшебная сказка».</text:span></text:p>
            <text:p text:style-name="P42"><text:span text:style-name="T3">Уметь:</text:span><text:span text:style-name="T1"> </text:span></text:p>
            <text:p text:style-name="P42"><text:span text:style-name="T1">– читать выразительно текст художественного произведения; </text:span></text:p>
            <text:p text:style-name="P42"><text:span text:style-name="T1">– пересказывать; </text:span></text:p>
            <text:p text:style-name="P42"><text:span text:style-name="T1">– делить текст на смысловые части, составлять его простой </text:span><text:soft-page-break/><text:span text:style-name="T1">план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39"><text:span text:style-name="T1">– оценивать события, героев произведения; </text:span></text:p>
            <text:p text:style-name="P32"><text:span text:style-name="T1">– различать фольклорные жанры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4">Люблю природу <text:line-break/>русскую. Осень<text:line-break/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">1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Образ осени в стихах</text:p>
            <text:p text:style-name="P18">Ф. Тютчева «Есть в осени первоначальной…»,</text:p>
            <text:p text:style-name="P6">К. Бальмонта «Поспевает брусника…».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6">Произведения выдающихся представителей русской литературы о природе. Выразительное чтение, использование интонаций, соответствующих смыслу <text:s/>текста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: </text:span><text:span text:style-name="T1">произведения русских поэтов о природе.</text:span></text:p>
            <text:p text:style-name="P22">Уметь:</text:p>
            <text:p text:style-name="P39"><text:span text:style-name="T1">– выразительно читать стихотворения; </text:span></text:p>
            <text:p text:style-name="P39"><text:span text:style-name="T1">– использовать интонацию;</text:span></text:p>
            <text:p text:style-name="P32"><text:span text:style-name="T1">– читать стихотворные произведения наизусть (по выбору);</text:span></text:p>
          </table:table-cell>
        </table:table-row>
        <table:table-row table:style-name="Таблица1.6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Стихи А. Плещеева, А. Фета</text:p>
            <text:p text:style-name="P12">об осени.</text:p>
            <text:p text:style-name="P6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Устное сочинение повествовательного характера с элементами рассуждения и описания. Связь произведений литературы с другими видами искусств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: </text:span><text:span text:style-name="T1">произведения русских поэтов о природе.</text:span></text:p>
            <text:p text:style-name="P22">Уметь:</text:p>
            <text:p text:style-name="P39"><text:span text:style-name="T1">– выразительно читать стихотворения; </text:span></text:p>
            <text:p text:style-name="P39"><text:span text:style-name="T1">– использовать интонацию;</text:span></text:p>
            <text:p text:style-name="P32"><text:span text:style-name="T1">– читать стихотворные произведения наизусть (по выбору);</text:span></text:p>
            <text:p text:style-name="P32"><text:span text:style-name="T1"><text:s/>– анализировать средства художественной выразительно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19-<text:soft-page-break/>2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Поэтическое <text:soft-page-break/>изображение осени в стихах А. Толстого, С. Есенина, В. Брюсова, И. Токмаково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оизведения выдающихся <text:soft-page-break/>представителей русской литературы о природе. Выразительное чтение, использование интонаций, соответствующих <text:s/>смыслу <text:s/>текста. Декламация (чтение наизусть) стихотворных произведений. Построение небольшого монологического высказывания о произведении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роизведения русских </text:span><text:soft-page-break/><text:span text:style-name="T1">поэтов о природе.</text:span></text:p>
            <text:p text:style-name="P22">Уметь:</text:p>
            <text:p text:style-name="P39"><text:span text:style-name="T1">– описывать поэтический образ осени в стихах;</text:span></text:p>
            <text:p text:style-name="P39"><text:span text:style-name="T1">– выразительно читать стихотворения;</text:span></text:p>
            <text:p text:style-name="P39"><text:span text:style-name="T1">– анализировать поэтическое изображение осени в стихах;</text:span></text:p>
            <text:p text:style-name="P39"><text:span text:style-name="T1">– использовать интонацию;</text:span></text:p>
            <text:p text:style-name="P32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Внеклассное чтение. Поэтический образ осени в стихах А. Акима,</text:p>
            <text:p text:style-name="P6">А. Фета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Произведения выдающихся представителей русской литературы о природе. Выразительное чтение, использование интонаций, соответствующих <text:s/>смыслу <text:s/>текста. Декламация (чтение наизусть) стихотворных произведений. Построение небольшого монологического высказывания о произведении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роизведения русских поэтов о природе.</text:span></text:p>
            <text:p text:style-name="P22">Уметь:</text:p>
            <text:p text:style-name="P39"><text:span text:style-name="T1">– описывать поэтический образ осени в стихах;</text:span></text:p>
            <text:p text:style-name="P39"><text:span text:style-name="T1">– выразительно читать стихотворения;</text:span></text:p>
            <text:p text:style-name="P39"><text:span text:style-name="T1">– анализировать поэтическое изображение осени в стихах;</text:span></text:p>
            <text:p text:style-name="P39"><text:span text:style-name="T1">– использовать интонацию;</text:span></text:p>
            <text:p text:style-name="P32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Познавательный характер в произведении Б. Берестова «Хитрые грибы», «Грибы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оизведения о природе, нахождение познавательных элементов в тексте. Выразительное чтение, использование интонаций, соответствующих смыслу текста. Связь произведений литературы с другими видами <text:soft-page-break/>искусств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онятие «рифма».</text:span></text:p>
            <text:p text:style-name="P22">Уметь:</text:p>
            <text:p text:style-name="P39"><text:span text:style-name="T1">– находить рифму в произведении;</text:span></text:p>
            <text:p text:style-name="P39"><text:span text:style-name="T1">– читать осознанно текст художественного произведения;</text:span></text:p>
            <text:p text:style-name="P39"><text:span text:style-name="T1">– составлять небольшое монологическое высказывание с опорой на авторский текст;</text:span></text:p>
            <text:p text:style-name="P39"><text:soft-page-break/><text:span text:style-name="T1">– оценивать события, героев произведения;</text:span></text:p>
            <text:p text:style-name="P32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Поэтический образ осени в произведениях М. Пришвина «Осеннее утро». </text:p>
            <text:p text:style-name="P6">-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Осознанное чтение произведения. Пересказ текста. Участие в диалоге при обсуждении прослушанного произведения. Декламация<text:line-break/>(чтение наизусть) стихотворных произведений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роизведения русских поэтов о природе.</text:span></text:p>
            <text:p text:style-name="P22">Уметь:</text:p>
            <text:p text:style-name="P41"><text:span text:style-name="T1">– анализировать поэтическое изображение осени в стихах;</text:span></text:p>
            <text:p text:style-name="P41"><text:span text:style-name="T1">– выразительно читать стихотворения;</text:span></text:p>
            <text:p text:style-name="P41"><text:span text:style-name="T1">– использовать интонацию;</text:span></text:p>
            <text:p text:style-name="P32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Поэтический образ осени в произведениях И. Бунина</text:p>
            <text:p text:style-name="P6">«Сегодня так светло...»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. Декламация<text:line-break/>(чтение наизусть) стихотворных произведений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1"><text:span text:style-name="T1">– выразительно читать стихотворения;</text:span></text:p>
            <text:p text:style-name="P41"><text:span text:style-name="T1">– использовать интонацию;</text:span></text:p>
            <text:p text:style-name="P32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Внеклассное чтение. Стихи о природ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оизведения о природе. Связь произведений литературы с другими видами искусств. Выразительное чтение, использование интонаций, соответствующих смыслу текста. Умение работать с книгой: различать тип книги, пользоваться выходными данными (автор, заглавие, <text:s/>подзаголовок <text:s/>и др.), оглавлением, аннотацией <text:soft-page-break/>для самостоятельного выбора и чтения книг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1"><text:span text:style-name="T3">Знать</text:span><text:span text:style-name="T1"> произведения русских поэтов о природе.</text:span></text:p>
            <text:p text:style-name="P23">Уметь:</text:p>
            <text:p text:style-name="P41"><text:span text:style-name="T1">– анализировать средства художественной выразительности;</text:span></text:p>
            <text:p text:style-name="P41"><text:span text:style-name="T1">– выразительно читать стихотворения;</text:span></text:p>
            <text:p text:style-name="P41"><text:span text:style-name="T1">– использовать интонацию;</text:span></text:p>
            <text:p text:style-name="P41"><text:span text:style-name="T1">– читать стихотворные произведения наизусть (по выбору);</text:span></text:p>
            <text:p text:style-name="P32"><text:span text:style-name="T1">– участвовать в диалоге при </text:span><text:soft-page-break/><text:span text:style-name="T1">обсуждении прочитанного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2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Урок-обобщение по теме «Люблю природу русскую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Участие в диалоге при обсуждении прочитанного произведения. Осознанное чтение доступных по объ-ему и жанру произведений. Создание небольших письменных ответов на поставленный вопрос по прочитанному (прослушанному) произведению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1"><text:span text:style-name="T3">Знать</text:span><text:span text:style-name="T1"> произведения русских поэтов о природе.</text:span></text:p>
            <text:p text:style-name="P23">Уметь:</text:p>
            <text:p text:style-name="P41"><text:span text:style-name="T1">– анализировать средства художественной выразительности;</text:span></text:p>
            <text:p text:style-name="P41"><text:span text:style-name="T1">– выразительно читать стихотворения;</text:span></text:p>
            <text:p text:style-name="P41"><text:span text:style-name="T1">– использовать интонацию;</text:span></text:p>
            <text:p text:style-name="P41"><text:span text:style-name="T1">– читать стихотворные произведения наизусть (по выбору);</text:span></text:p>
            <text:p text:style-name="P32"><text:span text:style-name="T1">– участвовать в диалоге при обсуждении прочитанного произведения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4">русские <text:s text:c="2"/>писатели<text:line-break/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">2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Выдающийся представитель русской литературы А. С. Пушкин <text:s/>– «Солнце русской поэзии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оизведения выдающегося представителя русской литературы А. С. Пушкина. Выразительное чтение, использование интонаций, соответствующих смыслу текста. Декламация стихотворных произведений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роизведения А. С. Пушкина.</text:span></text:p>
            <text:p text:style-name="P22">Уметь:</text:p>
            <text:p text:style-name="P39"><text:span text:style-name="T1">– читать выразительно и осознанно текст художественного произведения;</text:span></text:p>
            <text:p text:style-name="P39"><text:span text:style-name="T1">– определять тему и главную мысль произведения;</text:span></text:p>
            <text:p text:style-name="P32"><text:span text:style-name="T1">– читать стихотворное произведение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А. С. Пушкин «У лукоморья дуб зеленый» (пролог к поэме «Руслан и <text:soft-page-break/>Людмила»)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оизведения А. С. Пушкина о природе и их особенности. Выразительное чтение, использование интонаций, <text:soft-page-break/>соответствующих смыслу текста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роизведения А. С. Пушкина о природе.</text:span></text:p>
            <text:p text:style-name="P22">Уметь:</text:p>
            <text:p text:style-name="P39"><text:span text:style-name="T1">– читать выразительно и </text:span><text:soft-page-break/><text:span text:style-name="T1">осознанно текст стихотворений;</text:span></text:p>
            <text:p text:style-name="P39"><text:span text:style-name="T1">– осуществлять выборочное чтение отрывков, соответствующих описаниям каких-либо явлений природы<text:line-break/>(по заданию учителя);</text:span></text:p>
            <text:p text:style-name="P39"><text:span text:style-name="T1">– определять изобразительные средства выразительности речи, отображающие красоту природы;</text:span></text:p>
            <text:p text:style-name="P32"><text:span text:style-name="T1">– читать стихотворение наизусть<text:line-break/>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2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Олицетворение в стихах А. С. Пушкина о зиме «Вот север…»,</text:p>
            <text:p text:style-name="P6">«Зима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Связь произведений литературы с другими видами искусств. <text:line-break/>Декламация (чтение наизусть) стихотворных произведений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онятие «олицетворение».</text:span></text:p>
            <text:p text:style-name="P22">Уметь:</text:p>
            <text:p text:style-name="P39"><text:span text:style-name="T1">– анализировать поэтические тексты, средства художественной выразительности в них;</text:span></text:p>
            <text:p text:style-name="P32"><text:span text:style-name="T1">– читать выразительно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3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Народная мораль в сказке</text:p>
            <text:p text:style-name="P6">А. С. Пушкина «Сказка о рыбаке и рыбке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Литературная сказка. Осо-знанное и выразительное чтение, использование интонаций, соответствующих смыслу текста. <text:line-break/>Умение отвечать на вопросы по содержанию прочитанного. <text:line-break/>Герои произведения. Восприятие и понимание их эмоционально-нравственных переживаний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содержание сказки.</text:span></text:p>
            <text:p text:style-name="P22">Уметь:</text:p>
            <text:p text:style-name="P39"><text:span text:style-name="T1">– читать выразительно и осознанно текст сказки;</text:span></text:p>
            <text:p text:style-name="P39"><text:span text:style-name="T1">– определять тему, главную мысль, моральную основу сказки;</text:span></text:p>
            <text:p text:style-name="P39"><text:span text:style-name="T1">– читать по ролям;</text:span></text:p>
            <text:p text:style-name="P39"><text:span text:style-name="T1">– участвовать в обсуждении прочитанного;</text:span></text:p>
            <text:p text:style-name="P32"><text:span text:style-name="T1">– высказывать свое отношение к героям сказки и их поступкам.</text:span></text:p>
          </table:table-cell>
        </table:table-row>
        <table:table-row table:style-name="Таблица1.6">
          <table:table-cell table:style-name="Таблица1.A1" office:value-type="string">
            <text:p text:style-name="P2">3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Нравственность в сказке А. С. Пушкина «Сказка <text:soft-page-break/>о рыбаке и рыбке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Умение отвечать на вопросы по содержанию прочитанного. <text:line-break/><text:soft-page-break/>Герои произведения. Восприятие и понимание их эмоционально-нравственных переживаний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содержание сказки.</text:span></text:p>
            <text:p text:style-name="P22">Уметь:</text:p>
            <text:p text:style-name="P39"><text:soft-page-break/><text:span text:style-name="T1">– читать выразительно и осознанно текст сказки;</text:span></text:p>
            <text:p text:style-name="P39"><text:span text:style-name="T1">– определять тему, главную мысль, моральную основу сказки;</text:span></text:p>
            <text:p text:style-name="P39"><text:span text:style-name="T1">– читать по ролям;</text:span></text:p>
            <text:p text:style-name="P39"><text:span text:style-name="T1">– участвовать в обсуждении прочитанного;</text:span></text:p>
            <text:p text:style-name="P32"><text:span text:style-name="T1">– высказывать свое отношение к героям сказки и их поступкам.</text:span></text:p>
          </table:table-cell>
        </table:table-row>
        <table:table-row table:style-name="Таблица1.6">
          <table:table-cell table:style-name="Таблица1.A1" office:value-type="string">
            <text:p text:style-name="P2">32-3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Поэтическое изображение зимы в стихах А. С. Пушкин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Умение работать с книгой: различать тип книги, пользоваться выходными данными (автор, заглавие, подзаголовок и 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произведения А. С. Пушкина о зимней природе.</text:span></text:p>
            <text:p text:style-name="P22">Уметь:</text:p>
            <text:p text:style-name="P32"><text:span text:style-name="T1">– читать выразительно и осознанно текст художественно-поэтического произведения;</text:span></text:p>
            <text:p text:style-name="P39"><text:span text:style-name="T1">– читать наизусть выбранное по желанию стихотворение А. С. Пушкина;</text:span></text:p>
            <text:p text:style-name="P32"><text:span text:style-name="T1">– характеризовать изобразительно-выразительные средства поэтического языка в произведениях А. С. Пушкин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3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Внеклассное чтение. Волшебная сказка А. С. Пушкина «Сказка о царе Салтане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9"><text:span text:style-name="T3">Знать</text:span><text:span text:style-name="T1"> содержание сказки.</text:span></text:p>
            <text:p text:style-name="P22">Уметь:</text:p>
            <text:p text:style-name="P39"><text:span text:style-name="T1">– читать выразительно и осознанно текст сказки;</text:span></text:p>
            <text:p text:style-name="P39"><text:span text:style-name="T1">– определять тему, главную мысль, моральную основу сказки;</text:span></text:p>
            <text:p text:style-name="P39"><text:span text:style-name="T1">– читать по ролям;</text:span></text:p>
            <text:p text:style-name="P39"><text:span text:style-name="T1">– участвовать в обсуждении прочитанного;</text:span></text:p>
            <text:p text:style-name="P32"><text:span text:style-name="T1">– высказывать свое отношение к героям сказки и их поступкам.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3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Обобщение по теме «Русский писатель А.С.Пушкин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Постановка вопросов по содержанию прочитанного, ответы на них. </text:p>
            <text:p text:style-name="P6">Формулирование личной оценки, аргументация своего мнения с привлечением текста произведения или других источников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1">– сравнивать авторские сказки и народные;</text:span></text:p>
            <text:p text:style-name="P42"><text:span text:style-name="T1">– читать выразительно, осознанно текст художественного произведения;</text:span></text:p>
            <text:p text:style-name="P42"><text:span text:style-name="T1">– определять тему и главную мысль;<text:line-break/>– участвовать в обсуждении прочитанного произведения;</text:span></text:p>
            <text:p text:style-name="P42"><text:span text:style-name="T1">– читать стихотворные произведения наизусть (по выбору);</text:span></text:p>
            <text:p text:style-name="P32"><text:span text:style-name="T1">– создавать небольшой устный текст на заданную тему</text:span></text:p>
          </table:table-cell>
        </table:table-row>
        <table:table-row table:style-name="Таблица1.6">
          <table:table-cell table:style-name="Таблица1.A1" office:value-type="string">
            <text:p text:style-name="P2">3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Рассказ и мораль в басне И. А. Крылова «Лебедь, рак и щука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Басня. Ответы на вопросы по содержанию. Мораль.</text:p>
            <text:p text:style-name="P16">Выразительное чтение, <text:line-break/>использование интонаций, </text:p>
            <text:p text:style-name="P16">соответствующих смыслу текста. </text:p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Знать:</text:p>
            <text:p text:style-name="P42"><text:span text:style-name="T1">– понятие «басня»; </text:span></text:p>
            <text:p text:style-name="P42"><text:span text:style-name="T1">– басни И. А. Крылова.</text:span></text:p>
            <text:p text:style-name="P42"><text:span text:style-name="T3">Уметь:</text:span><text:span text:style-name="T1"> </text:span></text:p>
            <text:p text:style-name="P32"><text:span text:style-name="T1">– читать выразительно, осознанно</text:span></text:p>
            <text:p text:style-name="P16">текст; <text:line-break/>– определять тему и главную мысль произведения; </text:p>
            <text:p text:style-name="P32"><text:span text:style-name="T1">– давать характеристику главным героям; <text:line-break/>– участвовать в обсуждении прочитанного произведения</text:span></text:p>
          </table:table-cell>
        </table:table-row>
        <table:table-row table:style-name="Таблица1.6">
          <table:table-cell table:style-name="Таблица1.A1" office:value-type="string">
            <text:p text:style-name="P2">3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Осмеяние лени в басне И. А. Крылова «Стрекоза и Муравей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Басня. Ответы на вопросы по содержанию. Мораль.</text:p>
            <text:p text:style-name="P16">Выразительное чтение, <text:line-break/>использование интонаций, </text:p>
            <text:p text:style-name="P16">соответствующих смыслу <text:soft-page-break/>текста. </text:p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Знать:</text:p>
            <text:p text:style-name="P42"><text:span text:style-name="T1">– понятие «басня»; </text:span></text:p>
            <text:p text:style-name="P42"><text:span text:style-name="T1">– басни И. А. Крылова.</text:span></text:p>
            <text:p text:style-name="P42"><text:span text:style-name="T3">Уметь:</text:span><text:span text:style-name="T1"> </text:span></text:p>
            <text:p text:style-name="P32"><text:span text:style-name="T1">– читать выразительно, осознанно</text:span></text:p>
            <text:p text:style-name="P16"><text:soft-page-break/>текст; <text:line-break/>– определять тему и главную мысль произведения; </text:p>
            <text:p text:style-name="P32"><text:span text:style-name="T1">– давать характеристику главным героям; <text:line-break/>– участвовать в обсуждении прочитанного произведения</text:span></text:p>
          </table:table-cell>
        </table:table-row>
        <table:table-row table:style-name="Таблица1.6">
          <table:table-cell table:style-name="Таблица1.A1" office:value-type="string">
            <text:p text:style-name="P2">3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Народная мораль в характере главных героев <text:line-break/>Л. Н. Толстого «Старый дед и внучек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7">Басня. Произведения о взаимоотношениях <text:s/>людей. Пересказ текста. </text:p>
            <text:p text:style-name="P6">Участие в диалоге при обсуждении прослушанного произведения.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42"><text:span text:style-name="T3">Знать:</text:span><text:span text:style-name="T1"> </text:span></text:p>
            <text:p text:style-name="P42"><text:span text:style-name="T1">– понятие «быль»; </text:span></text:p>
            <text:p text:style-name="P42"><text:span text:style-name="T1">– творчество Л. Толстого.</text:span></text:p>
            <text:p text:style-name="P24">Уметь: </text:p>
            <text:p text:style-name="P42"><text:span text:style-name="T3">– </text:span><text:span text:style-name="T1">читать выразительно, осознанно текст художественного произведения; </text:span></text:p>
            <text:p text:style-name="P42"><text:span text:style-name="T1">– определять тему и главную мысль; </text:span></text:p>
            <text:p text:style-name="P32"><text:span text:style-name="T1">– давать характеристику главным героям; <text:line-break/>– участвовать в обсуждении прочитанного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0">2 четверть.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">3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Особенности сюжета рассказа </text:p>
            <text:p text:style-name="P16">Л. Н. Толстого «Филипок».</text:p>
            <text:p text:style-name="P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>Ответы на вопросы по содержанию прочитанного.</text:p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42"><text:span text:style-name="T3">Уметь:</text:span><text:span text:style-name="T6"> </text:span></text:p>
            <text:p text:style-name="P42"><text:span text:style-name="T1">– выделять особенности сюжета произведения; </text:span></text:p>
            <text:p text:style-name="P42"><text:span text:style-name="T1">– читать выразительно, осознанно текст художественного произведения; </text:span></text:p>
            <text:p text:style-name="P32"><text:span text:style-name="T1">– определять тему и главную мысль произведения; <text:line-break/>– давать характеристику главным героям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4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Познавательный <text:soft-page-break/>характер в рассказах Л. Н. Толстого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аучно-популярные <text:soft-page-break/>произведения. <text:line-break/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2"><text:span text:style-name="T3">Знать</text:span><text:span text:style-name="T1"> познавательные рассказы </text:span></text:p>
            <text:p text:style-name="P16"><text:soft-page-break/>Л. Толстого, творчество писателя.</text:p>
            <text:p text:style-name="P42"><text:span text:style-name="T3">Уметь:</text:span><text:span text:style-name="T6"> </text:span></text:p>
            <text:p text:style-name="P42"><text:span text:style-name="T6">– </text:span><text:span text:style-name="T1">читать выразительно, осознанно текст художественного произведения; </text:span></text:p>
            <text:p text:style-name="P42"><text:span text:style-name="T1">– различать жанры (рассказ, быль, стихотворение); </text:span></text:p>
            <text:p text:style-name="P32"><text:span text:style-name="T1">– определять тему и главную мысль произведения;</text:span></text:p>
          </table:table-cell>
        </table:table-row>
        <table:table-row table:style-name="Таблица1.6">
          <table:table-cell table:style-name="Таблица1.A1" office:value-type="string">
            <text:p text:style-name="P2">4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Обобщение по теме «Русские писатели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3">Участие в диалоге при обсуждении прочитанного произведения. </text:p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39"><text:span text:style-name="T1">– давать характеристику главным героям произведения; </text:span></text:p>
            <text:p text:style-name="P39"><text:span text:style-name="T1">– участвовать в обсуждении прочитанного; </text:span></text:p>
            <text:p text:style-name="P32"><text:span text:style-name="T1">– отвечать на обобщающие вопросы по теме</text:span></text:p>
          </table:table-cell>
        </table:table-row>
        <table:table-row table:style-name="Таблица1.6">
          <table:table-cell table:style-name="Таблица1.A1" office:value-type="string">
            <text:p text:style-name="P2">4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Внеклассное чтение. </text:p>
            <text:p text:style-name="P12">Л. Н. Толстой для детей: сказки и </text:p>
            <text:p text:style-name="P6">Басни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Рассказы о самостоятельно выбранных произведениях Л. Н. Толстого. </text:p>
            <text:p text:style-name="P32"><text:span text:style-name="T9">р</text:span><text:span text:style-name="T1">абота с книгой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42"><text:span text:style-name="T3">Знать</text:span><text:span text:style-name="T1"> познавательные рассказы </text:span></text:p>
            <text:p text:style-name="P16">Л. Толстого, творчество писателя.</text:p>
            <text:p text:style-name="P42"><text:span text:style-name="T3">Уметь:</text:span><text:span text:style-name="T6"> </text:span></text:p>
            <text:p text:style-name="P42"><text:span text:style-name="T6">– </text:span><text:span text:style-name="T1">читать выразительно, осознанно текст художественного произведения; </text:span></text:p>
            <text:p text:style-name="P42"><text:span text:style-name="T1">– различать жанры (рассказ, быль, стихотворение); </text:span></text:p>
            <text:p text:style-name="P39"><text:span text:style-name="T1">– определять тему и главную мысль произведения; – давать характеристику главным героям произведения; </text:span></text:p>
            <text:p text:style-name="P39"><text:span text:style-name="T1">– участвовать в обсуждении прочитанного; </text:span></text:p>
            <text:p text:style-name="P32"><text:span text:style-name="T1">– отвечать на обобщающие вопросы по теме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4">О <text:s/>братьях <text:s/>наших <text:s/>меньших<text:line-break/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">4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Тема заботы о животных.</text:p>
            <text:p text:style-name="P6">Б. Заходер «Плачет киска», И. Пивоварова«Жила-была собака…»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Произведения о природе. чтение целыми словами. Выразительное чтение, Осознанное правильное использование интонаций, соответствующих смыслу текста. Понимание содержания литературного произведения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3"><text:span text:style-name="T3">Уметь:</text:span><text:span text:style-name="T6"> </text:span></text:p>
            <text:p text:style-name="P43"><text:span text:style-name="T1">– прогнозировать жанр поведения героев путем выбора </text:span></text:p>
            <text:p text:style-name="P9">произведения; </text:p>
            <text:p text:style-name="P43"><text:span text:style-name="T1">– определять мотив правильного ответа из текста; – читать осознанно текст художественного произведения; </text:span></text:p>
            <text:p text:style-name="P43"><text:span text:style-name="T1">– участвовать в анализе содержания; </text:span></text:p>
            <text:p text:style-name="P43"><text:span text:style-name="T1">– оценивать события, поступки героев; </text:span></text:p>
            <text:p text:style-name="P32"><text:span text:style-name="T1">– создавать небольшой устный 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4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О братьях наших меньших. </text:p>
            <text:p text:style-name="P6">В. Берестов «Кошкин щенок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9">Герои произведения. Восприятие и понимание их эмоционально-нравственных переживаний. </text:p>
            <text:p text:style-name="P6">Формулирование личной оценки, аргументация своего мнения о поступках героев.</text:p>
          </table:table-cell>
          <table:table-cell table:style-name="Таблица1.A1" office:value-type="string">
            <text:p text:style-name="P19"/>
          </table:table-cell>
          <table:table-cell table:style-name="Таблица1.G1" office:value-type="string">
            <text:p text:style-name="P43"><text:span text:style-name="T3">Уметь:</text:span><text:span text:style-name="T6"> </text:span></text:p>
            <text:p text:style-name="P43"><text:span text:style-name="T6">– </text:span><text:span text:style-name="T1">выполнять творческую работу (сочинение сказок); </text:span></text:p>
            <text:p text:style-name="P43"><text:span text:style-name="T1">– читать осознанно и выразительно текст художественного произведения; </text:span></text:p>
            <text:p text:style-name="P32"><text:span text:style-name="T1">– определять его тему и главную мысл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4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Забота о животных в рассказах </text:p>
            <text:p text:style-name="P6">М. Пришвина. М. Пришвин «Ребята и утята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9">Произведения классиков детской литературы о животных. </text:p>
            <text:p text:style-name="P6">Устное сочинение 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19"/>
          </table:table-cell>
          <table:table-cell table:style-name="Таблица1.G1" office:value-type="string">
            <text:p text:style-name="P43"><text:span text:style-name="T3">Уметь:</text:span><text:span text:style-name="T6"> </text:span></text:p>
            <text:p text:style-name="P43"><text:span text:style-name="T1">– определять, от какого лица идет повествование; </text:span></text:p>
            <text:p text:style-name="P43"><text:span text:style-name="T1">– пересказывать текст; </text:span></text:p>
            <text:p text:style-name="P43"><text:span text:style-name="T1">– делить текст на смысловые части, составлять его простой план; </text:span></text:p>
            <text:p text:style-name="P32"><text:span text:style-name="T1">– различать жанры художественной литературы </text:span><text:soft-page-break/><text:span text:style-name="T1">(сказка, рассказ, басн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4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Тема заботы о животных. Е. Чарушин «Страшный рассказ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>Построение небольшого монологического высказывания о произведении (героях, событиях). </text:p>
            <text:p text:style-name="P19">Пересказ текста. </text:p>
            <text:p text:style-name="P6">Постановка вопросов по содержанию прочитанного, ответы на них.</text:p>
          </table:table-cell>
          <table:table-cell table:style-name="Таблица1.A1" office:value-type="string">
            <text:p text:style-name="P19"/>
          </table:table-cell>
          <table:table-cell table:style-name="Таблица1.G1" office:value-type="string">
            <text:p text:style-name="P43"><text:span text:style-name="T3">Знать</text:span><text:span text:style-name="T6"> </text:span><text:span text:style-name="T1">понятие «логическое ударение».</text:span></text:p>
            <text:p text:style-name="P26">Уметь: </text:p>
            <text:p text:style-name="P43"><text:span text:style-name="T1">– определять построение, характер текста; </text:span></text:p>
            <text:p text:style-name="P43"><text:span text:style-name="T1">– использовать силу голоса для постановки логического ударения; </text:span></text:p>
            <text:p text:style-name="P43"><text:span text:style-name="T1">– участвовать в диалоге;</text:span></text:p>
            <text:p text:style-name="P43"><text:span text:style-name="T1">– формулировать и высказывать </text:span></text:p>
            <text:p text:style-name="P19">свое мнение о прочитанном по плану; </text:p>
            <text:p text:style-name="P32"><text:span text:style-name="T1">– пересказывать текст.</text:span></text:p>
          </table:table-cell>
        </table:table-row>
        <table:table-row table:style-name="Таблица1.6">
          <table:table-cell table:style-name="Таблица1.A1" office:value-type="string">
            <text:p text:style-name="P2">4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Тема заботы о животных. Б. Житков «Храбрый утёнок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Произведения классиков детской литературы о животных. </text:p>
            <text:p text:style-name="P6">Пересказ текст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Уметь:</text:span><text:span text:style-name="T6"> </text:span></text:p>
            <text:p text:style-name="P42"><text:span text:style-name="T6">– </text:span><text:span text:style-name="T1">объяснять авторское и собственное отношение к персонажам; </text:span></text:p>
            <text:p text:style-name="P42"><text:span text:style-name="T1">– работать с иллюстрациями; </text:span></text:p>
            <text:p text:style-name="P42"><text:span text:style-name="T1">– определять тему и главную мысль произведения; </text:span></text:p>
            <text:p text:style-name="P42"><text:span text:style-name="T1">– делить текст на смысловые части, составлять его простой план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3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4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Точность и объективность создания картины природы в рассказе <text:soft-page-break/>«Музыкант». </text:p>
            <text:p text:style-name="P6">В. Бианки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ыразительное чтение, <text:line-break/>использование интонаций, соответствующих смыслу текста. </text:p>
            <text:p text:style-name="P6">Устное сочинение <text:soft-page-break/>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Уметь:</text:span><text:span text:style-name="T6"> </text:span></text:p>
            <text:p text:style-name="P33"><text:span text:style-name="T1">– определять эмоциональный тон персонажа;</text:span><text:span text:style-name="T6"> </text:span></text:p>
            <text:p text:style-name="P33"><text:span text:style-name="T6">– </text:span><text:span text:style-name="T1">проводить лексическую работу; </text:span></text:p>
            <text:p text:style-name="P32"><text:span text:style-name="T1">– создавать небольшой устный </text:span><text:soft-page-break/><text:span text:style-name="T1">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4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Точность и объективность создания картины природы в рассказе В. Бианки «Сова»</text:p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ыразительное чтение, <text:line-break/>использование интонаций, соответствующих смыслу текста. </text:p>
            <text:p text:style-name="P6">Устное сочинение 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Уметь:</text:span><text:span text:style-name="T6"> </text:span></text:p>
            <text:p text:style-name="P33"><text:span text:style-name="T1">– определять эмоциональный тон персонажа;</text:span><text:span text:style-name="T6"> </text:span></text:p>
            <text:p text:style-name="P33"><text:span text:style-name="T6">– </text:span><text:span text:style-name="T1">проводить лексическую работу; </text:span></text:p>
            <text:p text:style-name="P32"><text:span text:style-name="T1">– создавать небольшой устный 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5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Сказка в вопросах. </text:p>
            <text:p text:style-name="P6">В. Бианки «Чей нос лучше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Устное сочинение повествовательного характера с элементами рассуждения и описания.0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3"><text:span text:style-name="T3">Уметь:</text:span><text:span text:style-name="T6"> </text:span></text:p>
            <text:p text:style-name="P33"><text:span text:style-name="T1">– определять эмоциональный тон персонажа;</text:span><text:span text:style-name="T6"> </text:span></text:p>
            <text:p text:style-name="P33"><text:span text:style-name="T6">– </text:span><text:span text:style-name="T1">проводить лексическую работу; </text:span></text:p>
            <text:p text:style-name="P32"><text:span text:style-name="T1">– создавать небольшой устный 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5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Урок-обобщение по теме </text:p>
            <text:p text:style-name="P6">«О братьях наших меньших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Произведения классиков детской литературы о животных. Составление обобщающих вопросов по содержанию прочитанного, ответы на них.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33"><text:span text:style-name="T3">Знать</text:span><text:span text:style-name="T1"> произведения о животных. </text:span></text:p>
            <text:p text:style-name="P33"><text:span text:style-name="T3">Уметь:</text:span><text:span text:style-name="T6"> </text:span></text:p>
            <text:p text:style-name="P33"><text:span text:style-name="T1">– читать осознанно текст художественного произведения; </text:span></text:p>
            <text:p text:style-name="P32"><text:span text:style-name="T1">– пересказывать, анализировать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5">Из детских журналов</text:p>
            <text:p text:style-name="P6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2">5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Из детских журналов. </text:p>
            <text:p text:style-name="P6">Д. Хармс «Игр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Выразительное чтение, <text:line-break/>использование интонаций, </text:p>
            <text:p text:style-name="P10">соответствующих смыслу текста. </text:p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7">Знать:</text:p>
            <text:p text:style-name="P33"><text:span text:style-name="T6">– </text:span><text:span text:style-name="T1">названия детских журналов; </text:span></text:p>
            <text:p text:style-name="P33"><text:span text:style-name="T1">– понятие «темп» чтения.</text:span></text:p>
            <text:p text:style-name="P27">Уметь: </text:p>
            <text:p text:style-name="P33"><text:span text:style-name="T6">– </text:span><text:span text:style-name="T1">устанавливать темп чтения от смысла читаемого; </text:span></text:p>
            <text:p text:style-name="P33"><text:span text:style-name="T1">– работать с иллюстрациями; </text:span></text:p>
            <text:p text:style-name="P33"><text:span text:style-name="T1">– читать осознанно текст </text:span><text:soft-page-break/><text:span text:style-name="T1">художественного произведения; </text:span></text:p>
            <text:p text:style-name="P33"><text:span text:style-name="T1">– оценивать события, героев произведения; </text:span></text:p>
            <text:p text:style-name="P32"><text:span text:style-name="T1">– читать стихотворные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5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Из детских журналов. </text:p>
            <text:p text:style-name="P6">Д. Хармс «Вы знаете», «Весёлые чиж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Выразительное чтение, <text:line-break/>использование интонаций, </text:p>
            <text:p text:style-name="P10">соответствующих смыслу текста. </text:p>
            <text:p text:style-name="P6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7">Знать:</text:p>
            <text:p text:style-name="P33"><text:span text:style-name="T6">– </text:span><text:span text:style-name="T1">названия детских журналов; </text:span></text:p>
            <text:p text:style-name="P33"><text:span text:style-name="T1">– понятие «темп» чтения.</text:span></text:p>
            <text:p text:style-name="P27">Уметь: </text:p>
            <text:p text:style-name="P33"><text:span text:style-name="T6">– </text:span><text:span text:style-name="T1">устанавливать темп чтения от смысла читаемого; </text:span></text:p>
            <text:p text:style-name="P33"><text:span text:style-name="T1">– работать с иллюстрациями; </text:span>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ценивать события, героев произведения; </text:span></text:p>
            <text:p text:style-name="P32"><text:span text:style-name="T1">– читать стихотворные.</text:span></text:p>
          </table:table-cell>
        </table:table-row>
        <table:table-row table:style-name="Таблица1.6">
          <table:table-cell table:style-name="Таблица1.A1" office:value-type="string">
            <text:p text:style-name="P2">5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Из детских журналов. </text:p>
            <text:p text:style-name="P9">Д. Хармс «Что это было?». Н. Гернет, Д.Хармс «Очень-очень вкусный пирог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Знакомство с произведениями о приключениях. Работа над пониманием содержания литературного произведения: тема, главная мысль (идея), события, их последовательность. Декламация (чтение наизусть) стихотворных произведений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2">Знать:</text:p>
            <text:p text:style-name="P39"><text:span text:style-name="T6">– </text:span><text:span text:style-name="T1">названия детских журналов; </text:span></text:p>
            <text:p text:style-name="P39"><text:span text:style-name="T1">– понятие «юмор» произведения.</text:span></text:p>
            <text:p text:style-name="P22">Уметь:</text:p>
            <text:p text:style-name="P39"><text:span text:style-name="T1">– анализировать произведение; </text:span></text:p>
            <text:p text:style-name="P39"><text:span text:style-name="T1">– определять средства художественной выразительности; </text:span></text:p>
            <text:p text:style-name="P33"><text:span text:style-name="T1">– выразительно читать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5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 в произведениях. Ю. Владимирова «Чудак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Выразительное чтение, использование интонаций, соответствующих смыслу текста. Осознанное чтение произведения. Черты юмористического в содержании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Уметь:</text:span><text:span text:style-name="T5"> </text:span></text:p>
            <text:p text:style-name="P39"><text:span text:style-name="T1">– прогнозировать содержание текста по заголовку; </text:span></text:p>
            <text:p text:style-name="P39"><text:span text:style-name="T1">– участвовать в диалоге; </text:span><text:span text:style-name="T6"><text:s/></text:span></text:p>
            <text:p text:style-name="P39"><text:span text:style-name="T6">– </text:span><text:span text:style-name="T1">читать осознанно текст художественного произведения; </text:span></text:p>
            <text:p text:style-name="P39"><text:span text:style-name="T1">– определять тему и главную мысль произведения; </text:span></text:p>
            <text:p text:style-name="P33"><text:soft-page-break/><text:span text:style-name="T1">– создавать небольшой устный 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5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Мораль в характере главных героев. А. Введенский «Учёный Петя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абота над пониманием содержания литературного произведения. Характеристика героев произведения, восприятие и понимание </text:p>
            <text:p text:style-name="P10">их эмоционально-нравствен-ных переживаний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27">Уметь: </text:p>
            <text:p text:style-name="P33"><text:span text:style-name="T6">– </text:span><text:span text:style-name="T1">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</text:span></text:p>
            <text:p text:style-name="P33"><text:span text:style-name="T1">– характеризовать поступки героев, их моральные черты.</text:span></text:p>
          </table:table-cell>
        </table:table-row>
        <table:table-row table:style-name="Таблица1.6">
          <table:table-cell table:style-name="Таблица1.A1" office:value-type="string">
            <text:p text:style-name="P2">5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Урок-обобщение по теме </text:p>
            <text:p text:style-name="P9">«Из детских журналов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частие в диалоге при обсуждении прочитанного произведения. Установка </text:p>
            <text:p text:style-name="P10">на постепенное увеличение скорости чтения. Рассказы о своих любимых детских журналах, рубриках в них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3"><text:span text:style-name="T3">Знать</text:span><text:span text:style-name="T6"> </text:span><text:span text:style-name="T1">названия детских журналов. </text:span></text:p>
            <text:p text:style-name="P27">Уметь: </text:p>
            <text:p text:style-name="P33"><text:span text:style-name="T6">– </text:span><text:span text:style-name="T1">представлять свой любимый журнал; <text:line-break/>– пересказывать понравившиеся произведения, строки из них; </text:span></text:p>
            <text:p text:style-name="P33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; </text:span></text:p>
            <text:p text:style-name="P33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5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Произведения о долге, храбрости. С. Маршак «Рассказ о неизвестном герое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Работа над содержанием произведений, характеристикой героев, восприятие и понимание их эмоционально-нравственных переживаний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4">Уметь: </text:p>
            <text:p text:style-name="P42"><text:span text:style-name="T6">– </text:span><text:span text:style-name="T1">озаглавливать иллюстрации и эпизоды из текста; 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 </text:span></text:p>
            <text:p text:style-name="P33"><text:span text:style-name="T1">– выявлять черты героев, </text:span><text:soft-page-break/><text:span text:style-name="T1">характеризующие их храбрость, исполнительность, чувство долга и ответственно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4">Люблю <text:s/>природу <text:s/>русскую. <text:s/>Зима </text:p>
            <text:p text:style-name="P9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5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Образ зимы в поэзии. </text:p>
            <text:p text:style-name="P16">И. Бунин, </text:p>
            <text:p text:style-name="P9">К. Бальмонт, Я. Аким «Первый снег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Произведения о природе Иллюстрации о природе и их роль в понимании произведения. Работа над устным сочинением 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3">Знать</text:span><text:span text:style-name="T1"> произведения о зиме.</text:span></text:p>
            <text:p text:style-name="P24">Уметь:</text:p>
            <text:p text:style-name="P42"><text:span text:style-name="T6">– </text:span><text:span text:style-name="T1">определять средства художественной выразительности; </text:span></text:p>
            <text:p text:style-name="P42"><text:span text:style-name="T1">– составлять мини-рассказ о зиме и зимних играх.</text:span></text:p>
          </table:table-cell>
        </table:table-row>
        <table:table-row table:style-name="Таблица1.6">
          <table:table-cell table:style-name="Таблица1.A1" office:value-type="string">
            <text:p text:style-name="P2">6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Природа в стихах. </text:p>
            <text:p text:style-name="P9">Ф. Тютчев «Чародейкою Зимою…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Ф. Тютчева </text:p>
            <text:p text:style-name="P16">о природе, зимнем времени года. </text:p>
            <text:p text:style-name="P10">Декламация (чтение наизусть) стихотворных произведений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6"> </text:span><text:span text:style-name="T1">понятие «звукопись».</text:span></text:p>
            <text:p text:style-name="P24">Уметь: </text:p>
            <text:p text:style-name="P42"><text:span text:style-name="T6">– </text:span><text:span text:style-name="T1">определять в тексте средства выразительности – звукопись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читать выразительно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6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Природа в стихах. </text:p>
            <text:p text:style-name="P9">С. Есенин «Поёт зима – аукает…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абота с иллюстрациями, музыкальными произведениями и содержанием стихотворения в комплексе; выявление связи произведений литературы с другими видами искусств. </text:p>
            <text:p text:style-name="P16"><text:soft-page-break/>Создание устного сочинения повествовательного характера с элементами рассуждения и описания. </text:p>
            <text:p text:style-name="P10">Выразительное чтение, использование интонаций, соответствующих смыслу поэтического текст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Знать:</text:p>
            <text:p text:style-name="P42"><text:span text:style-name="T6">– </text:span><text:span text:style-name="T1">творчество С. Есенина;</text:span></text:p>
            <text:p text:style-name="P42"><text:span text:style-name="T1">– понятие «звукопись».</text:span></text:p>
            <text:p text:style-name="P24">Уметь: </text:p>
            <text:p text:style-name="P42"><text:span text:style-name="T6">– </text:span><text:span text:style-name="T1">определять в тексте средства выразительности – звукопись; </text:span></text:p>
            <text:p text:style-name="P42"><text:span text:style-name="T1">– читать стихотворные </text:span><text:soft-page-break/><text:span text:style-name="T1">произвед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6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Поэтическое изображение берёзы </text:p>
            <text:p text:style-name="P9">С. Есенин «Берёза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абота с иллюстрациями, музыкальными произведениями и содержанием стихотворения в комплексе; выявление связи произведений литературы с другими видами искусств. </text:p>
            <text:p text:style-name="P16">Создание устного сочинения повествовательного характера с элементами рассуждения и описания. </text:p>
            <text:p text:style-name="P10">Выразительное чтение, использование интонаций, соответствующих смыслу поэтического текст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Знать:</text:p>
            <text:p text:style-name="P42"><text:span text:style-name="T6">– </text:span><text:span text:style-name="T1">творчество С. Есенина;</text:span></text:p>
            <text:p text:style-name="P42"><text:span text:style-name="T1">– понятие «звукопись».</text:span></text:p>
            <text:p text:style-name="P24">Уметь: </text:p>
            <text:p text:style-name="P42"><text:span text:style-name="T6">– </text:span><text:span text:style-name="T1">определять в тексте средства выразительности – звукопись; </text:span></text:p>
            <text:p text:style-name="P42"><text:span text:style-name="T1">– читать стихотворные произвед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6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2"><text:span text:style-name="T1">С </text:span><text:span text:style-name="T9">н</text:span><text:span text:style-name="T1">овым годом! </text:span></text:p>
            <text:p text:style-name="P9">С. Михалков «Новогодняя быль».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16">Работа над содержанием произведения. </text:p>
            <text:p text:style-name="P16">Выразительное чтение, <text:line-break/>использование интонаций, соответствующих смыслу текста. </text:p>
            <text:p text:style-name="P10">Постановка вопросов по содержанию прочитанного, ответы на них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6">– </text:span><text:span text:style-name="T1">рифмовать слова, текст</text:span><text:span text:style-name="T6">;</text:span><text:span text:style-name="T1"> </text:span></text:p>
            <text:p text:style-name="P42"><text:span text:style-name="T1">– читать осознанно текст произведения; </text:span></text:p>
            <text:p text:style-name="P42"><text:span text:style-name="T1">– делить текст на смысловые части; </text:span></text:p>
            <text:p text:style-name="P42"><text:span text:style-name="T1">– читать стихотворные произведения наизусть (по выбору); </text:span></text:p>
            <text:p text:style-name="P42"><text:soft-page-break/><text:span text:style-name="T1">– создавать небольшой устный текст на новогодню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6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Поэтическое изображение зимы. </text:p>
            <text:p text:style-name="P16">А. Барто «Дело было <text:line-break/>в январе».</text:p>
            <text:p text:style-name="P9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Работа над содержанием стихотворения о зиме; сопоставление иллюстрации с содержанием; роль иллюстрации в понимании произвед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3">Знать</text:span><text:span text:style-name="T1"> творчество А. Барто.</text:span></text:p>
            <text:p text:style-name="P24">Уметь:</text:p>
            <text:p text:style-name="P42"><text:span text:style-name="T1">– определять тему и находить главную мысль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6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Урок-обобщение по теме «Люблю природу русскую. Зим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Участие в диалоге при обсуждении прочитанных произведений. </text:p>
            <text:p text:style-name="P10">Построение небольшого монологического высказывания о понравившемся произведении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6"> </text:span><text:span text:style-name="T1">произведения о зимней природе.</text:span></text:p>
            <text:p text:style-name="P24">Уметь: </text:p>
            <text:p text:style-name="P42"><text:span text:style-name="T6">– </text:span><text:span text:style-name="T1">читать осознанно текст художественного произведения; </text:span></text:p>
            <text:p text:style-name="P42"><text:span text:style-name="T1">– рассказывать об изображении зимнего времени года в произведениях; </text:span></text:p>
            <text:p text:style-name="P42"><text:span text:style-name="T1">– читать стихотворные произведения о зиме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6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Авторские сказки. Д. Мамин-Сибиряк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Рассказы детей о прочитанных произведениях Д. Мамина-Сибиряка. </text:p>
            <text:p text:style-name="P10">Характеристика героев <text:line-break/>произведения. Восприятие <text:line-break/>и понимание их эмоционально-нравственных переживаний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6"> </text:span><text:span text:style-name="T1">основные сведения по творчеству писателя и содержание прочитанных рассказов.</text:span></text:p>
            <text:p text:style-name="P42"><text:span text:style-name="T3">Уметь:</text:span><text:span text:style-name="T5"> </text:span></text:p>
            <text:p text:style-name="P42"><text:span text:style-name="T1">– участвовать в диалоге; </text:span></text:p>
            <text:p text:style-name="P42"><text:span text:style-name="T1">– отвечать на вопросы по тексту; 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 </text:span></text:p>
            <text:p text:style-name="P42"><text:span text:style-name="T1">– различать жанры художественной литературы </text:span><text:soft-page-break/><text:span text:style-name="T1">(сказка, рассказ, басня)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1">3 четверть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8">Писатели – детям</text:p>
            <text:p text:style-name="P9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6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Шутливое искажение действительности. </text:p>
            <text:p text:style-name="P9">К. И. Чуковский «Путаница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3">Знать</text:span><text:span text:style-name="T1"> творчество К. И. Чуковского, содержание произведений. </text:span></text:p>
            <text:p text:style-name="P24">Уметь:</text:p>
            <text:p text:style-name="P42"><text:span text:style-name="T1">– анализировать шутливое искажение действительности, словесные игры в загадках-шутках; </text:span></text:p>
            <text:p text:style-name="P42"><text:span text:style-name="T1">– определять тему и главную мысль произведения; </text:span></text:p>
            <text:p text:style-name="P42"><text:span text:style-name="T1">– давать характеристику героям.</text:span></text:p>
          </table:table-cell>
        </table:table-row>
        <table:table-row table:style-name="Таблица1.6">
          <table:table-cell table:style-name="Таблица1.A1" office:value-type="string">
            <text:p text:style-name="P2">6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Загадки. Словесная игра в загадках-шутках. К. И. Чуковский </text:p>
            <text:p text:style-name="P9">«Радость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алые фольклорные жанры. Правильность чтения: чтение незнакомого текста с соблюдением норм литературного произнош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0"><text:span text:style-name="T3">Знать</text:span><text:span text:style-name="T1"> творчество К. И. Чуковского, содержание произведений. </text:span></text:p>
            <text:p text:style-name="P28">Уметь:</text:p>
            <text:p text:style-name="P40"><text:span text:style-name="T1">– анализировать шутливое искажение действительности, словесные игры в загадках-шутках; </text:span></text:p>
            <text:p text:style-name="P40"><text:span text:style-name="T1">– определять тему и главную мысль произведения; </text:span></text:p>
            <text:p text:style-name="P42"><text:span text:style-name="T1">– давать характеристику героям.</text:span></text:p>
          </table:table-cell>
        </table:table-row>
        <table:table-row table:style-name="Таблица1.6">
          <table:table-cell table:style-name="Таблица1.A1" office:value-type="string">
            <text:p text:style-name="P2">69-7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Литературная сказка. </text:p>
            <text:p text:style-name="P9">К. И. Чуковский «Федорино горе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Содержание литературного произведения, определение темы, главной мысли. Участие в диалоге при обсуждении произведения. Выражение личного отношения к <text:soft-page-break/>прочитанному, аргументация своей позиции с привле-чением текста произвед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3">Уметь </text:span><text:span text:style-name="T1">различать народные и литературные сказк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7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Юмор в стихах. </text:p>
            <text:p text:style-name="P9">С. Я. Маршак «Кот и лодыри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Выразительное чтение, <text:line-break/>использование интонаций, </text:p>
            <text:p text:style-name="P10">соответствующих смыслу текста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9"><text:span text:style-name="T3">Знать</text:span><text:span text:style-name="T1"> творчество С. Я. Маршака.</text:span></text:p>
            <text:p text:style-name="P22">Уметь:</text:p>
            <text:p text:style-name="P39"><text:span text:style-name="T1">– анализировать юмористические стихотворения; </text:span></text:p>
            <text:p text:style-name="P39"><text:span text:style-name="T1">– давать характеристику героям; </text:span></text:p>
            <text:p text:style-name="P39"><text:span text:style-name="T1">– выразительно читать произведения; </text:span></text:p>
            <text:p text:style-name="P42"><text:span text:style-name="T1">– отвечать на вопросы по прочитанному текст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7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Мудрость замысловатой истории. С. Я. Маршак «Кот и лодыр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Знакомство с произведениями о взаимоотношениях людей, о труде; попытка определить мудрое начало в истории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Знать</text:span><text:span text:style-name="T1"> творчество С. Я. Маршака.</text:span></text:p>
            <text:p text:style-name="P22">Уметь:</text:p>
            <text:p text:style-name="P39"><text:span text:style-name="T1">– анализировать юмористические стихотворения; </text:span></text:p>
            <text:p text:style-name="P39"><text:span text:style-name="T1">– давать характеристику героям; </text:span></text:p>
            <text:p text:style-name="P39"><text:span text:style-name="T1">– выразительно читать произведения; </text:span></text:p>
            <text:p text:style-name="P42"><text:span text:style-name="T1">– отвечать на вопросы по прочитанному текст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7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Удивление <text:line-break/>и радость в произведениях С. В. Михалкова «Мой секрет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Знакомство с произведениями о детях, изображение в них радости, удивления, фантазии, непосредственнос</text:p>
            <text:p text:style-name="P10">ти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3"><text:span text:style-name="T3">Знать</text:span><text:span text:style-name="T1"> творчество С. В. Михалкова.</text:span></text:p>
            <text:p text:style-name="P27">Уметь:</text:p>
            <text:p text:style-name="P33"><text:span text:style-name="T1">– прогнозировать содержание произведения по названию; </text:span></text:p>
            <text:p text:style-name="P42"><text:span text:style-name="T1">– анализировать юмористические стихотворения и произведения о животных;</text:span></text:p>
          </table:table-cell>
        </table:table-row>
        <table:table-row table:style-name="Таблица1.6">
          <table:table-cell table:style-name="Таблица1.A1" office:value-type="string">
            <text:p text:style-name="P2">7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3"><text:span text:style-name="T1">Страна </text:span><text:span text:style-name="T9">ф</text:span><text:span text:style-name="T1">антазия в произведениях С. В. Михалкова.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">Знакомство с произведениями о детях, изображение в них радости, удивления, фантазии, непосредственнос</text:p>
            <text:p text:style-name="P10"><text:soft-page-break/>ти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1">– определять оттенки радости и удивления, находить элементы фантазии; </text:span></text:p>
            <text:p text:style-name="P42"><text:span text:style-name="T1">– давать характеристику героям; </text:span></text:p>
            <text:p text:style-name="P42"><text:soft-page-break/><text:span text:style-name="T1">– выразительно читать произведения; </text:span></text:p>
            <text:p text:style-name="P42"><text:span text:style-name="T1">– отвечать на вопросы по прочитанному текст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7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Отношение человека к животным. </text:p>
            <text:p text:style-name="P9">С. В. Михалков «Мой щенок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Знакомство с произведениями о животных. Выявление отношения автора к животным; комментирование прочитанного; выражение личного отношения к прочитанному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1">– определять оттенки радости и удивления, находить элементы фантазии; </text:span></text:p>
            <text:p text:style-name="P42"><text:span text:style-name="T1">– давать характеристику героям; </text:span></text:p>
            <text:p text:style-name="P42"><text:span text:style-name="T1">– выразительно читать произведения; </text:span></text:p>
            <text:p text:style-name="P42"><text:span text:style-name="T1">– отвечать на вопросы по прочитанному текст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7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Поэтическая речь в произведениях. <text:line-break/>А. Л. Барто «Веревочка», «Мы не заметили жук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Выразительное чтение, <text:line-break/>использование интонаций, </text:p>
            <text:p text:style-name="P16">соответствующих смыслу текста.</text:p>
            <text:p text:style-name="P10">Знакомство с юмористическими произведениями о детях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1"> творчество А. Барто.</text:span></text:p>
            <text:p text:style-name="P24">Уметь:</text:p>
            <text:p text:style-name="P42"><text:span text:style-name="T1">– определять тему и главную мысль произведения; </text:span></text:p>
            <text:p text:style-name="P42"><text:span text:style-name="T1">– выразительно читать произвед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7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истические стихи. А. Л. Барто «В школу», «Вовка – добрая душ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Выразительное чтение, <text:line-break/>использование интонаций, </text:p>
            <text:p text:style-name="P16">соответствующих смыслу текста.</text:p>
            <text:p text:style-name="P10">Знакомство с юмористическими произведениями о детях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1"> творчество А. Барто.</text:span></text:p>
            <text:p text:style-name="P24">Уметь:</text:p>
            <text:p text:style-name="P42"><text:span text:style-name="T1">– определять тему и главную мысль произведения; </text:span></text:p>
            <text:p text:style-name="P42"><text:span text:style-name="T1">– выразительно читать произвед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7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мешные и поучительные рассказы Н. Н. Носова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Участие в диалоге при обсуждении произведения. Выражение личного отношения к прочитанному, аргументация своей позиции с привлечением текста <text:soft-page-break/>произвед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3">Знать</text:span><text:span text:style-name="T6"> </text:span><text:span text:style-name="T1">творчество Н. Носова.</text:span></text:p>
            <text:p text:style-name="P24">Уметь: </text:p>
            <text:p text:style-name="P42"><text:span text:style-name="T6">– </text:span><text:span text:style-name="T1">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</text:span></text:p>
            <text:p text:style-name="P42"><text:soft-page-break/><text:span text:style-name="T1">– пересказывать;</text:span></text:p>
          </table:table-cell>
        </table:table-row>
        <table:table-row table:style-name="Таблица1.6">
          <table:table-cell table:style-name="Таблица1.A1" office:value-type="string">
            <text:p text:style-name="P2">7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оставление плана к рассказу Н. Н. Носова «Затейник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ересказ текста. Умение ставить вопросы по содержанию прочитанного, отвечать на них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1">– делить текст на смысловые части, составлять его простой план;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Использование юмористического образа в рассказе </text:p>
            <text:p text:style-name="P9">Н. Н. Носова «Живая <text:line-break/>шляпа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Произведения классиков детской литературы о детях. 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1">– делить текст на смысловые части, составлять его простой план;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Юмор как добрый развлекающий смех. Н. Н. Носов «Живая <text:line-break/>шляпа».</text:p>
            <text:p text:style-name="P9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Выразительное чтение, <text:line-break/>использование интонаций, </text:p>
            <text:p text:style-name="P10">соответствующих смыслу текст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1">– делить текст на смысловые части, составлять его простой план;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Анализ произведения</text:p>
            <text:p text:style-name="P9">Н. Н. Носова «На горке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Герои произведения. Пересказ текста: последовательное воспроизведение содержания рассказа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1">– делить текст на смысловые части, составлять его простой план;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</text:span><text:soft-page-break/><text:span text:style-name="T1">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оставление картинного плана к рассказу Н. Н. Носова «На горке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Умение ставить вопросы по содержанию прочитанного, отвечать на них. Иллюстрация в книге и ее роль в понимании произвед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2"><text:span text:style-name="T1">– делить текст на смысловые части, составлять его простой план;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Урок – обобщение по теме «Писатели – детям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частие в диалоге при обсуждении прочитанных произведений. </text:p>
            <text:p text:style-name="P10">Осмысление цели чтения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Знать</text:span><text:span text:style-name="T6"> </text:span><text:span text:style-name="T1">произведения для детей.</text:span></text:p>
            <text:p text:style-name="P27">Уметь: 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</text:span></text:p>
            <text:p text:style-name="P33"><text:span text:style-name="T1">– пересказывать; </text:span></text:p>
            <text:p text:style-name="P33"><text:span text:style-name="T1">– делить текст на смысловые части, составлять его простой план; </text:span></text:p>
            <text:p text:style-name="P42"><text:span text:style-name="T1">– составлять небольшое монологическое высказывание с опорой на авторский текст;</text:span></text:p>
          </table:table-cell>
        </table:table-row>
        <table:table-row table:style-name="Таблица1.6">
          <table:table-cell table:style-name="Таблица1.A1" office:value-type="string">
            <text:p text:style-name="P2">8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Произведения о ребятах и их делах. </text:p>
            <text:p text:style-name="P33"><text:span text:style-name="T1">С. Михалков «Про мимозу»</text:span><text:span text:style-name="T7">, </text:span><text:span text:style-name="T1">Н. Н. Носов «Фантазёры».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Герои произведения. Восприятие и понимание их эмоционально-нравственных переживаний. Умение работать с книгой: различать тип книги, пользоваться выходными данными (автор, <text:s/>заглавие, <text:s/>подзаголовок <text:s/>и <text:s/>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7">Уметь: </text:p>
            <text:p text:style-name="P33"><text:span text:style-name="T1">– ориентироваться в книге по обложке; </text:span></text:p>
            <text:p text:style-name="P33"><text:span text:style-name="T1">– читать осознанно текст художественного произведения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3"><text:span text:style-name="T8">Я <text:s/>и <text:s/>мои <text:s text:c="2"/>друзья</text:span><text:span text:style-name="T5"> 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8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Я и мои друзья. </text:p>
            <text:p text:style-name="P16">В. Берестов «За игрой». «Гляжу с высоты»; </text:p>
            <text:p text:style-name="P9">Э. Мошковская «Я ушел в свои обиды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о взаимоотношениях людей. </text:p>
            <text:p text:style-name="P10">Участие в диалоге при обсуждении произведения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1">– анализировать взаимоотношения героев; </text:span></text:p>
            <text:p text:style-name="P42"><text:span text:style-name="T1">– читать осознанно текст художественного произведения; 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; </text:span></text:p>
            <text:p text:style-name="P42"><text:span text:style-name="T1">– читать стихотворные произведения наизусть (по выбору).</text:span></text:p>
          </table:table-cell>
        </table:table-row>
        <table:table-row table:style-name="Таблица1.6">
          <table:table-cell table:style-name="Таблица1.A1" office:value-type="string">
            <text:p text:style-name="P2">8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Общение и поступки детей. </text:p>
            <text:p text:style-name="P9">В. Лунин <text:line-break/>«Я и Вовка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о взаимоотношениях детей. </text:p>
            <text:p text:style-name="P10">Выражение личного отношения к прочитанному, аргументация своей позиции с привлечением текста произведения. Декламация (чтение наизусть) стихотворных произведений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6">– </text:span><text:span text:style-name="T1">подбирать эпизоды из текста к иллюстрациям; </text:span></text:p>
            <text:p text:style-name="P42"><text:span text:style-name="T1">– определять мотивы поведения героев путем выбора правильного ответа из ряда предложений; <text:s/>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Отношение детей в произведении. </text:p>
            <text:p text:style-name="P9"><text:soft-page-break/>Н. Булгакова «Анна, не грусти!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онимание содержания литературного произведения: <text:soft-page-break/>тема, главная мысль (идея), события, их последовательность. Герои произведения.</text:p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понятие «логическое ударение».</text:span></text:p>
            <text:p text:style-name="P22"><text:soft-page-break/>Уметь: </text:p>
            <text:p text:style-name="P39"><text:span text:style-name="T6">– </text:span><text:span text:style-name="T1">использовать силу голоса для постановки логических ударений и передачи характера текста; </text:span></text:p>
            <text:p text:style-name="P39"><text:span text:style-name="T1">– объяснять авторское отношение к персонажам текста; – читать осознанно текст художественного произведения; </text:span></text:p>
            <text:p text:style-name="P39"><text:span text:style-name="T1">– определять тему и главную мысль произведения; 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8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Анализ произведения. </text:p>
            <text:p text:style-name="P9">Н. Булгакова «Анна, не грусти!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Умение ставить вопросы по содержанию прочитанного, отвечать на них. </text:p>
            <text:p text:style-name="P10">Пересказ текста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27">Уметь: </text:p>
            <text:p text:style-name="P33"><text:span text:style-name="T6">– </text:span><text:span text:style-name="T1">читать по ролям; </text:span>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 </text:span></text:p>
            <text:p text:style-name="P42"><text:span text:style-name="T1">– читать стихотворные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90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Главная мысль произведения. </text:p>
            <text:p text:style-name="P9">Ю. Ермолаев «Два пирожных»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роизведения о взаимоотношениях людей. </text:p>
            <text:p text:style-name="P12">Герои произведения. </text:p>
            <text:p text:style-name="P10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27">Уметь: </text:p>
            <text:p text:style-name="P33"><text:span text:style-name="T6">– </text:span><text:span text:style-name="T1">определять характер текста по заглавию; </text:span>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 </text:span></text:p>
            <text:p text:style-name="P33"><text:span text:style-name="T1">– оценивать события, героев произведения; </text:span></text:p>
            <text:p text:style-name="P33"><text:span text:style-name="T1">– различать жанры художественной литературы (сказка, рассказ, басня); </text:span></text:p>
            <text:p text:style-name="P42"><text:span text:style-name="T1">– различать сказки народные и литературные.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9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Отношения детей и взрослых. </text:p>
            <text:p text:style-name="P9">В. Осеева«Волшебное слово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о взаимоотношениях людей. </text:p>
            <text:p text:style-name="P16">Пересказ текста: последовательное воспроизведение </text:p>
            <text:p text:style-name="P16">содержания рассказа. Выразительное чтение, <text:line-break/>использование интонаций, </text:p>
            <text:p text:style-name="P16">соответствующих смыслу текста. </text:p>
            <text:p text:style-name="P10">Герои произведения. <text:line-break/>Восприятие и понимание <text:line-break/>их эмоционально-нравственных переживаний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1">– выполнять творческий пересказ от лица автора и лица героев; </text:span></text:p>
            <text:p text:style-name="P42"><text:span text:style-name="T1">– читать осознанно текст художественного произведения; – определять тему и главную мысль произведения; </text:span></text:p>
            <text:p text:style-name="P42"><text:span text:style-name="T1">– пересказывать текст; </text:span></text:p>
            <text:p text:style-name="P42"><text:span text:style-name="T1">– делить текст на смысловые части, составлять его простой план.</text:span></text:p>
          </table:table-cell>
        </table:table-row>
        <table:table-row table:style-name="Таблица1.6">
          <table:table-cell table:style-name="Таблица1.A1" office:value-type="string">
            <text:p text:style-name="P2">9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Сила волшебных слов в произведении В. Осеевой «Волшебное </text:p>
            <text:p text:style-name="P9">слово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классиков детской литературы.</text:p>
            <text:p text:style-name="P16">Осознанное чтение доступных по объему и жанру произведений. </text:p>
            <text:p text:style-name="P10">Осмысление цели чтения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6">– </text:span><text:span text:style-name="T1">использовать в речи вежливые слова; </text:span></text:p>
            <text:p text:style-name="P42"><text:span text:style-name="T1">– строить рассказ по опорным картинкам; 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находить в тексте логически законченные части; <text:s/></text:span></text:p>
            <text:p text:style-name="P42"><text:span text:style-name="T1">– героев произведения; </text:span></text:p>
            <text:p text:style-name="P42"><text:span text:style-name="T1">– различать элементы книги (обложка, оглавление, титульный </text:span><text:soft-page-break/><text:span text:style-name="T1">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9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5">Лучше хорошо поступить, чем хорошо говорить. </text:p>
            <text:p text:style-name="P9">В. Осеева «Хорошее»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частие в диалоге при обсуждении прослушанного (прочитанного) произведения. </text:p>
            <text:p text:style-name="P10">Формулирование личной оценки, аргументация своего мнения с привлечением текста произведения или других источников.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28">Уметь: </text:p>
            <text:p text:style-name="P40"><text:span text:style-name="T1">– подбирать пословицы и поговорки к прочитанному произведению; </text:span></text:p>
            <text:p text:style-name="P40"><text:span text:style-name="T1">– анализировать поступки главных героев; </text:span></text:p>
            <text:p text:style-name="P40"><text:span text:style-name="T1">– пересказывать с опорой на картинный план; </text:span></text:p>
            <text:p text:style-name="P42"><text:span text:style-name="T1">– делить текст на смысловые ча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9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Характеристика героев в произведении В. Осеевой «Почему?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Герои произведения. </text:p>
            <text:p text:style-name="P10">Восприятие и понимание их эмоционально-нравственных переживаний.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28">Уметь: </text:p>
            <text:p text:style-name="P40"><text:span text:style-name="T1">– прогнозировать жанр произведения; </text:span></text:p>
            <text:p text:style-name="P40"><text:span text:style-name="T1">– определять мотив поведения героев путем выбора правильного ответа из текста; </text:span></text:p>
            <text:p text:style-name="P40"><text:span text:style-name="T1">– читать осознанно текст художественного произведения; </text:span></text:p>
            <text:p text:style-name="P40"><text:span text:style-name="T1">– определять тему и главную мысль произведения; </text:span></text:p>
            <text:p text:style-name="P40"><text:span text:style-name="T1">– оценивать события, героев произведения; </text:span></text:p>
            <text:p text:style-name="P42"><text:span text:style-name="T1">– создавать небольшой устный 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9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5">«Нет лучшего дружка, чем родная матушка». </text:p>
            <text:p text:style-name="P9">В. Осеева «Почему?»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8">Уметь: </text:p>
            <text:p text:style-name="P40"><text:span text:style-name="T1">– подбирать пословицы и поговорки к прочитанному произведению; </text:span></text:p>
            <text:p text:style-name="P40"><text:span text:style-name="T1">– анализировать поступки главных героев; </text:span></text:p>
            <text:p text:style-name="P40"><text:span text:style-name="T1">– пересказывать с опорой на картинный план; </text:span></text:p>
            <text:p text:style-name="P33"><text:span text:style-name="T1">– делить текст на смысловые части</text:span><text:span text:style-name="T3"> Знать</text:span><text:span text:style-name="T6"> </text:span><text:span text:style-name="T1">произведения о </text:span><text:soft-page-break/><text:span text:style-name="T1">детях.</text:span></text:p>
            <text:p text:style-name="P27">Уметь: 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</text:span></text:p>
            <text:p text:style-name="P33"><text:span text:style-name="T1">– пересказывать; </text:span></text:p>
            <text:p text:style-name="P33"><text:span text:style-name="T1">– делить текст на смысловые части, составлять его простой план; </text:span></text:p>
            <text:p text:style-name="P33"><text:span text:style-name="T1">– составлять небольшое монологическое высказывание с опорой на авторский текст; </text:span></text:p>
            <text:p text:style-name="P24"/>
          </table:table-cell>
        </table:table-row>
        <table:table-row table:style-name="Таблица1.6">
          <table:table-cell table:style-name="Таблица1.A1" office:value-type="string">
            <text:p text:style-name="P2">96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Урок-обобщение по теме </text:p>
            <text:p text:style-name="P9">«Я и мои друзья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оизведения о детях. </text:p>
            <text:p text:style-name="P9">Участие в диалоге при обсуждении прочитанных произведений. </text:p>
            <text:p text:style-name="P10"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Знать</text:span><text:span text:style-name="T6"> </text:span><text:span text:style-name="T1">произведения о детях.</text:span></text:p>
            <text:p text:style-name="P27">Уметь: 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</text:span></text:p>
            <text:p text:style-name="P33"><text:span text:style-name="T1">– пересказывать; </text:span></text:p>
            <text:p text:style-name="P33"><text:span text:style-name="T1">– делить текст на смысловые части, составлять его простой план; </text:span></text:p>
            <text:p text:style-name="P33"><text:span text:style-name="T1">– составлять небольшое монологическое высказывание с опорой на авторский текст; </text:span></text:p>
            <text:p text:style-name="P33"><text:span text:style-name="T1">– оценивать события, героев произведения; </text:span></text:p>
            <text:p text:style-name="P33"><text:span text:style-name="T1">– читать стихотворные произведения наизусть (по выбору);</text:span></text:p>
            <text:p text:style-name="P33"><text:span text:style-name="T1">– создавать небольшой устный текст на заданную тему; </text:span></text:p>
            <text:p text:style-name="P33"><text:soft-page-break/><text:span text:style-name="T1">– различать жанры художественной литературы (сказка, рассказ, басня); </text:span></text:p>
            <text:p text:style-name="P33"><text:span text:style-name="T1">– различать сказки народные и литературные; </text:span></text:p>
            <text:p text:style-name="P33"><text:span text:style-name="T1">– приводить примеры художественных произведений разной тематики по изученному материалу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97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Книги, которые надо читать долго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Умение работать с книгой: различать тип книги, пользоваться выходными данными (автор, заглавие, подзаголовок и 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7">Уметь: </text:p>
            <text:p text:style-name="P33"><text:span text:style-name="T1">– ориентироваться в книге по обложке; </text:span></text:p>
            <text:p text:style-name="P33"><text:span text:style-name="T1">– читать осознанно текст художественного произведения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7">Люблю <text:s text:c="2"/>природу <text:s/>русскую. <text:s/>Весна .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98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Настроение поэта в произведении. Ф. Тютчева «Зима недаром злится…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Декламация (чтение наизусть) стихотворных произведений. Устное сочинение 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7">Уметь:</text:p>
            <text:p text:style-name="P33"><text:span text:style-name="T6">– </text:span><text:span text:style-name="T1">выразительно читать стихотворения наизусть; </text:span></text:p>
            <text:p text:style-name="P33"><text:span text:style-name="T1">– анализировать средства художественной выразительности; </text:span></text:p>
            <text:p text:style-name="P42"><text:span text:style-name="T1">– использовать связь литературы с разными видами искусств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99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Картины весны в стихотворениях </text:p>
            <text:p text:style-name="P9">А. Плещеева <text:soft-page-break/>«Весна», «Сельская песенк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Декламация (чтение наизусть) стихотворных произведений. Устное сочинение <text:soft-page-break/>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7">Уметь:</text:p>
            <text:p text:style-name="P33"><text:span text:style-name="T6">– </text:span><text:span text:style-name="T1">выразительно читать стихотворения наизусть; </text:span></text:p>
            <text:p text:style-name="P33"><text:soft-page-break/><text:span text:style-name="T1">– анализировать средства художественной выразительности; </text:span></text:p>
            <text:p text:style-name="P42"><text:span text:style-name="T1">– использовать связь литературы с разными видами искусств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Приметы весны в произведениях С. Маршака «Снег уж теперь не тот», А. Блока «На лугу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Осознанное чтение доступных по объему и жанру произведений. </text:p>
            <text:p text:style-name="P10"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Знать</text:span><text:span text:style-name="T1"> приметы весны в произведениях.</text:span></text:p>
            <text:p text:style-name="P27">Уметь:</text:p>
            <text:p text:style-name="P33"><text:span text:style-name="T6">– </text:span><text:span text:style-name="T1">выразительно читать стихотворения наизусть; </text:span></text:p>
            <text:p text:style-name="P33"><text:span text:style-name="T1">– анализировать средства художественной выразительности; </text:span></text:p>
            <text:p text:style-name="P42"><text:span text:style-name="T1">– использовать связь литературы с разными видами искусств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«Сердце матери лучше солнца греет». </text:p>
            <text:p text:style-name="P9">И. Бунин </text:p>
            <text:p text:style-name="P9">«Матери», </text:p>
            <text:p text:style-name="P9">А. Плещеев «В бурю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Герои произведения. Восприятие и понимание их эмоционально-нравственных переживаний. </text:p>
            <text:p text:style-name="P10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Знать</text:span><text:span text:style-name="T6"> </text:span><text:span text:style-name="T1">пословицы и поговорки о матери.</text:span></text:p>
            <text:p text:style-name="P27">Уметь:</text:p>
            <text:p text:style-name="P33"><text:span text:style-name="T6">– </text:span><text:span text:style-name="T1">выразительно читать стихотворения наизусть; </text:span></text:p>
            <text:p text:style-name="P33"><text:span text:style-name="T1">– подбирать к прочитанным стихотворениям пословицы и поговорки; </text:span></text:p>
            <text:p text:style-name="P33"><text:span text:style-name="T1">– анализировать средства художественной выразительности; </text:span></text:p>
            <text:p text:style-name="P42"><text:span text:style-name="T1">– использовать связь литературы с разными видами искусств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пособы изображения характера героя <text:s/>в произведениях. </text:p>
            <text:p text:style-name="P9">Е. Благинина, Э. Мошковская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оизведения о детях. </text:p>
            <text:p text:style-name="P10">Создание небольших письменных ответов на поставленный вопрос по прочитанному (прослушанному) произведению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Знать</text:span><text:span text:style-name="T1"> способы изображения характера героя в произведениях.</text:span></text:p>
            <text:p text:style-name="P27">Уметь:</text:p>
            <text:p text:style-name="P33"><text:span text:style-name="T6">– </text:span><text:span text:style-name="T1">выразительно читать стихотворения наизусть; </text:span></text:p>
            <text:p text:style-name="P42"><text:span text:style-name="T1">– анализировать средства художественной выразительно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3-<text:soft-page-break/>104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Разноцветные страницы. <text:soft-page-break/>Обобщение по теме «Люблю природу русскую. Весн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оизведения о природе. Участие в диалоге при <text:soft-page-break/>обсуждении прочитанных произведений. </text:p>
            <text:p text:style-name="P10">Связь произведений литературы с другими видами искусства.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33"><text:span text:style-name="T3">Знать</text:span><text:span text:style-name="T6"> </text:span><text:span text:style-name="T1">произведения о весенней природе.</text:span></text:p>
            <text:p text:style-name="P27"><text:soft-page-break/>Уметь: </text:p>
            <text:p text:style-name="P33"><text:span text:style-name="T1">– читать осознанно текст художественного произведения; </text:span></text:p>
            <text:p text:style-name="P33"><text:span text:style-name="T1">– определять тему и главную мысль произведения;</text:span></text:p>
            <text:p text:style-name="P33"><text:span text:style-name="T1">– пересказывать; </text:span></text:p>
            <text:p text:style-name="P33"><text:span text:style-name="T1">– делить текст на смысловые части, составлять его простой план; </text:span></text:p>
            <text:p text:style-name="P42"><text:span text:style-name="T1">– составлять небольшое монологическое высказывание с опорой на авторский текст;</text:span></text:p>
          </table:table-cell>
        </table:table-row>
        <table:table-row table:style-name="Таблица1.6"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Произведения о тех, кто трудится. К. Ушинский.<text:line-break/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Содержание литературного произведения, тема, главная мысль. </text:p>
            <text:p text:style-name="P10">Умение работать с книгой: различать тип книги, пользоваться выходными данными (автор, заглавие, подзаголовок и 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1">– ориентироваться в книге по обложке; 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7">И <text:s/>в <text:s/>шутку <text:s/>и <text:s/>всерьез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106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«И в шутку и всерьёз». </text:p>
            <text:p text:style-name="P9">Б. Заходер «Товарищам детям», «Что красивей всего!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Участие в диалоге при обсуждении произведения. Выражение личного отношения к прочитанному, аргументация своей позиции с привлечением текста произведения. </text:p>
            <text:p text:style-name="P10">Пересказ текста: <text:soft-page-break/>последовательное воспроизведение содержания рассказ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6"> </text:span><text:span text:style-name="T1">понятие «орфоэпическое чтение».</text:span></text:p>
            <text:p text:style-name="P24">Уметь: </text:p>
            <text:p text:style-name="P42"><text:span text:style-name="T6">– </text:span><text:span text:style-name="T1">читать орфоэпически</text:span><text:span text:style-name="T6">; </text:span></text:p>
            <text:p text:style-name="P33"><text:span text:style-name="T1">– читать по роля– определять тему и главную мысль произведения; </text:span></text:p>
            <text:p text:style-name="P33"><text:span text:style-name="T1">– пересказывать текст; </text:span></text:p>
            <text:p text:style-name="P33"><text:span text:style-name="T1">– делить текст на смысловые </text:span><text:soft-page-break/><text:span text:style-name="T1">части, составлять его простой план; </text:span></text:p>
            <text:p text:style-name="P33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оценивать события, героев произведения .м;</text:span></text:p>
          </table:table-cell>
        </table:table-row>
        <table:table-row table:style-name="Таблица1.6">
          <table:table-cell table:style-name="Таблица1.A1" office:value-type="string">
            <text:p text:style-name="P2">10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есёлые и смешные герои. Б. Заходер «Песенки Винни-Пух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Выразительное чтение, <text:line-break/>использование интонаций, </text:p>
            <text:p text:style-name="P10">соответствующих смыслу текст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1"> творчество Б. Заходера.</text:span></text:p>
            <text:p text:style-name="P24">Уметь:</text:p>
            <text:p text:style-name="P42"><text:span text:style-name="T1">– отвечать на вопросы по тексту; анализировать поступки героев; </text:span></text:p>
            <text:p text:style-name="P42"><text:span text:style-name="T1">– выразительно читать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Образы сказочных героев. </text:p>
            <text:p text:style-name="P9">Э. Успенский «Чебурашка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Герои произведения. Построение небольшого монологического высказывания о произведении (героях, событиях). Пересказ текста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2">Знать:</text:p>
            <text:p text:style-name="P39"><text:span text:style-name="T1">– творчество Э. Успенского; </text:span></text:p>
            <text:p text:style-name="P39"><text:span text:style-name="T1">– образы сказочных героев.</text:span></text:p>
            <text:p text:style-name="P22">Уметь:</text:p>
            <text:p text:style-name="P39"><text:span text:style-name="T1">– прогнозировать эмоциональный тон произведения по названию и <text:line-break/>иллюстрациям; </text:span></text:p>
            <text:p text:style-name="P39"><text:span text:style-name="T1">– отвечать на вопросы по тексту; </text:span></text:p>
            <text:p text:style-name="P39"><text:span text:style-name="T1">– анализировать поступки героев; </text:span></text:p>
            <text:p text:style-name="P39"><text:span text:style-name="T1">– осознанно читать и делить текст на смысловые части; </text:span></text:p>
            <text:p text:style-name="P39"><text:span text:style-name="T1">– пересказывать прочитанное; </text:span></text:p>
            <text:p text:style-name="P42"><text:span text:style-name="T1">– выразительно читать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109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 как добрый развлекающий смех. Э. Успенский «Если был бы я девчонкой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Декламация (чтение наизусть) стихотворных произведений. 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2">Знать:</text:p>
            <text:p text:style-name="P39"><text:span text:style-name="T1">– творчество Э. Успенского; </text:span></text:p>
            <text:p text:style-name="P39"><text:span text:style-name="T1">– образы сказочных героев.</text:span></text:p>
            <text:p text:style-name="P22">Уметь:</text:p>
            <text:p text:style-name="P39"><text:span text:style-name="T1">– прогнозировать эмоциональный тон произведения по названию и <text:line-break/></text:span><text:soft-page-break/><text:span text:style-name="T1">иллюстрациям; </text:span></text:p>
            <text:p text:style-name="P39"><text:span text:style-name="T1">– отвечать на вопросы по тексту; </text:span></text:p>
            <text:p text:style-name="P39"><text:span text:style-name="T1">– анализировать поступки героев; </text:span></text:p>
            <text:p text:style-name="P39"><text:span text:style-name="T1">– осознанно читать и делить текст на смысловые части; </text:span></text:p>
            <text:p text:style-name="P39"><text:span text:style-name="T1">– пересказывать прочитанное; </text:span></text:p>
            <text:p text:style-name="P42"><text:span text:style-name="T1">– выразительно читать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1">4 четверть.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11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 в стихах Э. Успенского «Над нашей квартирой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Осознанное чтение доступных по объему и жанру произведений. Участие в диалоге при обсуждении произведения. Выражение личного</text:p>
            <text:p text:style-name="P10">отношения к прочитанному, аргументация своей позиции с привлечением текста произведения.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22">Знать:</text:p>
            <text:p text:style-name="P39"><text:span text:style-name="T1">– творчество Э. Успенского; </text:span></text:p>
            <text:p text:style-name="P39"><text:span text:style-name="T1">– образы сказочных героев.</text:span></text:p>
            <text:p text:style-name="P22">Уметь:</text:p>
            <text:p text:style-name="P39"><text:span text:style-name="T1">– прогнозировать эмоциональный тон произведения по названию и <text:line-break/>иллюстрациям; </text:span></text:p>
            <text:p text:style-name="P39"><text:span text:style-name="T1">– отвечать на вопросы по тексту; </text:span></text:p>
            <text:p text:style-name="P39"><text:span text:style-name="T1">– анализировать поступки героев; </text:span></text:p>
            <text:p text:style-name="P39"><text:span text:style-name="T1">– осознанно читать и делить текст на смысловые части; </text:span></text:p>
            <text:p text:style-name="P39"><text:span text:style-name="T1">– пересказывать прочитанное; </text:span></text:p>
            <text:p text:style-name="P42"><text:span text:style-name="T1">– выразительно читать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 в стихах Э. Успенского «Память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Выразительное чтение, <text:line-break/>использование интонаций, </text:p>
            <text:p text:style-name="P10">соответствующих смыслу текста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22">Знать:</text:p>
            <text:p text:style-name="P39"><text:span text:style-name="T1">– творчество Э. Успенского; </text:span></text:p>
            <text:p text:style-name="P39"><text:span text:style-name="T1">– образы сказочных героев.</text:span></text:p>
            <text:p text:style-name="P22">Уметь:</text:p>
            <text:p text:style-name="P39"><text:span text:style-name="T1">– прогнозировать эмоциональный тон произведения по названию и <text:line-break/>иллюстрациям; </text:span></text:p>
            <text:p text:style-name="P39"><text:span text:style-name="T1">– отвечать на вопросы по тексту; </text:span></text:p>
            <text:p text:style-name="P39"><text:span text:style-name="T1">– анализировать поступки героев; </text:span></text:p>
            <text:p text:style-name="P39"><text:span text:style-name="T1">– осознанно читать и делить текст </text:span><text:soft-page-break/><text:span text:style-name="T1">на смысловые части; </text:span></text:p>
            <text:p text:style-name="P39"><text:span text:style-name="T1">– пересказывать прочитанное; </text:span></text:p>
            <text:p text:style-name="P42"><text:span text:style-name="T1">– выразительно читать стихотвор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истические стихотворения. В. Берестов «Знакомый», «Путешественник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Герои произведения. Восприятие и понимание их эмоционально-нравственных переживаний. 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3"><text:span text:style-name="T3">Знать</text:span><text:span text:style-name="T1"> творчество В. Берестова.</text:span></text:p>
            <text:p text:style-name="P27">Уметь:</text:p>
            <text:p text:style-name="P33"><text:span text:style-name="T1">– анализировать юмористические ситуации в стихотворениях; </text:span></text:p>
            <text:p text:style-name="P33"><text:span text:style-name="T1">– выразительно читать стихи наизусть; </text:span></text:p>
            <text:p text:style-name="P33"><text:span text:style-name="T1">– давать характеристику героям произведения; </text:span></text:p>
            <text:p text:style-name="P33"><text:span text:style-name="T1">– отвечать на вопросы;</text:span></text:p>
            <text:p text:style-name="P42"><text:span text:style-name="T1">– участвовать в обсуждении темы урок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3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Характеры детей в стихах. </text:p>
            <text:p text:style-name="P16">В. Берестов «Кисточка», </text:p>
            <text:p text:style-name="P9">И. Токмакова «Плим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о взаимоотношениях людей. </text:p>
            <text:p text:style-name="P16">Герои произведения. </text:p>
            <text:p text:style-name="P10">Декламация (чтение наизусть) стихотворных произведений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1"> творчество В. Берестова.</text:span></text:p>
            <text:p text:style-name="P24">Уметь:</text:p>
            <text:p text:style-name="P42"><text:span text:style-name="T1">– анализировать юмористические ситуации в стихотворениях; </text:span></text:p>
            <text:p text:style-name="P42"><text:span text:style-name="T1">– выразительно читать стихи наизусть;</text:span></text:p>
          </table:table-cell>
        </table:table-row>
        <table:table-row table:style-name="Таблица1.6">
          <table:table-cell table:style-name="Таблица1.A1" office:value-type="string">
            <text:p text:style-name="P2">114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Юмористические ситуации в стихах. И. Токмакова </text:p>
            <text:p text:style-name="P9">«В чудной стране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современной отечественной литературы. Осознанное чтение доступных по объему и жанру произведений. </text:p>
            <text:p text:style-name="P10">Осмысление цели чтения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6">– </text:span><text:span text:style-name="T1">объяснять авторское отношение к героям; <text:s/>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 </text:span></text:p>
            <text:p text:style-name="P42"><text:span text:style-name="T1">– анализировать юмористические ситуации в стихотворениях; </text:span></text:p>
            <text:p text:style-name="P42"><text:span text:style-name="T1">– оценивать события, героев произведения; </text:span></text:p>
            <text:p text:style-name="P42"><text:soft-page-break/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Способы <text:line-break/>общения героев. </text:p>
            <text:p text:style-name="P9">Г. Остер «Будем знакомы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Произведения о взаимоотношениях людей. Выражение личного отношения к прочитанному, аргументация своей позиции с привлечением текста произвед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4">Уметь: </text:p>
            <text:p text:style-name="P42"><text:span text:style-name="T1">– выполнять творческие задания (пересказ в форме продолжения рассказа); 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</text:span></text:p>
            <text:p text:style-name="P42"><text:span text:style-name="T1">– пересказывать текст; </text:span></text:p>
            <text:p text:style-name="P42"><text:span text:style-name="T1">– делить текст на смысловые части, составлять его простой план;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6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Восстановление последовательности событий. </text:p>
            <text:p text:style-name="P9">В. Драгунский «Тайное становится явным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о детях. Содержание литературного произведения, тема, главная мысль. </text:p>
            <text:p text:style-name="P10">Пересказ текста: последовательное воспроизведение содержания рассказ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6">– </text:span><text:span text:style-name="T1">определять характер произведения по рисункам; </text:span></text:p>
            <text:p text:style-name="P42"><text:span text:style-name="T1">– работать с иллюстрациями;</text:span><text:span text:style-name="T6"> <text:s/></text:span></text:p>
            <text:p text:style-name="P42"><text:span text:style-name="T6">– </text:span><text:span text:style-name="T1">читать осознанно текст художественного произведения; </text:span></text:p>
            <text:p text:style-name="P42"><text:span text:style-name="T1">– составлять небольшое монологическое высказывание с опорой на авторский текст; </text:span></text:p>
            <text:p text:style-name="P42"><text:span text:style-name="T1">– читать стихотворные произвед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Внеклассное чтение. Произведение о долге, храбрости. </text:p>
            <text:p text:style-name="P9">С. Маршак «Рассказ о <text:soft-page-break/>неизвестном герое»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оизведения классиков советской детской литературы. </text:p>
            <text:p text:style-name="P10">Герои произведения. Умение работать с книгой: различать тип книги, пользоваться <text:soft-page-break/>выходными данными (автор, заглавие, подзаголовок и 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24">Уметь: </text:p>
            <text:p text:style-name="P42"><text:span text:style-name="T1">– ориентироваться в книге по обложке; </text:span>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различать элементы книги </text:span><text:soft-page-break/><text:span text:style-name="T1">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11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3"><text:span text:style-name="T1">Обобщение по теме «И в шутку и всерьёз».</text:span><text:span text:style-name="T4">Тестирование.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6">Участие в диалоге при обсуждении прочитанных произведений. </text:p>
            <text:p text:style-name="P10"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42"><text:span text:style-name="T3">Знать</text:span><text:span text:style-name="T6"> </text:span><text:span text:style-name="T1">юмористические произведения для детей.</text:span></text:p>
            <text:p text:style-name="P24">Уметь: </text:p>
            <text:p text:style-name="P42"><text:span text:style-name="T1">– 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</text:span></text:p>
            <text:p text:style-name="P42"><text:span text:style-name="T1">– пересказывать; </text:span></text:p>
            <text:p text:style-name="P42"><text:span text:style-name="T1">– делить текст на смысловые части, составлять его простой план; </text:span></text:p>
            <text:p text:style-name="P42"><text:span text:style-name="T1">– составлять небольшое монологическое высказывание с опорой на авторский текст;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7">Литература <text:s/>зарубежных <text:s/>стран<text:line-break/>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6">
          <table:table-cell table:style-name="Таблица1.A1" office:value-type="string">
            <text:p text:style-name="P2">119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Литература зарубежных стран. Английские народные песенки и загадки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Участие в диалоге при обсуждении произведения. </text:p>
            <text:p text:style-name="P10">Выражение личного отношения к прочитанному, аргументация своей позиции с привлечением текста произведения. Выразительное чтение, использование интонаций, соответствующих смыслу текста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9"><text:span text:style-name="T1">– участвовать в диалоге при обсуждении прослушанного (прочитанного) произведения;</text:span></text:p>
            <text:p text:style-name="P39"><text:span text:style-name="T1">– читать осознанно текст художественного произведения;</text:span></text:p>
            <text:p text:style-name="P39"><text:span text:style-name="T1">– определять тему и главную мысль произведения;</text:span></text:p>
            <text:p text:style-name="P39"><text:span text:style-name="T1">– составлять небольшое монологическое высказывание с опорой на авторский текст;</text:span></text:p>
            <text:p text:style-name="P42"><text:soft-page-break/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ходство русского фольклора с американской песенкой. Американская народная песенка «Бульдог по кличке Дог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остроение небольшого монологического высказывания о произведении (героях, событиях)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понятие «рифма».</text:span></text:p>
            <text:p text:style-name="P22">Уметь:</text:p>
            <text:p text:style-name="P39"><text:span text:style-name="T1">– находить сходство русского фольклора с американской песенкой; </text:span></text:p>
            <text:p text:style-name="P42"><text:span text:style-name="T1">– анализировать средства художественной выразительно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12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ходство русского фольклора с английским. Английская народная песенка «Перчатки».</text:p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роизведения зарубежной литературы. Правильность чтения: чтение незнакомого текста с соблюдением норм литературного произнош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понятие «рифма».</text:span></text:p>
            <text:p text:style-name="P22">Уметь:</text:p>
            <text:p text:style-name="P39"><text:span text:style-name="T1">– находить сходство русского фольклора с американской песенкой; </text:span></text:p>
            <text:p text:style-name="P42"><text:span text:style-name="T1">– анализировать средства художественной выразительно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12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Сходство русского фольклора с английским. Английская народная песенка «Храбрецы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понятие «рифма».</text:span></text:p>
            <text:p text:style-name="P22">Уметь:</text:p>
            <text:p text:style-name="P39"><text:span text:style-name="T1">– находить сходство русского фольклора с американской песенкой; </text:span></text:p>
            <text:p text:style-name="P42"><text:span text:style-name="T1">– анализировать средства художественной выразительности.</text:span></text:p>
          </table:table-cell>
        </table:table-row>
        <table:table-row table:style-name="Таблица1.6">
          <table:table-cell table:style-name="Таблица1.A1" office:value-type="string">
            <text:p text:style-name="P2">123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Особенность народного французского фольклора. Французская народная песенка «Сюзон и мотылёк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Произведения зарубежной литературы. </text:p>
            <text:p text:style-name="P10">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понятие «рифма».</text:span></text:p>
            <text:p text:style-name="P22">Уметь:</text:p>
            <text:p text:style-name="P39"><text:span text:style-name="T1">– находить сходство русского фольклора с французской песенкой; </text:span></text:p>
            <text:p text:style-name="P42"><text:span text:style-name="T1">– анализировать средства художественной выразительности.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124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Особенность немецкого народного фольклора. Немецкая народная песенка «Знают мамы, знают дет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Устное изложение по плану. Устное сочинение повествовательного характера с элементами рассуждения и описа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понятие «рифма».</text:span></text:p>
            <text:p text:style-name="P22">Уметь:</text:p>
            <text:p text:style-name="P39"><text:span text:style-name="T1">– находить сходство русского фольклора с немецкой песенкой; </text:span></text:p>
            <text:p text:style-name="P42"><text:span text:style-name="T1">– анализировать средства художественной выразительности</text:span></text:p>
          </table:table-cell>
        </table:table-row>
        <table:table-row table:style-name="Таблица1.6">
          <table:table-cell table:style-name="Таблица1.A1" office:value-type="string">
            <text:p text:style-name="P2">12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Фантастические события в сказке Шарля Перро «Кот в сапогах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Выразительное чтение, использование интонаций, соответствующих смыслу текста. Герои произведения. Восприятие и понимание их эмоционально-нравственных переживаний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9"><text:span text:style-name="T3">Знать</text:span><text:span text:style-name="T6"> </text:span><text:span text:style-name="T1">творчество </text:span></text:p>
            <text:p text:style-name="P12">Ш. Перро.</text:p>
            <text:p text:style-name="P22">Уметь: </text:p>
            <text:p text:style-name="P39"><text:span text:style-name="T6">– </text:span><text:span text:style-name="T1">выделять эпизоды из текста;</text:span><text:span text:style-name="T6"> </text:span></text:p>
            <text:p text:style-name="P39"><text:span text:style-name="T6">– </text:span><text:span text:style-name="T1">читать осознанно текст художественного произведения; </text:span></text:p>
            <text:p text:style-name="P42"><text:span text:style-name="T1">– определять тему и главную мысль произведения;</text:span></text:p>
          </table:table-cell>
        </table:table-row>
        <table:table-row table:style-name="Таблица1.6">
          <table:table-cell table:style-name="Таблица1.A1" office:value-type="string">
            <text:p text:style-name="P2">126-127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Хитрости героя сказки. Ш. Перро «Кот в сапогах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роизведения зарубежной литературы. Выражение личного отношения к прочитанному, аргументация своей позиции с привлечением текста произведения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3"><text:span text:style-name="T1">– создавать небольшой устный текст на заданную тему; </text:span></text:p>
            <text:p text:style-name="P33"><text:span text:style-name="T1">– приводить примеры произведений фольклора (пословицы, загадки, сказки); </text:span></text:p>
            <text:p text:style-name="P33"><text:span text:style-name="T1">– различать жанры художественной литературы (сказка, рассказ, басня); </text:span></text:p>
            <text:p text:style-name="P42"><text:span text:style-name="T1">– различать сказки народные и литературные</text:span></text:p>
          </table:table-cell>
        </table:table-row>
        <table:table-row table:style-name="Таблица1.6">
          <table:table-cell table:style-name="Таблица1.A1" office:value-type="string">
            <text:p text:style-name="P4">128–</text:p>
            <text:p text:style-name="P2">12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Реальность <text:line-break/>и фантастика в сказке. <text:line-break/>Ш. Перро «Красная </text:p>
            <text:p text:style-name="P33"><text:span text:style-name="T9">ш</text:span><text:span text:style-name="T1">апочка».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роизведения зарубежной литературы. Содержание литературного произведения, тема, главная мысль. Выразительное чтение, <text:line-break/>использование интонаций, соответствующих смыслу текста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40"><text:span text:style-name="T3">Знать</text:span><text:span text:style-name="T6"> </text:span><text:span text:style-name="T1">понятие «фантастика».</text:span></text:p>
            <text:p text:style-name="P28">Уметь: </text:p>
            <text:p text:style-name="P40"><text:span text:style-name="T6">– </text:span><text:span text:style-name="T1">анализировать мотивы поведения героев; <text:line-break/>– отвечать на вопросы; </text:span></text:p>
            <text:p text:style-name="P40"><text:span text:style-name="T1">– составлять план пересказа;</text:span><text:span text:style-name="T6"> </text:span></text:p>
            <text:p text:style-name="P40"><text:span text:style-name="T6">– </text:span><text:span text:style-name="T1">выделять эпизоды из текста;</text:span><text:span text:style-name="T6"> </text:span></text:p>
            <text:p text:style-name="P40"><text:span text:style-name="T6">– </text:span><text:span text:style-name="T1">читать осознанно текст </text:span><text:soft-page-break/><text:span text:style-name="T1">художественного произведения; </text:span></text:p>
            <text:p text:style-name="P40"><text:span text:style-name="T1">– определять тему и главную мысль произведения; </text:span></text:p>
            <text:p text:style-name="P40"><text:span text:style-name="T1">– создавать небольшой устный текст на заданную тему; </text:span></text:p>
            <text:p text:style-name="P42"><text:span text:style-name="T1">– различать сказки народные и литературные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оспитание мудрости и смекалки. Г. Х. Андерсен «Принцесса на горошине».</text:p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роизведения зарубежной литературы. Участие в диалоге при обсуждении произведения. Умение ставить вопросы по содержанию прочитанного, отвечать на них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8">Уметь: </text:p>
            <text:p text:style-name="P40"><text:span text:style-name="T1">– участвовать в диалоге при обсуждении прослушанного (прочитанного) произведения;</text:span></text:p>
            <text:p text:style-name="P40"><text:span text:style-name="T1">– читать осознанно текст художественного произведения;</text:span></text:p>
            <text:p text:style-name="P40"><text:span text:style-name="T1">– определять тему и главную мысль произведения;</text:span></text:p>
            <text:p text:style-name="P40"><text:span text:style-name="T1">– составлять небольшое монологическое высказывание с опорой на авторский текст;</text:span></text:p>
            <text:p text:style-name="P42"><text:span text:style-name="T1">– оценивать события, героев произведения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1-13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Противопо-ставление красоты внешней внутренней. Эни Хогарт «Мафин и паук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Произведения зарубежной литературы. <text:s/></text:p>
            <text:p text:style-name="P15">Иллюстрация в книге и ее роль в понимании произведения. </text:p>
            <text:p text:style-name="P15">Выразительное чтение, <text:line-break/>использование интонаций, </text:p>
            <text:p text:style-name="P10">соответствующих смыслу текста.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28">Уметь: </text:p>
            <text:p text:style-name="P40"><text:span text:style-name="T6">– </text:span><text:span text:style-name="T1">анализировать образность художественной речи; </text:span></text:p>
            <text:p text:style-name="P40"><text:span text:style-name="T1">– читать осознанно текст художественного произведения; </text:span></text:p>
            <text:p text:style-name="P40"><text:span text:style-name="T1">– определять тему и главную мысль произведения; </text:span></text:p>
            <text:p text:style-name="P40"><text:span text:style-name="T1">– читать стихотворные произведения наизусть (по выбору); </text:span></text:p>
            <text:p text:style-name="P42"><text:span text:style-name="T1">– создавать небольшой устный текст на заданную тему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3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Юмор в стихах. <text:line-break/>К. Чуковский «Котауси <text:s/>и <text:soft-page-break/>Мауси»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Произведения зарубежной литературы. </text:p>
            <text:p text:style-name="P10">Декламация (чтение наизусть) <text:soft-page-break/>стихотворных произведений.</text:p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28">Уметь: </text:p>
            <text:p text:style-name="P40"><text:span text:style-name="T6">– </text:span><text:span text:style-name="T1">определять эмоциональность характера текста; </text:span></text:p>
            <text:p text:style-name="P40"><text:soft-page-break/><text:span text:style-name="T1">– читать выразительно и осознанно текст художественного произведения; </text:span></text:p>
            <text:p text:style-name="P40"><text:span text:style-name="T1">– определять тему и главную мысль произведения; </text:span></text:p>
            <text:p text:style-name="P42"><text:span text:style-name="T1">– читать стихотворные произведения наизусть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4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3"><text:span text:style-name="T1">Обобщение по теме «Литература зарубежных стран».</text:span><text:span text:style-name="T4">Проверка техники чтения.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2">Произведения зарубежной литературы. Скорость чтения: установка на нормальный для читающего темп беглости, позволяющий ему осознать текст. </text:p>
            <text:p text:style-name="P10">Установка на постепенное увеличение скорости чтения. Участие в диалоге при обсуждении прочитанных произведений.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9"><text:span text:style-name="T3">Знать</text:span><text:span text:style-name="T1"> литературные произведения <text:s/>зарубежных стран.</text:span></text:p>
            <text:p text:style-name="P22">Уметь: </text:p>
            <text:p text:style-name="P39"><text:span text:style-name="T1">– читать осознанно текст художественного произведения; </text:span></text:p>
            <text:p text:style-name="P39"><text:span text:style-name="T1">– определять тему и главную мысль произведения;</text:span></text:p>
            <text:p text:style-name="P39"><text:span text:style-name="T1">– пересказывать; </text:span></text:p>
            <text:p text:style-name="P39"><text:span text:style-name="T1">– делить текст на смысловые части, составлять его простой план; </text:span></text:p>
            <text:p text:style-name="P39"><text:span text:style-name="T1">– составлять небольшое монологическое высказывание с опорой на авторский текст; </text:span></text:p>
            <text:p text:style-name="P33"><text:span text:style-name="T1">– оценивать события, героев произведения; </text:span></text:p>
            <text:p text:style-name="P33"><text:span text:style-name="T1">– читать стихотворные произведения наизусть (по выбору);</text:span></text:p>
            <text:p text:style-name="P33"><text:span text:style-name="T1">– создавать небольшой устный текст на заданную тему; </text:span></text:p>
            <text:p text:style-name="P33"><text:span text:style-name="T1">– различать жанры художественной литературы (сказка, рассказ, басня); </text:span></text:p>
            <text:p text:style-name="P33"><text:span text:style-name="T1">– различать сказки народные и литературные; </text:span></text:p>
            <text:p text:style-name="P33"><text:span text:style-name="T1">– приводить примеры </text:span><text:soft-page-break/><text:span text:style-name="T1">художественных произведений разной тематики по изученному материалу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Внеклассное чтение. <text:line-break/>Литература на лето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роизведения устного народного творчества. Произведения выдающихся представителей русской литературы, классиков советской детской литературы и зарубежной литературы, доступные для восприятия младшими школьниками. Умение работать с книгой: различать тип книги, пользоваться выходными данными (автор, заглавие, <text:s/>подзаголовок <text:s/>и <text:s/>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3"><text:span text:style-name="T3">Уметь:</text:span><text:span text:style-name="T5"> </text:span></text:p>
            <text:p text:style-name="P33"><text:span text:style-name="T1">– ориентироваться в книге по обложке; </text:span></text:p>
            <text:p text:style-name="P33"><text:span text:style-name="T1">– читать осознанно текст художественного произведения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2">136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Урок-игра «Цветик-Семицветик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. Умение работать с книгой: различать тип книги, пользоваться выходными данными (автор, заглавие, <text:s/>подзаголовок <text:s/>и <text:s/>др.), оглавлением, аннотацией для самостоятельного выбора и чтения книг.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3"><text:span text:style-name="T3">Уметь:</text:span><text:span text:style-name="T5"> </text:span></text:p>
            <text:p text:style-name="P33"><text:span text:style-name="T1">– ориентироваться в книге по обложке; </text:span></text:p>
            <text:p text:style-name="P33"><text:span text:style-name="T1">– читать осознанно текст художественного произведения; </text:span></text:p>
            <text:p text:style-name="P42"><text:span text:style-name="T1">– различать элементы книги (обложка, оглавление, титульный лист, иллюстрация, аннотация).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Всего: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G1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8:48:01.24</meta:creation-date>
    <meta:document-statistic meta:table-count="1" meta:image-count="0" meta:object-count="0" meta:page-count="46" meta:paragraph-count="1307" meta:word-count="7491" meta:character-count="59949"/>
    <dc:date>2012-06-19T19:04:58.08</dc:date>
    <meta:editing-duration>PT1M46S</meta:editing-duration>
    <meta:editing-cycles>1</meta:editing-cycles>
    <meta:generator>OpenOffice.org/3.4$Win32 OpenOffice.org_project/340m1$Build-9590</meta:generator>
  </office:meta>
</office:document-meta>
</file>