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end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6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1" style:parent-style-name="Standard" style:list-style-name="LFO2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2" style:parent-style-name="Standard" style:list-style-name="LFO2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3" style:parent-style-name="Standard" style:list-style-name="LFO2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4" style:parent-style-name="Standard" style:list-style-name="LFO2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7" style:parent-style-name="Standard" style:list-style-name="LFO3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8" style:parent-style-name="Standard" style:list-style-name="LFO3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9" style:parent-style-name="Standard" style:list-style-name="LFO3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1" style:parent-style-name="Standard" style:list-style-name="LFO4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2" style:parent-style-name="Standard" style:list-style-name="LFO4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3" style:parent-style-name="Standard" style:list-style-name="LFO4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0104in" fo:margin-right="0.0104in" fo:text-indent="0.3645in">
        <style:tab-stops>
          <style:tab-stop style:type="left" style:position="0.4687in"/>
        </style:tab-stops>
      </style:paragraph-properties>
    </style:style>
    <style:style style:name="T6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ГБОУ «Смоленская специальная (коррекционная) общеобразовательная школа</text:p>
      <text:p text:style-name="P2"><text:s/>I и II видов»</text:p>
      <text:p text:style-name="P3"/>
      <text:p text:style-name="P4"/>
      <text:p text:style-name="P5"/>
      <text:p text:style-name="P6"/>
      <text:p text:style-name="P7"/>
      <text:p text:style-name="P8"/>
      <text:p text:style-name="P9">Применение игровых технологий на уроках развития восприятия и обучение произношению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учитель-дефектолог:</text:p>
      <text:p text:style-name="P18">Соколова Л.Л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2013 год</text:p>
      <text:p text:style-name="P27"/>
      <text:p text:style-name="P28">«Значительная часть игр ребенка рассчитана на то, чтобы освежать и возбуждать в уме процесс воспроизведения, чтобы неугасимо поддерживать искры мысли».</text:p>
      <text:p text:style-name="P29">А.И. Сикорский</text:p>
      <text:p text:style-name="P30"/>
      <text:p text:style-name="P31">Одной из форм обучающегося<text:s/>воздействия взрослого на ребенка и в то же время основного вида деятельности детей является использование дидактической игры. Это важнейшее направление коррекционного обучения, эффективный метод в младших классах и прием в последующих классах активного воздействия на познавательную деятельность учащихся на их эмоциональную сферу.</text:p>
      <text:p text:style-name="P32">Игра способствует созданию у учеников эмоционального настроя, вызывает положительное отношение к выполняемой деятельности, дает возможность многократно повторить один и тот же материал. У дидактической игры две цели: одна из них обучающая, которую преследует взрослый, а другая игровая, ради которой действует ребенок. Необходимо, чтобы эти две цели дополняли друг друга и обеспечивали усвоение намеченного на урок материала.</text:p>
      <text:p text:style-name="P33">Дидактические игры должны быть основаны на следующих принципах: дидактическая игра должна опираться на программный материал, назначение предметов, картинок, пособий, смысл вопросов, условия игры должны быть ясны и понятны детям.</text:p>
      <text:p text:style-name="P34">Пособия, используемые при проведении<text:s/>игр, должны быть внешне привлекательными.</text:p>
      <text:p text:style-name="P35">В процессе игры развиваются внимание, память, воображение, но прежде всего игра — способ усвоения программного материала.</text:p>
      <text:p text:style-name="P36">Дидактическая игра — средство обучения. Она может быть использована на различных этапах урока. Особенно распространены дидактические игры на этапах повторения и закрепления при усвоении любого программного материала.</text:p>
      <text:p text:style-name="P37">Особая роль дидактической игры в обучающем процессе определяется тем, что игра должна сделать сам процесс обучения эмоциональным, действенным.</text:p>
      <text:p text:style-name="P38">Эмоциональная сторона игры — важное условие. В игре необходима доброжелательность взрослого, обеспечивающая желание ребенка действовать вместе со взрослым и добиться нужного результата.</text:p>
      <text:p text:style-name="P39">К игровым формам урока относят ролевые, имитационные, деловые, речевые и т. д. Игры. В каждой из них учащиеся выступают в различных ролях.</text:p>
      <text:p text:style-name="P40">Учебные игры применяются для развития умений использовать полученные знания на практике.</text:p>
      <text:p text:style-name="P41">Основные особенности учебных игр:</text:p>
      <text:list text:style-name="LFO1" text:continue-numbering="true">
        <text:list-item>
          <text:p text:style-name="P42">моделирование определенных видов практической<text:s/>деятельности;</text:p>
        </text:list-item>
        <text:list-item>
          <text:p text:style-name="P43">моделирование условий, в которых протекает деятельность;</text:p>
        </text:list-item>
        <text:list-item>
          <text:p text:style-name="P44">наличие ролей, их распределение между участниками игры;</text:p>
        </text:list-item>
        <text:list-item>
          <text:p text:style-name="P45">различие ролевых целей участников игры;</text:p>
        </text:list-item>
        <text:list-item>
          <text:p text:style-name="P46">взаимодействие участников, исполняющих те или иные роли;</text:p>
        </text:list-item>
        <text:list-item>
          <text:p text:style-name="P47">наличие общей цели у всего игрового коллектива;</text:p>
        </text:list-item>
        <text:list-item>
          <text:p text:style-name="P48">групповые или индивидуальные оценивание деятельности участников игры.</text:p>
        </text:list-item>
      </text:list>
      <text:p text:style-name="P49">Процесс игры позволяет формировать качества активного участника игрового процесса, учиться находить и принимать решения; развивать способности, которые могут быть обнаружены в других условиях и ситуациях; учиться состязательности, неординарности поведения, умению общаться, установлению контактов; получать удовольствие от общения с партнерами, учиться создавать особую эмоциональную среду, привлекательную для учащихся.</text:p>
      <text:p text:style-name="P50">Виды<text:s/>дидактических игр:</text:p>
      <text:list text:style-name="LFO2" text:continue-numbering="true">
        <text:list-item>
          <text:list>
            <text:list-item>
              <text:p text:style-name="P51">Игры — упражнения. Проводятся как на занятии, так и во внеурочной учебной работе. Они занимают обычно 10 — 15 минут и направлены на совершенствование познавательных способностей учащихся, являются хорошим средством для развития познавательных интересов, осмысления и закрепления учебного материала. Применение его в новых ситуациях. Это разнообразные викторины, кроссворды, ребусы, чайнворды, шарады, головоломки, объяснение пословиц и поговорок, загадки.</text:p>
            </text:list-item>
            <text:list-item>
              <text:p text:style-name="P52">Игры — путешествия. Их можно проводить как непосредственно на уроке, так и в процессе внеклассных занятий. Они служат, в основном, целям углубления, осмысления и закрепления учебного материала. Активизация учащихся в играх — путешествиях выражается в устных рассказах, вопросах, ответах, в их<text:s/>личных переживаниях и суждениях.</text:p>
            </text:list-item>
            <text:list-item>
              <text:p text:style-name="P53">Сюжетная (ролевая) игра отличается от игр — упражнениний и игр — путешествий тем, что инсценируются условия воображаемой ситуации, а учащиеся играют определенные роли.</text:p>
            </text:list-item>
            <text:list-item>
              <text:p text:style-name="P54">Игра — соревнование может включать в себя все вышеназванные виды дидактических игр или их отдельные элементы. Для этого вида игр учащиеся делятся на группы, команды, между которыми идет соревнование. Существенной особенностью игры — соревнования является наличие в ней соревновательной борьбы и сотрудничества.<text:s/>Элементы соревнования занимают ведущее место в основных действиях, а сотрудничество, как правило, определяется конкретными обстоятельствами и задачами. Игра — соревнование позволяет учителю в зависимости от содержания материала вводить в игру не просто занимательный материал, но весьма сложные вопросы учебной программы. В этом ее основная педагогическая ценность и преимущество перед другими видами дидактических игр.</text:p>
            </text:list-item>
          </text:list>
        </text:list-item>
      </text:list>
      <text:p text:style-name="P55">В реальной практике обучения все виды игр могут выступать и как самостоятельные, и как взаимодополняющие друг друга. Использование каждого вида игр и их разнообразных сочетаний определяются особенностями учебного материала, возрастом учащихся и другими педагогическими факторами.</text:p>
      <text:p text:style-name="P56">Требования к поведению дидактических игр:</text:p>
      <text:list text:style-name="LFO3" text:continue-numbering="true">
        <text:list-item>
          <text:p text:style-name="P57">игра — форма деятельности<text:s/>учащихся, в которой осознается окружающий мир, открывающая просмотр для личной активности и творчества;</text:p>
        </text:list-item>
        <text:list-item>
          <text:p text:style-name="P58">игра должна быть построена на интересе;</text:p>
        </text:list-item>
        <text:list-item>
          <text:p text:style-name="P59">обязателен элемент соревновательности между участниками игры.</text:p>
        </text:list-item>
      </text:list>
      <text:p text:style-name="P60">Этапы игры включают в себя:</text:p>
      <text:list text:style-name="LFO4" text:continue-numbering="true">
        <text:list-item>
          <text:p text:style-name="P61">предварительную<text:s/>подготовку;</text:p>
        </text:list-item>
        <text:list-item>
          <text:p text:style-name="P62">игру;</text:p>
        </text:list-item>
        <text:list-item>
          <text:p text:style-name="P63">заключение — выводы о работе участников игры и выставление оценок.</text:p>
        </text:list-item>
      </text:list>
      <text:p text:style-name="P64">Игра — активнейшая форма человеческой деятельности. Гибкая система учебных игр позволяет обучаться с интересом, а от возможности выбора игр этот интерес только возрастает.<text:s/>Эта модель обучения более перспективна. Проводимая по схеме «ученик — учитель — ученик», позволяет ученикам выбирать пути развития, возможно, делая это несознательно, интуитивно, а учитель выполняет<text:s/><text:s/>роль<text:s/><text:s/>катализатора, его умения и знания помогают ученику<text:s/>развиваться быстрее.</text:p>
      <text:p text:style-name="P65"><text:span text:style-name="T66">Уроки — игры повышают интерес учащихся к предмету, позволяют им лучше запоминать учебный материа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ja </meta:initial-creator>
    <dc:creator>Наталья</dc:creator>
    <meta:creation-date>2013-11-27T10:34:00Z</meta:creation-date>
    <dc:date>2013-11-28T17:03:00Z</dc:date>
    <meta:template xlink:href="Normal" xlink:type="simple"/>
    <meta:editing-cycles>4</meta:editing-cycles>
    <meta:editing-duration>PT300S</meta:editing-duration>
    <meta:document-statistic meta:page-count="1" meta:paragraph-count="12" meta:word-count="921" meta:character-count="6160" meta:row-count="43" meta:non-whitespace-character-count="5251"/>
  </office:meta>
</office:document-meta>
</file>