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8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0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1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4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5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text-align="end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end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list-style-name="LFO1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1" style:parent-style-name="Standard" style:list-style-name="LFO1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2" style:parent-style-name="Standard" style:list-style-name="LFO1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3" style:parent-style-name="Standard" style:list-style-name="LFO1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 fo:margin-left="0.0208in" fo:margin-right="0.0104in" fo:text-indent="0.3854in">
        <style:tab-stops>
          <style:tab-stop style:type="left" style:position="0.4687in"/>
        </style:tab-stops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list-style-name="LFO2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7" style:parent-style-name="Standard" style:list-style-name="LFO3" style:family="paragraph">
      <style:paragraph-properties fo:text-align="justify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8" style:parent-style-name="Standard" style:list-style-name="LFO3" style:family="paragraph">
      <style:paragraph-properties fo:text-align="justify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1" style:parent-style-name="Standard" style:list-style-name="LFO4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6" style:parent-style-name="Standard" style:list-style-name="LFO5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7" style:parent-style-name="Standard" style:list-style-name="LFO5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8" style:parent-style-name="Standard" style:list-style-name="LFO5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9" style:parent-style-name="Standard" style:list-style-name="LFO6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0" style:parent-style-name="Standard" style:list-style-name="LFO7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1" style:parent-style-name="Standard" style:list-style-name="LFO7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2" style:parent-style-name="Standard" style:list-style-name="LFO8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6" style:parent-style-name="Standard" style:list-style-name="LFO9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7" style:parent-style-name="Standard" style:list-style-name="LFO9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8" style:parent-style-name="Standard" style:list-style-name="LFO9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9" style:parent-style-name="Standard" style:list-style-name="LFO9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70" style:parent-style-name="Standard" style:list-style-name="LFO9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71" style:parent-style-name="Standard" style:list-style-name="LFO9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72" style:parent-style-name="Standard" style:list-style-name="LFO9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73" style:parent-style-name="Standard" style:list-style-name="LFO9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75" style:parent-style-name="Standard" style:list-style-name="LFO10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76" style:parent-style-name="Standard" style:list-style-name="LFO10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79" style:parent-style-name="Standard" style:list-style-name="LFO11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center"/>
    </style:style>
    <style:style style:name="P85" style:parent-style-name="Обычный" style:family="paragraph">
      <style:paragraph-properties fo:text-align="center"/>
    </style:style>
    <style:style style:name="P86" style:parent-style-name="Обычный" style:family="paragraph">
      <style:paragraph-properties fo:text-align="center"/>
    </style:style>
    <style:style style:name="P87" style:parent-style-name="Обычный" style:family="paragraph">
      <style:paragraph-properties fo:text-align="center"/>
    </style:style>
    <style:style style:name="P88" style:parent-style-name="Обычный" style:family="paragraph">
      <style:paragraph-properties fo:text-align="center"/>
    </style:style>
    <style:style style:name="P89" style:parent-style-name="Обычный" style:family="paragraph">
      <style:paragraph-properties fo:text-align="center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center"/>
    </style:style>
    <style:style style:name="P93" style:parent-style-name="Обычный" style:family="paragraph">
      <style:paragraph-properties fo:text-align="center"/>
    </style:style>
    <style:style style:name="P94" style:parent-style-name="Обычный" style:family="paragraph">
      <style:paragraph-properties fo:text-align="center"/>
    </style:style>
    <style:style style:name="P95" style:parent-style-name="Обычный" style:family="paragraph">
      <style:paragraph-properties fo:text-align="center"/>
    </style:style>
    <style:style style:name="P96" style:parent-style-name="Обычный" style:family="paragraph">
      <style:paragraph-properties fo:text-align="center"/>
    </style:style>
    <style:style style:name="P97" style:parent-style-name="Обычный" style:family="paragraph">
      <style:paragraph-properties fo:text-align="center"/>
    </style:style>
    <style:style style:name="P98" style:parent-style-name="Обычный" style:family="paragraph">
      <style:paragraph-properties fo:text-align="center"/>
    </style:style>
    <style:style style:name="P99" style:parent-style-name="Обычный" style:family="paragraph">
      <style:paragraph-properties fo:text-align="center"/>
    </style:style>
    <style:style style:name="P100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</style:style>
    <style:style style:name="P101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text-align="center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center"/>
    </style:style>
    <style:style style:name="P107" style:parent-style-name="Обычный" style:family="paragraph">
      <style:paragraph-properties fo:text-align="center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center"/>
    </style:style>
    <style:style style:name="P111" style:parent-style-name="Обычный" style:family="paragraph">
      <style:paragraph-properties fo:text-align="center"/>
    </style:style>
    <style:style style:name="P112" style:parent-style-name="Обычный" style:family="paragraph">
      <style:paragraph-properties fo:text-align="center"/>
    </style:style>
    <style:style style:name="P113" style:parent-style-name="Обычный" style:family="paragraph">
      <style:paragraph-properties fo:text-align="center"/>
    </style:style>
    <style:style style:name="P114" style:parent-style-name="Обычный" style:family="paragraph">
      <style:paragraph-properties fo:text-align="center"/>
    </style:style>
    <style:style style:name="P115" style:parent-style-name="Обычный" style:family="paragraph">
      <style:paragraph-properties fo:text-align="center"/>
    </style:style>
    <style:style style:name="P116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34" style:parent-style-name="Standard" style:list-style-name="LFO12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36" style:parent-style-name="Standard" style:list-style-name="LFO13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37" style:parent-style-name="Standard" style:list-style-name="LFO13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38" style:parent-style-name="Standard" style:list-style-name="LFO13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39" style:parent-style-name="Standard" style:list-style-name="LFO14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46" style:parent-style-name="Standard" style:list-style-name="LFO15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47" style:parent-style-name="Standard" style:list-style-name="LFO15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48" style:parent-style-name="Standard" style:list-style-name="LFO15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margin-left="0.0208in" fo:margin-right="0.0104in" fo:text-indent="0.3854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family="graphic" style:name="a0">
      <style:graphic-properties fo:min-width="1.94792in" fo:min-height="1.94792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94792in" fo:min-height="1.94792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1.94792in" fo:min-height="1.94792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1.94792in" fo:min-height="1.94792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ОГБОУ «Смоленская специальная (коррекционная) общеобразовательная школа</text:p>
      <text:p text:style-name="P2"><text:s/>I и II видов.»</text:p>
      <text:p text:style-name="P3"/>
      <text:p text:style-name="P4"/>
      <text:p text:style-name="P5"/>
      <text:p text:style-name="P6"/>
      <text:p text:style-name="P7"/>
      <text:p text:style-name="P8"/>
      <text:p text:style-name="P9">Открытое<text:s/>занятие по развитию<text:s/>слухового восприятия и обучению произношению в</text:p>
      <text:p text:style-name="P10">4<text:s/>слабослышащем классе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учитель-дефектолог:</text:p>
      <text:p text:style-name="P19">Соколова Л.Л.</text:p>
      <text:p text:style-name="P20"/>
      <text:p text:style-name="P21"/>
      <text:p text:style-name="P22"/>
      <text:p text:style-name="P23"/>
      <text:p text:style-name="P24"/>
      <text:p text:style-name="P25">2013 год</text:p>
      <text:p text:style-name="P26"><text:span text:style-name="T27">Тема:<text:s/></text:span><text:span text:style-name="T28">Мой дом.</text:span></text:p>
      <text:p text:style-name="P29">Цели<text:s/>урока:</text:p>
      <text:list text:style-name="LFO1" text:continue-numbering="true">
        <text:list-item>
          <text:p text:style-name="P30">Пополнить словарь учеников новыми словами и выражениями по теме «Мой дом».</text:p>
        </text:list-item>
        <text:list-item>
          <text:p text:style-name="P31">Тренировать учащихся в умении вести диалог на заданную тему.</text:p>
        </text:list-item>
        <text:list-item>
          <text:p text:style-name="P32">Учить грамотно<text:s/>оформлять свои высказывания.</text:p>
        </text:list-item>
        <text:list-item>
          <text:p text:style-name="P33">Тренировать учащихся в слухо-зрительном <text:s/>восприятии учебного материала.</text:p>
        </text:list-item>
      </text:list>
      <text:p text:style-name="P34"><text:span text:style-name="T35">Словарь:</text:span><text:span text:style-name="T36"><text:s/>новоселы, адрес, дом 3-х, 4-х, 9-ти этажный, номер дома, дом каменный, деревянный, панельный, подъезд, на втором этаже находятся многоэтажные, одн</text:span><text:span text:style-name="T37">оэтажные дома.</text:span></text:p>
      <text:p text:style-name="P38"><text:span text:style-name="T39">Оборудование:</text:span><text:span text:style-name="T40"><text:s/>картинки многоэтажных и одноэтажных домов.</text:span></text:p>
      <text:p text:style-name="P41"/>
      <text:p text:style-name="P42"><text:span text:style-name="T43"><text:s/></text:span><text:span text:style-name="T44">Ход урока.</text:span></text:p>
      <text:p text:style-name="P45">I часть.</text:p>
      <text:list text:style-name="LFO2" text:continue-numbering="true">
        <text:list-item>
          <text:list>
            <text:list-item>
              <text:p text:style-name="P46">Фонетическая зарядка:</text:p>
            </text:list-item>
          </text:list>
        </text:list-item>
      </text:list>
      <text:list text:style-name="LFO3" text:continue-numbering="true">
        <text:list-item>
          <text:p text:style-name="P47">звук «ж» (изолированное длительное произношение);</text:p>
        </text:list-item>
        <text:list-item>
          <text:p text:style-name="P48">чтение слов</text:p>
        </text:list-item>
      </text:list>
      <text:p text:style-name="P49">Жа-жа-жа- дом в три этажа</text:p>
      <text:p text:style-name="P50">Жу-жу-жу-я на втором живу</text:p>
      <text:list text:style-name="LFO4" text:continue-numbering="true">
        <text:list-item>
          <text:list>
            <text:list-item>
              <text:p text:style-name="P51">Чтение текста с<text:s/>соблюдением правил «Мой дом» (стр. 387 «Программа)</text:p>
            </text:list-item>
          </text:list>
        </text:list-item>
      </text:list>
      <text:p text:style-name="P52">а) по развитию слухового восприятия</text:p>
      <text:p text:style-name="P53">«Марина написала подруге письмо...»</text:p>
      <text:p text:style-name="P54">б) Слушай и выполняй (задание на слух): Что ответила Таня? Сколько предложений в письме Марины? Прочитай письмо Марины. (Текст напечатан и наклеен на картон, как отдельная карточка)</text:p>
      <text:p text:style-name="P55">в) Беседа по тексту</text:p>
      <text:list text:style-name="LFO5" text:continue-numbering="true">
        <text:list-item>
          <text:p text:style-name="P56">о чем писали подруги письма</text:p>
        </text:list-item>
        <text:list-item>
          <text:p text:style-name="P57">что писала Марина</text:p>
        </text:list-item>
        <text:list-item>
          <text:p text:style-name="P58">что ответила Таня</text:p>
        </text:list-item>
      </text:list>
      <text:list text:style-name="LFO6" text:continue-numbering="true">
        <text:list-item>
          <text:list>
            <text:list-item>
              <text:p text:style-name="P59">Как ты думаешь, о чем мы сегодня будем говорить на занятии?</text:p>
            </text:list-item>
          </text:list>
        </text:list-item>
      </text:list>
      <text:list text:style-name="LFO7" text:continue-numbering="true">
        <text:list-item>
          <text:p text:style-name="P60">о новом доме</text:p>
        </text:list-item>
        <text:list-item>
          <text:p text:style-name="P61">точнее сегодня мы будем говорить о доме, в котором<text:s/>ты живешь. Тема урока «Мой дом».</text:p>
        </text:list-item>
      </text:list>
      <text:list text:style-name="LFO8" text:continue-numbering="true">
        <text:list-item>
          <text:list>
            <text:list-item>
              <text:p text:style-name="P62">Послушайте, что будем делать дальше.</text:p>
            </text:list-item>
          </text:list>
        </text:list-item>
      </text:list>
      <text:p text:style-name="P63">(За экраном) будем отвечать на вопросы.</text:p>
      <text:p text:style-name="P64">Ученица отвечает: Будем отвечать на вопросы или я буду отвечать на вопросы. (Добиваюсь разных ответов на услышанное задание).</text:p>
      <text:p text:style-name="P65">Вопросы для восприятия на слух:</text:p>
      <text:list text:style-name="LFO9" text:continue-numbering="true">
        <text:list-item>
          <text:p text:style-name="P66">В каком городе ты живешь?</text:p>
        </text:list-item>
        <text:list-item>
          <text:p text:style-name="P67">На какой улице ты живешь?</text:p>
        </text:list-item>
        <text:list-item>
          <text:p text:style-name="P68">Какой номер твоего дома?</text:p>
        </text:list-item>
        <text:list-item>
          <text:p text:style-name="P69">В каком доме ты живешь? (в каменном, деревянном или пенельном)</text:p>
        </text:list-item>
        <text:list-item>
          <text:p text:style-name="P70">Сколько этажей в твоем доме?</text:p>
        </text:list-item>
        <text:list-item>
          <text:p text:style-name="P71">На каком этаже ты живешь?</text:p>
        </text:list-item>
        <text:list-item>
          <text:p text:style-name="P72">Сколько квартир в твоем доме?</text:p>
        </text:list-item>
        <text:list-item>
          <text:p text:style-name="P73">Какой номер твоей<text:s/>квартиры?</text:p>
        </text:list-item>
      </text:list>
      <text:p text:style-name="P74">(ученица старается вспомнить вопросы на слух, если затрудняется, учитель помогает ей слухо-зрительно)</text:p>
      <text:list text:style-name="LFO10" text:continue-numbering="true">
        <text:list-item>
          <text:list>
            <text:list-item>
              <text:p text:style-name="P75">А теперь ты, Юля, расспроси подругу Марину о доме, в котором она живет. (ученица вспоминает вопросы, которые задавал ей учитель и спрашивает тоже у подруги. Если затрудняется в правильном грамматическом оформлении вопроса, учитель повторяет его за экраном или слухо-зрительно и Юля повторяет вопрос Марине)</text:p>
            </text:list-item>
            <text:list-item>
              <text:p text:style-name="P76">Послушай следующее задание.</text:p>
            </text:list-item>
          </text:list>
        </text:list-item>
      </text:list>
      <text:p text:style-name="P77">«Нарисуй дом, в котором ты живешь...» (рисует)</text:p>
      <text:p text:style-name="P78">Сколько подъездов<text:s/>в твоем доме? В каком подъезде ты живешь?</text:p>
      <text:list text:style-name="LFO11" text:continue-numbering="true">
        <text:list-item>
          <text:list>
            <text:list-item>
              <text:p text:style-name="P79">Послушай задание.</text:p>
            </text:list-item>
          </text:list>
        </text:list-item>
      </text:list>
      <text:p text:style-name="P80">«Подбери к данным словам другие слова, которые отвечают на вопросы». (на карточках)</text:p>
      <text:p text:style-name="P81"/>
      <text:p text:style-name="P82"><text:span text:style-name="T83"><draw:custom-shape svg:x="3.74722in" svg:y="0.04444in" svg:width="1.94792in" svg:height="1.94792in" draw:z-index="251657216" draw:id="id0" draw:style-name="a0" draw:name="AutoShape 3" text:anchor-type="paragraph"><svg:desc/><text:p text:style-name="P84">На каком?</text:p><text:p text:style-name="P85"/><text:p text:style-name="P86">На ......этаже.</text:p><text:p text:style-name="P87"/><text:p text:style-name="P88">В каком?</text:p><text:p text:style-name="P89"/><text:p text:style-name="P90">В ...... доме.</text:p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90640 * ?f5 / 21600"/><draw:equation draw:name="f9" draw:formula="0 * ?f4 / 21600"/><draw:equation draw:name="f10" draw:formula="1781280 * ?f5 / 21600"/><draw:equation draw:name="f11" draw:formula="890640 * ?f4 / 21600"/><draw:equation draw:name="f12" draw:formula="17812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91"><draw:custom-shape svg:x="0.92431in" svg:y="0.06528in" svg:width="1.94792in" svg:height="1.94792in" draw:z-index="251656192" draw:id="id1" draw:style-name="a1" draw:name="AutoShape 4" text:anchor-type="paragraph"><svg:desc/><text:p text:style-name="P92">Сколько?</text:p><text:p text:style-name="P93"/><text:p text:style-name="P94">этажа</text:p><text:p text:style-name="P95">этажей</text:p><text:p text:style-name="P96">окна</text:p><text:p text:style-name="P97">окон</text:p><text:p text:style-name="P98">комнаты</text:p><text:p text:style-name="P99">комнат</text:p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90640 * ?f5 / 21600"/><draw:equation draw:name="f9" draw:formula="0 * ?f4 / 21600"/><draw:equation draw:name="f10" draw:formula="1781280 * ?f5 / 21600"/><draw:equation draw:name="f11" draw:formula="890640 * ?f4 / 21600"/><draw:equation draw:name="f12" draw:formula="17812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100"/>
      <text:p text:style-name="P101"><text:span text:style-name="T102"><draw:custom-shape svg:x="3.77847in" svg:y="1.86181in" svg:width="1.94792in" svg:height="1.94792in" draw:z-index="251659264" draw:id="id2" draw:style-name="a2" draw:name="AutoShape 5" text:anchor-type="paragraph"><svg:desc/><text:p text:style-name="P103">Где?</text:p><text:p text:style-name="P104"/><text:p text:style-name="P105">Находится</text:p><text:p text:style-name="P106">Живу</text:p><text:p text:style-name="P107">Есть</text:p><text:p text:style-name="P108">Стоит</text:p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90640 * ?f5 / 21600"/><draw:equation draw:name="f9" draw:formula="0 * ?f4 / 21600"/><draw:equation draw:name="f10" draw:formula="1781280 * ?f5 / 21600"/><draw:equation draw:name="f11" draw:formula="890640 * ?f4 / 21600"/><draw:equation draw:name="f12" draw:formula="17812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09"><draw:custom-shape svg:x="0.96597in" svg:y="1.86181in" svg:width="1.94792in" svg:height="1.94792in" draw:z-index="251658240" draw:id="id3" draw:style-name="a3" draw:name="AutoShape 6" text:anchor-type="paragraph"><svg:desc/><text:p text:style-name="P110">Какая (ой)?</text:p><text:p text:style-name="P111"/><text:p text:style-name="P112"/><text:p text:style-name="P113">Квартира</text:p><text:p text:style-name="P114">Комната</text:p><text:p text:style-name="P115">Дом</text:p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90640 * ?f5 / 21600"/><draw:equation draw:name="f9" draw:formula="0 * ?f4 / 21600"/><draw:equation draw:name="f10" draw:formula="1781280 * ?f5 / 21600"/><draw:equation draw:name="f11" draw:formula="890640 * ?f4 / 21600"/><draw:equation draw:name="f12" draw:formula="17812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list text:style-name="LFO12" text:continue-numbering="true">
        <text:list-item>
          <text:list>
            <text:list-item>
              <text:p text:style-name="P134">Послушай и повтори, что нужно тебе сделать сейчас.</text:p>
            </text:list-item>
          </text:list>
        </text:list-item>
      </text:list>
      <text:p text:style-name="P135">Учитель: «Составь предложения со словосочетанием:</text:p>
      <text:list text:style-name="LFO13" text:continue-numbering="true">
        <text:list-item>
          <text:p text:style-name="P136">на втором этаже</text:p>
        </text:list-item>
        <text:list-item>
          <text:p text:style-name="P137">дом в тир этажа</text:p>
        </text:list-item>
        <text:list-item>
          <text:p text:style-name="P138">новая квартира».</text:p>
        </text:list-item>
      </text:list>
      <text:list text:style-name="LFO14" text:continue-numbering="true">
        <text:list-item>
          <text:list>
            <text:list-item>
              <text:p text:style-name="P139">Задание на<text:s/>слух.</text:p>
            </text:list-item>
          </text:list>
        </text:list-item>
      </text:list>
      <text:p text:style-name="P140">Напиши о своем доме. (можно смотреть на вопросы, которые были в начале занятия)</text:p>
      <text:p text:style-name="P141">(письмо — рассказ о своем доме)</text:p>
      <text:p text:style-name="P142">На дом: рассказать все о своем доме.</text:p>
      <text:p text:style-name="P143"/>
      <text:p text:style-name="P144">II часть.</text:p>
      <text:p text:style-name="P145">Автоматизация звука «ж» в словах сложной слоговой структуры:</text:p>
      <text:list text:style-name="LFO15" text:continue-numbering="true">
        <text:list-item>
          <text:p text:style-name="P146">многоэтажный</text:p>
        </text:list-item>
        <text:list-item>
          <text:p text:style-name="P147">одноэтажный</text:p>
        </text:list-item>
        <text:list-item>
          <text:p text:style-name="P148">двухэтажный</text:p>
        </text:list-item>
      </text:list>
      <text:p text:style-name="P149"/>
      <text:p text:style-name="P150">III часть.</text:p>
      <text:p text:style-name="P151">Оценка работы.</text:p>
      <text:p text:style-name="P152">Как слушала ученица, как произносила звуки, соблюдала правила орфоэпии.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8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ja </meta:initial-creator>
    <dc:creator>Наталья</dc:creator>
    <meta:creation-date>2013-11-27T09:38:00Z</meta:creation-date>
    <dc:date>2013-11-28T17:00:00Z</dc:date>
    <meta:template xlink:href="Normal" xlink:type="simple"/>
    <meta:editing-cycles>4</meta:editing-cycles>
    <meta:editing-duration>PT420S</meta:editing-duration>
    <meta:document-statistic meta:page-count="1" meta:paragraph-count="6" meta:word-count="471" meta:character-count="3154" meta:row-count="22" meta:non-whitespace-character-count="2689"/>
  </office:meta>
</office:document-meta>
</file>