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0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1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4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5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text-align="end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end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margin-left="0.4166in" fo:margin-right="0.0104in" fo:text-indent="-0.0208in">
        <style:tab-stops>
          <style:tab-stop style:type="left" style:position="0.46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left="0.0104in" fo:margin-right="0.0104in" fo:text-indent="0.3958in">
        <style:tab-stops>
          <style:tab-stop style:type="left" style:position="0.4687in"/>
        </style:tab-stops>
      </style:paragraph-properties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ГБОУ «Смоленская специальная (коррекционная) общеобразовательная школа</text:p>
      <text:p text:style-name="P2"><text:s/>I и II видов»</text:p>
      <text:p text:style-name="P3"/>
      <text:p text:style-name="P4"/>
      <text:p text:style-name="P5"/>
      <text:p text:style-name="P6"/>
      <text:p text:style-name="P7"/>
      <text:p text:style-name="P8"/>
      <text:p text:style-name="P9">Консультация для воспитателей школы глухих на тему: «Как работать с неслышащими детьми над<text:s/>речью во внеурочное время»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учитель-дефектолог:</text:p>
      <text:p text:style-name="P18">Соколова Л.Л.</text:p>
      <text:p text:style-name="P19"/>
      <text:p text:style-name="P20"/>
      <text:p text:style-name="P21"/>
      <text:p text:style-name="P22"/>
      <text:p text:style-name="P23"/>
      <text:p text:style-name="P24">2013 год</text:p>
      <text:soft-page-break/>
      <text:p text:style-name="P25">Мы знаем, что развитие детей с дефектом слухового анализатора протекает в условиях нарушенного общения, что ведет к своеобразию в развитии их речи, обусловливает отклонения в<text:s/>развитии их познавательной деятельности и отвлеченного мышления. Все это требует создания специальных учебно-коррекционных условий работы с детьми данной категории.</text:p>
      <text:p text:style-name="P26">Корректирующее значение педагогического процесса проявляется в создании условий для максимального использования остаточного слуха, зрительного анализатора, в проведении занятий, направленных на формирование речи и организацию речевой практики.</text:p>
      <text:p text:style-name="P27">Формирование речи у неслышащих учащихся, своеобразие в обучении языку обуславливается прежде всего особенностями речевого развития учащихся.</text:p>
      <text:p text:style-name="P28">У учащихся искажен звуковой строй речи, который характеризуется неправильным произношением отдельных звуков в слове и нарушение фонетической структуры слова.</text:p>
      <text:p text:style-name="P29">Основные отклонения от нормального развития речи касаются грамматического строя и словарного состава.</text:p>
      <text:p text:style-name="P30">У наших детей обнаруживаются глубокие отклонения от нормальной речи.</text:p>
      <text:p text:style-name="P31">Все перечисленные дефекты речи отражаются на высказываниях детей, делают их речь непонятной и недоступной для окружающих.</text:p>
      <text:p text:style-name="P32">Из-за затруднений,<text:s/>которые испытывают наши дети при словесном оформлении своих мыслей, ограничены их возможности в речевом общении с окружающими. Затруднено также понимание обращенной к ним речи.</text:p>
      <text:p text:style-name="P33">Для глухих и слабослышащих нужна специально организованная «максимальная» речевая практика. Она должна быть организованна на специальных уроках, во время кратких бесед учителей и воспитателей с учащимися. Но<text:s/><text:s/>во всех случаях нужно использовать для развития и коррекции мышления возникающие естественные ситуации. Естественная ситуация может быть создана во время<text:s/>прогулок, экскурсий, проведения<text:s/>игр. Такие естественные ситуации должны быть «обыграны» воспитателем. Они необходимы для развития речи, коррекции грамматического строя, накопления словаря.</text:p>
      <text:p text:style-name="P34">Накопление словаря — это и пополнение словаря новыми словами, выражениями и правильное, сознательное оперирование этими словами, их значениями. За этим должны следить и учителя и воспитатели.</text:p>
      <text:p text:style-name="P35">Воспитатели должны планировать работу над лексикой. Это касается и отбора слов и установления характера работы с ними: выяснение значения, объяснение, уточнение значения, выделение слов для активного и пассивного словаря. Воспитателям необходимо продумывать способы последующего закрепления слов в речи, учитывая при этом и орфоэпические нормы произношения.</text:p>
      <text:p text:style-name="P36">Отбор словаря воспитателями зависит от тех задач, которые они ставят перед собой. Существенным для воспитателей при отборе и организации лексики должен быть тематический принцип.</text:p>
      <text:p text:style-name="P37">Реализация тематического подхода требует такой разработки тематики,<text:s/><text:soft-page-break/>которая связана с речевыми ситуациями, обеспечивает усвоение наиболее употребительной и необходимой по данной теме лексики и определенного ее грамматического оформления. Содержанием тем может быть жизнь учащихся в школе и в семье, сведения о себе и семье, события школьной жизни и т. д.</text:p>
      <text:p text:style-name="P38">Тематический, «содержательный» подход к отбору лексики позволяет воспитателям параллельно реализовывать и другие важные принципы.</text:p>
      <text:p text:style-name="P39">Задача воспитателя состоит в том, чтобы научить учащихся словесному общению, а не только в помощи учащимся в овладении словарем и грамматическими средствами.</text:p>
      <text:p text:style-name="P40">Необходимо пробуждать интерес к речи окружающих, развивать диалогическую речь.</text:p>
      <text:p text:style-name="P41"><text:s/>В этом большую роль играют беседы. Беседы способствуют появлению у учащихся коммуникативно — мотивированных высказываний, развивают навыки и умения спонтанной речи. Это и есть коррекционная работа с детьми.</text:p>
      <text:p text:style-name="P42">Ведущей деятельностью у младших школьников<text:s/>является игровая деятельность во внеурочное время. Глухого ребенка надо специально учить умению играть. Играми глухих детей надо руководить, чтобы в ходе этих игр дети усваивали правила общественного поведения, овладели нормами поведения в быту.</text:p>
      <text:p text:style-name="P43">В ходе игры дети учатся действовать сообща, согласованно, считаться с интересами других, подчинять интересы общим, уступать, действовать во имя общей цели.</text:p>
      <text:p text:style-name="P44">Во время игр у детей надо воспитывать дружеские взаимоотношения, желание и умение помочь, уступить.</text:p>
      <text:p text:style-name="P45">Все это должно оречевляться. Игры должны быть направлены на формирование и развитие речи детей. Надо учить общаться в ходе игры с<text:s/>помощью речи, учить использовать в игре словарь, усвоенный в обучении.</text:p>
      <text:p text:style-name="P46">Детям надо помогать, подсказывать, что они должны делать и говорить по ходу игры.</text:p>
      <text:p text:style-name="P47">Новые знания дети должны получать не только на занятиях, но и во время прогулок, экскурсий, при просмотре диафильмов, рассматривании картин, чтении.</text:p>
      <text:p text:style-name="P48">В условиях игры создаются наиболее благоприятные условия для усвоения нового материала и коррекции ранее пройденного. Многие знания, умения и навыки, получаемые детьми на занятиях, дети переносят на игру и используют во внеурочное время.</text:p>
      <text:p text:style-name="P49">Экскурсии, диафильмы, рассматривание картин, чтение, разные виды деятельности — все это средства развития детей.</text:p>
      <text:p text:style-name="P50">Все внеклассные занятия — это мощный фактор коррекции развития речевого мышления детей с недостатками слуха. Здесь<text:s/>условия усвоения речи гораздо более разнообразны и поэтому более эффективны. В ходе<text:s/>занятий корректируется не только внешняя, произносительная, но и смысловая сторона речи; происходит обогащение речи, расширение его значения, вследствие<text:s/>чего оно приобретает большую лабильность. Это является необходимым условием не только речевого развития детей, но и развития их игровой деятельности —<text:s/><text:soft-page-break/>значительно повышается роль<text:s/>слова в регуляции игровых действий. Хотя ознакомление с окружающим миром имеет решающее значение<text:s/>для развития содержания игры, однако существенную роль в этом процессе играет развитие детской речи.</text:p>
      <text:p text:style-name="P51">Воспитатель может и должен в ходе каждой игры содействовать усвоению детьми новых слов, повторению и закреплению слов. Речь детей во время игры и всех других воспитательских мероприятий должна быть в центре внимания воспитателя. Задача воспитателя заключается в том, чтобы используя потребность детей в общении, помогать им выражать свои мысли и желания с помощью слов, воспитывать у них навыки словесного общения.</text:p>
      <text:p text:style-name="P52">Определяющим условием в формировании и развитии речи у глухих школьников является организация непосредственного, живого общения взрослых с детьми и детей между собой в процессе деятельности.</text:p>
      <text:p text:style-name="P53">Воспитатель должен дать ребенку специальные слова и<text:s/>выражения, без которых не может ученик общаться в школе во внеурочное время.</text:p>
      <text:p text:style-name="P54">Необходимо постоянно следить за речью детей. В процессе обучения детей во время той или иной деятельности, нужно помогать им вести диалог, беседовать, договариваться друг с другом, приходя им на помощь всякий раз, когда они затрудняются сами выразить просьбу, желание, мысль.</text:p>
      <text:p text:style-name="P55"><text:span text:style-name="T56">Развиваясь и активизируясь в и</text:span><text:span text:style-name="T57">гре</text:span><text:span text:style-name="T58">, при чтении книг, во время экск</text:span><text:span text:style-name="T59">урсии и т. д. речь оказывает влияни</text:span><text:span text:style-name="T60">е</text:span><text:span text:style-name="T61"><text:s/>на развитие всех видов деятельности, обогащает их содержан</text:span><text:span text:style-name="T62">ие, позволяет придать им более совершенную форм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alja </meta:initial-creator>
    <dc:creator>Наталья</dc:creator>
    <meta:creation-date>2013-11-27T12:36:00Z</meta:creation-date>
    <dc:date>2013-11-28T16:44:00Z</dc:date>
    <meta:template xlink:href="Normal" xlink:type="simple"/>
    <meta:editing-cycles>2</meta:editing-cycles>
    <meta:editing-duration>PT900S</meta:editing-duration>
    <meta:document-statistic meta:page-count="4" meta:paragraph-count="14" meta:word-count="1063" meta:character-count="7113" meta:row-count="50" meta:non-whitespace-character-count="6064"/>
  </office:meta>
</office:document-meta>
</file>