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mincho" svg:font-family="msmincho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cm" fo:margin-left="-0.199cm" style:page-number="auto" table:align="left" style:writing-mode="lr-tb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0.451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B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style:min-row-height="1.515cm"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language="ru" fo:country="RU"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text-properties style:font-name="Georgia" fo:font-size="13pt" fo:font-style="italic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3pt" fo:font-style="italic" style:font-size-asian="13pt" style:font-style-asian="italic" style:font-size-complex="13pt" style:font-style-complex="italic"/>
    </style:style>
    <style:style style:name="P20" style:family="paragraph" style:parent-style-name="Standard">
      <style:text-properties style:font-name="Georgia" fo:font-size="20pt" fo:font-style="italic" style:font-size-asian="20pt" style:font-style-asian="italic" style:font-size-complex="2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Georgia" fo:font-size="20pt" fo:font-style="italic" style:font-size-asian="20pt" style:font-style-asian="italic" style:font-size-complex="2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20pt" fo:font-style="italic" fo:font-weight="bold" style:font-size-asian="20pt" style:font-style-asian="italic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20pt" fo:language="ru" fo:country="RU" fo:font-style="italic" style:font-size-asian="20pt" style:font-style-asian="italic" style:font-size-complex="20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Georgia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Georgia" fo:font-size="16pt" fo:font-style="italic" style:font-size-asian="16pt" style:font-style-asian="italic" style:font-size-complex="16pt" style:font-style-complex="italic"/>
    </style:style>
    <style:style style:name="P26" style:family="paragraph" style:parent-style-name="Standard">
      <style:text-properties fo:font-size="16pt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28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0" style:family="paragraph" style:parent-style-name="Standard">
      <style:paragraph-properties fo:text-align="end" style:justify-single-word="false"/>
      <style:text-properties fo:font-size="26pt" style:font-size-asian="26pt" style:font-size-complex="26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9" style:family="paragraph" style:parent-style-name="Standard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40" style:family="paragraph" style:parent-style-name="Standard">
      <style:text-properties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1" style:family="paragraph" style:parent-style-name="Standard">
      <style:text-properties fo:font-size="13pt" fo:language="ru" fo:country="RU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44" style:family="paragraph" style:parent-style-name="Standard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P48" style:family="paragraph" style:parent-style-name="Standard">
      <style:text-properties fo:font-style="italic" style:font-style-asian="italic"/>
    </style:style>
    <style:style style:name="P49" style:family="paragraph" style:parent-style-name="Standard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_3f__3f__3f__3f__3f__3f__3f_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5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5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5" style:family="paragraph" style:parent-style-name="_3f__3f__3f__3f__3f__3f__3f_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56" style:family="paragraph" style:parent-style-name="_3f__3f__3f__3f__3f__3f__3f_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57" style:family="paragraph" style:parent-style-name="Standard">
      <style:paragraph-properties fo:margin-left="4.995cm" fo:margin-right="0cm" fo:text-indent="1.24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4.995cm" fo:margin-right="0cm" fo:text-indent="1.249cm" style:auto-text-indent="false"/>
      <style:text-properties style:font-name="Georg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.36cm" style:auto-text-indent="false" style:snap-to-layout-grid="false"/>
    </style:style>
    <style:style style:name="P60" style:family="paragraph" style:parent-style-name="Standard">
      <style:paragraph-properties fo:margin-left="0cm" fo:margin-right="0cm" fo:text-align="justify" style:justify-single-word="false" fo:text-indent="0.36cm" style:auto-text-indent="false" style:snap-to-layout-grid="false"/>
      <style:text-properties fo:language="ru" fo:country="RU"/>
    </style:style>
    <style:style style:name="P61" style:family="paragraph" style:parent-style-name="Standard">
      <style:paragraph-properties fo:margin-left="0.111cm" fo:margin-right="0cm" fo:text-align="justify" style:justify-single-word="false" fo:text-indent="0.499cm" style:auto-text-indent="false"/>
    </style:style>
    <style:style style:name="P62" style:family="paragraph" style:parent-style-name="Standard">
      <style:paragraph-properties fo:margin-left="0.111cm" fo:margin-right="0cm" fo:text-align="justify" style:justify-single-word="false" fo:text-indent="0.499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-0.644cm" fo:text-indent="0cm" style:auto-text-indent="false" style:snap-to-layout-grid="false"/>
      <style:text-properties fo:font-style="italic" style:font-style-asian="italic"/>
    </style:style>
    <style:style style:name="P64" style:family="paragraph" style:parent-style-name="Standard">
      <style:paragraph-properties fo:margin-left="0.552cm" fo:margin-right="0cm" fo:text-indent="0cm" style:auto-text-indent="false" style:text-autospace="none">
        <style:tab-stops>
          <style:tab-stop style:position="1.053cm"/>
        </style:tab-stops>
      </style:paragraph-properties>
    </style:style>
    <style:style style:name="P65" style:family="paragraph" style:parent-style-name="Без_20_интервала">
      <style:paragraph-properties style:snap-to-layout-grid="false"/>
    </style:style>
    <style:style style:name="P66" style:family="paragraph" style:parent-style-name="Без_20_интервала">
      <style:paragraph-properties fo:text-align="start" style:justify-single-word="false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style:font-name="Georgia" fo:font-size="13pt" fo:font-style="italic" style:font-size-asian="13pt" style:font-style-asian="italic" style:font-size-complex="13pt" style:font-style-complex="italic"/>
    </style:style>
    <style:style style:name="P6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69" style:family="paragraph" style:parent-style-name="Standard" style:list-style-name="L4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 style:list-style-name="WW8Num11">
      <style:paragraph-properties fo:margin-left="0.303cm" fo:margin-right="0cm" fo:text-indent="0.374cm" style:auto-text-indent="false" style:snap-to-layout-grid="false"/>
      <style:text-properties style:font-weight-complex="bold"/>
    </style:style>
    <style:style style:name="P72" style:family="paragraph" style:parent-style-name="Standard" style:list-style-name="WW8Num11">
      <style:paragraph-properties fo:margin-left="0.303cm" fo:margin-right="0cm" fo:text-indent="0.374cm" style:auto-text-indent="false"/>
    </style:style>
    <style:style style:name="P73" style:family="paragraph" style:parent-style-name="Standard" style:list-style-name="L1">
      <style:paragraph-properties fo:margin-left="0cm" fo:margin-right="0cm" fo:margin-top="0cm" fo:margin-bottom="0.494cm" fo:text-indent="0.194cm" style:auto-text-indent="false" style:snap-to-layout-grid="false">
        <style:tab-stops>
          <style:tab-stop style:position="0.639cm"/>
        </style:tab-stops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/>
    </style:style>
    <style:style style:name="P74" style:family="paragraph" style:parent-style-name="Standard" style:list-style-name="L2">
      <style:paragraph-properties fo:margin-left="0.111cm" fo:margin-right="0cm" fo:text-align="justify" style:justify-single-word="false" fo:text-indent="0.75cm" style:auto-text-indent="false" style:snap-to-layout-grid="false"/>
      <style:text-properties fo:font-size="14pt" style:font-size-asian="14pt" style:font-size-complex="14pt"/>
    </style:style>
    <style:style style:name="P75" style:family="paragraph" style:parent-style-name="Standard" style:list-style-name="L2">
      <style:paragraph-properties fo:margin-left="0.111cm" fo:margin-right="0cm" fo:text-align="justify" style:justify-single-word="false" fo:text-indent="0.75cm" style:auto-text-indent="false" style:snap-to-layout-grid="false"/>
      <style:text-properties fo:font-size="13pt" style:font-size-asian="13pt" style:font-size-complex="13pt"/>
    </style:style>
    <style:style style:name="P76" style:family="paragraph" style:parent-style-name="Standard" style:list-style-name="L3">
      <style:paragraph-properties fo:margin-left="0.111cm" fo:margin-right="0cm" fo:text-align="justify" style:justify-single-word="false" fo:text-indent="0.75cm" style:auto-text-indent="false"/>
      <style:text-properties fo:font-size="13pt" fo:language="ru" fo:country="RU" style:font-size-asian="13pt" style:font-size-complex="13pt"/>
    </style:style>
    <style:style style:name="P77" style:family="paragraph" style:parent-style-name="Standard" style:list-style-name="WW8Num15">
      <style:paragraph-properties fo:margin-left="0.053cm" fo:margin-right="0cm" fo:text-indent="0.499cm" style:auto-text-indent="false" style:text-autospace="none">
        <style:tab-stops>
          <style:tab-stop style:position="1.053cm"/>
        </style:tab-stops>
      </style:paragraph-properties>
    </style:style>
    <style:style style:name="P78" style:family="paragraph" style:parent-style-name="Heading_20_2" style:list-style-name="WW8Num6">
      <style:paragraph-properties fo:margin-left="0cm" fo:margin-right="0cm" fo:margin-top="0cm" fo:margin-bottom="0.494cm" fo:text-indent="0.194cm" style:auto-text-indent="false" fo:keep-with-next="auto" style:snap-to-layout-grid="false">
        <style:tab-stops>
          <style:tab-stop style:position="0.6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79" style:family="paragraph" style:parent-style-name="Heading_20_2" style:list-style-name="WW8Num6">
      <style:paragraph-properties fo:margin-left="0cm" fo:margin-right="0cm" fo:margin-top="0cm" fo:margin-bottom="0.494cm" fo:text-indent="0.194cm" style:auto-text-indent="false" style:snap-to-layout-grid="false">
        <style:tab-stops>
          <style:tab-stop style:position="0.639cm"/>
        </style:tab-stops>
      </style:paragraph-properties>
    </style:style>
    <style:style style:name="P80" style:family="paragraph" style:parent-style-name="Heading_20_2">
      <style:paragraph-properties fo:margin-left="0.18cm" fo:margin-right="0cm" fo:margin-top="0cm" fo:margin-bottom="0cm" fo:text-align="justify" style:justify-single-word="false" fo:text-indent="0.75cm" style:auto-text-indent="false" fo:keep-with-next="auto" style:snap-to-layout-grid="false">
        <style:tab-stops>
          <style:tab-stop style:position="1.61cm"/>
        </style:tab-stops>
      </style:paragraph-properties>
    </style:style>
    <style:style style:name="P81" style:family="paragraph" style:parent-style-name="Heading_20_2">
      <style:paragraph-properties fo:margin-left="0.18cm" fo:margin-right="0cm" fo:margin-top="0cm" fo:margin-bottom="0cm" fo:text-align="justify" style:justify-single-word="false" fo:text-indent="0.75cm" style:auto-text-indent="false" fo:keep-with-next="auto">
        <style:tab-stops>
          <style:tab-stop style:position="1.61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/>
    </style:style>
    <style:style style:name="P82" style:family="paragraph" style:parent-style-name="Без_20_интервала" style:list-style-name="WW8Num2">
      <style:paragraph-properties fo:margin-left="0.429cm" fo:margin-right="0cm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83" style:family="paragraph" style:parent-style-name="Без_20_интервала" style:list-style-name="WW8Num9">
      <style:paragraph-properties fo:margin-left="0.429cm" fo:margin-right="0cm" fo:text-align="start" style:justify-single-word="false" fo:text-indent="0cm" style:auto-text-indent="false">
        <style:tab-stops>
          <style:tab-stop style:position="0.928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Без_20_интервала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85" style:family="paragraph" style:parent-style-name="Без_20_интервала" style:list-style-name="WW8Num5">
      <style:paragraph-properties fo:margin-left="1.111cm" fo:margin-right="0cm" fo:text-align="start" style:justify-single-word="false" fo:text-indent="-0.635cm" style:auto-text-indent="false"/>
    </style:style>
    <style:style style:name="P86" style:family="paragraph" style:parent-style-name="Без_20_интервала" style:list-style-name="WW8Num5">
      <style:paragraph-properties fo:margin-left="1.111cm" fo:margin-right="0cm" fo:text-align="start" style:justify-single-word="false" fo:text-indent="-0.635cm" style:auto-text-indent="false"/>
      <style:text-properties fo:font-size="12pt" fo:language="ru" fo:country="RU" style:font-size-asian="12pt" style:font-size-complex="12pt"/>
    </style:style>
    <style:style style:name="P87" style:family="paragraph" style:parent-style-name="Без_20_интервала" style:list-style-name="WW8Num9">
      <style:paragraph-properties fo:margin-left="0.429cm" fo:margin-right="-0.252cm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Arial1" style:font-name-complex="Arial1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fo:font-style="italic" style:font-style-asian="italic"/>
    </style:style>
    <style:style style:name="T10" style:family="text">
      <style:text-properties style:use-window-font-color="true" style:text-outline="false" style:text-line-through-style="none" style:font-name="Tahoma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15" style:family="text">
      <style:text-properties style:font-name-asian="Arial1" style:font-name-complex="Arial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style:font-name="Georgia" fo:font-size="16pt" fo:font-style="italic" style:font-size-asian="16pt" style:font-style-asian="italic" style:font-size-complex="16pt" style:font-style-complex="italic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25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font-weight="bold" style:font-size-asian="13pt" style:font-weight-asian="bold" style:font-size-complex="13pt"/>
    </style:style>
    <style:style style:name="T37" style:family="text">
      <style:text-properties fo:font-size="13pt" fo:font-style="italic" style:font-size-asian="13pt" style:font-style-asian="italic" style:font-size-complex="13pt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Муниципальное общеобразовательное учреждение</text:p>
      <text:p text:style-name="P19"><text:s/>"<text:span text:style-name="T6">С</text:span>редняя общеобразовательная школа № 4 "</text:p>
      <text:p text:style-name="P19">г. <text:span text:style-name="T6">Железногорска Курс</text:span>кой области</text:p>
      <text:p text:style-name="P18"/>
      <text:p text:style-name="P18"/>
      <text:p text:style-name="P26"/>
      <text:p text:style-name="P26"/>
      <text:p text:style-name="P26"/>
      <text:p text:style-name="P20"/>
      <text:p text:style-name="P21">Урок <text:span text:style-name="T6">искусства </text:span></text:p>
      <text:p text:style-name="P23">(изобразительное искусство)</text:p>
      <text:p text:style-name="P21">в <text:span text:style-name="T6">6</text:span> классе по теме: <text:s text:c="3"/></text:p>
      <text:p text:style-name="P22">«<text:span text:style-name="T6">Язык цвета</text:span>»</text:p>
      <text:p text:style-name="P27"/>
      <text:p text:style-name="P24">под редакцией <text:span text:style-name="T6">Б.М. Неменского </text:span></text:p>
      <text:p text:style-name="P24">«Просвещение»</text:p>
      <text:p text:style-name="P28"/>
      <text:p text:style-name="P29"/>
      <text:p text:style-name="P29"/>
      <text:p text:style-name="P30"/>
      <text:p text:style-name="P31"><text:span text:style-name="T19"><text:s text:c="22"/></text:span><text:span text:style-name="T20"><text:s text:c="5"/>Составила учитель </text:span></text:p>
      <text:p text:style-name="P25"><text:span text:style-name="T6"><text:s text:c="41"/>изобразительного искусства</text:span> <text:s text:c="14"/></text:p>
      <text:p text:style-name="P25"><text:s text:c="39"/><text:span text:style-name="T6">Сидорова Наталья Евгеньевна</text:span><text:tab/><text:tab/></text:p>
      <text:p text:style-name="P32"/>
      <text:p text:style-name="P32"/>
      <text:p text:style-name="P32"/>
      <text:p text:style-name="P57"/>
      <text:p text:style-name="P57"/>
      <text:p text:style-name="P57"/>
      <text:p text:style-name="P57"/>
      <text:p text:style-name="P57"/>
      <text:p text:style-name="P58">г. <text:span text:style-name="T6">Железногорск</text:span></text:p>
      <text:p text:style-name="P58"><text:s/>20<text:span text:style-name="T6">14</text:span>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3">Организационная информац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6">Тема урока</text:p>
          </table:table-cell>
          <table:table-cell table:style-name="Таблица1.A1" office:value-type="string">
            <text:p text:style-name="P1">Язык цвета.</text:p>
          </table:table-cell>
        </table:table-row>
        <table:table-row table:style-name="Таблица1.3">
          <table:table-cell table:style-name="Таблица1.A2" office:value-type="string">
            <text:p text:style-name="P36">Предмет</text:p>
          </table:table-cell>
          <table:table-cell table:style-name="Таблица1.A1" office:value-type="string">
            <text:p text:style-name="P36"><text:s/><text:span text:style-name="T1">ИЗО</text:span></text:p>
          </table:table-cell>
        </table:table-row>
        <table:table-row table:style-name="Таблица1.4">
          <table:table-cell table:style-name="Таблица1.A2" office:value-type="string">
            <text:p text:style-name="P36">Класс</text:p>
          </table:table-cell>
          <table:table-cell table:style-name="Таблица1.B4" office:value-type="float" office:value="6">
            <text:p text:style-name="P34">6</text:p>
          </table:table-cell>
        </table:table-row>
        <table:table-row table:style-name="Таблица1.5">
          <table:table-cell table:style-name="Таблица1.A2" office:value-type="string">
            <text:p text:style-name="P36">Автор урока (ФИО, должность)</text:p>
          </table:table-cell>
          <table:table-cell table:style-name="Таблица1.A1" office:value-type="string">
            <text:p text:style-name="P2">Сидорова <text:s/>Наталья Евгеньевна, учитель изобразительного искусства</text:p>
          </table:table-cell>
        </table:table-row>
        <table:table-row table:style-name="Таблица1.6">
          <table:table-cell table:style-name="Таблица1.A2" office:value-type="string">
            <text:p text:style-name="P36">Образовательное учреждение</text:p>
          </table:table-cell>
          <table:table-cell table:style-name="Таблица1.A1" office:value-type="string">
            <text:p text:style-name="P36">МОУ СОШ № 4 </text:p>
          </table:table-cell>
        </table:table-row>
        <table:table-row table:style-name="Таблица1.7">
          <table:table-cell table:style-name="Таблица1.A2" office:value-type="string">
            <text:p text:style-name="P36">Республика/край, город/поселение</text:p>
          </table:table-cell>
          <table:table-cell table:style-name="Таблица1.A1" office:value-type="string">
            <text:p text:style-name="P2">Россия/ Курская область, город Железногорск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33">Методическая информация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P36">Тип урока</text:p>
            <text:p text:style-name="P35"/>
          </table:table-cell>
          <table:table-cell table:style-name="Таблица1.A1" office:value-type="string">
            <text:p text:style-name="P59">Урок-<text:span text:style-name="T6">игра</text:span> <text:span text:style-name="T6">повторение</text:span> материала <text:s/>с использованием ИКТ</text:p>
          </table:table-cell>
        </table:table-row>
        <table:table-row table:style-name="Таблица1.10">
          <table:table-cell table:style-name="Таблица1.A10" office:value-type="string">
            <text:p text:style-name="P2">Вид занятий</text:p>
          </table:table-cell>
          <table:table-cell table:style-name="Таблица1.B10" office:value-type="string">
            <text:p text:style-name="P60">Тематическое рисование</text:p>
          </table:table-cell>
        </table:table-row>
        <table:table-row table:style-name="Таблица1.11">
          <table:table-cell table:style-name="Таблица1.A2" office:value-type="string">
            <text:p text:style-name="P36">Цели урока</text:p>
            <text:p text:style-name="P35"/>
          </table:table-cell>
          <table:table-cell table:style-name="Таблица1.A1" office:value-type="string">
            <text:p text:style-name="P42">Развивать творческие способности и художественный вкус учащихся, через понимание гармоничного сочетания цвета.</text:p>
          </table:table-cell>
        </table:table-row>
        <table:table-row table:style-name="Таблица1.12">
          <table:table-cell table:style-name="Таблица1.A2" office:value-type="string">
            <text:p text:style-name="P36">Задачи урока</text:p>
            <text:p text:style-name="P35"/>
          </table:table-cell>
          <table:table-cell table:style-name="Таблица1.A1" office:value-type="string">
            <text:p text:style-name="P65"><text:span text:style-name="Текст_20_выноски_20_Знак"><text:span text:style-name="T21">Учить:</text:span></text:span></text:p>
            <text:list xml:id="list42354936" text:style-name="WW8Num2">
              <text:list-item>
                <text:p text:style-name="P82"><text:span text:style-name="T26">применять знания </text:span><text:span text:style-name="T27"><text:s/></text:span><text:span text:style-name="T26">учащихся по</text:span><text:span text:style-name="T27"> основам цветоведения;</text:span><text:span text:style-name="T26"> </text:span></text:p>
              </text:list-item>
              <text:list-item>
                <text:p text:style-name="P82"><text:span text:style-name="T26"><text:s/>цветовой круг, основные и <text:s/>составные цвета, дополнительные цвета, холодные и теплые цвета, светлоту и насыщенность цвета, контраста</text:span><text:span text:style-name="T27">; </text:span></text:p>
              </text:list-item>
              <text:list-item>
                <text:p text:style-name="P82"><text:span text:style-name="Текст_20_выноски_20_Знак"><text:span text:style-name="T22">находить гармоничное сочетание цвета;</text:span></text:span></text:p>
                <text:p text:style-name="P84"><text:span text:style-name="Текст_20_выноски_20_Знак"><text:span text:style-name="T22"/></text:span></text:p>
              </text:list-item>
            </text:list>
            <text:p text:style-name="P66"><text:span text:style-name="Текст_20_выноски_20_Знак"><text:span text:style-name="T21">Развивать:</text:span></text:span><text:span text:style-name="T28"> </text:span></text:p>
            <text:list xml:id="list42340830" text:style-name="WW8Num5">
              <text:list-item>
                <text:p text:style-name="P85"><text:span text:style-name="T27">развивать навыки самостоятельной работы</text:span><text:span text:style-name="T26"> </text:span></text:p>
              </text:list-item>
              <text:list-item>
                <text:p text:style-name="P86">развивать творческую фантазию;</text:p>
              </text:list-item>
              <text:list-item>
                <text:p text:style-name="P85"><text:span text:style-name="T27">разви</text:span><text:span text:style-name="T26">вать</text:span><text:span text:style-name="T27"> воображени</text:span><text:span text:style-name="T26">е</text:span><text:span text:style-name="T27">;</text:span></text:p>
              </text:list-item>
              <text:list-item>
                <text:p text:style-name="P85"><text:span text:style-name="T27">развивать познавательный интерес</text:span><text:span text:style-name="T26">;</text:span></text:p>
              </text:list-item>
              <text:list-item>
                <text:p text:style-name="P86">развивать словарный запас.</text:p>
              </text:list-item>
            </text:list>
            <text:p text:style-name="P66"><text:span text:style-name="Текст_20_выноски_20_Знак"><text:span text:style-name="T21">Воспитывать:</text:span></text:span><text:span text:style-name="T28"> </text:span></text:p>
            <text:list xml:id="list42333184" text:style-name="WW8Num9">
              <text:list-item>
                <text:p text:style-name="P87"><text:span text:style-name="T26">воспитывать художественный вкус</text:span><text:span text:style-name="T27">.</text:span><text:span text:style-name="T26"> </text:span></text:p>
              </text:list-item>
              <text:list-item>
                <text:p text:style-name="P83">воспитывать мотивацию к учебной деятельности.</text:p>
              </text:list-item>
            </text:list>
          </table:table-cell>
        </table:table-row>
        <table:table-row table:style-name="Таблица1.13">
          <table:table-cell table:style-name="Таблица1.A2" office:value-type="string">
            <text:p text:style-name="P36">Знания, умения, навыки и качества, которые <text:span text:style-name="T29">актуализируют</text:span> / приобретут / закрепят / др. ученики в ходе урока</text:p>
          </table:table-cell>
          <table:table-cell table:style-name="Таблица1.A1" office:value-type="string">
            <text:list xml:id="list42333146" text:style-name="WW8Num11">
              <text:list-item>
                <text:p text:style-name="P71"><text:span text:style-name="T6">будут учиться</text:span> анализировать <text:span text:style-name="T6">картины известных художников</text:span>;</text:p>
              </text:list-item>
              <text:list-item>
                <text:p text:style-name="P72"><text:s/>познавательный интерес, способность рассуждать, выделять главное;</text:p>
              </text:list-item>
              <text:list-item>
                <text:p text:style-name="P72"><text:span text:style-name="T30">воспитывается чуткое отношение к <text:s/></text:span><text:span text:style-name="T8">искусству</text:span><text:span text:style-name="T30"> ;</text:span></text:p>
              </text:list-item>
              <text:list-item>
                <text:p text:style-name="P72">приобретается навык сбора информации, систематизации, обработки собранного материла;</text:p>
              </text:list-item>
              <text:list-item>
                <text:p text:style-name="P72"><text:span text:style-name="Текст_20_выноски_20_Знак"><text:span text:style-name="T22">развивается память;</text:span></text:span></text:p>
              </text:list-item>
              <text:list-item>
                <text:p text:style-name="P72"><text:span text:style-name="Текст_20_выноски_20_Знак"><text:span text:style-name="T22">расширяется словарный запас;</text:span></text:span></text:p>
              </text:list-item>
            </text:list>
          </table:table-cell>
        </table:table-row>
        <table:table-row table:style-name="Таблица1.14">
          <table:table-cell table:style-name="Таблица1.A2" office:value-type="string">
            <text:p text:style-name="P36">Необходимое оборудование и материалы</text:p>
          </table:table-cell>
          <table:table-cell table:style-name="Таблица1.A1" office:value-type="string">
            <text:list xml:id="list42347385" text:style-name="WW8Num6">
              <text:list-item>
                <text:list>
                  <text:list-header>
                    <text:h text:style-name="P78" text:outline-level="2"><text:s/>- компьютер, мультимедийный проектор, экран, колонки; </text:h>
                    <text:h text:style-name="P79" text:outline-level="2"><text:span text:style-name="T23"><text:s/>- репродукции картин </text:span><text:span text:style-name="T24"><text:s/>русских <text:s/>художников</text:span><text:span text:style-name="T25">;</text:span></text:h>
                  </text:list-header>
                </text:list>
              </text:list-item>
            </text:list>
            <text:list xml:id="list42328921" text:style-name="L1">
              <text:list-item>
                <text:p text:style-name="P73"><text:soft-page-break/>таблицы «Цветовой круг»;</text:p>
              </text:list-item>
              <text:list-item>
                <text:p text:style-name="P73">таблицы конраста, нюанса <text:s text:c="2"/>т. д.</text:p>
              </text:list-item>
            </text:list>
          </table:table-cell>
        </table:table-row>
        <table:table-row table:style-name="Таблица1.15">
          <table:table-cell table:style-name="Таблица1.A1" table:number-columns-spanned="2" office:value-type="string">
            <text:p text:style-name="P37"/>
            <text:p text:style-name="P33">Подробный конспект урока</text:p>
          </table:table-cell>
          <table:covered-table-cell/>
        </table:table-row>
        <table:table-row table:style-name="Таблица1.16">
          <table:table-cell table:style-name="Таблица1.A2" office:value-type="string">
            <text:p text:style-name="P36">Мотивация учащихся</text:p>
            <text:p text:style-name="P35"/>
          </table:table-cell>
          <table:table-cell table:style-name="Таблица1.A1" office:value-type="string">
            <text:p text:style-name="P36"><text:span text:style-name="T31">С помощью мультимедийного проектора на доску выводится слайд с </text:span><text:span text:style-name="T9">ребусом</text:span><text:span text:style-name="T31"> </text:span><text:span text:style-name="T33">(Слайд 1):</text:span></text:p>
          </table:table-cell>
        </table:table-row>
        <table:table-row table:style-name="Таблица1.17">
          <table:table-cell table:style-name="Таблица1.A2" office:value-type="string">
            <text:p text:style-name="P36">Ход и содержание урока</text:p>
            <text:p text:style-name="P35"/>
          </table:table-cell>
          <table:table-cell table:style-name="Таблица1.A1" office:value-type="string">
            <text:list xml:id="list42338095" text:style-name="L2">
              <text:list-item>
                <text:list>
                  <text:list-item>
                    <text:p text:style-name="P74">Вводное слово учителя.</text:p>
                    <text:p text:style-name="P75"><text:s/><text:span text:style-name="T11">Мы видим мир цветным, и цвет обладает огромной силой воз</text:span><text:span text:style-name="T12">действия</text:span><text:span text:style-name="T10"> </text:span><text:span text:style-name="T12">на нас.</text:span></text:p>
                  </text:list-item>
                </text:list>
              </text:list-item>
            </text:list>
            <text:p text:style-name="P55"><text:span text:style-name="T15">Цвет столь сложное и загадочное явление, что его изучают </text:span><text:span text:style-name="T7">многие</text:span><text:span text:style-name="T15"> </text:span><text:s/>науки, причем с совершенно разных позиций. Физика изучает <text:s/>энергетическую природу цвета, математика — способы измерения <text:s/>цвета, биология — значение цвета в жизнедеятельности животных</text:p>
            <text:p text:style-name="P56">и растений.</text:p>
            <text:p text:style-name="P52"><text:span text:style-name="T14">Для художника видимый цветной мир — это мир наших жизненных </text:span><text:span text:style-name="T13"><text:s/>переживаний, наших чувств и представлений о красоте. </text:span><text:span text:style-name="T6">Вся природа вокруг нас сверкает разнообразными красками. С древнейших времен цвет тесно связан с духовной жизнью человека. Люди наделяли его магическими свойствами. Разные цвета обладают исторически сложившейся символикой. Например, белый цвет символизирует чистоту, благородство и святость, красный — величие и страдание, черный — мрак, смерть, горе. Цвет оказывает сильное воздействие на эмоции человека. Красный — возбуждает, согревает, оранжевый — тонизирует, зеленый — успокаивает, фиолетовый - <text:s/>угнетает. Цвет, по словам поэта, - вестник печали и вестник надежды, траура вестник и вестник мечты. </text:span></text:p>
            <text:p text:style-name="P49">Тема нашего урока «Язык цвета». </text:p>
            <text:p text:style-name="P61"><text:span text:style-name="T35">Определение </text:span><text:span text:style-name="T36">цели урока</text:span><text:span text:style-name="T35">: </text:span><text:span text:style-name="T34">обобщение и систематизация знаний обучающихся об основах цветоведения.</text:span><text:span text:style-name="T37">(слайд 3)</text:span><text:span text:style-name="T35">.</text:span></text:p>
            <text:p text:style-name="P8">3.Повторение пройденного <text:s/>материала.</text:p>
            <text:p text:style-name="P10">Игра.(В форме презентации)</text:p>
            <text:p text:style-name="P41">Сегодня у нас урок повторения, который пройдет в форме игры-викторины, класс делится на две команды.</text:p>
            <text:p text:style-name="P43">1. Выберите правильный ответ.</text:p>
            <text:p text:style-name="P43">Цвет — основа языка:</text:p>
            <text:p text:style-name="P43">скульптуры</text:p>
            <text:p text:style-name="P43">графики</text:p>
            <text:p text:style-name="P43">живописи.</text:p>
            <text:p text:style-name="P39">(Правильный ответ — живопись).</text:p>
            <text:p text:style-name="P43"><text:soft-page-break/>2. В каких жанрах используется техника живописи.</text:p>
            <text:p text:style-name="P43">(Натюрморт, портрет, пейзаж)</text:p>
            <text:p text:style-name="P43">3. Ахроматические цвета — это все цвета радуги или черный и все оттенки серого.</text:p>
            <text:p text:style-name="P43">(Ахроматические)</text:p>
            <text:p text:style-name="P43">4. По стихотворению «Краски земли» В.Степаковой начало каждой строчки соответствует определенному цвету, а как должны располагаться цвета следуя известной поговорке.</text:p>
            <text:p text:style-name="P43">(Каждый охотник желает знать где сидит фазан)</text:p>
            <text:p text:style-name="P43">5.Закончи предложение. Каждый цвет имеет свой строго определенный дополнительный цвет. Два дополнительных цвета противоположенных друг другу. Расположенные рядом, они усиливают друг друга, придают яркость друг другу. Такие пары еще называют--------- (контрастными)</text:p>
            <text:p text:style-name="P43">6. Дополни ответ. <text:s text:c="4"/>-------- <text:s/>это гармоничное сочетание цветов. Он бывает теплый, холодный, светлый, темный. <text:s/>(Колорит)</text:p>
            <text:p text:style-name="P43">Выбери группу основных цветов. </text:p>
            <text:p text:style-name="P43">7. По известным картинам художников перечислите основные характеристики цвета </text:p>
            <text:p text:style-name="P43">(Светлота, цветовой тон, насыщенность цвета)</text:p>
            <text:p text:style-name="P43">8. Выберите портрет, написанный в холодном колорите.</text:p>
            <text:p text:style-name="P43">9. В каком колорите выполнен этот пейзаж?</text:p>
            <text:p text:style-name="P43">10. Подумайте, какой цвет получится, если смешать</text:p>
            <text:p text:style-name="P43"><text:s/>красный + синий = ? (фиолетовый)</text:p>
            <text:p text:style-name="P43">желтый +красный =? (оранжевый)</text:p>
            <text:p text:style-name="P43">11. Смешивая какие цвета, можно получить следующие</text:p>
            <text:p text:style-name="P43">? + ? =желтый</text:p>
            <text:p text:style-name="P43">? + ? =красный</text:p>
            <text:p text:style-name="P43">? + ? =синий</text:p>
            <text:p text:style-name="P43">Какие чувства вызывают эти работы?</text:p>
            <text:p text:style-name="P43"><text:s/><text:span text:style-name="T2">I </text:span>(Радость, торжество, веселье)</text:p>
            <text:p text:style-name="P47">II(<text:span text:style-name="T6">Грусть, печаль, тревогу)</text:span></text:p>
            <text:p text:style-name="P43">Каких цветов здесь больше?</text:p>
            <text:p text:style-name="P43"><text:span text:style-name="T2">I</text:span>(Красных, оранжевых, желтых, зеленых)</text:p>
            <text:p text:style-name="P47">II <text:span text:style-name="T6">(Синих, голубых, фиолетовых)</text:span></text:p>
            <text:p text:style-name="P41"/>
            <text:p text:style-name="P41">Затем учитель вывешивает на доску изображение силуэтов двух птиц, одно из которых выполнено холодным цветом, а другое — тёплым. В руках у педагога белые силуэты перьев и хвостов птиц. Прежде чем раздать «перья» птиц детям, учитель анализирует задание, для которого не достаточно <text:soft-page-break/>проявить воображение и нарисовать красивое перо, нужно не перепутать перья птиц. Одна птица теплого цвета, а другая холодного. А также учитывая два образа противоположных не только по колориту, но и по эмоциональному звучанию и языку изображения деталей: Жар- птица, несущая тепло, свет, добро, радость и синяя птица, олицетворение образа холода, зла, грусти. Ребята получают шаблоны-силуэты перьев и, смешивая краски, покрывают их необыкновенными узорами. Закончив работу, передают «перья» учителю, которые наклеиваются на плакат с изображениями Жар-птицы и Синей птицы. В конце урока подводится итог игры, <text:s/><text:span text:style-name="T5">сравниваются два выполненных варианта, называют цвета и оттенки, которые получили дети при смешивании красок изображая </text:span></text:p>
            <text:p text:style-name="P44">сказочных птиц, <text:s/>а также два образа, по эмоциональному звучанию.</text:p>
            <text:p text:style-name="P46"/>
            <text:p text:style-name="P40">4.Практическая работа.</text:p>
            <text:p text:style-name="P44"><text:s/></text:p>
            <text:p text:style-name="P44">Затем класс разбивается на две группу: первая группа должна вернуть оперение Жар-птице, а вторая — Синей птице. Дети получают шаблоны- силуэты перьев и, смешивая краски, покрывают их необыкновенными узорами. Закончив работу, передают «перья» учителю.</text:p>
            <text:p text:style-name="P44"/>
            <text:p text:style-name="P45">5.Итог урока.</text:p>
            <text:p text:style-name="P44">В конце урока сравниваются два выполненных варианта, называют цвета и оттенки, которые получили дети при смешивании красок, изображая перья сказочных птиц счастья, а также два образа, по эмоциональному звучанию: Жар-птица, несущая свет, тепло, добро, радость, и Синяя птица - олицетворение холода, грусти, зла.</text:p>
            <text:p text:style-name="P44"/>
            <text:p text:style-name="P44">Б.М. Кустодиев говорил, что колорит — это оркестр красок. Это значит, что, передавая зрительные ощущения реального видимого мира, цвет передает личное настроение художника.</text:p>
            <text:p text:style-name="P62"><text:span text:style-name="T35">Работа с цветом не проста. Незнающий человек и розу, и закат солнца опишет прилагательным «розовые». Но ведь это не так! Практикуйтесь в смешивании цветов и получения самых разных оттенков, не пытайтесь повторять только один </text:span><text:span text:style-name="T35">цвет предмета. Успехов вам в этом!</text:span></text:p>
            <text:list xml:id="list42345468" text:style-name="L3">
              <text:list-item>
                <text:list>
                  <text:list-header>
                    <text:p text:style-name="P76"><text:soft-page-break/></text:p>
                  </text:list-header>
                </text:list>
              </text:list-item>
            </text:list>
            <text:p text:style-name="P35"/>
          </table:table-cell>
        </table:table-row>
        <table:table-row table:style-name="Таблица1.18">
          <table:table-cell table:style-name="Таблица1.A2" office:value-type="string">
            <text:p text:style-name="P36">Проверка и оценивание ЗУН</text:p>
          </table:table-cell>
          <table:table-cell table:style-name="Таблица1.A1" office:value-type="string">
            <text:p text:style-name="P38">Проверка ЗУН проводится во время <text:span text:style-name="T6">игры-презентации.</text:span></text:p>
          </table:table-cell>
        </table:table-row>
        <table:table-row table:style-name="Таблица1.19">
          <table:table-cell table:style-name="Таблица1.A2" office:value-type="string">
            <text:p text:style-name="P36">Рефлексия деятельности на уроке</text:p>
            <text:p text:style-name="P35"/>
          </table:table-cell>
          <table:table-cell table:style-name="Таблица1.A1" office:value-type="string">
            <text:p text:style-name="P38"><text:span text:style-name="T30"><text:s/>В конце урока каждый ученик </text:span><text:span text:style-name="T8">передаёт палитру из бумаги</text:span><text:span text:style-name="T30"> </text:span><text:span text:style-name="T8">на которой оставляет краской свой цвет.</text:span><text:span text:style-name="T30"> </text:span><text:span text:style-name="T8">Холодный и тёплый <text:s/>цвет соответствует </text:span><text:span text:style-name="T30"><text:s text:c="2"/>эмоциональному состоянию </text:span><text:span text:style-name="T8">ученика</text:span><text:span text:style-name="T30">. <text:s/></text:span><text:span text:style-name="T8">Учитель </text:span><text:span text:style-name="T30">демонстрируя всему классу </text:span><text:span text:style-name="T8">получившуюся цветовую палитру <text:s/>урока</text:span><text:span text:style-name="T30">.</text:span></text:p>
          </table:table-cell>
        </table:table-row>
        <table:table-row table:style-name="Таблица1.20">
          <table:table-cell table:style-name="Таблица1.A2" office:value-type="string">
            <text:p text:style-name="P36">Домашнее задание</text:p>
            <text:p text:style-name="P35"/>
          </table:table-cell>
          <table:table-cell table:style-name="Таблица1.A1" office:value-type="string">
            <text:p text:style-name="P38"><text:span text:style-name="T30">Написать сообщение и презентацию (в программе </text:span><text:span text:style-name="T3">Power</text:span><text:span text:style-name="T31"> </text:span><text:span text:style-name="T3">Point</text:span><text:span text:style-name="T32">) на</text:span><text:span text:style-name="T30"> тему </text:span><text:span text:style-name="T8">«Пластические виды искусства»,</text:span><text:span text:style-name="T30"> <text:s/>использованием интернет-ресурсов</text:span></text:p>
          </table:table-cell>
        </table:table-row>
        <table:table-row table:style-name="Таблица1.21">
          <table:table-cell table:style-name="Таблица1.A2" office:value-type="string">
            <text:p text:style-name="P36">Дополнительная необходимая информация</text:p>
          </table:table-cell>
          <table:table-cell table:style-name="Таблица1.A1" office:value-type="string">
            <text:h text:style-name="P80" text:outline-level="2"><text:span text:style-name="Текст_20_выноски_20_Знак"><text:span text:style-name="T39">Урок является обобщением знаний по теме , проводится в 6 классе.</text:span></text:span></text:h>
            <text:h text:style-name="P81" text:outline-level="2"/>
            <text:h text:style-name="P81" text:outline-level="2"/>
          </table:table-cell>
        </table:table-row>
        <table:table-row table:style-name="Таблица1.22">
          <table:table-cell table:style-name="Таблица1.A1" table:number-columns-spanned="2" office:value-type="string">
            <text:p text:style-name="P33">В помощь учителю</text:p>
          </table:table-cell>
          <table:covered-table-cell/>
        </table:table-row>
        <table:table-row table:style-name="Таблица1.23">
          <table:table-cell table:style-name="Таблица1.A2" office:value-type="string">
            <text:p text:style-name="P36">Использованные источники и литература (если имеются)</text:p>
          </table:table-cell>
          <table:table-cell table:style-name="Таблица1.A1" office:value-type="string">
            <text:p text:style-name="P63">Список Интернет-ресурсов:</text:p>
            <text:p text:style-name="Standard"><text:a xlink:type="simple" xlink:href="http://ricolor.org/history/cu/his_cult/19_v/"><text:span text:style-name="Internet_20_link"><text:span text:style-name="T31">http://ricolor.org/history/cu/his_cult/19_v/</text:span></text:span></text:a></text:p>
            <text:p text:style-name="Standard"><text:a xlink:type="simple" xlink:href="http://mikhalkevich.narod.ru/kyrs/Cvetovedenie/roman.htm"><text:span text:style-name="Internet_20_link"><text:span text:style-name="T31">http://mikhalkevich.narod.ru/kyrs/Cvetovedenie/roman.htm</text:span></text:span></text:a></text:p>
            <text:p text:style-name="Standard"><text:a xlink:type="simple" xlink:href="http://www.art-storona.ru/2006/4/article26.php"><text:span text:style-name="Internet_20_link"><text:span text:style-name="T31">http://www.art-storona.ru/2006/4/article26.php</text:span></text:span></text:a></text:p>
            <text:p text:style-name="Standard"><text:a xlink:type="simple" xlink:href="http://www.art-portrets.ru/hudojniki_19_veka.html"><text:span text:style-name="Internet_20_link"><text:span text:style-name="T31">http://www.art-portrets.ru/hudojniki_19_veka.html</text:span></text:span></text:a></text:p>
            <text:p text:style-name="Standard"><text:a xlink:type="simple" xlink:href="http://tphv.ru/"><text:span text:style-name="Internet_20_link"><text:span text:style-name="T31">http://tphv.ru/</text:span></text:span></text:a></text:p>
            <text:p text:style-name="P48"/>
            <text:p text:style-name="P48">Репродукции картин:</text:p>
            <text:p text:style-name="Standard"><text:a xlink:type="simple" xlink:href="http://www.bibliotekar.ru/Kartiny2/index.htm"><text:span text:style-name="Internet_20_link"><text:span text:style-name="T31">http://www.bibliotekar.ru/Kartiny2/index.htm</text:span></text:span></text:a></text:p>
            <text:p text:style-name="Standard"><text:a xlink:type="simple" xlink:href="http://smallbay.ru/ayvasovski.html"><text:span text:style-name="Internet_20_link"><text:span text:style-name="T31">http://smallbay.ru/ayvasovski.html</text:span></text:span></text:a></text:p>
            <text:p text:style-name="P48"/>
            <text:p text:style-name="P48">Библиографический список:</text:p>
            <text:p text:style-name="P64"><text:span text:style-name="T3">CD-</text:span><text:span text:style-name="T31">диск:</text:span></text:p>
            <text:list xml:id="list42344780" text:style-name="WW8Num15">
              <text:list-item>
                <text:p text:style-name="P77">Большая энциклопедия Кирилла и Мефодия «Знания обо всём».</text:p>
              </text:list-item>
              <text:list-item>
                <text:p text:style-name="P77">Электронный альбом «Государственный Русский Музей».</text:p>
              </text:list-item>
            </text:list>
          </table:table-cell>
        </table:table-row>
        <table:table-row table:style-name="Таблица1.24">
          <table:table-cell table:style-name="Таблица1.A2" office:value-type="string">
            <text:p text:style-name="P36">Обоснование, почему данную тему оптимально изучать с использованием медиа-, мультимедиа, каким образом осуществить </text:p>
          </table:table-cell>
          <table:table-cell table:style-name="Таблица1.A1" office:value-type="string">
            <text:p text:style-name="P36"><text:span text:style-name="T38">Использование </text:span>медиа-, мультимедиа ресурсов <text:span text:style-name="T38"><text:s/>позволяет представить более ярко иллюстративный <text:s/>материал:</text:span> представленные на слайдах репродукции картин позволят наглядно увидеть созданные произведения искусства; прослушивание звуковых файлов поможет учащимся полнее представить <text:s/>жизнь <text:span text:style-name="T6">искусства</text:span>; </text:p>
          </table:table-cell>
        </table:table-row>
        <table:table-row table:style-name="Таблица1.25">
          <table:table-cell table:style-name="Таблица1.A2" office:value-type="string">
            <text:p text:style-name="P36">Советы по логическому переходу от данного урока к последующим</text:p>
          </table:table-cell>
          <table:table-cell table:style-name="Таблица1.A1" office:value-type="string">
            <text:p text:style-name="P36">Следующий урок начаться <text:s/>с проверки сообщений по теме и представления и презентаций по теме. </text:p>
          </table:table-cell>
        </table:table-row>
        <table:table-row table:style-name="Таблица1.26">
          <table:table-cell table:style-name="Таблица1.A2" office:value-type="string">
            <text:p text:style-name="P36">Другое</text:p>
            <text:p text:style-name="P35"/>
          </table:table-cell>
          <table:table-cell table:style-name="Таблица1.A1" office:value-type="string">
            <text:p text:style-name="P36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mincho" svg:font-family="msmincho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MarbleTempl-2_7e_LT_7e_Gliederung_20_1" style:display-name="MarbleTempl-2~LT~Gliederung 1" style:family="paragraph">
      <style:paragraph-properties fo:margin="100%"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arbleTempl-2_7e_LT_7e_Gliederung_20_2" style:display-name="MarbleTempl-2~LT~Gliederung 2" style:family="paragraph" style:parent-style-name="MarbleTempl-2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MarbleTempl-2_7e_LT_7e_Gliederung_20_3" style:display-name="MarbleTempl-2~LT~Gliederung 3" style:family="paragraph" style:parent-style-name="MarbleTempl-2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MarbleTempl-2_7e_LT_7e_Gliederung_20_4" style:display-name="MarbleTempl-2~LT~Gliederung 4" style:family="paragraph" style:parent-style-name="MarbleTempl-2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arbleTempl-2_7e_LT_7e_Gliederung_20_5" style:display-name="MarbleTempl-2~LT~Gliederung 5" style:family="paragraph" style:parent-style-name="MarbleTempl-2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MarbleTempl-2_7e_LT_7e_Gliederung_20_6" style:display-name="MarbleTempl-2~LT~Gliederung 6" style:family="paragraph" style:parent-style-name="MarbleTempl-2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MarbleTempl-2_7e_LT_7e_Gliederung_20_7" style:display-name="MarbleTempl-2~LT~Gliederung 7" style:family="paragraph" style:parent-style-name="MarbleTempl-2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MarbleTempl-2_7e_LT_7e_Gliederung_20_8" style:display-name="MarbleTempl-2~LT~Gliederung 8" style:family="paragraph" style:parent-style-name="MarbleTempl-2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MarbleTempl-2_7e_LT_7e_Gliederung_20_9" style:display-name="MarbleTempl-2~LT~Gliederung 9" style:family="paragraph" style:parent-style-name="MarbleTempl-2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MarbleTempl-2_7e_LT_7e_Titel" style:display-name="MarbleTempl-2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280099" style:text-outline="false" style:text-line-through-style="none" style:font-name="Arial Unicode MS" fo:font-size="44pt" fo:letter-spacing="normal" fo:font-style="normal" fo:text-shadow="1pt 1pt" style:text-underline-style="none" fo:font-weight="normal" style:letter-kerning="fals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MarbleTempl-2_7e_LT_7e_Untertitel" style:display-name="MarbleTempl-2~LT~Unter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944794" style:text-outline="false" style:text-line-through-style="none" style:font-name="Arial Unicode MS" fo:font-size="32pt" fo:letter-spacing="normal" fo:font-style="normal" fo:text-shadow="1pt 1pt" style:text-underline-style="none" fo:font-weight="normal" style:letter-kerning="fals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arbleTempl-2_7e_LT_7e_Notizen" style:display-name="MarbleTempl-2~LT~Notizen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MarbleTempl-2_7e_LT_7e_Hintergrundobjekte" style:display-name="MarbleTempl-2~LT~Hintergrundobjekte" style:family="paragraph">
      <style:paragraph-properties style:text-autospace="none"/>
    </style:style>
    <style:style style:name="MarbleTempl-2_7e_LT_7e_Hintergrund" style:display-name="MarbleTempl-2~LT~Hintergrund" style:family="paragraph">
      <style:paragraph-properties style:text-autospace="none"/>
    </style:style>
    <style:style style:name="circulos_5f_clasicos_7e_LT_7e_Gliederung_20_1" style:display-name="circulos_clasicos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Gliederung_20_2" style:display-name="circulos_clasicos~LT~Gliederung 2" style:family="paragraph" style:parent-style-name="circulos_5f_clasicos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irculos_5f_clasicos_7e_LT_7e_Gliederung_20_3" style:display-name="circulos_clasicos~LT~Gliederung 3" style:family="paragraph" style:parent-style-name="circulos_5f_clasicos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irculos_5f_clasicos_7e_LT_7e_Gliederung_20_4" style:display-name="circulos_clasicos~LT~Gliederung 4" style:family="paragraph" style:parent-style-name="circulos_5f_clasicos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circulos_5f_clasicos_7e_LT_7e_Gliederung_20_5" style:display-name="circulos_clasicos~LT~Gliederung 5" style:family="paragraph" style:parent-style-name="circulos_5f_clasicos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circulos_5f_clasicos_7e_LT_7e_Gliederung_20_6" style:display-name="circulos_clasicos~LT~Gliederung 6" style:family="paragraph" style:parent-style-name="circulos_5f_clasicos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circulos_5f_clasicos_7e_LT_7e_Gliederung_20_7" style:display-name="circulos_clasicos~LT~Gliederung 7" style:family="paragraph" style:parent-style-name="circulos_5f_clasicos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circulos_5f_clasicos_7e_LT_7e_Gliederung_20_8" style:display-name="circulos_clasicos~LT~Gliederung 8" style:family="paragraph" style:parent-style-name="circulos_5f_clasicos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circulos_5f_clasicos_7e_LT_7e_Gliederung_20_9" style:display-name="circulos_clasicos~LT~Gliederung 9" style:family="paragraph" style:parent-style-name="circulos_5f_clasicos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circulos_5f_clasicos_7e_LT_7e_Titel" style:display-name="circulos_clasicos~LT~Titel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circulos_5f_clasicos_7e_LT_7e_Untertitel" style:display-name="circulos_clasicos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fo:color="#008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Notizen" style:display-name="circulos_clasicos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irculos_5f_clasicos_7e_LT_7e_Hintergrundobjekte" style:display-name="circulos_clasicos~LT~Hintergrundobjekte" style:family="paragraph">
      <style:paragraph-properties style:text-autospace="none"/>
    </style:style>
    <style:style style:name="circulos_5f_clasicos_7e_LT_7e_Hintergrund" style:display-name="circulos_clasicos~LT~Hintergrund" style:family="paragraph">
      <style:paragraph-properties style:text-autospace="none"/>
    </style:style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_3f__3f__3f__3f__3f__3f__3f__3f__3f_1_7e_LT_7e_Gliederung_20_1" style:display-name="?????????1~LT~Gliederung 1" style:family="paragraph">
      <style:paragraph-properties fo:margin="100%"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="100%"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80099" style:text-outline="false" style:text-line-through-style="none" style:font-name="msmincho" fo:font-size="60pt" fo:font-style="italic" fo:text-shadow="1pt 1pt" style:text-underline-style="none" fo:font-weight="bold" style:letter-kerning="true" style:font-name-asian="msmincho" style:font-size-asian="60pt" style:font-style-asian="italic" style:font-weight-asian="bold" style:font-name-complex="msmincho" style:font-size-complex="60pt" style:font-style-complex="italic" style:font-weight-complex="bold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44794" style:text-outline="false" style:text-line-through-style="none" style:font-name="msmincho" fo:font-size="40pt" fo:font-style="normal" fo:text-shadow="1pt 1pt" style:text-underline-style="none" fo:font-weight="bold" style:letter-kerning="true" style:font-name-asian="msmincho" style:font-size-asian="40pt" style:font-style-asian="normal" style:font-weight-asian="bold" style:font-name-complex="msmincho" style:font-size-complex="40pt" style:font-style-complex="normal" style:font-weight-complex="bold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text-align="justify" style:justify-single-word="false" fo:orphans="2" fo:widows="2"/>
      <style:text-properties style:use-window-font-color="true" style:font-name="Times New Roman" fo:font-size="14pt" fo:language="uk" fo:country="UA" style:font-name-asian="Arial" style:font-size-asian="14pt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ru" fo:country="RU" style:font-name-asian="Calibri" style:font-size-asian="8pt" style:font-name-complex="Tahoma" style:font-size-complex="8pt" style:language-complex="ar" style:country-complex="SA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">
        <style:list-level-properties text:list-level-position-and-space-mode="label-alignment">
          <style:list-level-label-alignment text:label-followed-by="listtab" fo:text-indent="-0.635cm" fo:margin-left="1.319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3M25S</meta:editing-duration>
    <meta:editing-cycles>11</meta:editing-cycles>
    <meta:generator>LibreOffice/3.5$Windows_x86 LibreOffice_project/281b639-6baa1d3-ef66a77-d866f25-f36d45f</meta:generator>
    <dc:date>2014-01-14T22:20:56.40</dc:date>
    <meta:print-date>2011-04-28T00:36:24.28</meta:print-date>
    <meta:document-statistic meta:table-count="1" meta:image-count="0" meta:object-count="0" meta:page-count="7" meta:paragraph-count="143" meta:word-count="1135" meta:character-count="8874" meta:non-whitespace-character-count="7734"/>
    <meta:user-defined meta:name="Info 1"/>
    <meta:user-defined meta:name="Info 2"/>
    <meta:user-defined meta:name="Info 3"/>
    <meta:user-defined meta:name="Info 4"/>
  </office:meta>
</office:document-meta>
</file>