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text-properties fo:font-size="15pt" style:font-size-asian="15pt" style:font-size-complex="15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8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3" style:parent-style-name="Standard" style:family="paragraph">
      <style:text-properties fo:font-size="15pt" style:font-size-asian="15pt" style:font-size-complex="15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9" style:parent-style-name="Standard" style:family="paragraph">
      <style:text-properties fo:font-size="15pt" style:font-size-asian="15pt" style:font-size-complex="15pt" fo:language="ru" fo:country="RU"/>
    </style:style>
    <style:style style:name="P20" style:parent-style-name="Standard" style:family="paragraph">
      <style:text-properties fo:font-size="15pt" style:font-size-asian="15pt" style:font-size-complex="15pt" fo:language="ru" fo:country="RU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2" style:parent-style-name="Standard" style:family="paragraph">
      <style:text-properties fo:font-size="15pt" style:font-size-asian="15pt" style:font-size-complex="15pt" fo:language="ru" fo:country="RU"/>
    </style:style>
    <style:style style:name="P23" style:parent-style-name="Standard" style:family="paragraph">
      <style:text-properties fo:font-size="15pt" style:font-size-asian="15pt" style:font-size-complex="15pt" fo:language="ru" fo:country="RU"/>
    </style:style>
    <style:style style:name="P24" style:parent-style-name="Standard" style:family="paragraph">
      <style:text-properties fo:font-size="15pt" style:font-size-asian="15pt" style:font-size-complex="15pt" fo:language="ru" fo:country="RU"/>
    </style:style>
    <style:style style:name="P25" style:parent-style-name="Standard" style:family="paragraph">
      <style:text-properties fo:font-size="15pt" style:font-size-asian="15pt" style:font-size-complex="15pt" fo:language="ru" fo:country="RU"/>
    </style:style>
    <style:style style:name="P26" style:parent-style-name="Standard" style:family="paragraph">
      <style:text-properties fo:font-size="15pt" style:font-size-asian="15pt" style:font-size-complex="15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8" style:parent-style-name="Standard" style:family="paragraph">
      <style:text-properties fo:font-size="15pt" style:font-size-asian="15pt" style:font-size-complex="15pt" fo:language="ru" fo:country="RU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30" style:parent-style-name="Standard" style:family="paragraph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2" style:parent-style-name="Standard" style:list-style-name="LFO1" style:family="paragraph">
      <style:text-properties fo:font-size="15pt" style:font-size-asian="15pt" style:font-size-complex="15pt" fo:language="ru" fo:country="RU"/>
    </style:style>
    <style:style style:name="P33" style:parent-style-name="Standard" style:list-style-name="LFO1" style:family="paragraph">
      <style:text-properties fo:font-size="15pt" style:font-size-asian="15pt" style:font-size-complex="15pt" fo:language="ru" fo:country="RU"/>
    </style:style>
    <style:style style:name="P34" style:parent-style-name="Standard" style:list-style-name="LFO1" style:family="paragraph"/>
    <style:style style:name="T35" style:parent-style-name="Основнойшрифтабзаца" style:family="text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><text:span text:style-name="T2"><text:s text:c="22"/></text:span><text:span text:style-name="T3"><text:s/>Само</text:span><text:span text:style-name="T4">стоятельная работа № 1 ( 1 курс</text:span><text:span text:style-name="T5">).</text:span></text:p>
      <text:p text:style-name="P6"/>
      <text:p text:style-name="Standard"><text:span text:style-name="T7">Тема<text:s/></text:span><text:span text:style-name="T8">« Роль информатики и применения ко</text:span><text:span text:style-name="T9">м</text:span><text:span text:style-name="T10">пьютерной техн</text:span><text:span text:style-name="T11">и</text:span><text:span text:style-name="T12">ки в профессиональной деятельности».</text:span></text:p>
      <text:p text:style-name="P13"/>
      <text:p text:style-name="Standard"><text:span text:style-name="T14">Цель:</text:span><text:span text:style-name="T15"><text:s/>определение роли информационных систем в профессиональной деятельности.</text:span></text:p>
      <text:p text:style-name="Standard"><text:span text:style-name="T16">Форма работы:<text:s/></text:span><text:span text:style-name="T17">творческое задание (сообщение)</text:span></text:p>
      <text:p text:style-name="P18">Рекомендация и задания:</text:p>
      <text:p text:style-name="P19">Информационная технология- процесс, использующий совокупность средств и методов сбора, обработки и передачи данных<text:s/>(первичной информации) для получения информации нового качества о состоянии объекта, процесса или явления (информационного продукта). Данное определение взять за основу при выполнении задания.</text:p>
      <text:p text:style-name="P20"/>
      <text:p text:style-name="P21">Обратите внимание на следующие вопросы:</text:p>
      <text:p text:style-name="P22">1.Что понимают под информационной технологией ?</text:p>
      <text:p text:style-name="P23">2.В чем отличие между информационными технологиями материального производства?</text:p>
      <text:p text:style-name="P24">3.Перечислите основные принципы новой информационной технологии.</text:p>
      <text:p text:style-name="P25">4.Какие особенности профессионального общения возникли с применением современных средств коммуникаций?</text:p>
      <text:p text:style-name="P26"/>
      <text:p text:style-name="P27">Сообщение оформить на листах<text:s/><text:s/>формата А4 ( 10-12 листов),<text:s/>скрепленных в отдельной папке.</text:p>
      <text:p text:style-name="P28"/>
      <text:p text:style-name="P29">Рекомендуемая литература:</text:p>
      <text:p text:style-name="P30"/>
      <text:p text:style-name="P31">Основные источники:</text:p>
      <text:list text:style-name="LFO1" text:continue-numbering="true">
        <text:list-item>
          <text:p text:style-name="P32">Уваров В.М. Практикум по основам информатики и вычислительной техники: Учебное пособие В.М. Уваров -3-е<text:s/>издательство, М. : Издательский центр «Академия»,207.-237с.</text:p>
        </text:list-item>
        <text:list-item>
          <text:p text:style-name="P33">Макарова Н.В. Информатика и ИКТ: учебник Макарова Н.В. ООО</text:p>
        </text:list-item>
        <text:list-item>
          <text:p text:style-name="P34"><text:span text:style-name="T35">Интернет источник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2-05-18T13:38:00Z</dc:date>
    <meta:print-date>2012-05-18T13:37:00Z</meta:print-date>
    <meta:template xlink:href="Normal.dotm" xlink:type="simple"/>
    <meta:editing-cycles>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24" meta:row-count="9" meta:non-whitespace-character-count="1129"/>
  </office:meta>
</office:document-meta>
</file>