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38cm" table:align="right"/>
    </style:style>
    <style:style style:name="Таблица1.A" style:family="table-column">
      <style:table-column-properties style:column-width="5.491cm"/>
    </style:style>
    <style:style style:name="Таблица1.B" style:family="table-column">
      <style:table-column-properties style:column-width="2.928cm"/>
    </style:style>
    <style:style style:name="Таблица1.C" style:family="table-column">
      <style:table-column-properties style:column-width="2.746cm"/>
    </style:style>
    <style:style style:name="Таблица1.D" style:family="table-column">
      <style:table-column-properties style:column-width="5.67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0074da1" style:font-size-asian="12pt" style:language-asian="ru" style:country-asian="RU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01143bf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01ac5da" style:font-size-asian="12pt" style:language-asian="ru" style:country-asian="RU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74da1" style:font-size-asian="12pt" style:language-asian="ru" style:country-asian="RU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43bf" style:font-size-asian="12pt" style:language-asian="ru" style:country-asian="RU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d434" style:font-size-asian="12pt" style:language-asian="ru" style:country-asian="RU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4ad7d" style:font-size-asian="12pt" style:language-asian="ru" style:country-asian="RU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8a01" style:font-size-asian="12pt" style:language-asian="ru" style:country-asian="RU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df72" style:font-size-asian="12pt" style:language-asian="ru" style:country-asian="RU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3584e" style:font-size-asian="12pt" style:language-asian="ru" style:country-asian="RU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officeooo:rsid="000a3749" officeooo:paragraph-rsid="00074da1" style:font-size-asian="12pt" style:language-asian="ru" style:country-asian="RU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934c9" officeooo:paragraph-rsid="001143bf" style:font-size-asian="12pt" style:language-asian="ru" style:country-asian="RU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43bf" style:font-size-asian="12pt" style:language-asian="ru" style:country-asian="RU" style:font-weight-asian="bold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74da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0934c9" officeooo:paragraph-rsid="000934c9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rsid="000934c9" officeooo:paragraph-rsid="000934c9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0934c9" officeooo:paragraph-rsid="000b529c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0934c9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074da1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a3749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0a3749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074da1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143bf" style:font-size-asian="12pt" style:language-asian="ru" style:country-asian="RU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2f7cb" style:font-size-asian="12pt" style:language-asian="ru" style:country-asian="RU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4e608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68a01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1fdf72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192757" style:font-size-asian="12pt" style:language-asian="ru" style:country-asian="RU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0ea9f4" style:font-size-asian="12pt" style:language-asian="ru" style:country-asian="RU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0934c9" style:font-size-asian="12pt" style:language-asian="ru" style:country-asian="RU" style:font-name-complex="Times New Roman" style:font-size-complex="12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074da1" style:font-size-asian="12pt" style:language-asian="ru" style:country-asian="RU" style:font-name-complex="Times New Roman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rsid="000a3749" officeooo:paragraph-rsid="000a3749" style:font-size-asian="12pt" style:language-asian="ru" style:country-asian="RU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rsid="000bcd02" officeooo:paragraph-rsid="000ea9f4" style:font-size-asian="12pt" style:language-asian="ru" style:country-asian="RU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rsid="000d0c58" officeooo:paragraph-rsid="000ea9f4" style:font-size-asian="12pt" style:language-asian="ru" style:country-asian="RU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rsid="000d0c58" officeooo:paragraph-rsid="0011d434" style:font-size-asian="12pt" style:language-asian="ru" style:country-asian="RU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rsid="0012eeb3" officeooo:paragraph-rsid="0012eeb3" style:font-size-asian="12pt" style:language-asian="ru" style:country-asian="RU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rsid="0012f7cb" officeooo:paragraph-rsid="0012f7cb" style:font-size-asian="12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rsid="0014e608" officeooo:paragraph-rsid="0014e608" style:font-size-asian="12pt" style:language-asian="ru" style:country-asian="RU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style="italic" officeooo:rsid="000934c9" officeooo:paragraph-rsid="000b529c" style:font-size-asian="12pt" style:language-asian="ru" style:country-asian="RU" style:font-style-asian="italic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style="italic" officeooo:rsid="000934c9" officeooo:paragraph-rsid="000934c9" style:font-size-asian="12pt" style:language-asian="ru" style:country-asian="RU" style:font-style-asian="italic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style="italic" officeooo:paragraph-rsid="00074da1" style:font-size-asian="12pt" style:language-asian="ru" style:country-asian="RU" style:font-style-asian="italic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ea9f4" style:font-size-asian="12pt" style:language-asian="ru" style:country-asian="RU" style:font-style-asian="italic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style="italic" officeooo:rsid="0012f7cb" officeooo:paragraph-rsid="0012f7cb" style:font-size-asian="12pt" style:language-asian="ru" style:country-asian="RU" style:font-style-asian="italic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style="italic" officeooo:rsid="000bcd02" officeooo:paragraph-rsid="000bcd02" style:font-size-asian="12pt" style:language-asian="ru" style:country-asian="RU" style:font-style-asian="italic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style="italic" fo:font-weight="bold" officeooo:paragraph-rsid="00074da1" style:font-size-asian="12pt" style:language-asian="ru" style:country-asian="RU" style:font-style-asian="italic" style:font-weight-asian="bold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74da1" style:font-size-asian="12pt" style:language-asian="ru" style:country-asian="RU" style:font-style-asian="italic" style:font-weight-asian="bold" style:font-name-complex="Times New Roman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143bf" style:font-size-asian="12pt" style:language-asian="ru" style:country-asian="RU" style:font-style-asian="italic" style:font-weight-asian="bold" style:font-name-complex="Times New Roman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1d434" style:font-size-asian="12pt" style:language-asian="ru" style:country-asian="RU" style:font-style-asian="italic" style:font-weight-asian="bold" style:font-name-complex="Times New Roman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fdf72" style:font-size-asian="12pt" style:language-asian="ru" style:country-asian="RU" style:font-style-asian="italic" style:font-weight-asian="bold" style:font-name-complex="Times New Roman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168a01" style:font-size-asian="12pt" style:language-asian="ru" style:country-asian="RU" style:font-style-asian="italic" style:font-weight-asian="bold" style:font-name-complex="Times New Roman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0bcd02" officeooo:paragraph-rsid="000ea9f4" style:font-size-asian="12pt" style:language-asian="ru" style:country-asian="RU" style:font-style-asian="italic" style:font-weight-asian="bold" style:font-name-complex="Times New Roman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0bcd02" officeooo:paragraph-rsid="000ea9f4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rsid="000d0c58" officeooo:paragraph-rsid="0011d434" style:font-size-asian="12pt" style:language-asian="ru" style:country-asian="RU" style:font-style-asian="italic" style:font-weight-asian="bold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officeooo:paragraph-rsid="000a3749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paragraph-rsid="000ea9f4" style:font-size-asian="12pt" style:language-asian="ru" style:country-asian="RU" style:font-style-asian="italic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language="en" fo:country="US" style:text-underline-style="solid" style:text-underline-width="auto" style:text-underline-color="font-color" fo:font-weight="bold" officeooo:rsid="000a3749" officeooo:paragraph-rsid="000a3749" style:font-size-asian="12pt" style:language-asian="ru" style:country-asian="RU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74da1" style:font-size-asian="12pt" style:language-asian="ru" style:country-asian="RU" style:font-weight-asian="bold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74da1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934c9"/>
    </style:style>
    <style:style style:name="P64" style:family="paragraph" style:parent-style-name="Standard">
      <style:paragraph-properties fo:text-align="justify" style:justify-single-word="false"/>
      <style:text-properties officeooo:paragraph-rsid="000934c9"/>
    </style:style>
    <style:style style:name="P65" style:family="paragraph" style:parent-style-name="Standard">
      <style:paragraph-properties fo:text-align="justify" style:justify-single-word="false"/>
      <style:text-properties officeooo:paragraph-rsid="00074da1"/>
    </style:style>
    <style:style style:name="P66" style:family="paragraph" style:parent-style-name="Standard">
      <style:paragraph-properties fo:text-align="justify" style:justify-single-word="false"/>
      <style:text-properties officeooo:paragraph-rsid="000b529c"/>
    </style:style>
    <style:style style:name="P67" style:family="paragraph" style:parent-style-name="Standard">
      <style:paragraph-properties fo:text-align="justify" style:justify-single-word="false"/>
      <style:text-properties officeooo:paragraph-rsid="000a3749"/>
    </style:style>
    <style:style style:name="P68" style:family="paragraph" style:parent-style-name="Standard">
      <style:paragraph-properties fo:text-align="justify" style:justify-single-word="false"/>
      <style:text-properties officeooo:paragraph-rsid="000bcd02"/>
    </style:style>
    <style:style style:name="P69" style:family="paragraph" style:parent-style-name="Standard">
      <style:paragraph-properties fo:text-align="justify" style:justify-single-word="false"/>
      <style:text-properties officeooo:paragraph-rsid="000ea9f4"/>
    </style:style>
    <style:style style:name="P70" style:family="paragraph" style:parent-style-name="Standard">
      <style:paragraph-properties fo:text-align="justify" style:justify-single-word="false"/>
      <style:text-properties officeooo:paragraph-rsid="001143bf"/>
    </style:style>
    <style:style style:name="P71" style:family="paragraph" style:parent-style-name="Standard">
      <style:paragraph-properties fo:text-align="justify" style:justify-single-word="false"/>
      <style:text-properties officeooo:paragraph-rsid="0011d434"/>
    </style:style>
    <style:style style:name="P72" style:family="paragraph" style:parent-style-name="Standard">
      <style:paragraph-properties fo:text-align="justify" style:justify-single-word="false"/>
      <style:text-properties officeooo:paragraph-rsid="0012f7cb"/>
    </style:style>
    <style:style style:name="P73" style:family="paragraph" style:parent-style-name="Standard">
      <style:paragraph-properties fo:text-align="justify" style:justify-single-word="false"/>
      <style:text-properties officeooo:paragraph-rsid="00168a01"/>
    </style:style>
    <style:style style:name="P74" style:family="paragraph" style:parent-style-name="Standard">
      <style:paragraph-properties fo:text-align="justify" style:justify-single-word="false"/>
      <style:text-properties officeooo:paragraph-rsid="001fdf72"/>
    </style:style>
    <style:style style:name="P75" style:family="paragraph" style:parent-style-name="Standard">
      <style:paragraph-properties fo:text-align="justify" style:justify-single-word="false"/>
      <style:text-properties officeooo:paragraph-rsid="001ac5da"/>
    </style:style>
    <style:style style:name="P76" style:family="paragraph" style:parent-style-name="Standard">
      <style:paragraph-properties fo:text-align="justify" style:justify-single-word="false" style:snap-to-layout-grid="false"/>
      <style:text-properties officeooo:paragraph-rsid="00074da1"/>
    </style:style>
    <style:style style:name="P77" style:family="paragraph" style:parent-style-name="Standard">
      <style:paragraph-properties fo:text-align="justify" style:justify-single-word="false"/>
      <style:text-properties fo:color="#0000ff" style:font-name="Times New Roman" fo:font-size="12pt" officeooo:paragraph-rsid="00074da1" style:font-size-asian="12pt" style:font-name-complex="Times New Roman" style:font-size-complex="12pt"/>
    </style:style>
    <style:style style:name="P78" style:family="paragraph" style:parent-style-name="Standard">
      <style:paragraph-properties fo:text-align="justify" style:justify-single-word="false"/>
      <style:text-properties fo:color="#0000ff" style:font-name="Times New Roman" fo:font-size="12pt" officeooo:paragraph-rsid="00074da1" style:font-size-asian="12pt" style:language-asian="ru" style:country-asian="RU" style:font-name-complex="Times New Roman" style:font-size-complex="12pt"/>
    </style:style>
    <style:style style:name="P79" style:family="paragraph" style:parent-style-name="Standard">
      <style:paragraph-properties fo:text-align="justify" style:justify-single-word="false"/>
      <style:text-properties fo:color="#0000ff" style:font-name="Times New Roman" fo:font-size="12pt" fo:font-style="italic" officeooo:paragraph-rsid="000ea9f4" fo:background-color="#ffffff" style:font-size-asian="12pt" style:language-asian="ru" style:country-asian="RU" style:font-style-asian="italic" style:font-name-complex="Times New Roman" style:font-size-complex="12pt"/>
    </style:style>
    <style:style style:name="P80" style:family="paragraph" style:parent-style-name="Standard">
      <style:paragraph-properties fo:text-align="justify" style:justify-single-word="false"/>
      <style:text-properties officeooo:rsid="000bcd02" officeooo:paragraph-rsid="000bcd02"/>
    </style:style>
    <style:style style:name="P81" style:family="paragraph" style:parent-style-name="Standard">
      <style:paragraph-properties fo:text-align="justify" style:justify-single-word="false"/>
      <style:text-properties fo:font-style="italic" officeooo:paragraph-rsid="00156ee7" style:font-style-asian="italic" style:font-style-complex="italic"/>
    </style:style>
    <style:style style:name="P82" style:family="paragraph" style:parent-style-name="Standard">
      <style:paragraph-properties fo:text-align="justify" style:justify-single-word="false"/>
      <style:text-properties fo:font-style="italic" officeooo:paragraph-rsid="000ea9f4" style:font-style-asian="italic" style:font-style-complex="italic"/>
    </style:style>
    <style:style style:name="P83" style:family="paragraph" style:parent-style-name="Standard">
      <style:paragraph-properties fo:text-align="justify" style:justify-single-word="false"/>
      <style:text-properties fo:font-weight="normal" officeooo:paragraph-rsid="000ea9f4" style:font-weight-asian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weight="normal" officeooo:rsid="000d2fed" officeooo:paragraph-rsid="0011d434" style:font-weight-asian="normal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ea9f4" style:font-size-asian="12pt" style:language-asian="ru" style:country-asian="RU" style:font-name-complex="Times New Roman" style:font-size-complex="12pt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04a77" style:font-size-asian="12pt" style:language-asian="ru" style:country-asian="RU" style:font-name-complex="Times New Roman" style:font-size-complex="12pt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4da1" style:font-size-asian="12pt" style:language-asian="ru" style:country-asian="RU" style:font-name-complex="Times New Roman" style:font-size-complex="12pt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143bf" style:font-size-asian="12pt" style:language-asian="ru" style:country-asian="RU" style:font-name-complex="Times New Roman" style:font-size-complex="12pt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68a01" style:font-size-asian="12pt" style:language-asian="ru" style:country-asian="RU" style:font-name-complex="Times New Roman" style:font-size-complex="12pt"/>
    </style:style>
    <style:style style:name="P9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fdf72" style:font-size-asian="12pt" style:language-asian="ru" style:country-asian="RU" style:font-name-complex="Times New Roman" style:font-size-complex="12pt"/>
    </style:style>
    <style:style style:name="P9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3584e" style:font-size-asian="12pt" style:font-name-complex="Times New Roman" style:font-size-complex="12pt"/>
    </style:style>
    <style:style style:name="P9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04a77" style:font-size-asian="12pt" style:language-asian="ru" style:country-asian="RU" style:font-weight-asian="bold" style:font-name-complex="Times New Roman" style:font-size-complex="12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143bf" style:font-size-asian="12pt" style:language-asian="ru" style:country-asian="RU" style:font-weight-asian="bold" style:font-name-complex="Times New Roman" style:font-size-complex="12pt"/>
    </style:style>
    <style:style style:name="P9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74da1" style:font-size-asian="12pt" style:language-asian="ru" style:country-asian="RU" style:font-weight-asian="bold" style:font-name-complex="Times New Roman" style:font-size-complex="12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fo:font-weight="bold" officeooo:paragraph-rsid="00074da1" style:font-size-asian="12pt" style:language-asian="ru" style:country-asian="RU" style:font-weight-asian="bold" style:font-name-complex="Times New Roman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68a01" style:font-size-asian="12pt" style:language-asian="ru" style:country-asian="RU" style:font-weight-asian="bold" style:font-name-complex="Times New Roman" style:font-size-complex="12pt"/>
    </style:style>
    <style:style style:name="P9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0ea9f4" officeooo:paragraph-rsid="00104a77" style:font-size-asian="12pt" style:language-asian="ru" style:country-asian="RU" style:font-weight-asian="bold" style:font-name-complex="Times New Roman" style:font-size-complex="12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3584e" style:font-size-asian="12pt" style:font-weight-asian="bold" style:font-name-complex="Times New Roman" style:font-size-complex="12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fo:font-style="italic" officeooo:paragraph-rsid="00074da1" style:font-size-asian="12pt" style:language-asian="ru" style:country-asian="RU" style:font-style-asian="italic" style:font-name-complex="Times New Roman" style:font-size-complex="12pt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paragraph-rsid="00074da1" style:font-size-asian="12pt" style:language-asian="ru" style:country-asian="RU" style:font-style-asian="italic" style:font-name-complex="Times New Roman" style:font-size-complex="12pt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paragraph-rsid="00136be6" style:font-size-asian="12pt" style:language-asian="ru" style:country-asian="RU" style:font-style-asian="italic" style:font-name-complex="Times New Roman" style:font-size-complex="12pt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bold" officeooo:paragraph-rsid="0013584e" style:font-size-asian="12pt" style:language-asian="ru" style:country-asian="RU" style:font-style-asian="italic" style:font-weight-asian="bold" style:font-name-complex="Times New Roman" style:font-size-complex="12pt"/>
    </style:style>
    <style:style style:name="P103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bold" officeooo:paragraph-rsid="00074da1" style:font-size-asian="12pt" style:language-asian="ru" style:country-asian="RU" style:font-style-asian="italic" style:font-weight-asian="bold" style:font-name-complex="Times New Roman" style:font-size-complex="12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fdf72" style:font-size-asian="12pt" style:language-asian="ru" style:country-asian="RU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officeooo:paragraph-rsid="00074da1"/>
    </style:style>
    <style:style style:name="P106" style:family="paragraph" style:parent-style-name="Standard">
      <style:paragraph-properties fo:text-align="justify" style:justify-single-word="false"/>
      <style:text-properties fo:color="#000000" officeooo:paragraph-rsid="00074da1"/>
    </style:style>
    <style:style style:name="P107" style:family="paragraph" style:parent-style-name="Standard">
      <style:paragraph-properties fo:text-align="justify" style:justify-single-word="false"/>
      <style:text-properties fo:color="#000000" officeooo:paragraph-rsid="0013584e"/>
    </style:style>
    <style:style style:name="P108" style:family="paragraph" style:parent-style-name="Standard">
      <style:paragraph-properties fo:text-align="justify" style:justify-single-word="false"/>
      <style:text-properties officeooo:rsid="0012eeb3" officeooo:paragraph-rsid="0012eeb3"/>
    </style:style>
    <style:style style:name="P109" style:family="paragraph" style:parent-style-name="Standard">
      <style:paragraph-properties fo:text-align="justify" style:justify-single-word="false"/>
      <style:text-properties fo:color="#ff0000" style:font-name="Times New Roman" fo:font-size="12pt" officeooo:paragraph-rsid="00074da1" style:font-size-asian="12pt" style:language-asian="ru" style:country-asian="RU" style:font-name-complex="Times New Roman" style:font-size-complex="12pt"/>
    </style:style>
    <style:style style:name="P110" style:family="paragraph" style:parent-style-name="Standard">
      <style:paragraph-properties fo:text-align="justify" style:justify-single-word="false"/>
      <style:text-properties fo:color="#0070c0" style:font-name="Times New Roman" fo:font-size="12pt" fo:font-style="italic" fo:font-weight="bold" officeooo:paragraph-rsid="00074da1" style:font-size-asian="12pt" style:language-asian="ru" style:country-asian="RU" style:font-style-asian="italic" style:font-weight-asian="bold" style:font-name-complex="Times New Roman" style:font-size-complex="12pt"/>
    </style:style>
    <style:style style:name="P111" style:family="paragraph" style:parent-style-name="Standard">
      <style:paragraph-properties fo:text-align="justify" style:justify-single-word="false"/>
      <style:text-properties fo:color="#800080" style:font-name="Times New Roman" fo:font-size="12pt" fo:language="ru" fo:country="RU" officeooo:paragraph-rsid="0011d434" style:font-size-asian="12pt" style:language-asian="ru" style:country-asian="RU" style:font-name-complex="Times New Roman" style:font-size-complex="12pt"/>
    </style:style>
    <style:style style:name="P112" style:family="paragraph" style:parent-style-name="Standard">
      <style:paragraph-properties fo:text-align="justify" style:justify-single-word="false"/>
      <style:text-properties fo:color="#800080" style:font-name="Times New Roman" fo:font-size="12pt" officeooo:paragraph-rsid="00074da1" style:font-size-asian="12pt" style:language-asian="ru" style:country-asian="RU" style:font-name-complex="Times New Roman" style:font-size-complex="12pt"/>
    </style:style>
    <style:style style:name="P113" style:family="paragraph" style:parent-style-name="Standard">
      <style:paragraph-properties fo:text-align="center" style:justify-single-word="false"/>
      <style:text-properties officeooo:paragraph-rsid="001143bf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bold" officeooo:rsid="000a3749" officeooo:paragraph-rsid="000a3749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officeooo:paragraph-rsid="000a374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6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paragraph-rsid="00156ee7"/>
    </style:style>
    <style:style style:name="P117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tyle="italic" officeooo:rsid="0012eeb3" officeooo:paragraph-rsid="00156ee7" style:font-style-asian="italic" style:font-style-complex="italic"/>
    </style:style>
    <style:style style:name="P118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tyle="italic" officeooo:rsid="000bcd02" officeooo:paragraph-rsid="00156ee7" style:font-style-asian="italic" style:font-style-complex="italic"/>
    </style:style>
    <style:style style:name="P119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font-style="italic" officeooo:paragraph-rsid="00156ee7" style:font-style-asian="italic" style:font-style-complex="italic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officeooo:paragraph-rsid="00074da1" style:font-size-asian="12pt" style:font-style-asian="italic" style:font-name-complex="Times New Roman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4da1" style:language-asian="ru" style:country-asian="RU"/>
    </style:style>
    <style:style style:name="P122" style:family="paragraph" style:parent-style-name="Standard">
      <style:paragraph-properties fo:margin-left="0cm" fo:margin-right="1.401cm" fo:text-align="center" style:justify-single-word="false" fo:text-indent="0cm" style:auto-text-indent="false"/>
      <style:text-properties style:font-name="Times New Roman" fo:font-size="12pt" fo:font-weight="bold" officeooo:paragraph-rsid="0014cdac" style:font-size-asian="12pt" style:language-asian="ru" style:country-asian="RU" style:font-weight-asian="bold" style:font-name-complex="Times New Roman" style:font-size-complex="12pt"/>
    </style:style>
    <style:style style:name="P123" style:family="paragraph" style:parent-style-name="Standard" style:master-page-name="">
      <style:paragraph-properties fo:margin-left="0cm" fo:margin-right="0.6cm" fo:text-align="center" style:justify-single-word="false" fo:text-indent="0cm" style:auto-text-indent="false" style:page-number="auto"/>
      <style:text-properties style:font-name="Times New Roman" fo:font-size="12pt" fo:font-weight="bold" officeooo:paragraph-rsid="001143bf" style:font-size-asian="12pt" style:language-asian="ru" style:country-asian="RU" style:font-weight-asian="bold" style:font-name-complex="Times New Roman" style:font-size-complex="12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5" style:family="paragraph" style:parent-style-name="Standard" style:master-page-name="Standard">
      <style:paragraph-properties fo:margin-left="0cm" fo:margin-right="1.401cm" fo:text-align="center" style:justify-single-word="false" fo:text-indent="0cm" style:auto-text-indent="false" style:page-number="auto"/>
      <style:text-properties style:font-name="Times New Roman" fo:font-size="12pt" fo:font-weight="bold" officeooo:paragraph-rsid="0014cdac" style:font-size-asian="12pt" style:font-weight-asian="bold" style:font-name-complex="Times New Roman" style:font-size-complex="12pt"/>
    </style:style>
    <style:style style:name="P126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074da1" style:font-size-asian="12pt" style:language-asian="ru" style:country-asian="RU" style:font-name-complex="Times New Roman" style:font-size-complex="12pt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934c9" officeooo:paragraph-rsid="001143bf" style:font-size-asian="12pt" style:language-asian="ru" style:country-asian="RU" style:font-weight-asian="bold" style:font-name-complex="Times New Roman" style:font-size-complex="12pt"/>
    </style:style>
    <style:style style:name="P128" style:family="paragraph" style:parent-style-name="Standard" style:list-style-name="WW8Num7">
      <style:paragraph-properties fo:text-align="justify" style:justify-single-word="false"/>
      <style:text-properties officeooo:paragraph-rsid="00074da1"/>
    </style:style>
    <style:style style:name="T1" style:family="text">
      <style:text-properties style:language-asian="ru" style:country-asian="RU"/>
    </style:style>
    <style:style style:name="T2" style:family="text">
      <style:text-properties officeooo:rsid="000934c9" style:language-asian="ru" style:country-asian="RU"/>
    </style:style>
    <style:style style:name="T3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934c9" style:font-size-asian="12pt" style:language-asian="ru" style:country-asian="RU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a3749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12eeb3" style:font-size-asian="12pt" style:language-asian="ru" style:country-asian="RU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11d434" style:font-size-asian="12pt" style:language-asian="ru" style:country-asian="RU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1ac5da" style:font-size-asian="12pt" style:language-asian="ru" style:country-asian="RU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2" style:family="text">
      <style:text-properties style:font-name="Times New Roman" fo:font-size="12pt" officeooo:rsid="000934c9" style:font-size-asian="12pt" style:language-asian="ru" style:country-asian="RU" style:font-name-complex="Times New Roman" style:font-size-complex="12pt"/>
    </style:style>
    <style:style style:name="T13" style:family="text"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T14" style:family="text">
      <style:text-properties style:font-name="Times New Roman" fo:font-size="12pt" officeooo:rsid="000b529c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fo:font-size="12pt" officeooo:rsid="000a3749" style:font-size-asian="12pt" style:language-asian="ru" style:country-asian="RU" style:font-name-complex="Times New Roman" style:font-size-complex="12pt"/>
    </style:style>
    <style:style style:name="T16" style:family="text">
      <style:text-properties style:font-name="Times New Roman" fo:font-size="12pt" officeooo:rsid="000ea9f4" style:font-size-asian="12pt" style:language-asian="ru" style:country-asian="RU" style:font-name-complex="Times New Roman" style:font-size-complex="12pt"/>
    </style:style>
    <style:style style:name="T17" style:family="text">
      <style:text-properties style:font-name="Times New Roman" fo:font-size="12pt" officeooo:rsid="000bcd02" style:font-size-asian="12pt" style:language-asian="ru" style:country-asian="RU" style:font-name-complex="Times New Roman" style:font-size-complex="12pt"/>
    </style:style>
    <style:style style:name="T18" style:family="text">
      <style:text-properties style:font-name="Times New Roman" fo:font-size="12pt" officeooo:rsid="0011d434" style:font-size-asian="12pt" style:language-asian="ru" style:country-asian="RU" style:font-name-complex="Times New Roman" style:font-size-complex="12pt"/>
    </style:style>
    <style:style style:name="T19" style:family="text">
      <style:text-properties style:font-name="Times New Roman" fo:font-size="12pt" officeooo:rsid="0012f7cb" style:font-size-asian="12pt" style:language-asian="ru" style:country-asian="RU" style:font-name-complex="Times New Roman" style:font-size-complex="12pt"/>
    </style:style>
    <style:style style:name="T20" style:family="text">
      <style:text-properties style:font-name="Times New Roman" fo:font-size="12pt" officeooo:rsid="001ac5da" style:font-size-asian="12pt" style:language-asian="ru" style:country-asian="RU" style:font-name-complex="Times New Roman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2f7cb" style:font-size-asian="12pt" style:font-name-complex="Times New Roman" style:font-size-complex="12pt"/>
    </style:style>
    <style:style style:name="T23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/>
    </style:style>
    <style:style style:name="T24" style:family="text">
      <style:text-properties style:font-name="Times New Roman" fo:font-size="12pt" fo:font-style="italic" fo:font-weight="bold" officeooo:rsid="000ea9f4" style:font-size-asian="12pt" style:language-asian="ru" style:country-asian="RU" style:font-style-asian="italic" style:font-weight-asian="bold" style:font-name-complex="Times New Roman" style:font-size-complex="12pt"/>
    </style:style>
    <style:style style:name="T25" style:family="text">
      <style:text-properties style:font-name="Times New Roman" fo:font-size="12pt" fo:font-style="italic" fo:font-weight="bold" officeooo:rsid="000bcd02" style:font-size-asian="12pt" style:language-asian="ru" style:country-asian="RU" style:font-style-asian="italic" style:font-weight-asian="bold" style:font-name-complex="Times New Roman" style:font-size-complex="12pt"/>
    </style:style>
    <style:style style:name="T26" style:family="text">
      <style:text-properties style:font-name="Times New Roman" fo:font-size="12pt" fo:font-style="italic" fo:font-weight="bold" officeooo:rsid="000d0c58" style:font-size-asian="12pt" style:language-asian="ru" style:country-asian="RU" style:font-style-asian="italic" style:font-weight-asian="bold" style:font-name-complex="Times New Roman" style:font-size-complex="12pt" style:font-style-complex="italic"/>
    </style:style>
    <style:style style:name="T27" style:family="text">
      <style:text-properties style:font-name="Times New Roman" fo:font-size="12pt" fo:font-style="italic" fo:font-weight="bold" officeooo:rsid="000d2fed" style:font-size-asian="12pt" style:language-asian="ru" style:country-asian="RU" style:font-style-asian="italic" style:font-weight-asian="bold" style:font-name-complex="Times New Roman" style:font-size-complex="12pt" style:font-style-complex="italic"/>
    </style:style>
    <style:style style:name="T28" style:family="text">
      <style:text-properties style:font-name="Times New Roman" fo:font-size="12pt" fo:font-style="italic" fo:font-weight="bold" officeooo:rsid="0011d434" style:font-size-asian="12pt" style:language-asian="ru" style:country-asian="RU" style:font-style-asian="italic" style:font-weight-asian="bold" style:font-name-complex="Times New Roman" style:font-size-complex="12pt"/>
    </style:style>
    <style:style style:name="T29" style:family="text">
      <style:text-properties style:font-name="Times New Roman" fo:font-size="12pt" fo:font-style="italic" fo:font-weight="bold" officeooo:rsid="0012f7cb" style:font-size-asian="12pt" style:language-asian="ru" style:country-asian="RU" style:font-style-asian="italic" style:font-weight-asian="bold" style:font-name-complex="Times New Roman" style:font-size-complex="12pt"/>
    </style:style>
    <style:style style:name="T30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" style:font-size-complex="12pt"/>
    </style:style>
    <style:style style:name="T31" style:family="text">
      <style:text-properties style:font-name="Times New Roman" fo:font-size="12pt" fo:font-style="italic" officeooo:rsid="000bcd02" style:font-size-asian="12pt" style:language-asian="ru" style:country-asian="RU" style:font-style-asian="italic" style:font-name-complex="Times New Roman" style:font-size-complex="12pt"/>
    </style:style>
    <style:style style:name="T32" style:family="text">
      <style:text-properties style:font-name="Times New Roman" fo:font-size="12pt" fo:font-style="italic" officeooo:rsid="000d0c58" style:font-size-asian="12pt" style:language-asian="ru" style:country-asian="RU" style:font-style-asian="italic" style:font-name-complex="Times New Roman" style:font-size-complex="12pt"/>
    </style:style>
    <style:style style:name="T33" style:family="text">
      <style:text-properties style:font-name="Times New Roman" fo:font-size="12pt" fo:font-style="italic" officeooo:rsid="0011d434" style:font-size-asian="12pt" style:language-asian="ru" style:country-asian="RU" style:font-style-asian="italic" style:font-name-complex="Times New Roman" style:font-size-complex="12pt"/>
    </style:style>
    <style:style style:name="T34" style:family="text">
      <style:text-properties style:font-name="Times New Roman" fo:font-size="12pt" fo:font-style="italic" fo:font-weight="normal" officeooo:rsid="000d2fed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style="italic" fo:font-weight="normal" officeooo:rsid="000ea9f4" style:font-size-asian="12pt" style:language-asian="ru" style:country-asian="RU" style:font-style-asian="italic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style="italic" fo:font-weight="normal" officeooo:rsid="000d2fed" style:font-size-asian="12pt" style:language-asian="ru" style:country-asian="RU" style:font-style-asian="italic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39" style:family="text">
      <style:text-properties style:font-name="Times New Roman" fo:font-size="12pt" fo:language="ru" fo:country="RU" fo:font-style="italic" officeooo:rsid="000a3749" style:font-size-asian="12pt" style:language-asian="ru" style:country-asian="RU" style:font-style-asian="italic" style:font-name-complex="Times New Roman" style:font-size-complex="12pt"/>
    </style:style>
    <style:style style:name="T40" style:family="text">
      <style:text-properties style:font-name="Times New Roman" fo:font-size="12pt" fo:language="ru" fo:country="RU" fo:font-style="italic" officeooo:rsid="0012eeb3" style:font-size-asian="12pt" style:language-asian="ru" style:country-asian="RU" style:font-style-asian="italic" style:font-name-complex="Times New Roman" style:font-size-complex="12pt"/>
    </style:style>
    <style:style style:name="T41" style:family="text">
      <style:text-properties style:font-name="Times New Roman" fo:font-size="12pt" fo:language="ru" fo:country="RU" fo:font-style="italic" officeooo:rsid="000ea9f4" style:font-size-asian="12pt" style:language-asian="ru" style:country-asian="RU" style:font-style-asian="italic" style:font-name-complex="Times New Roman" style:font-size-complex="12pt"/>
    </style:style>
    <style:style style:name="T42" style:family="text">
      <style:text-properties officeooo:rsid="000934c9"/>
    </style:style>
    <style:style style:name="T43" style:family="text">
      <style:text-properties officeooo:rsid="000b529c"/>
    </style:style>
    <style:style style:name="T44" style:family="text">
      <style:text-properties officeooo:rsid="000a3749"/>
    </style:style>
    <style:style style:name="T45" style:family="text">
      <style:text-properties fo:language="en" fo:country="US" officeooo:rsid="000a3749"/>
    </style:style>
    <style:style style:name="T46" style:family="text">
      <style:text-properties officeooo:rsid="000ea9f4"/>
    </style:style>
    <style:style style:name="T47" style:family="text">
      <style:text-properties officeooo:rsid="000bcd02"/>
    </style:style>
    <style:style style:name="T48" style:family="text">
      <style:text-properties officeooo:rsid="0012eeb3"/>
    </style:style>
    <style:style style:name="T4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0d2fed" style:font-style-asian="italic" style:font-style-complex="italic"/>
    </style:style>
    <style:style style:name="T52" style:family="text">
      <style:text-properties fo:font-style="italic" fo:font-weight="bold" style:font-style-asian="italic" style:font-style-complex="italic"/>
    </style:style>
    <style:style style:name="T53" style:family="text">
      <style:text-properties fo:color="#000000"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/>
    </style:style>
    <style:style style:name="T54" style:family="text">
      <style:text-properties fo:color="#000000" style:font-name="Times New Roman" fo:font-size="12pt" fo:font-style="italic" fo:font-weight="bold" officeooo:rsid="0012f7cb" style:font-size-asian="12pt" style:language-asian="ru" style:country-asian="RU" style:font-style-asian="italic" style:font-weight-asian="bold" style:font-name-complex="Times New Roman" style:font-size-complex="12pt"/>
    </style:style>
    <style:style style:name="T55" style:family="text">
      <style:text-properties fo:color="#000000" style:font-name="Times New Roman" fo:font-size="12pt" fo:language="ru" fo:country="RU" fo:font-style="italic" fo:font-weight="bold" officeooo:rsid="000ea9f4" style:font-size-asian="12pt" style:language-asian="ru" style:country-asian="RU" style:font-style-asian="italic" style:font-weight-asian="bold" style:font-name-complex="Times New Roman" style:font-size-complex="12pt"/>
    </style:style>
    <style:style style:name="T56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57" style:family="text">
      <style:text-properties fo:color="#000000" style:font-name="Times New Roman" fo:font-size="12pt" officeooo:rsid="000ea9f4" style:font-size-asian="12pt" style:language-asian="ru" style:country-asian="RU" style:font-name-complex="Times New Roman" style:font-size-complex="12pt"/>
    </style:style>
    <style:style style:name="T58" style:family="text">
      <style:text-properties fo:color="#000000" style:font-name="Times New Roman" fo:font-size="12pt" officeooo:rsid="0011d434" style:font-size-asian="12pt" style:language-asian="ru" style:country-asian="RU" style:font-name-complex="Times New Roman" style:font-size-complex="12pt"/>
    </style:style>
    <style:style style:name="T59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60" style:family="text">
      <style:text-properties officeooo:rsid="0011d434"/>
    </style:style>
    <style:style style:name="T61" style:family="text">
      <style:text-properties fo:color="#800080" style:font-name="Times New Roman" fo:font-size="12pt" fo:language="ru" fo:country="RU" fo:font-style="italic" style:font-size-asian="12pt" style:language-asian="ru" style:country-asian="RU" style:font-style-asian="italic" style:font-name-complex="Times New Roman" style:font-size-complex="12pt"/>
    </style:style>
    <style:style style:name="T62" style:family="text">
      <style:text-properties officeooo:rsid="0012f7cb"/>
    </style:style>
    <style:style style:name="T63" style:family="text">
      <style:text-properties officeooo:rsid="00136be6"/>
    </style:style>
    <style:style style:name="T64" style:family="text">
      <style:text-properties officeooo:rsid="0014e608"/>
    </style:style>
    <style:style style:name="T65" style:family="text">
      <style:text-properties officeooo:rsid="001cb5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T2">6</text:span><text:span text:style-name="T1"> класс</text:span></text:p>
      <text:p text:style-name="P122">УМК «Дрофа»</text:p>
      <text:p text:style-name="P122">География</text:p>
      <text:p text:style-name="P113"><text:span text:style-name="T3">Технологическая карта темы «</text:span><text:span text:style-name="T4">Ветер</text:span><text:span text:style-name="T3">»</text:span></text:p>
      <text:p text:style-name="P14"/>
      <text:p text:style-name="P123"><text:tab/><text:tab/><text:tab/><text:tab/><text:tab/><text:tab/><text:tab/><text:tab/>Автор разработки: <text:span text:style-name="T42">Кузина О.В. <text:s text:c="7"/></text:span></text:p>
      <text:p text:style-name="P13"><text:s text:c="1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Тема</text:p>
          </table:table-cell>
          <table:table-cell table:style-name="Таблица1.B1" table:number-columns-spanned="3" office:value-type="string">
            <text:p text:style-name="P62"><text:span text:style-name="T9">Ветер</text:span><text:span text:style-name="T3"> </text:span><text:span text:style-name="T11">(</text:span><text:span text:style-name="T12">1</text:span><text:span text:style-name="T11"> час) 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">Цели </text:p>
            <text:p text:style-name="P2"/>
          </table:table-cell>
          <table:table-cell table:style-name="Таблица1.B2" table:number-columns-spanned="3" office:value-type="string">
            <text:p text:style-name="P64"><text:span text:style-name="T3">Сформировать </text:span><text:span text:style-name="T11">представление о </text:span><text:span text:style-name="T12">ветре</text:span><text:span text:style-name="T11">: </text:span><text:span text:style-name="T12">как возникают ветры, виды </text:span></text:p>
            <text:p text:style-name="P16">ветров, направление и сила ветра.</text:p>
            <text:p text:style-name="P5">Ввести:</text:p>
            <text:p text:style-name="P65"><text:span text:style-name="T3">- </text:span><text:span text:style-name="T11">способы</text:span><text:span text:style-name="T3"> </text:span><text:span text:style-name="T4">построения графика «Роза ветров».</text:span></text:p>
            <text:p text:style-name="P64"><text:span text:style-name="T3">Научить </text:span><text:span text:style-name="T11">использовать приобретенные знания и умения </text:span></text:p>
            <text:p text:style-name="P20">в практической деятельности.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">Основное содержание темы</text:p>
            <text:p text:style-name="P2"/>
          </table:table-cell>
          <table:table-cell table:style-name="Таблица1.B2" table:number-columns-spanned="3" office:value-type="string">
            <text:p text:style-name="P63"><text:span text:style-name="T11">Актуализация знаний о понятии «</text:span><text:span text:style-name="T12">ветер</text:span><text:span text:style-name="T11">». </text:span></text:p>
            <text:p text:style-name="P17">Причины образования ветра и виды ветров.</text:p>
            <text:p text:style-name="P63"><text:span text:style-name="T11"><text:s/></text:span><text:span text:style-name="T12">Построение графика «Роза ветров»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">Термины и <text:s/>понятия</text:p>
          </table:table-cell>
          <table:table-cell table:style-name="Таблица1.B2" table:number-columns-spanned="3" office:value-type="string">
            <text:p text:style-name="P41">Атмосферное давление, <text:span text:style-name="T43">отклоняющая сила вращения земли, </text:span></text:p>
            <text:p text:style-name="P41">ветер, <text:span text:style-name="T43">постоянные, переменные ветры, </text:span></text:p>
            <text:p text:style-name="P41">бриз, муссон, анероид, флюгер, роза ветров,</text:p>
            <text:p text:style-name="P42">значение ветра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">Географическая номенклатура</text:p>
          </table:table-cell>
          <table:table-cell table:style-name="Таблица1.B2" table:number-columns-spanned="3" office:value-type="string">
            <text:p text:style-name="P43">-</text:p>
          </table:table-cell>
          <table:covered-table-cell/>
          <table:covered-table-cell/>
        </table:table-row>
        <table:table-row>
          <table:table-cell table:style-name="Таблица1.B2" table:number-columns-spanned="4" office:value-type="string">
            <text:p text:style-name="P2">Планируемый результат</text:p>
            <text:p text:style-name="P24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Личностные умения</text:p>
            <text:p text:style-name="P21">- воспитать у учащихся чувство любви и бережного отношения к природе, умение видеть красоту окружающего мира;</text:p>
            <text:p text:style-name="P21">-воспитывать экологическую культуру;</text:p>
            <text:p text:style-name="P21">- формирование толерантного отношения друг к другу.</text:p>
            <text:p text:style-name="P65"><text:span text:style-name="T11">- осознание учащимися целостности </text:span><text:span text:style-name="T12">атмосферы</text:span><text:span text:style-name="T11">, её необходимость для жизни всего живого на Земле, а, следовательно, её рациональное использование.</text:span></text:p>
          </table:table-cell>
          <table:table-cell table:style-name="Таблица1.A2" table:number-columns-spanned="2" office:value-type="string">
            <text:p text:style-name="P5">Метапредметные умения</text:p>
            <text:p text:style-name="P62"><text:span text:style-name="T5">Познавательные умения</text:span><text:span text:style-name="T13">:</text:span></text:p>
            <text:p text:style-name="P32">- развивать умения самостоятельно добывать знания и <text:s/>применять их;</text:p>
            <text:p text:style-name="P33"/>
            <text:p text:style-name="P32">- развивать умения анализировать, сравнивать, обобщать</text:p>
            <text:p text:style-name="P32"><text:s/>результаты исследования;</text:p>
            <text:p text:style-name="P66"><text:span text:style-name="T11">- раскрывать значение терминов «</text:span><text:span text:style-name="T12">атмосферное давление</text:span><text:span text:style-name="T11">»,</text:span></text:p>
            <text:p text:style-name="P66"><text:span text:style-name="T14">«отклоняющая сила <text:s/>вращения земли»,</text:span><text:span text:style-name="T11"> «</text:span><text:span text:style-name="T14">постоянные </text:span><text:span text:style-name="T12">вет</text:span><text:span text:style-name="T14">ры</text:span><text:span text:style-name="T11">»,</text:span></text:p>
            <text:p text:style-name="P66"><text:span text:style-name="T11">«</text:span><text:span text:style-name="T14">переменные ветры»,</text:span><text:span text:style-name="T11">«</text:span><text:span text:style-name="T12">бриз</text:span><text:span text:style-name="T11">», «</text:span><text:span text:style-name="T12">муссон</text:span><text:span text:style-name="T11">», «</text:span><text:span text:style-name="T12">роза ветров</text:span><text:span text:style-name="T11">», «</text:span><text:span text:style-name="T12">анероид, </text:span></text:p>
            <text:p text:style-name="P18">«флюгер».</text:p>
            <text:p text:style-name="P20">- определять различие между <text:span text:style-name="T42">бризом и муссоном</text:span></text:p>
            <text:p text:style-name="P20">и обосновывать свое мнение;</text:p>
            <text:p text:style-name="P21"><text:soft-page-break/>- определять <text:span text:style-name="T42">направление ветра</text:span>, обосновывать свое мнение;</text:p>
            <text:p text:style-name="P21">- <text:span text:style-name="T42">анализировать график «роза ветров»</text:span>;</text:p>
            <text:p text:style-name="P20">- работать с атласом, контурной картой и</text:p>
            <text:p text:style-name="P20">другими источниками информации.</text:p>
            <text:p text:style-name="P64"><text:span text:style-name="T3">-</text:span><text:span text:style-name="T23"> </text:span><text:span text:style-name="T11">использовать приобретенные знания при выполнении</text:span></text:p>
            <text:p text:style-name="P20">практической работы.</text:p>
            <text:p text:style-name="P2">Регулятивные умения:</text:p>
            <text:p text:style-name="P65"><text:span text:style-name="T3">-</text:span><text:span text:style-name="T13"> выполнять учебное задание в соответствии с целью;</text:span></text:p>
            <text:p text:style-name="P20">- <text:s/>соотносить и выполнять учебные действия в</text:p>
            <text:p text:style-name="P20">соответствии с планом.</text:p>
            <text:p text:style-name="P2">Коммуникативные умения:</text:p>
            <text:p text:style-name="P67"><text:span text:style-name="T3">-</text:span><text:span text:style-name="T11"> </text:span><text:span text:style-name="T23"><text:s/></text:span><text:span text:style-name="T11">формулировать высказывания, мнение о </text:span><text:span text:style-name="T15">значение ветра</text:span></text:p>
            <text:p text:style-name="P67"><text:span text:style-name="T15">для человека</text:span><text:span text:style-name="T11">, используя термины, в рамках учебного диалога;</text:span></text:p>
            <text:p text:style-name="P21">- <text:s/>согласовывать позиции с партнером и находить общее решение;</text:p>
            <text:p text:style-name="P22">- адекватно использовать речевые средства для представления</text:p>
            <text:p text:style-name="P22">результата.</text:p>
          </table:table-cell>
          <table:covered-table-cell/>
          <table:table-cell table:style-name="Таблица1.B2" office:value-type="string">
            <text:p text:style-name="P5">Личностные умения</text:p>
            <text:p text:style-name="P21">- воспитать у учащихся чувство любви и бережного отношения к природе, умение видеть красоту окружающего мира;</text:p>
            <text:p text:style-name="P21">-воспитывать экологическую культуру;</text:p>
            <text:p text:style-name="P21">- формирование толерантного отношения друг к другу.</text:p>
            <text:p text:style-name="P65"><text:span text:style-name="T11">- осознание учащимися целостности </text:span><text:span text:style-name="T12">атмосферы</text:span><text:span text:style-name="T11">, её необходимость для жизни всего живого на Земле, а, следовательно, её рациональное использование.</text:span></text:p>
          </table:table-cell>
        </table:table-row>
        <table:table-row>
          <table:table-cell table:style-name="Таблица1.B2" table:number-columns-spanned="4" office:value-type="string">
            <text:p text:style-name="P5">Организация образовательного простран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Межпредметные связи</text:p>
          </table:table-cell>
          <table:table-cell table:style-name="Таблица1.A2" table:number-columns-spanned="2" office:value-type="string">
            <text:p text:style-name="P5">Ресурсы</text:p>
          </table:table-cell>
          <table:covered-table-cell/>
          <table:table-cell table:style-name="Таблица1.B2" office:value-type="string">
            <text:p text:style-name="P5">Межпредметные связи</text:p>
          </table:table-cell>
        </table:table-row>
        <table:table-row>
          <table:table-cell table:style-name="Таблица1.A2" office:value-type="string">
            <text:p text:style-name="P48">История и культура Санкт-Петербурга</text:p>
            <text:p text:style-name="P21"/>
          </table:table-cell>
          <table:table-cell table:style-name="Таблица1.A2" table:number-columns-spanned="2" office:value-type="string">
            <text:p text:style-name="P2">Информационный материал</text:p>
            <text:p text:style-name="P23">Учебник «Начальный курс географии» Т.П. Герасимова,</text:p>
            <text:p text:style-name="P23"><text:s/>Н.П. Неклюкова, «Дрофа», Москва, 2013 </text:p>
            <text:p text:style-name="P62"><text:span text:style-name="T3">Демонстрационный материа</text:span><text:span text:style-name="T6">л (</text:span><text:span text:style-name="T3">Интерактивный материал</text:span><text:span text:style-name="T6">)</text:span></text:p>
            <text:p text:style-name="P12"/>
            <text:p text:style-name="P57">Электронная презентация <text:span text:style-name="T44">в программе </text:span><text:span text:style-name="T45">SMART</text:span><text:span text:style-name="T44"> </text:span><text:span text:style-name="T45">Notebook</text:span></text:p>
            <text:p text:style-name="P59"/>
          </table:table-cell>
          <table:covered-table-cell/>
          <table:table-cell table:style-name="Таблица1.B2" office:value-type="string">
            <text:p text:style-name="P48">История и культура Санкт-Петербурга</text:p>
            <text:p text:style-name="P21"/>
          </table:table-cell>
        </table:table-row>
        <table:table-row>
          <table:table-cell table:style-name="Таблица1.B2" table:number-columns-spanned="4" office:value-type="string">
            <text:p text:style-name="P2">ТЕХНОЛОГИЯ ИЗУЧЕНИЯ ТЕМЫ</text:p>
          </table:table-cell>
          <table:covered-table-cell/>
          <table:covered-table-cell/>
          <table:covered-table-cell/>
        </table:table-row>
        <table:table-row>
          <table:table-cell table:style-name="Таблица1.B2" table:number-columns-spanned="4" office:value-type="string">
            <text:p text:style-name="P62"><text:span text:style-name="T38">I</text:span><text:span text:style-name="T3"> этап. Самоопределение к деятельности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Цели деятельности</text:p>
          </table:table-cell>
          <table:table-cell table:style-name="Таблица1.A2" table:number-columns-spanned="2" office:value-type="string">
            <text:p text:style-name="P5">Ситуативное задание</text:p>
          </table:table-cell>
          <table:covered-table-cell/>
          <table:table-cell table:style-name="Таблица1.B2" office:value-type="string">
            <text:p text:style-name="P4">Планируемый <text:s/>результат </text:p>
          </table:table-cell>
        </table:table-row>
        <table:table-row>
          <table:table-cell table:style-name="Таблица1.A2" office:value-type="string">
            <text:p text:style-name="P21">• Мотивировать учащихся к изучению темы.</text:p>
            <text:p text:style-name="P65"><text:span text:style-name="T11">• Стимулировать желание помочь </text:span><text:span text:style-name="T15">шестиклассникам</text:span><text:span text:style-name="T11">.</text:span></text:p>
            <text:p text:style-name="P5"/>
          </table:table-cell>
          <table:table-cell table:style-name="Таблица1.A2" table:number-columns-spanned="2" office:value-type="string">
            <text:p text:style-name="P114">Ветер с древних времен <text:s/>был на службе человека.</text:p>
            <text:p text:style-name="P115">Школьники высказывают разные версии, но </text:p>
            <text:p text:style-name="P115"><text:span text:style-name="T44">д</text:span>искуссия показывает, что они пока не имеют </text:p>
            <text:p text:style-name="P115">определенных знаний и умений убедительно </text:p>
            <text:p text:style-name="P115">представить свою позицию.<text:bookmark text:name="_GoBack"/></text:p>
          </table:table-cell>
          <table:covered-table-cell/>
          <table:table-cell table:style-name="Таблица1.B2" office:value-type="string">
            <text:p text:style-name="P75"><text:span text:style-name="T11">• </text:span><text:span text:style-name="T23">Личностные умения</text:span><text:span text:style-name="T11">:</text:span></text:p>
            <text:p text:style-name="P75"><text:span text:style-name="T11">- проявлять интерес к изучению темы и желание помочь </text:span><text:span text:style-name="T20">шести</text:span><text:span text:style-name="T11">классникам.</text:span></text:p>
            <text:p text:style-name="P5"/>
          </table:table-cell>
        </table:table-row>
        <table:table-row>
          <table:table-cell table:style-name="Таблица1.B2" table:number-columns-spanned="4" office:value-type="string">
            <text:p text:style-name="P65"><text:span text:style-name="T38">II</text:span><text:span text:style-name="T3"> этап. Учебно-познавательная деятельность</text:span></text:p>
            <text:p text:style-name="P49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Цели деятельности</text:p>
            <text:p text:style-name="P2"/>
          </table:table-cell>
          <table:table-cell table:style-name="Таблица1.A2" table:number-columns-spanned="2" office:value-type="string">
            <text:p text:style-name="P5">Учебные задания </text:p>
            <text:p text:style-name="P8">на «знание» (З), «понимание» (П), </text:p>
            <text:p text:style-name="P8">«умение» (У)</text:p>
          </table:table-cell>
          <table:covered-table-cell/>
          <table:table-cell table:style-name="Таблица1.B2" office:value-type="string">
            <text:p text:style-name="P2">Планируемый <text:s/>результат </text:p>
          </table:table-cell>
        </table:table-row>
        <table:table-row>
          <table:table-cell table:style-name="Таблица1.B2" table:number-columns-spanned="4" office:value-type="string">
            <text:p text:style-name="P5">Блок А. <text:s/>Понятие «<text:span text:style-name="T46">ветер</text:span>» 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Цели:</text:p>
            <text:p text:style-name="P24">• Актуализировать знания:</text:p>
            <text:p text:style-name="P21">- о понятии «<text:span text:style-name="T47">атмосферное давление», «изменение атмосферного давления с высотой», </text:span>«<text:span text:style-name="T44">ветер</text:span>», «<text:span text:style-name="T46">причины образования ветра», «От чего зависит скорость ветра», «отклоняющая сила вращения Земли», способы изображения ветра на карте, анемометр, флюгер.</text:span></text:p>
            <text:p text:style-name="P24">• Научить:</text:p>
            <text:p text:style-name="P65"><text:span text:style-name="T3">- </text:span><text:span text:style-name="T11">определять </text:span><text:span text:style-name="T15">направление и силу ветра</text:span><text:span text:style-name="T11"> и обосновывать свое мнение.</text:span></text:p>
            <text:p text:style-name="P65"><text:span text:style-name="T11">- </text:span><text:span text:style-name="T16">Определять по географической карте направление ветра. </text:span></text:p>
            <text:p text:style-name="P21"/>
            <text:p text:style-name="P21"/>
            <text:p text:style-name="P77"/>
            <text:p text:style-name="P78"/>
            <text:p text:style-name="P24"/>
            <text:p text:style-name="P5"/>
          </table:table-cell>
          <table:table-cell table:style-name="Таблица1.A2" table:number-columns-spanned="2" office:value-type="string">
            <text:p text:style-name="P65"><text:span text:style-name="T23">Задание 1 </text:span><text:span text:style-name="T24">(З)</text:span></text:p>
            <text:p text:style-name="P80">Что называют атмосферным давлением?</text:p>
            <text:p text:style-name="P80"><text:s/>Нормальное атмосферное давление.</text:p>
            <text:p text:style-name="P80">Как изменяется атмосферное давление при наступлении холодной погоды? При наступлении теплой погоды?</text:p>
            <text:p text:style-name="P49"/>
            <text:p text:style-name="P68"><text:span text:style-name="T23">Задание </text:span><text:span text:style-name="T25">2 </text:span><text:span text:style-name="T24">(З)</text:span></text:p>
            <text:p text:style-name="P65"><text:span text:style-name="T11">Назовите значение слова «</text:span><text:span text:style-name="T15">ветер</text:span><text:span text:style-name="T11">» </text:span><text:span text:style-name="T30">(</text:span><text:span text:style-name="T39">перемещение воздуха в горизонтальном направлении у поверхности земли)</text:span></text:p>
            <text:p text:style-name="P34">Причины образования ветра (разница в атмосферном давлении)</text:p>
            <text:p text:style-name="P68"><text:span text:style-name="T17">От чего зависит сила ветра? </text:span><text:span text:style-name="T11">Обоснуйте свое мнение.</text:span></text:p>
            <text:p text:style-name="P24"/>
            <text:p text:style-name="P62"><text:span text:style-name="T23">Задание 3 (У) </text:span><text:span text:style-name="T30"><text:s/></text:span></text:p>
            <text:p text:style-name="P46">Тренировочное задание на определение направления и </text:p>
            <text:p text:style-name="P46">скорости ветра.</text:p>
            <text:p text:style-name="P5">Сообщение учителя</text:p>
            <text:p text:style-name="P5"/>
            <text:p text:style-name="P116"><text:span text:style-name="T48">1. </text:span><text:span text:style-name="T26">Шкала Бофорта</text:span><text:span text:style-name="T27">. </text:span><text:span text:style-name="T34">(</text:span><text:span text:style-name="T49">Шкала Бофорта</text:span><text:span text:style-name="T50"> —</text:span></text:p>
            <text:p text:style-name="P116"><text:span text:style-name="T50">двенадцатибалльная </text:span><text:span text:style-name="T52">шкала</text:span><text:span text:style-name="T50">, принятая Всемирной</text:span></text:p>
            <text:p text:style-name="P119"><text:s/>метеорологической <text:soft-page-break/>организацией для приближенной </text:p>
            <text:p text:style-name="P119">оценки скорости ветра по его воздействию на наземные</text:p>
            <text:p text:style-name="P119"><text:s/>предметы или по волнению в открытом море. Средняя </text:p>
            <text:p text:style-name="P119">скорость ветра указывается на стандартной высоте </text:p>
            <text:p text:style-name="P116"><text:span text:style-name="T50">10 м над открытой ровной поверхностью.</text:span><text:span text:style-name="T51">)</text:span></text:p>
            <text:p text:style-name="P117">2. <text:s/>Скорость ветра определяется с помощью прибора</text:p>
            <text:p text:style-name="P117">«Анемометра».</text:p>
            <text:p text:style-name="P118">Направление ветра определяется с помощью прибора </text:p>
            <text:p text:style-name="P118">«Флюгер».</text:p>
            <text:p text:style-name="P81"><text:span text:style-name="T7">3. </text:span><text:span text:style-name="T17">Причина образования ветра «Отклоняющая сила</text:span></text:p>
            <text:p text:style-name="P81"><text:span text:style-name="T17">вращения Земли»</text:span><text:span text:style-name="T11">.</text:span></text:p>
            <text:p text:style-name="P82"/>
            <text:p text:style-name="P69"><text:span text:style-name="T23">Задание 5 <text:s/></text:span><text:span text:style-name="T24">(У)</text:span></text:p>
            <text:p text:style-name="P54">Работа с географической картой:</text:p>
            <text:p text:style-name="P83"><text:span text:style-name="T31">1. Способы изображения ветра на к</text:span><text:span text:style-name="T32">а</text:span><text:span text:style-name="T31">рте.</text:span></text:p>
            <text:p text:style-name="P35"><text:span text:style-name="T46">2. </text:span><text:span text:style-name="T49">Тренажер для определения направления ветра.</text:span></text:p>
            <text:p text:style-name="P55"/>
            <text:p text:style-name="P69"><text:span text:style-name="T53">Задание 6 <text:s text:c="2"/></text:span><text:span text:style-name="T55">(У)</text:span></text:p>
            <text:p text:style-name="P35">Определение направления ветра по карте.</text:p>
          </table:table-cell>
          <table:covered-table-cell/>
          <table:table-cell table:style-name="Таблица1.B2" office:value-type="string">
            <text:p text:style-name="P50">Диагностические задания </text:p>
            <text:p text:style-name="P25">1. <text:span text:style-name="T64">Что называют атмосферным давлением?</text:span></text:p>
            <text:p text:style-name="P27">2. <text:span text:style-name="T64">Какое атмосферное давление называют нормальным?</text:span></text:p>
            <text:p text:style-name="P6">Познавательные умения:</text:p>
            <text:p text:style-name="P40">1.Какие изменения происходят с атмосферным давлением при наступлении холодной погоды? Теплой погоды?</text:p>
            <text:p text:style-name="P40">2. раскрывать значение слова «ветер», «отклоняющая сила вращения земли», способы изображения ветра на карте,</text:p>
            <text:p text:style-name="P27">«анемометр», «флюгер», использовать их в активном словаре;</text:p>
            <text:p text:style-name="P27">- определять направление и силу ветра, обосновывать свое мнение;</text:p>
            <text:p text:style-name="P27">- определять по географической карте направление ветра обосновывать свое мнение;</text:p>
            <text:p text:style-name="P27"/>
            <text:p text:style-name="P27"/>
            <text:p text:style-name="P70"><text:span text:style-name="T3">Регулятивные </text:span><text:span text:style-name="T5">умения</text:span><text:span text:style-name="T3">- </text:span><text:span text:style-name="T11">выполнять учебное задание в соответствии с требованиями задания и учителя.</text:span></text:p>
            <text:p text:style-name="P6">Коммуникативные умения:</text:p>
            <text:p text:style-name="P25"><text:soft-page-break/>- формулировать высказывание, используя термины, в рамках учебного диалога.</text:p>
            <text:p text:style-name="P6">Предметные умения:</text:p>
            <text:p text:style-name="P25">- рассказывать о причинах образования ветра,</text:p>
            <text:p text:style-name="P27">- рассказывать о приеме</text:p>
            <text:p text:style-name="P27">определения направления ветра,</text:p>
            <text:p text:style-name="P25">- соотносить изображение с его значением;</text:p>
            <text:p text:style-name="P25"/>
            <text:p text:style-name="P3"/>
          </table:table-cell>
        </table:table-row>
        <table:table-row>
          <table:table-cell table:style-name="Таблица1.B2" table:number-columns-spanned="4" office:value-type="string">
            <text:p text:style-name="P7">Блок Б. <text:span text:style-name="T46">Ветры постоянные и переменны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Цели:</text:p>
            <text:p text:style-name="P62"><text:span text:style-name="T11">• Ввести </text:span><text:span text:style-name="T56">понятие </text:span><text:span text:style-name="T57">«постоянные ветры</text:span><text:span text:style-name="T56">», «</text:span><text:span text:style-name="T57">переменные ветры</text:span><text:span text:style-name="T56">», </text:span><text:span text:style-name="T57">бриз, муссон</text:span></text:p>
            <text:p text:style-name="P62"><text:span text:style-name="T11">•</text:span><text:span text:style-name="T3"> </text:span><text:span text:style-name="T11">Научить:</text:span></text:p>
            <text:p text:style-name="P31">определять <text:s/>особенности <text:span text:style-name="T47">постоянного ветра и переменных ветров: бриза и муссона, черты сходства и различия бриза и муссона </text:span>и обосновывать свое мнение;</text:p>
            <text:p text:style-name="P85">- формулировать высказывание, используя термины, в рамках учебного диалога.</text:p>
            <text:p text:style-name="P86">- <text:span text:style-name="T46">Находить районы </text:span><text:soft-page-break/><text:span text:style-name="T46">формирования постоянных и переменных ветров.</text:span></text:p>
            <text:p text:style-name="P92"/>
            <text:p text:style-name="P97"/>
          </table:table-cell>
          <table:table-cell table:style-name="Таблица1.A2" table:number-columns-spanned="2" office:value-type="string">
            <text:p text:style-name="P51">Сообщение учителя</text:p>
            <text:p text:style-name="P83"><text:span text:style-name="T32">«</text:span><text:span text:style-name="T33">П</text:span><text:span text:style-name="T32">остоянные ветры Земли»</text:span><text:span text:style-name="T30"> </text:span></text:p>
            <text:p text:style-name="P58"/>
            <text:p text:style-name="P56">Задание 1 (З)</text:p>
            <text:p text:style-name="P56">Учебник стр.115, рис. 74</text:p>
            <text:p text:style-name="P36">Переменные ветры: бриз, муссон.</text:p>
            <text:p text:style-name="P36">Просмотр видео фрагмента.</text:p>
            <text:p text:style-name="P36"/>
            <text:p text:style-name="P69"><text:span text:style-name="T23">Задание </text:span><text:span text:style-name="T28">2</text:span><text:span text:style-name="T23"> <text:s/></text:span><text:span text:style-name="T24">(У)</text:span></text:p>
            <text:p text:style-name="P36">Практическая работа</text:p>
            <text:p text:style-name="P36">Определить черты сходства и различия в образования бриза </text:p>
            <text:p text:style-name="P36">и муссона.</text:p>
            <text:p text:style-name="P36"/>
            <text:p text:style-name="P44"/>
            <text:p text:style-name="P79"/>
            <text:p text:style-name="P87"><text:soft-page-break/></text:p>
            <text:p text:style-name="P21"/>
          </table:table-cell>
          <table:covered-table-cell/>
          <table:table-cell table:style-name="Таблица1.B2" office:value-type="string">
            <text:p text:style-name="P50">Диагностические <text:s/>задания</text:p>
            <text:p text:style-name="P25">1. Определите и обозначьте постоянные и переменные ветры земли (бриз, муссон),</text:p>
            <text:p text:style-name="P25"/>
            <text:p text:style-name="P93"/>
            <text:p text:style-name="P93">Познавательные умения:</text:p>
            <text:p text:style-name="P89">- раскрывать понятие «постоянные» и «переменные» (бриз, муссон) ветры земли,</text:p>
            <text:p text:style-name="P89">- определят отличия бриза от муссона, обосновывать свое мнение,</text:p>
            <text:p text:style-name="P88">- определять районы формирования постоянных и переменных ветров.</text:p>
            <text:p text:style-name="P93"><text:soft-page-break/>Регулятивные умения:</text:p>
            <text:p text:style-name="P70"><text:span text:style-name="T59"><text:s/>- </text:span><text:span text:style-name="T56">выполнять учебное задание, используя географическую карту,</text:span></text:p>
            <text:p text:style-name="P88">- выполнять взаимопроверку и корректировку учебного задания.</text:p>
            <text:p text:style-name="P6"><text:s/>Коммуникативные умения:</text:p>
            <text:p text:style-name="P70"><text:span text:style-name="T3">- <text:s/></text:span><text:span text:style-name="T11">оформлять речевое высказывание, представляя свою позицию, в рамках учебного диалога.</text:span></text:p>
            <text:p text:style-name="P6"><text:s/>Предметные умения:</text:p>
            <text:p text:style-name="P70"><text:span text:style-name="T3">- </text:span><text:span text:style-name="T11">определять постоянные и переменные ветры</text:span></text:p>
            <text:p text:style-name="P25">- обозначать ветер на карте.</text:p>
          </table:table-cell>
        </table:table-row>
        <table:table-row>
          <table:table-cell table:style-name="Таблица1.B2" table:number-columns-spanned="4" office:value-type="string">
            <text:p text:style-name="P65"><text:span text:style-name="T3">Блок В. <text:s/></text:span><text:span text:style-name="T8">График <text:s/>«Роза ветров»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Цели:</text:p>
            <text:p text:style-name="P62"><text:span text:style-name="T11">Ввести </text:span><text:span text:style-name="T56">понятия.</text:span></text:p>
            <text:p text:style-name="P62"><text:span text:style-name="T56">«</text:span><text:span text:style-name="T58">Роза ветров»</text:span></text:p>
            <text:p text:style-name="P62"><text:span text:style-name="T11">•</text:span><text:span text:style-name="T3"> </text:span><text:span text:style-name="T11">Научить:</text:span></text:p>
            <text:p text:style-name="P65"><text:span text:style-name="T11">- </text:span><text:span text:style-name="T18">читать «розу ветров»</text:span><text:span text:style-name="T11">;</text:span></text:p>
            <text:p text:style-name="P21">- <text:span text:style-name="T60">строить «розу ветров»</text:span>;</text:p>
            <text:p text:style-name="P21">- <text:span text:style-name="T60">анализировать «розу ветров»;</text:span></text:p>
            <text:p text:style-name="P21">- <text:span text:style-name="T60">делать выводы по графику;</text:span></text:p>
            <text:p text:style-name="P21">- оформлять речевое высказывание, представляя свою позицию в рамках учебного диалога.</text:p>
            <text:list xml:id="list2068046634007540937" text:style-name="WW8Num4">
              <text:list-item>
                <text:p text:style-name="P126">продолжить формировать:</text:p>
              </text:list-item>
            </text:list>
            <text:p text:style-name="P21">- умение работы с <text:span text:style-name="T60">графиками, статистическими данными, календарем погоды;</text:span></text:p>
            <text:p text:style-name="P21">- согласовывать позиции с партнером и находить общее решение.</text:p>
          </table:table-cell>
          <table:table-cell table:style-name="Таблица1.A2" table:number-columns-spanned="2" office:value-type="string">
            <text:p text:style-name="P71"><text:span text:style-name="T23">Задание 9 <text:s text:c="2"/></text:span><text:span text:style-name="T28">(У)</text:span></text:p>
            <text:p text:style-name="P37">1.Знакомство с графиком «Роза ветров».</text:p>
            <text:p text:style-name="P37">Как прочитать «Розу ветров».</text:p>
            <text:p text:style-name="P37">Какие выводы по ней можно сделать?</text:p>
            <text:p text:style-name="P37">2. Практическая работа: «Построение графика «Роза ветров»</text:p>
            <text:p text:style-name="P51"><text:s/></text:p>
            <text:p text:style-name="P51"/>
            <text:p text:style-name="P21"/>
            <text:p text:style-name="P78"/>
            <text:p text:style-name="P21"/>
          </table:table-cell>
          <table:covered-table-cell/>
          <table:table-cell table:style-name="Таблица1.B2" office:value-type="string">
            <text:p text:style-name="P53">Диагностические <text:s/>задания:</text:p>
            <text:p text:style-name="P73"><text:span text:style-name="T3">1</text:span><text:span text:style-name="T11">. Перечислите направления ветров;</text:span></text:p>
            <text:p text:style-name="P73"><text:span text:style-name="T11">2. </text:span><text:span text:style-name="T3">Познавательные умения:</text:span></text:p>
            <text:p text:style-name="P89">- раскрывать значение термина «роза ветров», </text:p>
            <text:p text:style-name="P89"><text:s/>и использовать их в активном словаре;</text:p>
            <text:p text:style-name="P96"/>
            <text:p text:style-name="P9">Регулятивные умения</text:p>
            <text:p text:style-name="P28">- выполнять взаимопроверку, самопроверку и корректировку учебного задания. </text:p>
            <text:p text:style-name="P9">Коммуникативные умения:</text:p>
            <text:p text:style-name="P28">- согласовывать позиции с партнёром и находить общее решение.</text:p>
            <text:p text:style-name="P9">Предметные умения:</text:p>
            <text:p text:style-name="P28">- рассказывать о способе построения «розы ветров», </text:p>
            <text:p text:style-name="P28">- читать «розу ветров».<text:line-break/>- анализировать график «роза ветров».</text:p>
          </table:table-cell>
        </table:table-row>
        <table:table-row>
          <table:table-cell table:style-name="Таблица1.B2" table:number-columns-spanned="4" office:value-type="string">
            <text:p text:style-name="P5">Блок Д. <text:s/><text:span text:style-name="T48">Многообразие ветров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Цели:</text:p>
            <text:p text:style-name="P38">1. Познакомить с разнообразием ветров на Земле.</text:p>
            <text:p text:style-name="P38"/>
            <text:p text:style-name="P21"/>
          </table:table-cell>
          <table:table-cell table:style-name="Таблица1.A2" table:number-columns-spanned="2" office:value-type="string">
            <text:p text:style-name="P108"><text:span text:style-name="T23">Со</text:span><text:span text:style-name="T29">о</text:span><text:span text:style-name="T23">бщение учителя</text:span></text:p>
            <text:p text:style-name="P108"><text:span text:style-name="T35">1. </text:span><text:span text:style-name="T36">С</text:span><text:span text:style-name="T37">амое ветряное место на Земле.</text:span></text:p>
            <text:p text:style-name="P84"><text:span text:style-name="T40">2</text:span><text:span text:style-name="T41">. Ветры: бора, фён, самум.</text:span><text:span text:style-name="T61"> </text:span></text:p>
            <text:p text:style-name="P111"/>
            <text:p text:style-name="P112"/>
            <text:p text:style-name="P109"/>
            <text:p text:style-name="P110"/>
          </table:table-cell>
          <table:covered-table-cell/>
          <table:table-cell table:style-name="Таблица1.B2" office:value-type="string">
            <text:p text:style-name="P52">Диагностические <text:s/>задания:</text:p>
            <text:p text:style-name="P74"><text:span text:style-name="T3">1</text:span><text:span text:style-name="T11">. </text:span><text:span text:style-name="T56">Перечислите</text:span><text:span text:style-name="T11"> «постоянные» и «переменные» ветры,</text:span></text:p>
            <text:p text:style-name="P74"><text:span text:style-name="T11">2. </text:span><text:span text:style-name="T3">Познавательные умения:</text:span></text:p>
            <text:p text:style-name="P90">- Самое ветряное место на земле</text:p>
            <text:p text:style-name="P90"><text:s/>и использовать их в активном словаре;</text:p>
            <text:p text:style-name="P104"><text:soft-page-break/>- Разнообразие ветров.</text:p>
            <text:p text:style-name="P10">Регулятивные умения</text:p>
            <text:p text:style-name="P29">- выполнять взаимопроверку, самопроверку и корректировку учебного задания. </text:p>
            <text:p text:style-name="P10">Коммуникативные умения:</text:p>
            <text:p text:style-name="P29">- согласовывать позиции с партнёром и находить общее решение.</text:p>
            <text:p text:style-name="P10">Предметные умения:</text:p>
            <text:p text:style-name="P29">- рассказывать о разнообразии ветров.</text:p>
          </table:table-cell>
        </table:table-row>
        <table:table-row>
          <table:table-cell table:style-name="Таблица1.B2" table:number-columns-spanned="4" office:value-type="string">
            <text:p text:style-name="P5">Блок <text:span text:style-name="T62">Е. </text:span><text:s/>Диагностика качества освоения темы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5"><text:span text:style-name="T3">Цель - </text:span><text:span text:style-name="T11">установить степень</text:span><text:span text:style-name="T3"> </text:span><text:span text:style-name="T11">усвоения темы, а именно:</text:span></text:p>
            <text:p text:style-name="P21">- <text:s/>знание и понимание терминологии;</text:p>
            <text:p text:style-name="P72"><text:span text:style-name="T11">- <text:s/>«</text:span><text:span text:style-name="T16">причины образования ветра»,</text:span></text:p>
            <text:p text:style-name="P72"><text:span text:style-name="T16">- </text:span><text:span text:style-name="T11">особенности </text:span><text:span text:style-name="T17">постоянн</text:span><text:span text:style-name="T19">ых</text:span><text:span text:style-name="T17"> ветр</text:span><text:span text:style-name="T19">ов</text:span><text:span text:style-name="T17"> и переменных ветров: бриза и муссона, черты сходства и различия бриза и муссона</text:span></text:p>
            <text:p text:style-name="P49"/>
          </table:table-cell>
          <table:table-cell table:style-name="Таблица1.A2" table:number-columns-spanned="2" office:value-type="string">
            <text:p text:style-name="P65"><text:span text:style-name="T23">Контрольное задание</text:span><text:span text:style-name="T30"> </text:span></text:p>
            <text:p text:style-name="P45">Тренажер</text:p>
          </table:table-cell>
          <table:covered-table-cell/>
          <table:table-cell table:style-name="Таблица1.B2" office:value-type="string">
            <text:p text:style-name="P124"/>
          </table:table-cell>
        </table:table-row>
        <table:table-row>
          <table:table-cell table:style-name="Таблица1.B2" table:number-columns-spanned="4" office:value-type="string">
            <text:p text:style-name="P65"><text:span text:style-name="T38">III</text:span><text:span text:style-name="T3"> этап. Интеллектуально-преобразовательная деятельность</text:span></text:p>
            <text:p text:style-name="P49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Цели деятельности</text:p>
            <text:p text:style-name="P2"/>
          </table:table-cell>
          <table:table-cell table:style-name="Таблица1.A2" table:number-columns-spanned="2" office:value-type="string">
            <text:p text:style-name="P5">Варианты заданий</text:p>
          </table:table-cell>
          <table:covered-table-cell/>
          <table:table-cell table:style-name="Таблица1.B2" office:value-type="string">
            <text:p text:style-name="P1">Планируемый </text:p>
            <text:p text:style-name="P1">результат <text:s/>деятельности</text:p>
          </table:table-cell>
        </table:table-row>
        <table:table-row>
          <table:table-cell table:style-name="Таблица1.A2" office:value-type="string">
            <text:p text:style-name="P21">• Стимулировать интерес, воображение при работе с материалом</text:p>
            <text:p text:style-name="P21">• Применять полученные знания на практике.</text:p>
            <text:p text:style-name="P21">• Научить школьников: <text:s/></text:p>
            <text:p text:style-name="P65"><text:span text:style-name="T11">- ориентироваться в разных вариантах выполнения задания</text:span><text:span text:style-name="T3">;</text:span></text:p>
            <text:p text:style-name="P65"><text:span text:style-name="T11">- планировать свое действие в соответствии с учебным заданием</text:span><text:span text:style-name="T3">;</text:span></text:p>
            <text:p text:style-name="P21">- использовать приобретенные знания для применения на практике.</text:p>
            <text:p text:style-name="P21">- представлять результат свой деятельности.</text:p>
            <text:p text:style-name="P21"/>
            <text:p text:style-name="P2"/>
          </table:table-cell>
          <table:table-cell table:style-name="Таблица1.A2" table:number-columns-spanned="2" office:value-type="string">
            <text:p text:style-name="P21">Этап интеллектуально-преобразовательной деятельности включает: </text:p>
            <text:list xml:id="list4749586363580148974" text:style-name="WW8Num7">
              <text:list-item>
                <text:p text:style-name="P128"><text:span text:style-name="T23">выбор варианта задания</text:span><text:span text:style-name="T11"> (информативный, импровизационный, эвристический);</text:span></text:p>
              </text:list-item>
              <text:list-item>
                <text:p text:style-name="P128"><text:span text:style-name="T23">выбор способа деятельности</text:span><text:span text:style-name="T11"> (индивидуальный или коллективный);</text:span></text:p>
              </text:list-item>
              <text:list-item>
                <text:p text:style-name="P128"><text:span text:style-name="T23">самоорганизацию</text:span><text:span text:style-name="T11"> по выполнению задания:</text:span></text:p>
              </text:list-item>
            </text:list>
            <text:p text:style-name="P21">- планирование деятельности;</text:p>
            <text:p text:style-name="P21">- выполнение задания;</text:p>
            <text:p text:style-name="P21">- представление результатов деятельности.</text:p>
            <text:p text:style-name="P120"/>
            <text:p text:style-name="P121"/>
          </table:table-cell>
          <table:covered-table-cell/>
          <table:table-cell table:style-name="Таблица1.B2" office:value-type="string">
            <text:p text:style-name="P1">Личностные умения:</text:p>
            <text:p text:style-name="P61"><text:span text:style-name="T3"><text:s/></text:span><text:span text:style-name="T11">- проявлять интерес к </text:span><text:span text:style-name="T56">изучению окружающего мира.</text:span></text:p>
            <text:p text:style-name="P1">Познавательные умения: </text:p>
            <text:p text:style-name="P19">- выбирать вариант выполнения задания;</text:p>
            <text:p text:style-name="P30">- использовать приобретенные знания для</text:p>
            <text:p text:style-name="P30">1.определения «постоянных»</text:p>
            <text:p text:style-name="P30">и переменных» ветров»,</text:p>
            <text:p text:style-name="P30">2. определения различия муссона и бриза,</text:p>
            <text:p text:style-name="P30">3. для построения графика «роза ветров»</text:p>
            <text:p text:style-name="P1">Регулятивное умение </text:p>
            <text:p text:style-name="P61"><text:span text:style-name="T3">- <text:s/></text:span><text:span text:style-name="T11">выполнять учебное действие в соответствии с планом.</text:span></text:p>
            <text:p text:style-name="P1">Коммуникативное умение </text:p>
            <text:p text:style-name="P61"><text:soft-page-break/><text:span text:style-name="T3">- <text:s/></text:span><text:span text:style-name="T11">адекватно использовать речевые средства для представления результата деятельности.</text:span></text:p>
            <text:p text:style-name="P1">Предметные умения:</text:p>
            <text:p text:style-name="P61"><text:span text:style-name="T3">- </text:span><text:span text:style-name="T56">дополнять значениями ветра в жизни человека.</text:span></text:p>
          </table:table-cell>
        </table:table-row>
        <table:table-row>
          <table:table-cell table:style-name="Таблица1.B2" table:number-columns-spanned="4" office:value-type="string">
            <text:p text:style-name="P65"><text:span text:style-name="T38">IV</text:span><text:span text:style-name="T3"> этап. Рефлексивная деятельность</text:span></text:p>
            <text:p text:style-name="P49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Цели деятельности</text:p>
          </table:table-cell>
          <table:table-cell table:style-name="Таблица1.A2" table:number-columns-spanned="2" office:value-type="string">
            <text:p text:style-name="P5">Самоанализ и самооценка ученика</text:p>
          </table:table-cell>
          <table:covered-table-cell/>
          <table:table-cell table:style-name="Таблица1.B2" office:value-type="string">
            <text:p text:style-name="P11">Результат деятельности</text:p>
          </table:table-cell>
        </table:table-row>
        <table:table-row>
          <table:table-cell table:style-name="Таблица1.A2" office:value-type="string">
            <text:p text:style-name="P65"><text:span text:style-name="T11">Научить</text:span><text:span text:style-name="T3"> </text:span><text:span text:style-name="T11">школьников:</text:span></text:p>
            <text:p text:style-name="P21">- соотносить полученный результат с поставленной целью; </text:p>
            <text:p text:style-name="P24">- оценивать результат учебной деятельности.</text:p>
            <text:p text:style-name="P2"/>
          </table:table-cell>
          <table:table-cell table:style-name="Таблица1.A2" table:number-columns-spanned="2" office:value-type="string">
            <text:p text:style-name="P65"><text:span text:style-name="T38">I</text:span><text:span text:style-name="T3">. Задание на самоанализ</text:span><text:span text:style-name="T11">. </text:span><text:span text:style-name="T30"><text:s/></text:span></text:p>
            <text:p text:style-name="P21">Закончите предложения:</text:p>
            <text:p text:style-name="P65"><text:span text:style-name="T3">1</text:span><text:span text:style-name="T59"> </text:span><text:span text:style-name="T53">Я знаю, что такое </text:span><text:span text:style-name="T54">ветер</text:span><text:span text:style-name="T53">.</text:span></text:p>
            <text:p text:style-name="P103">2. Я могу ….</text:p>
            <text:p text:style-name="P103">3. Я научился…</text:p>
            <text:p text:style-name="P65"><text:span text:style-name="T38">II</text:span><text:span text:style-name="T3">. Задание на самооценку. </text:span><text:span text:style-name="T30"><text:s/></text:span></text:p>
            <text:p text:style-name="P21">Закончите предложения:</text:p>
            <text:p text:style-name="P72"><text:span text:style-name="T23">Я доволен(льна</text:span><text:span text:style-name="T11">) ………………..(очень, не очень) </text:span><text:span text:style-name="T19">работой, </text:span></text:p>
            <text:p text:style-name="P72"><text:span text:style-name="T23"><text:s/>которую сделал </text:span><text:span text:style-name="T30">…………..…………</text:span><text:span text:style-name="T23">(</text:span><text:span text:style-name="T11">сам, с помощью одноклассника, учителя).</text:span></text:p>
          </table:table-cell>
          <table:covered-table-cell/>
          <table:table-cell table:style-name="Таблица1.B2" office:value-type="string">
            <text:p text:style-name="P98">Личностные умения:</text:p>
            <text:p text:style-name="P107"><text:span text:style-name="T10">- </text:span><text:span text:style-name="T21">проявлять</text:span><text:span text:style-name="T10"> </text:span><text:span text:style-name="T21">осознание собственной успешности при изучении темы;</text:span></text:p>
            <text:p text:style-name="P107"><text:span text:style-name="T21"><text:s/></text:span><text:span text:style-name="T10">Регулятивные умения:</text:span></text:p>
            <text:p text:style-name="P91">- соотносить поставленную цель и полученный результат <text:s/>деятельности;</text:p>
            <text:p text:style-name="P91">- оценивать результат собственной деятельности.</text:p>
            <text:p text:style-name="P102"/>
          </table:table-cell>
        </table:table-row>
        <table:table-row>
          <table:table-cell table:style-name="Таблица1.A2" office:value-type="string">
            <text:p text:style-name="P5">Цели деятельности</text:p>
          </table:table-cell>
          <table:table-cell table:style-name="Таблица1.A2" table:number-columns-spanned="2" office:value-type="string">
            <text:p text:style-name="P5">Самоанализ и самооценка учителя</text:p>
          </table:table-cell>
          <table:covered-table-cell/>
          <table:table-cell table:style-name="Таблица1.B2" office:value-type="string">
            <text:p text:style-name="P1">Результат деятельности</text:p>
          </table:table-cell>
        </table:table-row>
        <table:table-row>
          <table:table-cell table:style-name="Таблица1.A2" office:value-type="string">
            <text:p text:style-name="P21">• Соотнести полученный результат с поставленной целью; </text:p>
            <text:p text:style-name="P65"><text:span text:style-name="T11">• Оценить результат своей деятельности</text:span><text:span text:style-name="T3">.</text:span></text:p>
            <text:p text:style-name="P24"/>
          </table:table-cell>
          <table:table-cell table:style-name="Таблица1.A2" table:number-columns-spanned="2" office:value-type="string">
            <text:p text:style-name="P65"><text:span text:style-name="T3">Сформировать </text:span><text:span text:style-name="T11">представление о </text:span><text:span text:style-name="T19">ветре, типах ветров</text:span><text:span text:style-name="T11">.</text:span></text:p>
            <text:p text:style-name="P72"><text:span text:style-name="T3">Ввести </text:span><text:span text:style-name="T11">методы</text:span><text:span text:style-name="T3"> </text:span><text:span text:style-name="T11">определения </text:span><text:span text:style-name="T19">направления ветра, </text:span></text:p>
            <text:p text:style-name="P39">построения графика «Роза ветров»</text:p>
            <text:p text:style-name="P72"><text:span text:style-name="T3">Научить </text:span><text:span text:style-name="T11">использовать приобретенные знания и умения</text:span></text:p>
            <text:p text:style-name="P26"><text:s/>в практической деятельности.</text:p>
            <text:p text:style-name="P60">Ключевые умения темы</text:p>
            <text:p text:style-name="P94">Личностные умения:</text:p>
            <text:p text:style-name="P99">- проявлять позитивное отношение к процессу </text:p>
            <text:p text:style-name="P105"><text:span text:style-name="T5">Познавательные умения</text:span><text:span text:style-name="T13">:</text:span></text:p>
            <text:p text:style-name="P100">- использовать приобретенные знания при <text:span text:style-name="T63">работе с картой</text:span></text:p>
            <text:p text:style-name="P95">Регулятивные умения:</text:p>
            <text:p text:style-name="P106"><text:span text:style-name="T11">- </text:span><text:span text:style-name="T30">соотносить учебные действия с типовым планом. </text:span></text:p>
            <text:p text:style-name="P95">Коммуникативные умения:</text:p>
            <text:p text:style-name="P101"><text:soft-page-break/>- формулировать высказывание, мнение, используя термины,</text:p>
            <text:p text:style-name="P101"><text:s/>в рамках учебного диалога.</text:p>
            <text:p text:style-name="P94">Предметные умения:</text:p>
            <text:p text:style-name="P100">- <text:span text:style-name="T62">строить</text:span> <text:span text:style-name="T62">график «Роза ветров»</text:span></text:p>
            <text:p text:style-name="P87"/>
          </table:table-cell>
          <table:covered-table-cell/>
          <table:table-cell table:style-name="Таблица1.B2" office:value-type="string">
            <text:p text:style-name="P47">*Заполняется учителем по окончании изучения темы.</text:p>
          </table:table-cell>
        </table:table-row>
        <table:table-row>
          <table:table-cell table:style-name="Таблица1.A2" table:number-columns-spanned="2" office:value-type="string">
            <text:p text:style-name="P15">Ключевые умения</text:p>
          </table:table-cell>
          <table:covered-table-cell/>
          <table:table-cell table:style-name="Таблица1.B2" table:number-columns-spanned="2" office:value-type="string">
            <text:p text:style-name="P15">Умения в блоках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76"/>
          </table:table-cell>
          <table:covered-table-cell/>
          <table:table-cell table:style-name="Таблица1.B2" table:number-columns-spanned="2" office:value-type="string">
            <text:p text:style-name="P72"><text:span text:style-name="T3">Сформировать </text:span><text:span text:style-name="T11">представление о </text:span><text:span text:style-name="T19">ветре, типах ветров, </text:span></text:p>
            <text:p text:style-name="P39">причинах образования ветров.</text:p>
            <text:p text:style-name="P5">Ввести:</text:p>
            <text:p text:style-name="P72"><text:span text:style-name="T3">- </text:span><text:span text:style-name="T11">способы</text:span><text:span text:style-name="T3"> </text:span><text:span text:style-name="T11">определения </text:span><text:span text:style-name="T19">направления ветров</text:span><text:span text:style-name="T11">;</text:span></text:p>
            <text:p text:style-name="P39">- способы построения графика «роза ветров».</text:p>
            <text:p text:style-name="P72"><text:span text:style-name="T3">Научить </text:span><text:span text:style-name="T11">использовать приобретенные знания и умения в </text:span></text:p>
            <text:p text:style-name="P26">практической деятельности.</text:p>
            <text:p text:style-name="P5">Познавательные умения:</text:p>
            <text:p text:style-name="P26">- раскрывать значение слова «<text:span text:style-name="T62">ветер</text:span>», «<text:span text:style-name="T62">бриз</text:span>», «<text:span text:style-name="T62">муссон», «различия</text:span></text:p>
            <text:p text:style-name="P39"><text:s/>бриза и муссона», причины образования ветра», «постоянные и </text:p>
            <text:p text:style-name="P39">переменные ветры».</text:p>
            <text:p text:style-name="P21"><text:span text:style-name="T62">ис</text:span>пользовать их в активном словаре;</text:p>
            <text:p text:style-name="P21">- определять <text:span text:style-name="T62">направление ветра и </text:span><text:s/>обосновывать свое мнение;</text:p>
            <text:p text:style-name="P26">- определять <text:s/><text:span text:style-name="T62">силу ветра и </text:span><text:s/>обосновывать <text:s/>свое мнение;</text:p>
            <text:p text:style-name="P26">- определять <text:span text:style-name="T62">постоянные и переменные ветры </text:span>и обосновывать</text:p>
            <text:p text:style-name="P26">свое мнение;</text:p>
            <text:p text:style-name="P65"><text:span text:style-name="T11">- определять </text:span><text:span text:style-name="T21">различие между </text:span><text:span text:style-name="T22">бризом и муссоном</text:span><text:span text:style-name="T21">. </text:span></text:p>
          </table:table-cell>
          <table:covered-table-cell/>
        </table:table-row>
      </table:table>
      <text:p text:style-name="P13"/>
      <text:p text:style-name="P13"/>
      <text:p text:style-name="P13"><text:span text:style-name="T65">Ссылка для скачивания презентации: <text:s/></text:span>https://disk.yandex.ru/client/dis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2pt" style:font-size-asian="12pt" style:language-asian="ru" style:country-asian="RU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21:21:22.596000000</meta:creation-date>
    <dc:date>2015-03-08T14:49:00.014000000</dc:date>
    <meta:editing-duration>PT56M21S</meta:editing-duration>
    <meta:editing-cycles>12</meta:editing-cycles>
    <meta:generator>LibreOffice/4.3.4.1$Windows_x86 LibreOffice_project/bc356b2f991740509f321d70e4512a6a54c5f243</meta:generator>
    <meta:document-statistic meta:table-count="1" meta:image-count="0" meta:object-count="0" meta:page-count="8" meta:paragraph-count="335" meta:word-count="1650" meta:character-count="12905" meta:non-whitespace-character-count="11450"/>
  </office:meta>
</office:document-meta>
</file>