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end"/>
      <style:text-properties fo:language="ru" fo:country="RU"/>
    </style:style>
    <style:style style:name="P46" style:parent-style-name="Standard" style:family="paragraph">
      <style:paragraph-properties fo:text-align="end"/>
      <style:text-properties fo:language="ru" fo:country="RU"/>
    </style:style>
    <style:style style:name="P47" style:parent-style-name="Standard" style:family="paragraph">
      <style:paragraph-properties fo:text-align="end"/>
      <style:text-properties fo:language="ru" fo:country="RU"/>
    </style:style>
    <style:style style:name="P48" style:parent-style-name="Standard" style:family="paragraph">
      <style:paragraph-properties fo:text-align="end"/>
      <style:text-properties fo:language="ru" fo:country="RU"/>
    </style:style>
    <style:style style:name="P49" style:parent-style-name="Standard" style:family="paragraph">
      <style:paragraph-properties fo:text-align="end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end"/>
      <style:text-properties fo:language="ru" fo:country="RU"/>
    </style:style>
    <style:style style:name="P52" style:parent-style-name="Standard" style:family="paragraph">
      <style:paragraph-properties fo:text-align="end"/>
      <style:text-properties fo:language="ru" fo:country="RU"/>
    </style:style>
    <style:style style:name="P53" style:parent-style-name="Standard" style:family="paragraph">
      <style:paragraph-properties fo:text-align="center" fo:line-height="150%"/>
      <style:text-properties fo:language="ru" fo:country="RU"/>
    </style:style>
    <style:style style:name="P54" style:parent-style-name="Standard" style:family="paragraph">
      <style:paragraph-properties fo:line-height="150%"/>
      <style:text-properties fo:language="ru" fo:country="RU"/>
    </style:style>
    <style:style style:name="P55" style:parent-style-name="Standard" style:family="paragraph">
      <style:paragraph-properties fo:line-height="150%"/>
      <style:text-properties fo:language="ru" fo:country="RU"/>
    </style:style>
    <style:style style:name="P56" style:parent-style-name="Standard" style:list-style-name="LFO1" style:family="paragraph">
      <style:paragraph-properties fo:line-height="150%"/>
      <style:text-properties fo:language="ru" fo:country="RU"/>
    </style:style>
    <style:style style:name="P57" style:parent-style-name="Standard" style:list-style-name="LFO1" style:family="paragraph">
      <style:paragraph-properties fo:line-height="150%"/>
      <style:text-properties fo:language="ru" fo:country="RU"/>
    </style:style>
    <style:style style:name="P58" style:parent-style-name="Standard" style:list-style-name="LFO1" style:family="paragraph">
      <style:paragraph-properties fo:line-height="150%"/>
      <style:text-properties fo:language="ru" fo:country="RU"/>
    </style:style>
    <style:style style:name="P59" style:parent-style-name="Standard" style:list-style-name="LFO1" style:family="paragraph">
      <style:paragraph-properties fo:line-height="150%"/>
      <style:text-properties fo:language="ru" fo:country="RU"/>
    </style:style>
    <style:style style:name="P60" style:parent-style-name="Standard" style:list-style-name="LFO1" style:family="paragraph">
      <style:paragraph-properties fo:line-height="150%"/>
      <style:text-properties fo:language="ru" fo:country="RU"/>
    </style:style>
    <style:style style:name="P61" style:parent-style-name="Standard" style:family="paragraph">
      <style:paragraph-properties fo:line-height="150%"/>
      <style:text-properties fo:language="ru" fo:country="RU"/>
    </style:style>
    <style:style style:name="P62" style:parent-style-name="Standard" style:family="paragraph">
      <style:paragraph-properties fo:line-height="150%"/>
      <style:text-properties fo:language="ru" fo:country="RU"/>
    </style:style>
    <style:style style:name="P63" style:parent-style-name="Standard" style:family="paragraph">
      <style:paragraph-properties fo:text-align="end" fo:line-height="150%"/>
      <style:text-properties fo:language="ru" fo:country="RU"/>
    </style:style>
    <style:style style:name="P64" style:parent-style-name="Standard" style:family="paragraph">
      <style:paragraph-properties fo:text-align="end"/>
      <style:text-properties fo:language="ru" fo:country="RU"/>
    </style:style>
    <style:style style:name="P65" style:parent-style-name="Standard" style:family="paragraph">
      <style:paragraph-properties fo:text-align="end"/>
      <style:text-properties fo:language="ru" fo:country="RU"/>
    </style:style>
    <style:style style:name="P66" style:parent-style-name="Standard" style:family="paragraph">
      <style:paragraph-properties fo:text-align="end"/>
      <style:text-properties fo:language="ru" fo:country="RU"/>
    </style:style>
    <style:style style:name="P67" style:parent-style-name="Standard" style:family="paragraph">
      <style:paragraph-properties fo:text-align="end"/>
      <style:text-properties fo:language="ru" fo:country="RU"/>
    </style:style>
    <style:style style:name="P68" style:parent-style-name="Standard" style:family="paragraph">
      <style:paragraph-properties fo:text-align="end"/>
      <style:text-properties fo:language="ru" fo:country="RU"/>
    </style:style>
    <style:style style:name="P69" style:parent-style-name="Standard" style:family="paragraph">
      <style:paragraph-properties fo:text-align="end"/>
      <style:text-properties fo:language="ru" fo:country="RU"/>
    </style:style>
    <style:style style:name="P70" style:parent-style-name="Standard" style:family="paragraph">
      <style:paragraph-properties fo:text-align="end"/>
      <style:text-properties fo:language="ru" fo:country="RU"/>
    </style:style>
    <style:style style:name="P71" style:parent-style-name="Standard" style:family="paragraph">
      <style:paragraph-properties fo:text-align="end"/>
      <style:text-properties fo:language="ru" fo:country="RU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 fo:text-indent="0.3333in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7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88" style:parent-style-name="E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91" style:parent-style-name="E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95" style:parent-style-name="E" style:family="paragraph">
      <style:paragraph-properties fo:text-align="justify" fo:line-height="150%"/>
    </style:style>
    <style:style style:name="T96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P106" style:parent-style-name="E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/>
    </style:style>
    <style:style style:name="P111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12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13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14" style:parent-style-name="E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0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1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2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3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4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5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6" style:parent-style-name="E" style:list-style-name="LFO2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7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28" style:parent-style-name="E" style:family="paragraph">
      <style:paragraph-properties fo:text-align="justify" fo:line-height="150%" fo:text-indent="0.3854in"/>
    </style:style>
    <style:style style:name="T12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4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5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6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7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8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39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0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1" style:parent-style-name="E" style:list-style-name="LFO3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3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4" style:parent-style-name="E" style:list-style-name="LFO3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5" style:parent-style-name="E" style:family="paragraph">
      <style:paragraph-properties fo:text-align="justify" fo:line-height="150%" fo:text-indent="0.3958in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46" style:parent-style-name="E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0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1" style:parent-style-name="E" style:family="paragraph">
      <style:paragraph-properties fo:text-align="justify" fo:line-height="150%" fo:text-indent="0.3958in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2" style:parent-style-name="E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7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8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59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0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1" style:parent-style-name="E" style:family="paragraph">
      <style:paragraph-properties fo:text-align="center" fo:line-height="150%"/>
      <style:text-properties style:font-name="Times New Roman" style:font-name-asian="Georgia" style:font-name-complex="Georgia"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E" style:family="paragraph">
      <style:paragraph-properties fo:text-align="justify" fo:line-height="150%" fo:text-indent="0.3958in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3" style:parent-style-name="E" style:family="paragraph">
      <style:paragraph-properties fo:text-align="justify" fo:line-height="150%" fo:text-indent="0.4062in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4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5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6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7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8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69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0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1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2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3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4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5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6" style:parent-style-name="E" style:family="paragraph">
      <style:paragraph-properties fo:text-align="justify" fo:line-height="150%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7" style:parent-style-name="E" style:family="paragraph">
      <style:paragraph-properties fo:text-align="justify" fo:line-height="150%" fo:text-indent="0.375in"/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P178" style:parent-style-name="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9" style:parent-style-name="E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80" style:parent-style-name="E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4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5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6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7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8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89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0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1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2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3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4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5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6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7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8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199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0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1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2" style:parent-style-name="Standard" style:family="paragraph">
      <style:paragraph-properties fo:text-align="justify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3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4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5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6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7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8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09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0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1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2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3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4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/>
    </style:style>
    <style:style style:name="P215" style:parent-style-name="Standard" style:family="paragraph">
      <style:paragraph-properties fo:text-align="center" style:line-height-at-least="0.209in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fo:language="ru" fo:country="RU"/>
    </style:style>
  </office:automatic-styles>
  <office:body>
    <office:text text:use-soft-page-breaks="true">
      <text:p text:style-name="P1">МБОУ Ак-Дашская СОШ</text:p>
      <text:p text:style-name="P2"/>
      <text:p text:style-name="P3"/>
      <text:p text:style-name="P4"/>
      <text:p text:style-name="P5">Фестиваль педагогических идей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Эссеистический доклад</text:p>
      <text:p text:style-name="P20"/>
      <text:p text:style-name="P21">Нравственно-эстетическое воспитание</text:p>
      <text:p text:style-name="P22"><text:s/>детей младшего школьного возраста средствами творческого</text:p>
      <text:p text:style-name="P23">конструирования <text:s/>в технике оригам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разработан руководителем кружка</text:p>
      <text:p text:style-name="P46">«Волшебный мир оригами»</text:p>
      <text:p text:style-name="P47">Санчай Чочагай Сатовна</text:p>
      <text:p text:style-name="P48"/>
      <text:p text:style-name="P49"/>
      <text:p text:style-name="P50">Ак-Даш, 2012</text:p>
      <text:p text:style-name="P51"/>
      <text:p text:style-name="P52"/>
      <text:p text:style-name="P53">План работы:</text:p>
      <text:p text:style-name="P54"/>
      <text:p text:style-name="P55">Введение</text:p>
      <text:list text:style-name="LFO1" text:continue-numbering="true">
        <text:list-item>
          <text:p text:style-name="P56">«Мне хочется дойти до самой сути...»</text:p>
        </text:list-item>
        <text:list-item>
          <text:p text:style-name="P57">Немного из истории оригами</text:p>
        </text:list-item>
        <text:list-item>
          <text:p text:style-name="P58">Дидактические<text:s/>параметры <text:s/>методики оригами</text:p>
        </text:list-item>
        <text:list-item>
          <text:p text:style-name="P59">Приемы активизации мыслительной и творческой <text:s/>деятельности детей.</text:p>
        </text:list-item>
        <text:list-item>
          <text:p text:style-name="P60">Перспектива работы</text:p>
        </text:list-item>
      </text:list>
      <text:p text:style-name="P61"/>
      <text:p text:style-name="P62">Заключение.</text:p>
      <text:p text:style-name="P63"/>
      <text:p text:style-name="P64">Какими быть должны учителя?</text:p>
      <text:p text:style-name="P65">Конечно добрыми должны быть!</text:p>
      <text:p text:style-name="P66">Любить детей, любить ученье,</text:p>
      <text:p text:style-name="P67">Свою профессию любить!</text:p>
      <text:p text:style-name="P68">Какими быть должны<text:s/>учителя?</text:p>
      <text:p text:style-name="P69">Конечно, щедрыми должны быть</text:p>
      <text:p text:style-name="P70">Всего себя без сожаленья</text:p>
      <text:p text:style-name="P71">Они должны все детям подарить!</text:p>
      <text:p text:style-name="P72"><text:span text:style-name="T73"><text:s text:c="7"/></text:span><text:span text:style-name="T74"><text:s text:c="2"/>Подарить... подарок... дар.</text:span></text:p>
      <text:p text:style-name="P75"><text:s text:c="5"/>Даром дарить добро и радость творчества нас одарили наши предки. Отсюда и у нас интерес <text:s/>к созиданию красоту своими<text:s/>руками.</text:p>
      <text:p text:style-name="P76"><text:s text:c="8"/>Очень точно определил М.Горький тягу человека к рукотворной красоте, и не отдельного человека — целого народа: «Народ по натуре своей художник». У каждого народа свои символы, узоры, свой колорит произведений прикладного искусства.</text:p>
      <text:p text:style-name="P77"><text:span text:style-name="T78"><text:s text:c="10"/>Вот и в своей профессии учителя<text:s/></text:span><text:span text:style-name="T79">«мне хочется дойти до самой сути»</text:span><text:span text:style-name="T80"><text:s/>(Б.Пастернак)</text:span></text:p>
      <text:p text:style-name="P81">А суть моей профессии <text:s/>в моей вере <text:s/>в потенциальные творческие возможности детей. И чем раньше их пробудить и развить, тем лучше для ребенка.</text:p>
      <text:p text:style-name="P82"><text:s/>На своих занятиях я показываю и гжель, и хохлому, и фигурки из агальматолита тувинских камнерезов, и русский, и тувинский национальный орнамент.</text:p>
      <text:p text:style-name="P83"><text:s text:c="8"/>Но каждое новое время требует <text:s/>и новых песен.</text:p>
      <text:p text:style-name="P84"><text:s text:c="8"/>В то же время верность традициям стимулирует поиск новых форм, освоение<text:s/>новых технологий. От чистых истоков своей национальной культуры надо выходить на уровень окрытости другим культурам мира.</text:p>
      <text:p text:style-name="P85"><text:s text:c="8"/>Так и я пришла <text:s/>к искусству оригами, которое получило расцвет в стране восходящего солнца.</text:p>
      <text:p text:style-name="P86"><text:s text:c="8"/>Мастерство изготовления предметов из бумаги — от бабчки, цветка до самолетика — учит не только созерцать красоту, но созидать ее своими руками. Детские умы, сердца и<text:s/><text:s/>руки <text:s/>в процессе игры с бумажными птицами и корабликами впитывают на генетическом уровне опыт предков, усваивают новизну времени, развивают все лучшие человеческие качества — воображение, эстетический вкус, память, а также трудолюбие, усидчивость, изящество и готовность поделиться своим умением и творчеством <text:s/>с другими.</text:p>
      <text:p text:style-name="P87"><text:s text:c="10"/>Я убедилась, что оригами — одно из универсальных средств воспитания в ребенке всего того, к чему стремится гуманистическая педагогика.</text:p>
      <text:p text:style-name="P88"><text:span text:style-name="T89"><text:s text:c="10"/>В своей работе с детьми мне хочется совместить красоту природы и человеческого деяния, воплотить <text:s/>в жизнь тонкую мысль Г-Х. Андерсена: «Чтобы жить,<text:s/></text:span><text:span text:style-name="T90">нужны солнце, свобода и маленький цветок»</text:span></text:p>
      <text:p text:style-name="P91"><text:span text:style-name="T92"><text:s text:c="10"/></text:span><text:span text:style-name="T93">Родина оригами - Япония.</text:span><text:span text:style-name="T94"><text:s/>Искусство складывания бумаги</text:span></text:p>
      <text:p text:style-name="P95"><text:span text:style-name="T96">зародилось в Стране Восходящего солнца.<text:s/></text:span><text:span text:style-name="T97">М</text:span><text:span text:style-name="T98">ного веков назад Японцы видели мистическую связь между религиозным ритуалами и изделиями из сложенной бумаги.</text:span><text:span text:style-name="T99"><text:s/>Ведь "ори" означает<text:s/></text:span><text:span text:style-name="T100"><text:s/>"сложенный", а "ками" - "бумага" и "бог" одновременно. Бурное</text:span><text:span text:style-name="T101"><text:s/>развитие оригами началось только после второй мировой войны, главным образом, благодаря усилиям всемирно известного мастера-</text:span><text:span text:style-name="T102"><text:s/>оригамиста Акиры Йошизавы. Новое возрождение ор</text:span><text:span text:style-name="T103">игами так же тесно <text:s/>связано со страшной трагедией, произошедшей 6 августа 1945 года , когда <text:s/>"люди" решили испытать атомную бомбу на человеке, подписав смертный <text:s/>приговор <text:s/>городу Хиросима. В память о жертвах атомной бомбардировки в <text:s/>Хиросиме заложили парк<text:s/></text:span><text:span text:style-name="T104">Мира. В мае 1958 года там был открыт монумент,<text:s/></text:span><text:span text:style-name="T105">посвященный погибшим детям. <text:s text:c="7"/></text:span></text:p>
      <text:p text:style-name="P106"><text:span text:style-name="T107"><text:s text:c="11"/>Двенадцатилетняя девочка,<text:s/></text:span><text:span text:style-name="T108">чья<text:s/></text:span><text:span text:style-name="T109">смерть послужила поводом для сооружения памятника, успела сделать только 644 журавлика. Япония стала получать миллионы посылок со вс</text:span><text:span text:style-name="T110">ех континентов нашей планеты с <text:s/>бесценным грузом – бумажными журавликами, собранными в <text:s/>гирлянды по 1000 штук. Эти гирлянды и сегодня украшают <text:s/>памятник и являются символом протеста против войны.</text:span></text:p>
      <text:p text:style-name="P111"><text:s text:c="10"/>Изготовление поделок из бумаги во многом универсально: концентрирует внимание, развивает речь, пространственное мышление, активизирует мыслительные <text:s/>и творческие процессы, совершенствует трудовые навыки, оттачивает эстетический вкус, способствует созданию игровых ситуаций.</text:p>
      <text:p text:style-name="P112">И это еще не все. Умение видеть<text:s/>материал, фантазировать, создавать интересные образы, замысловатые изделия, композиции. Эти качества не всегда у детей достаточно развиты.</text:p>
      <text:p text:style-name="P113"><text:s text:c="12"/>У детей формируются лучшие <text:s/>нравственные качества личности и успехов своих товарищей, уважение и благодарность к взрослым, ко всему живому миру</text:p>
      <text:p text:style-name="P114"><text:span text:style-name="T115"><text:s text:c="14"/>Конкретная<text:s/></text:span><text:span text:style-name="T116">методика учитывает</text:span><text:span text:style-name="T117"><text:s/>следующие<text:s/></text:span><text:span text:style-name="T118">дидактические параметры</text:span><text:span text:style-name="T119">:</text:span></text:p>
      <text:list text:style-name="LFO2" text:continue-numbering="true">
        <text:list-item>
          <text:p text:style-name="P120">мирвозренческие качества — начальные основы геометрии;</text:p>
        </text:list-item>
        <text:list-item>
          <text:p text:style-name="P121">познание природы, общества, личности;</text:p>
        </text:list-item>
        <text:list-item>
          <text:p text:style-name="P122">нравственные качества — любовь к миру, природе, людям;</text:p>
        </text:list-item>
        <text:list-item>
          <text:p text:style-name="P123">интеллектуальный потенциал и психолого-возрастные возможности детей: память, мышление, любознательность, внимание, сообразительность, воображение;</text:p>
        </text:list-item>
        <text:list-item>
          <text:p text:style-name="P124">эстетические потребности: чувство гармонии, эстетический вкус;</text:p>
        </text:list-item>
        <text:list-item>
          <text:p text:style-name="P125">трудовые навыки: аккуратность, бережливость, терпение, трудолюбие, усидчивость, общее физическое развитие ( в основном мелкой моторики)</text:p>
        </text:list-item>
        <text:list-item>
          <text:p text:style-name="P126">коммуникативные качества,</text:p>
        </text:list-item>
      </text:list>
      <text:p text:style-name="P127"><text:s text:c="12"/>В процессе реализации проекта наряду с традиционными используются и современные приемы, которые позволяют более<text:s/>эффективно выполнять познавательно-воспитальные задачи.</text:p>
      <text:p text:style-name="P128"><text:span text:style-name="T129">Нами используются <text:s/>следующие<text:s/></text:span><text:span text:style-name="T130">приемы активизации</text:span><text:span text:style-name="T131"><text:s/>мыслительной <text:s/>и творческой<text:s/></text:span><text:span text:style-name="T132">деятельности детей.</text:span></text:p>
      <text:list text:style-name="LFO3" text:continue-numbering="true">
        <text:list-item>
          <text:p text:style-name="P133">Дидактическая сказка (авторская)</text:p>
        </text:list-item>
        <text:list-item>
          <text:p text:style-name="P134">использование малых жанров фольклора (загадки, пословицы, скороговорки,<text:s/>потешки), а также стихотворных фрагментов</text:p>
        </text:list-item>
        <text:list-item>
          <text:p text:style-name="P135">Опорные схемы</text:p>
        </text:list-item>
        <text:list-item>
          <text:p text:style-name="P136">изобразительный дидактический материал (рисунки, фотографии, иллюстрации, игрушки и другие предметы)</text:p>
        </text:list-item>
        <text:list-item>
          <text:p text:style-name="P137">использование музыки</text:p>
        </text:list-item>
        <text:list-item>
          <text:p text:style-name="P138">создание проблемных ситуаций</text:p>
        </text:list-item>
        <text:list-item>
          <text:p text:style-name="P139">использование цветовой гаммы предмета</text:p>
        </text:list-item>
        <text:list-item>
          <text:p text:style-name="P140">эвритмия (мимческая рефлексия на художественнуцю информацию).</text:p>
        </text:list-item>
        <text:list-item>
          <text:p text:style-name="P141"><text:span text:style-name="T142">Использование национально-регационального компонента (актуализация русской и тувинской лексики,использование фрагментов художественных произведений в режиме диалога культур).</text:span></text:p>
        </text:list-item>
        <text:list-item>
          <text:p text:style-name="P143">Включение элементов страноведения.</text:p>
        </text:list-item>
        <text:list-item>
          <text:p text:style-name="P144">Все приемы имеют варитивный <text:s/>и ситуативный характер. Системность в предлагаемом виде деятельности обеспечивается за счет кружковой работы, которая позволяет развивать и формировать навыки, полученные ранее.</text:p>
        </text:list-item>
      </text:list>
      <text:p text:style-name="P145">Игрушек из бумаги можно сделать великое множество. Самое главное <text:s/>- научиться делать основу, познакомить детей с пластическими свойствами бумаги, ее фактурой. Когда необходимые навыки сформированы, можно построить бумажную странцу, создать различные композиции, разыгрывать сюжетные произведения.</text:p>
      <text:p text:style-name="P146"><text:span text:style-name="T147"><text:s text:c="3"/></text:span><text:span text:style-name="T148"><text:s/>Наиболее целесообразным, на мой взгляд, является вариант, при котором каждая последующая игрушка дополняет предыдущую, подсказывает новые действия, активизирует <text:s/>творческую деятельность и игровой опыт детей, открывает перед ними перспективу дальнейшего ра</text:span><text:span text:style-name="T149">звития игры.</text:span></text:p>
      <text:p text:style-name="P150"><text:s text:c="12"/>Оригами — один из самых увлекательных <text:s/>и доступных способов работы с бумагой. У ребенка есть реальная возможность самостоятельно открыть <text:s/>для себя волшебный мир листа бумаги, превратить <text:s/>в елочку, журавля, рыбку, бабочку и т. д. Постичь свойства, структуру, насладиться палитрой цветовых гамм, сочетанием комбинаций различных форм, величин.</text:p>
      <text:p text:style-name="P151">Оригами больше напоимнает скульптуру, где форма создается за счет объема. В бумажных фигурках ощущаются пространство, образ, стиль, изящество композиции. Они богаты по содержанию и целостности восприятия.</text:p>
      <text:p text:style-name="P152"><text:span text:style-name="T153"><text:s text:c="11"/></text:span><text:span text:style-name="T154"><text:s/>Перспектива работы:</text:span><text:span text:style-name="T155"><text:s/>По мере усвоения материала, приобретения практических навыков задания усложняются, все более приобретают творческий характер и стимулируют детей к созиданию красоты<text:s/></text:span><text:span text:style-name="T156">вокруг себя, формируют стремление личности ребенка к гармонии как во внутреннем мире, так и во внешних проявлениях.</text:span></text:p>
      <text:p text:style-name="P157"><text:s text:c="11"/>Главное в системе этой работы — возможность передать свой, хоть и скромный опыт другим — друзьям, родным, соседям.</text:p>
      <text:p text:style-name="P158"><text:s text:c="5"/>В <text:s/>данном<text:s/>случае осуществляется принцип, <text:s/>сформулированный французским мыслителем Монтенем, который считал любая деятельность должна быть направлена на то, «чтобы ребенок чувствовал себя тверже, чтоба обогатил <text:s/>и украсил себя изнутри».</text:p>
      <text:p text:style-name="P159"><text:s text:c="4"/>Для большей результативности предложенной системы необходимо осуществлять в рамках коллективной работы индивидуальный подход, который позволяет учитывать склонности и предпочтения каждого ребенка.</text:p>
      <text:p text:style-name="P160"/>
      <text:p text:style-name="P161">Заключение</text:p>
      <text:p text:style-name="P162">Таким<text:s/>образом, все методы, приемы, формы работы подобраны с таким расчетом, чтобы наиболее полно осуществить подходы <text:s/>к воспитанию младших школьников с позиций личностно-ориентированной, соприродной гуманистической педагогики.</text:p>
      <text:p text:style-name="P163">Обдумывая перспективы работы, хочется заговорить стихами:</text:p>
      <text:p text:style-name="P164">Простой бумаги свежий лист</text:p>
      <text:p text:style-name="P165">ты бел,как мел, несмят и чист</text:p>
      <text:p text:style-name="P166">твоей поверхности пока</text:p>
      <text:p text:style-name="P167">ничья не тронула рука.</text:p>
      <text:p text:style-name="P168">Чем станешь ты? Когда? Какой</text:p>
      <text:p text:style-name="P169">Изогнут летскою рукой?</text:p>
      <text:p text:style-name="P170">Кому и что ты подаришь?</text:p>
      <text:p text:style-name="P171">Любовь иль сказку? А, малыш?</text:p>
      <text:p text:style-name="P172">Всегда тебя открытье ждет</text:p>
      <text:p text:style-name="P173"><text:s/>и будет синим небосвод,</text:p>
      <text:p text:style-name="P174"><text:s/>и красным будет пароход -</text:p>
      <text:p text:style-name="P175">весь мир красивым и живым,</text:p>
      <text:p text:style-name="P176"><text:s/>и солнце будет золотым!</text:p>
      <text:p text:style-name="P177">Так рождается дар! Так рождается красота! И весь мир <text:s/>- <text:s/>в подарок! Вот почему «во всем мне хочется дойти до самой сути»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Standard"><text:bookmark-start text:name="_GoBack"/><text:bookmark-end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0833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24pt" style:font-size-asian="24pt" style:font-size-complex="24pt" fo:hyphenate="false"/>
    </style:style>
    <style:style style:name="LTGliederung2" style:display-name="???????~LT~Gliederung 2" style:family="paragraph" style:parent-style-name="LTGliederung1">
      <style:paragraph-properties fo:margin-top="0.0694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0pt" style:font-size-asian="20pt" style:font-size-complex="20pt" fo:hyphenate="false"/>
    </style:style>
    <style:style style:name="LTGliederung3" style:display-name="???????~LT~Gliederung 3" style:family="paragraph" style:parent-style-name="LTGliederung2">
      <style:paragraph-properties fo:margin-top="0.0625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18pt" style:font-size-asian="18pt" style:font-size-complex="18pt" fo:hyphenate="false"/>
    </style:style>
    <style:style style:name="LTGliederung4" style:display-name="???????~LT~Gliederung 4" style:family="paragraph" style:parent-style-name="LTGliederung3">
      <style:paragraph-properties fo:margin-top="0.0555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16pt" style:font-size-asian="16pt" style:font-size-complex="16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LTUntertitel" style:display-name="???????~LT~Untertitel" style:family="paragraph">
      <style:paragraph-properties style:text-autospace="none" fo:margin-top="0.0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28pt" style:font-size-asian="28pt" style:font-size-complex="28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Georgia" style:font-name-asian="Georgia" style:font-name-complex="Georgia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Eb" style:display-name="????????????" style:family="paragraph">
      <style:paragraph-properties style:text-autospace="none" fo:margin-top="0.0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28pt" style:font-size-asian="28pt" style:font-size-complex="28pt" fo:hyphenate="false"/>
    </style:style>
    <style:style style:name="Ec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Georgia" style:font-name-asian="Georgia" style:font-name-complex="Georgia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1" style:display-name="WW-????????? 11" style:family="paragraph">
      <style:paragraph-properties style:text-autospace="none" fo:margin-top="0.0833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24pt" style:font-size-asian="24pt" style:font-size-complex="24pt" fo:hyphenate="false"/>
    </style:style>
    <style:style style:name="WW-21" style:display-name="WW-????????? 21" style:family="paragraph" style:parent-style-name="WW-11">
      <style:paragraph-properties fo:margin-top="0.0694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0pt" style:font-size-asian="20pt" style:font-size-complex="20pt" fo:hyphenate="false"/>
    </style:style>
    <style:style style:name="Ef" style:display-name="????????? 3" style:family="paragraph" style:parent-style-name="WW-21">
      <style:paragraph-properties fo:margin-top="0.0625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18pt" style:font-size-asian="18pt" style:font-size-complex="18pt" fo:hyphenate="false"/>
    </style:style>
    <style:style style:name="Ef0" style:display-name="????????? 4" style:family="paragraph" style:parent-style-name="Ef">
      <style:paragraph-properties fo:margin-top="0.0555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16pt" style:font-size-asian="16pt" style:font-size-complex="16pt" fo:hyphenate="false"/>
    </style:style>
    <style:style style:name="Ef1" style:display-name="????????? 5" style:family="paragraph" style:parent-style-name="Ef0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LTGliederung10" style:display-name="?????????1~LT~Gliederung 1" style:family="paragraph">
      <style:paragraph-properties style:text-autospace="none" fo:margin-top="0.0833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24pt" style:font-size-asian="24pt" style:font-size-complex="24pt" fo:hyphenate="false"/>
    </style:style>
    <style:style style:name="LTGliederung20" style:display-name="?????????1~LT~Gliederung 2" style:family="paragraph" style:parent-style-name="LTGliederung10">
      <style:paragraph-properties fo:margin-top="0.0694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0pt" style:font-size-asian="20pt" style:font-size-complex="20pt" fo:hyphenate="false"/>
    </style:style>
    <style:style style:name="LTGliederung30" style:display-name="?????????1~LT~Gliederung 3" style:family="paragraph" style:parent-style-name="LTGliederung20">
      <style:paragraph-properties fo:margin-top="0.0625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18pt" style:font-size-asian="18pt" style:font-size-complex="18pt" fo:hyphenate="false"/>
    </style:style>
    <style:style style:name="LTGliederung40" style:display-name="?????????1~LT~Gliederung 4" style:family="paragraph" style:parent-style-name="LTGliederung30">
      <style:paragraph-properties fo:margin-top="0.0555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16pt" style:font-size-asian="16pt" style:font-size-complex="16pt" fo:hyphenate="false"/>
    </style:style>
    <style:style style:name="LTGliederung50" style:display-name="?????????1~LT~Gliederung 5" style:family="paragraph" style:parent-style-name="LTGliederung40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false"/>
    </style:style>
    <style:style style:name="LTGliederung60" style:display-name="?????????1~LT~Gliederung 6" style:family="paragraph" style:parent-style-name="LTGliederung50">
      <style:text-properties fo:hyphenate="false"/>
    </style:style>
    <style:style style:name="LTGliederung70" style:display-name="?????????1~LT~Gliederung 7" style:family="paragraph" style:parent-style-name="LTGliederung60">
      <style:text-properties fo:hyphenate="false"/>
    </style:style>
    <style:style style:name="LTGliederung80" style:display-name="?????????1~LT~Gliederung 8" style:family="paragraph" style:parent-style-name="LTGliederung70">
      <style:text-properties fo:hyphenate="false"/>
    </style:style>
    <style:style style:name="LTGliederung90" style:display-name="?????????1~LT~Gliederung 9" style:family="paragraph" style:parent-style-name="LTGliederung80">
      <style:text-properties fo:hyphenate="false"/>
    </style:style>
    <style:style style:name="LTTitel0" style:display-name="?????????1~LT~Titel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LTUntertitel0" style:display-name="?????????1~LT~Untertitel" style:family="paragraph">
      <style:paragraph-properties style:text-autospace="none" fo:margin-top="0.0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28pt" style:font-size-asian="28pt" style:font-size-complex="28pt" fo:hyphenate="false"/>
    </style:style>
    <style:style style:name="LTNotizen0" style:display-name="?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0" style:display-name="?????????1~LT~Hintergrundobjekte" style:family="paragraph">
      <style:paragraph-properties style:text-autospace="none"/>
      <style:text-properties fo:hyphenate="false"/>
    </style:style>
    <style:style style:name="LTHintergrund0" style:display-name="?????????1~LT~Hintergrund" style:family="paragraph">
      <style:paragraph-properties style:text-autospace="none" fo:text-align="center"/>
      <style:text-properties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WW-1123" style:display-name="WW-????????? 1123" style:family="paragraph">
      <style:paragraph-properties style:text-autospace="none" fo:margin-top="0.0833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24pt" style:font-size-asian="24pt" style:font-size-complex="24pt" fo:hyphenate="false"/>
    </style:style>
    <style:style style:name="WW-2123" style:display-name="WW-????????? 2123" style:family="paragraph" style:parent-style-name="WW-1123">
      <style:paragraph-properties fo:margin-top="0.0694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0pt" style:font-size-asian="20pt" style:font-size-complex="2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333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зитроника</dc:creator>
    <meta:creation-date>2009-04-16T11:32:00Z</meta:creation-date>
    <dc:date>2014-11-26T16:47:00Z</dc:date>
    <meta:print-date>2012-04-04T22:07:00Z</meta:print-date>
    <meta:template xlink:href="Normal" xlink:type="simple"/>
    <meta:editing-cycles>13</meta:editing-cycles>
    <meta:editing-duration>PT216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53" meta:character-count="9052" meta:row-count="64" meta:non-whitespace-character-count="7717"/>
  </office:meta>
</office:document-meta>
</file>