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0.5pt" fo:letter-spacing="normal" fo:font-style="normal" fo:font-weight="bold" style:font-weight-asian="bold" style:font-weight-complex="bold"/>
    </style:style>
    <style:style style:name="P3" style:family="paragraph" style:parent-style-name="Heading_20_1">
      <style:text-properties fo:font-variant="normal" fo:text-transform="none" fo:color="#fd9a00" style:font-name="Arial1" fo:font-size="1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Интегрированное занятие в средней группе «В гости к бабушке»</text:h>
      <text:p text:style-name="P1"/>
      <text:p text:style-name="P2">Интегрированное занятие в средней группе.</text:p>
      <text:p text:style-name="P1">«В гости к бабушке»</text:p>
      <text:p text:style-name="P1"><text:span text:style-name="T1">Воспитатель: </text:span>Бабайцева Т. В.</text:p>
      <text:p text:style-name="P1"/>
      <text:p text:style-name="P1"><text:span text:style-name="T1">Цель: </text:span>формировать знания детей о том, что растения вырастают из семян. Процесс посадки семян – гороха.</text:p>
      <text:p text:style-name="P2">Задачи:</text:p>
      <text:p text:style-name="P1">1. Дать представление о внешнем виде семян гороха (круглое, бугристое, зелёное) и навыкам посадки (делать ямки, разложить в них семена, прикрыть землёй, полить) .</text:p>
      <text:p text:style-name="P1">2. Учить детей приёмам посева семян крупных размеров подводить их к пониманию того, что для жизни необходимы условия (почва, влага, свет, тепло) .</text:p>
      <text:p text:style-name="P1">3. Воспитывать желание участвовать в общем деле, добиваться хорошего результата, ухаживать за посевом, бережно к нему относиться. Выполнять работу старательно.</text:p>
      <text:p text:style-name="P1">4. Закрепить знания о домашних животных (собака, кошка, корова, петух, курица, кто чем питается.</text:p>
      <text:p text:style-name="P1">5. Активизировать словарь детей, развивать речь. Внимательно слушать, активно отвечать на вопросы, проговаривать потешки.</text:p>
      <text:p text:style-name="P1">6. Прививать любовь к народному фольклору.</text:p>
      <text:p text:style-name="P1">7. Выполнять КГН.</text:p>
      <text:p text:style-name="P1">Активизация словаря: круглое, бугристое, гладкое, зелёное.</text:p>
      <text:p text:style-name="P1"><text:soft-page-break/>Материал: коробочки пластмассовые с землёй, леечки с водой, семена гороха в блюдцах, картины с изображением модели трудового процесса.</text:p>
      <text:p text:style-name="P1">Игрушки: кошка, петух, собачка. Картинка курицы.</text:p>
      <text:p text:style-name="P1">Предварительная работа: рассматривание семян (гороха, семечек, зерна) ; дидактическая игра «Накорми курочек»; рассматривание картин с трудом людей на огороде; чтение сказок про труд и т. д.</text:p>
      <text:p text:style-name="P1">Литература: «Программа воспитания и обучения в детском саду» (под редакцией М. А. Васильевой, 2005 г.) ; «Воспитание дошкольников в труде» В. Г. Нечаева, 1983 г. ; «Зелёные сказки» Т. А.Шорыгина, 2004 г. ; «Методика экологического воспитания в детском саду», С. Н. Николаева, 2002 г.</text:p>
      <text:p text:style-name="P1">1. Мотивация.</text:p>
      <text:p text:style-name="P1">-Ребята, а вы любите ходить в гости?</text:p>
      <text:p text:style-name="P1">А к кому? (к бабушке) вот и я предлагаю вам отправится в гости к бабушке.</text:p>
      <text:p text:style-name="P1">А как мы туда попадём? Я предлагаю вам произнести волшебные слова. Давайте станем в круг, закроем глазки, и произнесём их:</text:p>
      <text:p text:style-name="P1">«Кто печёт вам калачи,</text:p>
      <text:p text:style-name="P1">с пылу с жару из печи?</text:p>
      <text:p text:style-name="P1">Из печи да с пылу с жару,</text:p>
      <text:p text:style-name="P1">Наша бабушка …. (Варвара)</text:p>
      <text:p text:style-name="P1">Ай, люли, ай, люли,</text:p>
      <text:p text:style-name="P1">в гости к бабушке пришли.</text:p>
      <text:p text:style-name="P1">Переодеваюсь.</text:p>
      <text:p text:style-name="P1">2. Основная часть.</text:p>
      <text:p text:style-name="P1"><text:soft-page-break/>Бабушка:</text:p>
      <text:p text:style-name="P1">Здравствуйте ребятишки!</text:p>
      <text:p text:style-name="P1">Здравствуйте парнишки!</text:p>
      <text:p text:style-name="P1">Здравствуйте славные девчушки!</text:p>
      <text:p text:style-name="P1">Быстроглазые вострушки!</text:p>
      <text:p text:style-name="P1">А я и есть бабушка Варварушка.</text:p>
      <text:p text:style-name="P1">Будьте моими гостями, рассаживайтесь поудобнее.</text:p>
      <text:p text:style-name="P1">Вот здесь я и живу, а живу я не одна. Я про всех вам расскажу, да и всех вам покажу.</text:p>
      <text:p text:style-name="P1">- Живет у меня собачка Жучка – дом охраняет; кот Васька – ночью мышей ловит, а днем на завалинке лежит, на солнышке греется, мурлычет. Знаете как? (ответы детей). Давайте позовём котика!</text:p>
      <text:p text:style-name="P1">Дети зовут, появляется котик (игрушка). Бабушка берет его на руки, гладит, предлагает детям тоже погладить.</text:p>
      <text:p text:style-name="P1">Бабушка: А вы знаете потешку про кота Ваську?</text:p>
      <text:p text:style-name="P1">Дети: (расскажи стихи – руками)</text:p>
      <text:p text:style-name="P1">Как у нашего кота</text:p>
      <text:p text:style-name="P1">Шубка очень хороша</text:p>
      <text:p text:style-name="P1">Как у котика усы</text:p>
      <text:p text:style-name="P1">Удивительной красы.</text:p>
      <text:p text:style-name="P1">Глазки смелые,</text:p>
      <text:p text:style-name="P1">Зубки белые.</text:p>
      <text:p text:style-name="P1"><text:soft-page-break/>Дети:</text:p>
      <text:p text:style-name="P1">Выйдет котя в огород –</text:p>
      <text:p text:style-name="P1">Всполошится весь народ.</text:p>
      <text:p text:style-name="P1">И петух, и курица</text:p>
      <text:p text:style-name="P1">С деревенской улицы</text:p>
      <text:p text:style-name="P1">Станут котю угощать</text:p>
      <text:p text:style-name="P1">Бабушка: Чем мы кота угостим? (молоком). А кто же нам дает молоко? (корова). Есть на моем дворе и коровушка. Чтобы коровушка давала молоко, нужно её накормить и напоить. А вы знаете что любит кушать коровка? (Ответы детей: зеленую травку, сено, свежую водичку) .</text:p>
      <text:p text:style-name="P1">Дети:</text:p>
      <text:p text:style-name="P1">Дай молочка, Буренушка!</text:p>
      <text:p text:style-name="P1">Хоть капельку на донышко.</text:p>
      <text:p text:style-name="P1">Ждут меня котята,</text:p>
      <text:p text:style-name="P1">Малые ребята.</text:p>
      <text:p text:style-name="P1">Дай им сливок ложечку,</text:p>
      <text:p text:style-name="P1">Творогу немножечко.</text:p>
      <text:p text:style-name="P1">Всем дает здоровье</text:p>
      <text:p text:style-name="P1">Молоко коровье!</text:p>
      <text:p text:style-name="P1">Дети кормят молоком кота.</text:p>
      <text:p text:style-name="P1">Покормим Ваську молочком</text:p>
      <text:p text:style-name="P1"><text:soft-page-break/>Пусть лакает язычком.</text:p>
      <text:p text:style-name="P1">Бабушка: Живут на моем дворе курочки – рябушечки и петушок. Петушок меня по утрам будит, а курочки по двору ходят, зернышки ищут.</text:p>
      <text:p text:style-name="P1">Дети:</text:p>
      <text:p text:style-name="P1">Уж ты, курочка, не пой,</text:p>
      <text:p text:style-name="P1">Конопаточка, не пой.</text:p>
      <text:p text:style-name="P1">А ты пой, петушок –</text:p>
      <text:p text:style-name="P1">Золотой гребешок.</text:p>
      <text:p text:style-name="P1">Подавай голосок</text:p>
      <text:p text:style-name="P1">На хозяйский дворок.</text:p>
      <text:p text:style-name="P1">Бабушка: Ребята, а вы знаете что любит клевать петушок с курочкой?</text:p>
      <text:p text:style-name="P1">Дети: зёрнышки, семечки и горох.</text:p>
      <text:p text:style-name="P1">Муз. пауза?</text:p>
      <text:p text:style-name="P1">Бабушка: Мои курочки очень любят горошек, давайте его для них и посадим.</text:p>
      <text:p text:style-name="P1">3. Продуктивная деятельность.</text:p>
      <text:p text:style-name="P1">Дети проходят с бабушкой к столу.</text:p>
      <text:p text:style-name="P1">Бабушка показывает картинку с изображением спелого гороха.</text:p>
      <text:p text:style-name="P1">Бабушка: Ребятки, вы хотели бы вырастить такой же горох? (да) .</text:p>
      <text:p text:style-name="P1">Бабушка:</text:p>
      <text:p text:style-name="P1">Теплой ласковой весной</text:p>
      <text:p text:style-name="P1"><text:soft-page-break/>В огород пойдем с тобой.</text:p>
      <text:p text:style-name="P1">Посадим семена в теплую земельку</text:p>
      <text:p text:style-name="P1">В мягкую постельку.</text:p>
      <text:p text:style-name="P1">Бабушка: Его можно вырастить из семян. Я положу вам на ладошку по горошине. Погладьте пальчиком горошинки. Скажите, какие они (круглые, бугристые, неровные, зеленые) .</text:p>
      <text:p text:style-name="P1">А теперь давайте горошек. Вы знаете как правильно сажать горошек? (дети рассказывают по схеме модели трудового процесса)</text:p>
      <text:p text:style-name="P1">Теперь возьмите свои коробочки; палочками, которые лежат у вас на столах, сделайте неглубокие ямки.</text:p>
      <text:p text:style-name="P1">Самое главное – правильно посадить горошину. Посмотрите, как я это делаю. Аккуратно присыпаем землей горошины. Засыпали землей, семенам там тепло и уютно. Что ещё нужно сделать? Полить, правильно! Без чего же не сможет расти наш горошек? (почва, вода, тепло, свет) .</text:p>
      <text:p text:style-name="P1">Бабушка: (пока дети сажают горох)</text:p>
      <text:p text:style-name="P1">Дождик песенку поёт</text:p>
      <text:p text:style-name="P1">Только кто её поймёт?</text:p>
      <text:p text:style-name="P1">Не пойму ни я, ни ты</text:p>
      <text:p text:style-name="P1">Но зато поймут цветы!</text:p>
      <text:p text:style-name="P1">И зеленая трава</text:p>
      <text:p text:style-name="P1">И весенняя листва.</text:p>
      <text:p text:style-name="P1">Лучше всех поймет зерно</text:p>
      <text:p text:style-name="P1">Прорастать начнет оно.</text:p>
      <text:p text:style-name="P1">(Дети заканчивают посадку и ждут у рабочих мест)</text:p>
      <text:p text:style-name="P1"><text:soft-page-break/>Бабушка: ребятки, чтобы наш горошек уродился, давайте скажем ему волшебные слова: «Ты горошек уродись, над землёю поднимись, с пышными цветами, с крупными стручками! »</text:p>
      <text:p text:style-name="P1">Молодцы! Старались, дружно и аккуратно выполняли свою работу. А теперь давайте отнесём наш горошек в огород.</text:p>
      <text:p text:style-name="P1">Ребята, мы с вами работали в огороде, ручки испачкали. Давайте сделаем так, чтобы они снова стали чистыми (вытирают влажными салфетками) .</text:p>
      <text:p text:style-name="P1">Мои хорошие, за то что помогли мне в огороде, я и моя коровушка Бурёнушка хотим угостить вас молочком. (Дети пьют молоко) .</text:p>
      <text:p text:style-name="P1">Ребята, спасибо, что пришли ко мне в гости. А теперь вам пора возвращаться в детский сад.</text:p>
      <text:p text:style-name="P1">Становитесь в кружок, закрывайте глазки, давайте произнесём волшебные слова:</text:p>
      <text:p text:style-name="P1">Ладушки, ладушки, были мы у бабушки,</text:p>
      <text:p text:style-name="P1">Ладушки, ладушки, возвратились мы от бабушки.</text:p>
      <text:p text:style-name="P1">4. Рефлексия. (переодеваюсь)</text:p>
      <text:p text:style-name="P1">Ребята, а где вы были? А кого вы там встретили? А что же ещё вы там делали?</text:p>
      <text:p text:style-name="P1">А вам понравилось в гостях у бабушки?</text:p>
      <text:p text:style-name="P1">В гостях хорошо, а дома лучше.</text:p>
      <text:p text:style-name="P1">А нам с вами пора на прогулк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3</meta:editing-cycles>
    <meta:generator>OpenOffice/4.1.1$Win32 OpenOffice.org_project/411m6$Build-9775</meta:generator>
    <dc:date>2015-02-17T10:19:24.63</dc:date>
    <meta:document-statistic meta:table-count="0" meta:image-count="0" meta:object-count="0" meta:page-count="7" meta:paragraph-count="115" meta:word-count="950" meta:character-count="6042"/>
    <meta:user-defined meta:name="Info 1"/>
    <meta:user-defined meta:name="Info 2"/>
    <meta:user-defined meta:name="Info 3"/>
    <meta:user-defined meta:name="Info 4"/>
  </office:meta>
</office:document-meta>
</file>