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7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8">
      <style:paragraph-properties fo:line-height="15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9">
      <style:paragraph-properties fo:line-height="15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10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11">
      <style:paragraph-properties fo:line-height="150%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8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9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10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«Закаляй свой организм»</text:p>
      <text:p text:style-name="P3">Цель.</text:p>
      <text:p text:style-name="P4">Напомнить детям, что помогает им быть здоровыми. </text:p>
      <text:p text:style-name="P3">Задачи. </text:p>
      <text:p text:style-name="P4">Уделить особое внимание закаливанию организма. <text:s/></text:p>
      <text:p text:style-name="P4">Учить детей вести здоровый образ жизни</text:p>
      <text:p text:style-name="P4">Закрепить знания для чего ежедневно нужно делать зарядку , умываться прохладной водой, соблюдать чистоту и режим дня. </text:p>
      <text:p text:style-name="P3">Ход беседы.</text:p>
      <text:p text:style-name="P4">Здравствуйте, ребята! Сегодня мы с вами поговорим о закаливании. А начну я беседу с того, как проводит утро маленькая девочка Соня. </text:p>
      <text:p text:style-name="P4">«Есть у Сони волшебная подушка. На вид подушка как подушка, совершенно обыкновенная, только очень маленькая. Такие подушки в старину «думочками» называли. Клали ее под ухо, думали о чем-нибудь приятном и сладко засыпали. </text:p>
      <text:p text:style-name="P4">Соне эту подушку подарила бабушка, а та получила ее в подарок от своей бабушки. Девочка очень любила рассматривать узоры на «думочке». Одна сторона у нее была темно-синяя с вышитыми на ней золотисто-желтыми яркими звездочками и узким молодым месяцем. Другая сторона подушки — небесно-голубая, украшенная тремя тюльпанами — белым, розовым и красным. </text:p>
      <text:p text:style-name="P4">Когда девочка укладывалась в кроватку, она клала под щеку свою любимую подушку «ночной» стороной со звездочками и месяцем. Ей казалось, будто звездочки кружатся вокруг месяца и напевают ей тихую колыбельную песенку. Вот такую:</text:p>
      <text:p text:style-name="P4">Стали звездочки ясней —</text:p>
      <text:p text:style-name="P4">Засыпай-ка поскорей!</text:p>
      <text:p text:style-name="P4">Может быть, тебе приснится</text:p>
      <text:p text:style-name="P4"><text:soft-page-break/>Яркое перо жар-птицы,</text:p>
      <text:p text:style-name="P4">Или аленький цветок,</text:p>
      <text:p text:style-name="P4">Иль конечек - горбунок.</text:p>
      <text:p text:style-name="P4">В темном небе месяц светит,</text:p>
      <text:p text:style-name="P4">Словно цветик - семицветик,</text:p>
      <text:p text:style-name="P4">Звездный хор поет: «Бай-бай! Спи, София, засыпай!»</text:p>
      <text:p text:style-name="P4">Девочка сразу засыпала, и ей снились удивительные сны- сказки. </text:p>
      <text:p text:style-name="P4">А утром, когда Соня просыпалась, подушка всегда прижималась к ее щеке другой — «утренней» — стороной. Тюльпаны шелестели лепестками и тихонько шептали девочке на ушко: «С добрым утром». </text:p>
      <text:p text:style-name="P4">С добрым утром, дорогая!</text:p>
      <text:p text:style-name="P4">Просыпайся поскорей.</text:p>
      <text:p text:style-name="P4">За окном проснулось солнце,</text:p>
      <text:p text:style-name="P4">Зачирикал воробей.</text:p>
      <text:p text:style-name="P4">В гости новый день пришел,</text:p>
      <text:p text:style-name="P4">Просыпайся поскорей!</text:p>
      <text:p text:style-name="P4">— С добрым утром, милая подушечка! — отвечала ей девочка, вставала с кровати и бежала в ванную мыть руки, умываться, чистить зубы, напевая веселую песенку. </text:p>
      <text:p text:style-name="P4">По утрам и вечерам</text:p>
      <text:p text:style-name="P4">Открываю в ванной кран.</text:p>
      <text:p text:style-name="P4">Я воды не пожалею,</text:p>
      <text:p text:style-name="P4">Уши вымою и шею.</text:p>
      <text:p text:style-name="P4">Пусть течет водица —</text:p>
      <text:p text:style-name="P4">Я хочу умыться!</text:p>
      <text:p text:style-name="P4"><text:soft-page-break/>Посильнее кран открыла</text:p>
      <text:p text:style-name="P4">И взяла кусочек мыла,</text:p>
      <text:p text:style-name="P4">Пышно пена поднялась —</text:p>
      <text:p text:style-name="P4">Смыла с рук и пыль и грязь.</text:p>
      <text:p text:style-name="P4">Пусть бежит водица —</text:p>
      <text:p text:style-name="P4">Я хочу умыться!</text:p>
      <text:p text:style-name="P4">Соня всегда умывалась прохладной водой. Мыла лицо, руки, уши, шею и даже плечи. Потом хорошенько вытиралась махровым полотенцем, приговаривая: </text:p>
      <text:p text:style-name="P4">Полотенчиком махровым,</text:p>
      <text:p text:style-name="P4">Полотенцем чистым, новым</text:p>
      <text:p text:style-name="P4">Вытру руки, плечи, шею.</text:p>
      <text:p text:style-name="P4">Чувствую себя бодрее!</text:p>
      <text:p text:style-name="P4">«А теперь нужно почистить зубы и прополоскать горло прохладной водой», — думала Соня. Она наливала в стакан воды, выдавливала на щетку пасту из тюбика и принималась чистить зубы.</text:p>
      <text:p text:style-name="P4">Чищу зубы пастой мятной,</text:p>
      <text:p text:style-name="P4">Ароматной и приятной.</text:p>
      <text:p text:style-name="P4">Щеткой действую умело,</text:p>
      <text:p text:style-name="P4">Зубы будут очень белы!</text:p>
      <text:p text:style-name="P4">— Софья, ты уже умылась? —окликала девочку мама. — Тогда иди съешь йогурт. </text:p>
      <text:p text:style-name="P4">— А какой сегодня йогурт? — спрашивала Соня. </text:p>
      <text:p text:style-name="P4">— Малиновый! </text:p>
      <text:p text:style-name="P4">— Йогурт из малины — самый мой любимый! — в рифму отвечала девочка, ела вкусный йогурт и шла с мамой в детский сад». </text:p>
      <text:p text:style-name="P4"><text:soft-page-break/>Вопросы детям:</text:p>
      <text:list xml:id="list29242099" text:style-name="L1">
        <text:list-item>
          <text:p text:style-name="P11">Дорогие ребята! Расскажите, как проходит ваше утро. </text:p>
        </text:list-item>
        <text:list-item>
          <text:p text:style-name="P5">Поднимите руки, кто сегодня умывался и чистил зубы! </text:p>
        </text:list-item>
      </text:list>
      <text:p text:style-name="P4">Молодцы! Все умывались и чистили зубы. </text:p>
      <text:p text:style-name="P4">Умывание прохладной водой, полоскание горла водой комнатной температуры закаливают ваш организм. </text:p>
      <text:p text:style-name="P3">Беседа с детьми о приемах закаливания.</text:p>
      <text:p text:style-name="P4">Давайте поговорим о том, как вода помогает нашему здоровью. </text:p>
      <text:p text:style-name="P4">Закаливающие процедуры могут быть разными. Можно обтираться специальной махровой рукавичкой. Для этого в таз наливают прохладную воду, <text:s/>смочив рукавицу в воде, обтирают плечи, руки, ноги, шею и грудь. Это очень полезная процедура — совершается кровообращение. Вы сразу чувствуете себя бодрым и веселым. После обтирания нужно насухо растереть кожу махровым полотенцем. </text:p>
      <text:p text:style-name="P4">Здоровым будь!</text:p>
      <text:p text:style-name="P4">Воду в тазик я налью,</text:p>
      <text:p text:style-name="P4">Рукавицей разотру</text:p>
      <text:p text:style-name="P4">Спину, руки, шею, грудь.</text:p>
      <text:p text:style-name="P3">Вопросы детям:</text:p>
      <text:list xml:id="list29279009" text:style-name="L7">
        <text:list-item>
          <text:p text:style-name="P6">Ребята, может быть, кто-то из вас принимает по утрам душ? </text:p>
        </text:list-item>
      </text:list>
      <text:list xml:id="list29305706" text:style-name="L8">
        <text:list-item>
          <text:p text:style-name="P12">Расскажите, как вы принимаете душ: какую воду выбираете: теплую или прохладную? </text:p>
        </text:list-item>
        <text:list-item>
          <text:p text:style-name="P7">Принимаете ли вы душ каждое утро? </text:p>
        </text:list-item>
      </text:list>
      <text:p text:style-name="P4">И умывание, и обтирание, и прохладный душ — прекрасное закаливание. Но запомните, что у закаливания есть два важных правила:</text:p>
      <text:list xml:id="list29291216" text:style-name="L9">
        <text:list-item>
          <text:p text:style-name="P13">правило первое - постепенность, </text:p>
        </text:list-item>
        <text:list-item>
          <text:p text:style-name="P8"><text:soft-page-break/>правило второе — постоянство. </text:p>
        </text:list-item>
      </text:list>
      <text:p text:style-name="P4">Что означают эти правила? </text:p>
      <text:p text:style-name="P4">Начинать водные процедуры надо с теплой воды и постепенно делать ее все холоднее и холоднее. В этом и заключается постепенность закалки. </text:p>
      <text:p text:style-name="P4">А постоянство означает, что делать водные процедуры нужно каждый день, без пропусков. Для этого нужна, немалая сила воли! Выходит, водные процедуры закаляют не только организм, но и волю человека! </text:p>
      <text:p text:style-name="P4">Одна из замечательных закаливающих процедур — мытье ног прохладной водой. Особенно приятно и полезно мыть ноги на ночь — во-первых, смоете с них пот и грязь, а во- вторых — будете крепче спать. Ведь мытье ног на ночь благоприятно действует на сон! </text:p>
      <text:p text:style-name="P3">Итог беседы.</text:p>
      <text:p text:style-name="P4">Ребята, давайте подведем итог нашей беседы о закаливании и ответим на вопросы.</text:p>
      <text:list xml:id="list29297738" text:style-name="L10">
        <text:list-item>
          <text:p text:style-name="P14">Расскажи о волшебной подушечке, которая была у девочки Сони. </text:p>
        </text:list-item>
        <text:list-item>
          <text:p text:style-name="P14"><text:s/>Как помогала ей подушка вечером и утром? </text:p>
        </text:list-item>
        <text:list-item>
          <text:p text:style-name="P14">Что Соня делала по утрам? </text:p>
        </text:list-item>
        <text:list-item>
          <text:p text:style-name="P14">Какие водные процедуры делаешь по утрам и вечерам ты? </text:p>
        </text:list-item>
        <text:list-item>
          <text:p text:style-name="P14">Чистишь ли ты зубы? </text:p>
        </text:list-item>
        <text:list-item>
          <text:p text:style-name="P9">Что такое закаливание? </text:p>
        </text:list-item>
      </text:list>
      <text:p text:style-name="P4">Ответ: это все, что направлено на повышение устойчивости организма к неблагоприятным условиям окружающей среды — холоду, ветру, болезнетворным микробам. </text:p>
      <text:list xml:id="list29286282" text:style-name="L11">
        <text:list-header>
          <text:p text:style-name="P10">7.С какими методами закаливания вы знакомы?</text:p>
        </text:list-header>
      </text:list>
      <text:p text:style-name="P4">Ответ:умывание, обливание, обтирание, полоскание горла, душ, мытье но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Крылова</meta:initial-creator>
    <meta:creation-date>2013-10-25T09:14:19.77</meta:creation-date>
    <meta:printed-by>Елена Крылова</meta:printed-by>
    <meta:print-date>2013-10-25T09:28:24.11</meta:print-date>
    <meta:document-statistic meta:table-count="0" meta:image-count="0" meta:object-count="0" meta:page-count="5" meta:paragraph-count="90" meta:word-count="825" meta:character-count="5377"/>
    <dc:date>2013-10-25T09:30:09.02</dc:date>
    <dc:creator>Елена Крылова</dc:creator>
    <meta:editing-duration>PT37S</meta:editing-duration>
    <meta:editing-cycles>1</meta:editing-cycles>
    <meta:generator>OpenOffice.org/3.3$Win32 OpenOffice.org_project/330m20$Build-9567</meta:generator>
  </office:meta>
</office:document-meta>
</file>