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 Roman" svg:font-family="Time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2323D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2323DC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 Roman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/>Сценарий праздника для дошкольников</text:p>
      <text:p text:style-name="P2">“В гости к лету» (средняя группа)</text:p>
      <text:p text:style-name="Standard"/>
      <text:p text:style-name="P3"/>
      <text:p text:style-name="Standard"><text:span text:style-name="T4">Цель</text:span><text:span text:style-name="T5">:</text:span></text:p>
      <text:p text:style-name="Standard"><text:span text:style-name="T6">- вызвать у детей радостные эмоции и обогатить новыми яркими впечатлениями.</text:span></text:p>
      <text:p text:style-name="P7"/>
      <text:p text:style-name="P8">Задачи:</text:p>
      <text:p text:style-name="P9">- закреплять знания<text:s/>детей об окружающем мире;</text:p>
      <text:p text:style-name="P10">- развивать творческую инициативу и эмоциональную отзывчивость на музыку;</text:p>
      <text:p text:style-name="P11">- воспитывать доброжелательные отношения между разнообразными обитателями природы.</text:p>
      <text:p text:style-name="P12"/>
      <text:p text:style-name="P13">Оборудование:</text:p>
      <text:p text:style-name="P14">корзинка для Бабушки-Забавушки с цветами из цветного картона или бумаги (ромашками, васильками);</text:p>
      <text:p text:style-name="P15">две корзинки для детей;</text:p>
      <text:p text:style-name="P16">зонтик и солнышко из цветного картона;</text:p>
      <text:p text:style-name="P17">узелок с угощением для детей.</text:p>
      <text:p text:style-name="P18"/>
      <text:p text:style-name="P19">Действующие лица:</text:p>
      <text:p text:style-name="P20">- Ведущий – воспитатель Медведева О. В.</text:p>
      <text:p text:style-name="P21">- Бабушка-Забавушка _ воспитатель Ковалева В.С.</text:p>
      <text:p text:style-name="P22"/>
      <text:p text:style-name="P23">(Звучит "Песенка о лете", муз. Е. Крылатова, сл. Ю. Энтина. Дети<text:s/>проходят на участок и садятся на скамейки.)</text:p>
      <text:p text:style-name="P24"/>
      <text:p text:style-name="P25">Ведущий:</text:p>
      <text:p text:style-name="P26">- Кто какое время года</text:p>
      <text:p text:style-name="P27"><text:s/>Больше любит у природы?</text:p>
      <text:p text:style-name="P28"><text:s/>Здесь другого нет ответа:</text:p>
      <text:p text:style-name="P29"><text:s/>Лучше всех, конечно, лето!</text:p>
      <text:p text:style-name="P30"><text:s/>Можно плавать, загорать,</text:p>
      <text:p text:style-name="P31"><text:s/>Для венка цветов нарвать.</text:p>
      <text:p text:style-name="P32"><text:s/>В лес по ягоды ходить,</text:p>
      <text:p text:style-name="P33"><text:s/>Рыбку в речке половить.</text:p>
      <text:p text:style-name="P34"/>
      <text:p text:style-name="P35">- Мы сегодня, ребята, будем отмечать праздник лета. Мы пойдем в гости к лету. Стихотворение <text:s/>«В гости к лету» (подготовлено детьми).</text:p>
      <text:p text:style-name="P36">- Посмотрите, сколько много ярких <text:s/>цветов на нашей полянке!</text:p>
      <text:p text:style-name="P37"/>
      <text:p text:style-name="P38"><text:s/>- Поскорее в круг веселый выходи!</text:p>
      <text:p text:style-name="P39"><text:s/>И чудесный этот праздник пусть начнет</text:p>
      <text:p text:style-name="P40"><text:s/>Всем знакомый и любимый хоровод!<text:tab/></text:p>
      <text:p text:style-name="P41"/>
      <text:p text:style-name="P42">Под мелодию "Мы на луг ходили" (муз. А. Филиппенко, сл. Т. Волгиной; (сборник "Музыка в детском саду" № 3) дети выходят в круг и водят хоровод.</text:p>
      <text:list text:style-name="LFO1" text:continue-numbering="true">
        <text:list-item>
          <text:p text:style-name="P43">Ребята, посмотрите, кого я нашла на полянке! (демонстрация вырезанной из картона божьей коровки на ниточке и улитки)</text:p>
        </text:list-item>
      </text:list>
      <text:p text:style-name="P44">- Кто это? (ответ детей) <text:s/>Они боятся, что кто-нибудь на них <text:s/>наступит и раздавит. Давайте поможем им перебраться на другую полянку.</text:p>
      <text:p text:style-name="P45">( Потешка « Божья коровка», «Улитка»)</text:p>
      <text:list text:style-name="LFO1" text:continue-numbering="true">
        <text:list-item>
          <text:p text:style-name="P46">1-ребенок (стихотворение)</text:p>
        </text:list-item>
        <text:list-item>
          <text:p text:style-name="P47">2-ребенок (стихотворение)</text:p>
        </text:list-item>
      </text:list>
      <text:p text:style-name="P48">Ведущий:</text:p>
      <text:p text:style-name="P49"><text:s/>Скучен праздник без друзей,</text:p>
      <text:p text:style-name="P50"><text:s/>Без подружек и гостей.</text:p>
      <text:p text:style-name="P51"><text:s/>Мы об этом не забыли</text:p>
      <text:p text:style-name="P52"><text:s/>И на праздник пригласили</text:p>
      <text:p text:style-name="P53"><text:s/>Бабушку знакомую, самую веселую!</text:p>
      <text:p text:style-name="P54"><text:s/>Обещала, что придет,</text:p>
      <text:p text:style-name="P55"><text:s/>Как услышит хоровод.</text:p>
      <text:p text:style-name="P56"><text:s/>Кто же знает много сказок,</text:p>
      <text:p text:style-name="P57"><text:s/>Удивительных<text:s/>загадок?</text:p>
      <text:p text:style-name="Standard"><text:span text:style-name="T58"><text:s/>Дети</text:span><text:span text:style-name="T59">: Это наша бабушка, Бабушка-Забавушка!</text:span></text:p>
      <text:p text:style-name="P60"/>
      <text:p text:style-name="P61"><text:s/>Бабушка-Забавушка</text:p>
      <text:p text:style-name="P62">Я хочу пригласить вас, ребята,</text:p>
      <text:p text:style-name="P63"><text:s/>На зеленом лугу погулять.</text:p>
      <text:p text:style-name="P64"><text:s/>Показали мне нынче зайчата,</text:p>
      <text:p text:style-name="P65"><text:s/>Как с цветами умеют играть.</text:p>
      <text:p text:style-name="P66"><text:s/>Васильки тут, ромашки,</text:p>
      <text:p text:style-name="P67"><text:s/>Нужно очень внимательным быть,</text:p>
      <text:p text:style-name="P68"><text:s/>Чтобы<text:s/>нужный цветочек в корзинку</text:p>
      <text:p text:style-name="P69"><text:s/>Для подарка друзьям положить.</text:p>
      <text:p text:style-name="P70"/>
      <text:p text:style-name="P71">Игра "Кто быстрее соберет цветы?"</text:p>
      <text:p text:style-name="P72"/>
      <text:p text:style-name="P73">Бабушка-Забавушка раскладывает на траве цветы из своей корзинки (ромашки, васильки). Выходят <text:s/>три девочки и три мальчика, каждый из них собирает в свою корзинку определенные цветы (одни собирают ромашки, другие – васильки). Кто быстрее соберет, тот и выиграл. Игра проводится под любую веселую музыку.</text:p>
      <text:p text:style-name="P74"/>
      <text:p text:style-name="P75">Бабушка-Забавушка:</text:p>
      <text:p text:style-name="P76"><text:s/>Выглянуло солнышко,</text:p>
      <text:p text:style-name="P77"><text:s/>Светит со двора.</text:p>
      <text:p text:style-name="P78"><text:s/>Выходите, малыши,</text:p>
      <text:p text:style-name="P79"><text:s/>Нам гулять пора!</text:p>
      <text:p text:style-name="P80"/>
      <text:p text:style-name="P81">Игра "Солнышко и<text:s/>дождик"</text:p>
      <text:p text:style-name="P82">Ведущая <text:s/>берёт в руки большой зонт и приглашает детей:</text:p>
      <text:p text:style-name="P83"/>
      <text:p text:style-name="P84"><text:s/>«Солнце светит веселее,</text:p>
      <text:p text:style-name="P85"><text:s/>Выходи гулять скорее!»</text:p>
      <text:p text:style-name="P86"/>
      <text:p text:style-name="P87"/>
      <text:p text:style-name="P88">Бабушка-Забавушка:</text:p>
      <text:p text:style-name="P89">Отгадайте-ка, ребятки,</text:p>
      <text:p text:style-name="P90"><text:s/>Кто с морковкой любит грядки?</text:p>
      <text:p text:style-name="P91"><text:s/>В куст забьется – еле дышит,</text:p>
      <text:p text:style-name="P92"><text:s/>Если вдруг лису услышит.</text:p>
      <text:p text:style-name="P93"><text:s/>Шкурка белая зимой,</text:p>
      <text:p text:style-name="P94"><text:s/>Летом – серый, кто такой?</text:p>
      <text:p text:style-name="P95"/>
      <text:p text:style-name="Standard"><text:span text:style-name="T96">Дети</text:span><text:span text:style-name="T97">: «Зайчик!»</text:span></text:p>
      <text:p text:style-name="P98"/>
      <text:p text:style-name="P99">Бабушка-Забавушка:</text:p>
      <text:p text:style-name="P100"><text:s/>«Длинноухий наш дружок</text:p>
      <text:p text:style-name="P101"><text:s/>Вышел прыгать на лужок.</text:p>
      <text:p text:style-name="P102"><text:s/>Мы зайчишку позовем,</text:p>
      <text:p text:style-name="P103"><text:s/>В круг плясать его возьмем.»</text:p>
      <text:p text:style-name="P104"/>
      <text:p text:style-name="P105">Хороводная игра "Заинька"</text:p>
      <text:p text:style-name="P106"/>
      <text:p text:style-name="Standard"><text:span text:style-name="T107">Ведущий</text:span><text:span text:style-name="T108">: «Дети, понравилось ли вам в гостях у лета?<text:s/></text:span><text:span text:style-name="T109">Лето еще не закончилось, и впереди нас ждут веселые летние дни. А Бабушка - Забавушка торопится за новыми забавами для детей, но она еще приготовила для вас сюрприз, который находится в ее узелочке. Как вы думаете, что припасла для вас Бабушка-Забавушка ?»</text:span></text:p>
      <text:p text:style-name="Standard"><text:span text:style-name="T110">Бабушка — Забавушка раздает угощение</text:span><text:span text:style-name="T111">,<text:s/></text:span><text:span text:style-name="T112">прощается</text:span><text:span text:style-name="T113"><text:s/></text:span><text:span text:style-name="T114">с</text:span><text:span text:style-name="T115"><text:s/></text:span><text:span text:style-name="T116">детьми</text:span><text:span text:style-name="T117">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ime Roman" svg:font-family="Time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611in" fo:margin-left="0.3611in" fo:margin-bottom="0.3611in" fo:margin-right="0.3611in" fo:border="0.0312in solid #000080" fo:padding="0.4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Пользователь</meta:initial-creator>
    <dc:creator>Пользователь</dc:creator>
    <meta:creation-date>2014-04-28T05:21:00Z</meta:creation-date>
    <dc:date>2014-04-29T19:19:00Z</dc:date>
    <meta:template xlink:href="Normal" xlink:type="simple"/>
    <meta:editing-cycles>5</meta:editing-cycles>
    <meta:editing-duration>PT2520S</meta:editing-duration>
    <meta:document-statistic meta:page-count="3" meta:paragraph-count="7" meta:word-count="540" meta:character-count="3613" meta:row-count="25" meta:non-whitespace-character-count="3080"/>
  </office:meta>
</office:document-meta>
</file>