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81cm" fo:margin-left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6.5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18cm solid #a6a6a6">
        <style:background-image/>
      </style:table-cell-properties>
    </style:style>
    <style:style style:name="Таблица2" style:family="table">
      <style:table-properties style:width="16.581cm" fo:margin-left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6.5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cm" fo:border="0.018cm solid #a6a6a6">
        <style:background-image/>
      </style:table-cell-properties>
    </style:style>
    <style:style style:name="Таблица3" style:family="table">
      <style:table-properties style:width="16.581cm" fo:margin-left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16.5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cm" fo:border="0.018cm solid #a6a6a6">
        <style:background-image/>
      </style:table-cell-properties>
    </style:style>
    <style:style style:name="Таблица4" style:family="table">
      <style:table-properties style:width="16.581cm" fo:margin-left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16.5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cm" fo:border="0.018cm solid #a6a6a6">
        <style:background-image/>
      </style:table-cell-properties>
    </style:style>
    <style:style style:name="P1" style:family="paragraph" style:parent-style-name="Standard">
      <style:paragraph-properties fo:margin-top="0.318cm" fo:margin-bottom="0.318cm" style:line-height-at-least="0.423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318cm" fo:margin-bottom="0.318cm" style:line-height-at-least="0.423cm" fo:background-color="#ffffff">
        <style:background-image/>
      </style:paragraph-properties>
      <style:text-properties fo:color="#242c2e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P3" style:family="paragraph" style:parent-style-name="Standard">
      <style:paragraph-properties fo:margin-top="0.318cm" fo:margin-bottom="0.318cm" style:line-height-at-least="0.476cm" fo:text-align="justify" style:justify-single-word="false"/>
    </style:style>
    <style:style style:name="P4" style:family="paragraph" style:parent-style-name="Standard">
      <style:paragraph-properties fo:margin-left="0.318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71cm" fo:margin-right="0cm" fo:margin-top="0.318cm" fo:margin-bottom="0.318cm" style:line-height-at-least="0.4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41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141cm" fo:margin-right="0cm" fo:margin-top="0.318cm" fo:margin-bottom="0.318cm" style:line-height-at-least="0.4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cm" fo:margin-top="0.318cm" fo:margin-bottom="0.318cm" style:line-height-at-least="0.476cm" fo:text-align="justify" style:justify-single-word="false" fo:text-indent="0cm" style:auto-text-indent="false"/>
    </style:style>
    <style:style style:name="P9" style:family="paragraph" style:parent-style-name="Standard" style:list-style-name="" style:master-page-name="Standard">
      <style:paragraph-properties fo:margin-top="0.265cm" fo:margin-bottom="0cm" style:line-height-at-least="0.556cm" fo:text-align="center" style:justify-single-word="false" style:page-number="auto" fo:background-color="#ffffff">
        <style:background-image/>
      </style:paragraph-properties>
      <style:text-properties fo:color="#242c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 style:list-style-name="">
      <style:paragraph-properties fo:margin-top="0.265cm" fo:margin-bottom="0cm" style:line-height-at-least="0.503cm" fo:text-align="center" style:justify-single-word="false" fo:background-color="#ffffff">
        <style:background-image/>
      </style:paragraph-properties>
      <style:text-properties fo:color="#00255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 style:list-style-name="">
      <style:paragraph-properties fo:margin-top="0.265cm" fo:margin-bottom="0cm" style:line-height-at-least="0.556cm" fo:text-align="justify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.318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318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318cm" fo:margin-bottom="0.318cm" style:line-height-at-least="0.423cm" fo:text-align="justify" style:justify-single-word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318cm" fo:margin-bottom="0.318cm" style:line-height-at-least="0.423cm" fo:text-align="justify" style:justify-single-word="false" fo:background-color="#ffffff">
        <style:background-image/>
      </style:paragraph-properties>
      <style:text-properties fo:color="#242c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318cm" fo:margin-bottom="0.318cm" style:line-height-at-least="0.423cm" fo:background-color="#ffffff">
        <style:background-image/>
      </style:paragraph-properties>
      <style:text-properties fo:color="#242c2e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P17" style:family="paragraph" style:parent-style-name="Standard">
      <style:paragraph-properties fo:margin-top="0.318cm" fo:margin-bottom="0.318cm" style:line-height-at-least="0.476cm" fo:text-align="justify" style:justify-single-word="false"/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.318cm" fo:margin-bottom="0.318cm" style:line-height-at-least="0.476cm" fo:text-align="justify" style:justify-single-word="false"/>
      <style:text-properties fo:color="#242c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1.27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.071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0.071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margin-left="3.422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.035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2.152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.141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.106cm" fo:margin-right="0cm" fo:margin-top="0.318cm" fo:margin-bottom="0.318cm" style:line-height-at-least="0.476cm" fo:text-align="justify" style:justify-single-word="false" fo:text-indent="0cm" style:auto-text-indent="false"/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.106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0.6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.176cm" fo:margin-right="0cm" fo:margin-top="0.318cm" fo:margin-bottom="0.318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242c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fo:color="#242c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242c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242c2e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Урок азбуки в 1 классе.</text:h>
      <text:h text:style-name="P10" text:outline-level="3">Тема: «Знакомство со звуками [п], [п’]. Буквы П, п»</text:h>
      <text:p text:style-name="P4"><text:span text:style-name="T2">Тип урока: </text:span><text:span text:style-name="T1">изучение нового материала.</text:span></text:p>
      <text:p text:style-name="P4"><text:span text:style-name="T2">Цель: </text:span><text:span text:style-name="T1">формирование коммуникативных и познавательных универсальных учебных действий.</text:span></text:p>
      <text:p text:style-name="P12">Задачи:</text:p>
      <text:p text:style-name="P1"><text:span text:style-name="T1">•    образовательные: формирование представлений о букве </text:span><text:span text:style-name="T2">П</text:span><text:span text:style-name="T1">, совершенствование каллиграфических и читательских умений;</text:span></text:p>
      <text:p text:style-name="P14">•    развивающие: развитие логических операций, развитие умения мыслить;</text:p>
      <text:p text:style-name="P14">•    воспитательные: воспитание аккуратности, культуры общения (умения слушать и слышать других).</text:p>
      <text:p text:style-name="P12">Оборудование:</text:p>
      <text:p text:style-name="P13">•  учебник;</text:p>
      <text:p text:style-name="P13">•  письменные принадлежности;</text:p>
      <text:p text:style-name="P13">•  пластилин, проволока, шнуровка;</text:p>
      <text:p text:style-name="P13">•  карточки с заданиями;</text:p>
      <text:p text:style-name="P13">•  картинки-иллюстрации.</text:p>
      <text:p text:style-name="P15">Ход урока</text:p>
      <text:p text:style-name="P14">1.Организационный момент.</text:p>
      <text:p text:style-name="P14">2.Постановка учебной задачи.</text:p>
      <text:p text:style-name="P13">У нас сейчас урок обучения грамоте. А что мы делаем на уроках? (Анализируем, сравниваем, моделируем, работаем с тетрадями и учебником, учимся читать и писать, знакомимся с новыми буквами и звуками.)</text:p>
      <text:p text:style-name="P14">3.Знакомство со звуками[п], [п'].</text:p>
      <text:p text:style-name="P19">-        Посмотрите на доску (Печка/печь, пушка, пчела, полка.)</text:p>
      <text:p text:style-name="P19">-     Какое задание можно выполнить? (Найти сходство и отличие.)</text:p>
      <text:p text:style-name="P19">-        Что можно сказать? (Они состоят из 5 звуков, 2 слогов.)</text:p>
      <text:p text:style-name="P19">-     Какое слово может быть лишним/ (Пчела— она живая, печь— не 5 звуков.)</text:p>
      <text:p text:style-name="P19">-     Что можно сказать об этих предметах?</text:p>
      <text:p text:style-name="P19">-     Как вы думаете, у этих слов будет одинаковая звуковая схема?</text:p>
      <text:p text:style-name="P19">-     Сравните первые звуки. Произнесите их.</text:p>
      <text:p text:style-name="P19">-     Что о них можно сказать? Что нужно для этого вспомнить? (Какие бывают звуки.)</text:p>
      <text:p text:style-name="P14">4.Называние слов со звуками[я], [я']</text:p>
      <text:p text:style-name="P20"><text:soft-page-break/>А только ли в начале слова могут встречаться звуки [п], [п']?</text:p>
      <text:p text:style-name="P20">Чтобы ответить на вопрос, мы будем работать в группах.</text:p>
      <text:p text:style-name="P20">Каждая группа будет среди окружающих нас предметов находить определенные слова и прикреплять их на доску.</text:p>
      <text:p text:style-name="P14">•         Первая группа— слова, которые начинаются со звука [п]</text:p>
      <text:p text:style-name="P14">•         Вторая группа— слова, которые начинаются со звука [п']</text:p>
      <text:p text:style-name="P14">•         Третья группа— слова, в которых звук [п] находится в середине слова</text:p>
      <text:p text:style-name="P14">•         Четвертая группа— слова, в которых звук [п'] находится в середине слова</text:p>
      <text:p text:style-name="P14">•         Пятая группа— слова, в которых звук [п] находится на конце слова</text:p>
      <text:p text:style-name="P14">•         Шестая группа— слова, в которых звук [п'] находится на конце слова</text:p>
      <text:p text:style-name="P20"> </text:p>
      <text:p text:style-name="P20">Группы закончили работать. Согласны с ними?</text:p>
      <text:p text:style-name="P20"> </text:p>
      <text:p text:style-name="P21">Разноуровневые задания позволяют учителю организовывать дифференцированную работус учащимися с различным уровнем речевой подготовки, выстроить оптимальную траекторию развития каждого ребенка.</text:p>
      <text:p text:style-name="P21">На уроках письма первоклассники учатся воспроизводить с опорой на наглядный материал гигиенические правила письма, называть письменные принадлежности, обводить предметы по контуру, писать графические элементы по заданному образцу, чередовать элементы узоров.</text:p>
      <text:p text:style-name="P20"> </text:p>
      <text:p text:style-name="P14">5. Зрительный образ печатной буквы П,п.</text:p>
      <text:p text:style-name="P20">А я тоже нашла картинки. Куда мне их поместить?</text:p>
      <text:p text:style-name="P20">А что у меня изображено? (Буква П.)</text:p>
      <text:p text:style-name="P20">На что она похожа?</text:p>
      <text:p text:style-name="P22">Буква П — дверной проем,</text:p>
      <text:p text:style-name="P22">Не пройти туда вдвоем.</text:p>
      <text:p text:style-name="P22">На хоккее, на футболе Буква П — ворота в поле.</text:p>
      <text:p text:style-name="P22">Букву П в спортивном зале Перекладиной назвали.</text:p>
      <text:p text:style-name="P22">Буква — это знак, символ.</text:p>
      <text:p text:style-name="P22">Буквы мы ... (Читаем и пишем.)</text:p>
      <text:p text:style-name="P14">6.Практическая работа. Чтение слогов.</text:p>
      <text:p text:style-name="P20">Интересно, что же сможем прочитать.</text:p>
      <text:p text:style-name="P20">Возьмите карточки № 1. Прочитайте, что нужно сделать.</text:p>
      <text:p text:style-name="P20"><text:soft-page-break/>Прочитай слоги. Подчеркни слоги с мягким звуком [п'] зелёнымкарандашом, а слоги с твердым звуком [п] синимкарандашом.</text:p>
      <text:p text:style-name="P20">ПЯ — ПО— ПУ — ПИ — ПЕ — ПЫ</text:p>
      <text:p text:style-name="P20">ПА— ПЭ — ПЮ — ПЁ — ПО — ПЯ</text:p>
      <text:p text:style-name="P23">Проверка: девочки читают все слоги, где буква Побозначает звук [п']; мальчики читают все слоги, где буква Побозначает звук [п].</text:p>
      <text:p text:style-name="P14">7.Физминутка для глаз.</text:p>
      <text:p text:style-name="P21">Учитель по своему усмотрению подбирает на урок наиболее эффективные задания. Необязательно использовать все виды работ, важно выбирать те, с помощью которых можно достигнуть нужных результатов. Каждый урок  следует менять перечень используемых заданий, чтобы детям было интересно выполнять разные типы заданий.</text:p>
      <text:p text:style-name="P21">Типы заданий:</text:p>
      <text:p text:style-name="P21">«Знакомство со звуком»</text:p>
      <text:p text:style-name="P21">«Звуковые схемы»</text:p>
      <text:p text:style-name="P21">Ребусы «Играем вместе»</text:p>
      <text:p text:style-name="P21">«Что лишнее?»</text:p>
      <text:p text:style-name="P21">«Бусы» (составление слова из предложенных букв)</text:p>
      <text:p text:style-name="P21">«Какое слово спряталось?» (в одном слове необходимо найти другие спрятанные слова)</text:p>
      <text:p text:style-name="P21">«Подбери слог»</text:p>
      <text:p text:style-name="P21">«Найди слова на картинке»</text:p>
      <text:p text:style-name="P21">«Составь рассказ по картинке!</text:p>
      <text:p text:style-name="P14">8.Зрительный образ письменной буквы П,п. Письмо букв.</text:p>
      <text:p text:style-name="P23">Читая слоги, какие буквы вы видели? (Печатные.)</text:p>
      <text:p text:style-name="P23">А какие еще буквы бывают? Дополните таблицу.</text:p>
      <text:p text:style-name="P14">Буквы</text:p>
      <text:p text:style-name="P14">заглавные                                  печатные</text:p>
      <text:p text:style-name="P24">                  строчные                                  ... (письменные)</text:p>
      <text:p text:style-name="P14">  Образ заглавной буквы П.</text:p>
      <text:p text:style-name="P25">Сравните печатную и письменную буквы.</text:p>
      <text:p text:style-name="P6"><text:span text:style-name="T3">Одновременно</text:span><text:span text:style-name="T1">:</text:span></text:p>
      <text:p text:style-name="P25">А) Чтобы лучше запомнить букву, давайте ее попытаемся изобразить с помощью пластилина и проволоки (работа группы учащихся). Покажите, что у вас получилось.</text:p>
      <text:p text:style-name="P25">Б) Из каких элементов состоит заглавная буква П?</text:p>
      <text:p text:style-name="P25">Возьмите карточку № 2. Обведите буквы, в которых есть элементы буквы П. Самопроверка.</text:p>
      <text:p text:style-name="P25"><text:soft-page-break/> 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">В заглавных буквах найди и обведи </text:span><text:span text:style-name="T3">красным карандашом</text:span><text:span text:style-name="T1"> элементы, которые тебе понадобятся при написании заглавной буквы П.</text:span></text:p>
            <text:p text:style-name="P17"> </text:p>
            <text:p text:style-name="P17">РАГБТЮИНМКЯ</text:p>
          </table:table-cell>
        </table:table-row>
      </table:table>
      <text:p text:style-name="P25"> 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<text:span text:style-name="T1">В заглавных буквах найди и обведи </text:span><text:span text:style-name="T3">красным карандашом </text:span><text:span text:style-name="T1">элементы, которые тебе понадобятся при написании заглавной буквы П.</text:span></text:p>
            <text:p text:style-name="P17">Г Т Б Я И Й Н У</text:p>
          </table:table-cell>
        </table:table-row>
      </table:table>
      <text:p text:style-name="P14">      Письмо заглавной буквы П.</text:p>
      <text:p text:style-name="P25">Откройте прописи. Письмо буквы в воздухе. Обведите элементы заглавной буквы П три раза. Пропишите первую и вторую строчки.</text:p>
      <text:p text:style-name="P25">А зачем нужна заглавная буква П?</text:p>
      <text:p text:style-name="P25">(Начало предложения, имена, клички, географические названия.)</text:p>
      <text:p text:style-name="P14">      Образ строчной буквы я.</text:p>
      <text:p text:style-name="P6"><text:span text:style-name="T1">О</text:span><text:span text:style-name="T3">дновременно</text:span><text:span text:style-name="T1">:</text:span></text:p>
      <text:p text:style-name="P25">А) Из каких элементов состоит строчная буква я?</text:p>
      <text:p text:style-name="P20">Обведите буквы, в которых есть элементы буквы п. Самопроверка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<text:span text:style-name="T1">В строчных буквах найди и обведи </text:span><text:span text:style-name="T3">красным карандашом </text:span><text:span text:style-name="T1">элементы, которые тебе понадобятся при написании строчной буквы п.</text:span></text:p>
            <text:p text:style-name="P26">нтргиюбку</text:p>
          </table:table-cell>
        </table:table-row>
      </table:table>
      <text:p text:style-name="P20"> 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8"><text:span text:style-name="T1">В строчных буквах найди и обведи </text:span><text:span text:style-name="T3">красным карандашом </text:span><text:span text:style-name="T1">элементы, которые тебе понадобятся при написании строчной буквы п.</text:span></text:p>
            <text:p text:style-name="P26">г р у н ю т</text:p>
          </table:table-cell>
        </table:table-row>
      </table:table>
      <text:p text:style-name="P20">Б) Изобразите с помощью шнуровки <text:s/>строчную букву (работа группы учащихся).</text:p>
      <text:p text:style-name="P1"><text:span text:style-name="T1">    Письмо строчной буквы </text:span><text:span text:style-name="T2">п </text:span><text:span text:style-name="T1">в прописях.</text:span></text:p>
      <text:p text:style-name="P14">9.Пальчиковая гимнастика.</text:p>
      <text:p text:style-name="P14">10.Чтение слов с буквой П.</text:p>
      <text:p text:style-name="P20">Проверим, сможем ли мы прочитать слова с буквой П.</text:p>
      <text:p text:style-name="P20"><text:soft-page-break/>Прочитайте слова полушепотом.</text:p>
      <text:p text:style-name="P14">А) Прочитайте слова первой строчки. Что у них общего?</text:p>
      <text:p text:style-name="P20">Б) Прочитайте слова, состоящие из одного слога.</text:p>
      <text:p text:style-name="P14">В) Найдите и прочитайте слова, которые отличаются только одной буквой; только одним звуком.</text:p>
      <text:p text:style-name="P20">Подберите пару к каждому слову. (Пила— пилы; пилка—пилки.)</text:p>
      <text:p text:style-name="P20">Г) А как еще можно изменить значение слова? (...)</text:p>
      <text:p text:style-name="P20">(Изменяя в слове одну букву, мы изменяем его значение: борт— порт — пост— мост.)</text:p>
      <text:p text:style-name="P20">Д) Вы меняли одну букву, и менялся смысл слова, а я поменяю местами все буквы — «потоп».</text:p>
      <text:p text:style-name="P20">Изменилось ли значение слова? (Нет.)</text:p>
      <text:p text:style-name="P20">Такие слова называются <text:s/>словами-перевертышами. Может кто-нибудь сам знает такое слово? (Дед, шалаш, казак, наган.)</text:p>
      <text:p text:style-name="P14">11.Итог урока. Устная рефлексия.</text:p>
      <text:p text:style-name="P20">— Мы сегодня с вами хорошо поработали.</text:p>
      <text:p text:style-name="P20">Что мы делали?</text:p>
      <text:p text:style-name="P20">(Рассуждали, анализировали, т. е. учились мыслить; творили, развивали свое внимание, учились работать с учебником, учились читать и писать.)</text:p>
      <text:p text:style-name="P20"> Каких результатов достигли? (Научились писать букву П, читать слова с буквой П.)</text:p>
      <text:p text:style-name="P14">12.Педагогическая и психологическая диагностика.</text:p>
      <text:p text:style-name="P20">Вот сейчас вы сами сможете проверить, как вы усвоили тему урока. Выполните задание НА ВЫБОР:</text:p>
      <text:p text:style-name="P20">А) Найдите букву П в узоре,</text:p>
      <text:p text:style-name="P27">Б) Найдите букву П в узорах, полученных путем наложения.</text:p>
      <text:p text:style-name="P27">В) Вставьте необходимую заглавную или строчную букву П:</text:p>
      <text:p text:style-name="P28">(...)роба (...)ера</text:p>
      <text:p text:style-name="P28">(...)ёс(...)олкан</text:p>
      <text:p text:style-name="P28">(...)о(...)угай (...)етя</text:p>
      <text:p text:style-name="P27">Выберите то задание, которое вам хотелось бы выполнить.</text:p>
      <text:p text:style-name="P28">Если вам на уроке было легко, все было понятно, нарисуйте на этой странице солнышко; если что-то было непонятно, были трудности, нарисуйте облачко.</text:p>
      <text:p text:style-name="P28"> </text:p>
      <text:p text:style-name="P23"> </text:p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" style:family="paragraph" style:parent-style-name="Standard" style:default-outline-level="">
      <style:paragraph-properties fo:margin-top="0.053cm" fo:margin-bottom="0.053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share-button-link-text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6" style:family="text" style:parent-style-name="Default_20_Paragraph_20_Font"/>
    <style:style style:name="c2" style:family="text" style:parent-style-name="Default_20_Paragraph_20_Font"/>
    <style:style style:name="c9" style:family="text" style:parent-style-name="Default_20_Paragraph_20_Font"/>
    <style:style style:name="c3" style:family="text" style:parent-style-name="Default_20_Paragraph_20_Font"/>
    <style:style style:name="c0" style:family="text" style:parent-style-name="Default_20_Paragraph_20_Font"/>
    <style:style style:name="c4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Анай-Хаак Оюн</dc:creator>
    <meta:editing-cycles>4</meta:editing-cycles>
    <meta:print-date>2013-11-01T17:22:00</meta:print-date>
    <meta:creation-date>2013-11-24T07:45:00</meta:creation-date>
    <dc:date>2014-02-20T23:39:02.08</dc:date>
    <meta:editing-duration>PT39S</meta:editing-duration>
    <meta:generator>OpenOffice/4.0.1$Win32 OpenOffice.org_project/401m5$Build-9714</meta:generator>
    <meta:document-statistic meta:table-count="4" meta:image-count="0" meta:object-count="0" meta:page-count="5" meta:paragraph-count="136" meta:word-count="1045" meta:character-count="72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