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.353cm" fo:line-height="115%" style:text-autospace="none"/>
      <style:text-properties style:font-name="Calibri" fo:font-size="14pt" fo:language="ru" fo:country="RU" style:font-name-asian="Calibri" style:font-size-asian="14pt" style:font-name-complex="Calibri" style:font-size-complex="14pt"/>
    </style:style>
    <style:style style:name="P2" style:family="paragraph" style:parent-style-name="Standard" style:list-style-name="">
      <style:paragraph-properties fo:margin-top="0cm" fo:margin-bottom="0.353cm" fo:line-height="115%" style:text-autospace="none"/>
      <style:text-properties style:font-name="Calibri" fo:font-size="18pt" fo:language="ru" fo:country="RU" style:font-name-asian="Calibri" style:font-size-asian="18pt" style:font-name-complex="Calibri" style:font-size-complex="18pt"/>
    </style:style>
    <style:style style:name="P3" style:family="paragraph" style:parent-style-name="Standard" style:list-style-name="">
      <style:paragraph-properties fo:margin-top="0cm" fo:margin-bottom="0.353cm" fo:line-height="115%" fo:text-align="end" style:justify-single-word="false" style:text-autospace="none"/>
      <style:text-properties style:font-name="Calibri" fo:font-size="12pt" fo:language="ru" fo:country="RU" style:font-name-asian="Calibri" style:font-size-asian="12pt" style:font-name-complex="Calibri" style:font-size-complex="12pt"/>
    </style:style>
    <style:style style:name="P4" style:family="paragraph" style:parent-style-name="Standard" style:list-style-name="">
      <style:paragraph-properties fo:margin-top="0cm" fo:margin-bottom="0.353cm" fo:line-height="115%" fo:text-align="justify" style:justify-single-word="false" style:text-autospace="none"/>
      <style:text-properties style:font-name="Calibri" fo:font-size="12pt" fo:language="ru" fo:country="RU" fo:font-weight="bold" style:font-name-asian="Calibri" style:font-size-asian="12pt" style:font-weight-asian="bold" style:font-name-complex="Calibri" style:font-size-complex="12pt" style:font-weight-complex="bold"/>
    </style:style>
    <style:style style:name="P5" style:family="paragraph" style:parent-style-name="Standard" style:list-style-name="">
      <style:paragraph-properties fo:margin-top="0cm" fo:margin-bottom="0.353cm" fo:line-height="115%" fo:text-align="justify" style:justify-single-word="false" style:text-autospace="none"/>
      <style:text-properties style:font-name="Calibri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6" style:family="paragraph" style:parent-style-name="Standard" style:list-style-name="">
      <style:paragraph-properties fo:margin-top="0cm" fo:margin-bottom="0.353cm" fo:line-height="115%" fo:text-align="justify" style:justify-single-word="false" style:text-autospace="none"/>
    </style:style>
    <style:style style:name="T1" style:family="text">
      <style:text-properties style:font-name="Calibri" fo:font-size="18pt" fo:language="en" fo:country="US" style:font-name-asian="Calibri" style:font-size-asian="18pt" style:font-name-complex="Calibri" style:font-size-complex="18pt"/>
    </style:style>
    <style:style style:name="T2" style:family="text">
      <style:text-properties style:font-name="Calibri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T3" style:family="text">
      <style:text-properties style:font-name="Calibri" fo:font-size="12pt" fo:language="ru" fo:country="RU" fo:font-weight="bold" style:font-name-asian="Calibri" style:font-size-asian="12pt" style:font-weight-asian="bold" style:font-name-complex="Calibri" style:font-size-complex="12pt" style:font-weight-complex="bold"/>
    </style:style>
    <style:style style:name="T4" style:family="text">
      <style:text-properties style:font-name="Calibri" fo:font-size="14pt" fo:language="ru" fo:country="RU" fo:font-weight="normal" style:font-name-asian="Calibri" style:font-size-asian="14pt" style:font-weight-asian="normal" style:font-name-complex="Calibri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8"/>Консультация для воспитателей. <text:s/></text:p>
      <text:p text:style-name="P2">ИСПОЛЬЗОВАНИЕ ЗДОРОВЬЕСБЕРЕГАЮЩИХ <text:s/>ТЕХНОЛОГИЙ В ЛИЧНОСТНОМ РАЗВИТИИ ДОШКОЛЬНИКОВ В СООТВЕТСТВИИ С ФГОС. <text:s text:c="71"/></text:p>
      <text:p text:style-name="P3"><text:s text:c="147"/></text:p>
      <text:p text:style-name="P3">Воспитатель первой квалификационный <text:s/></text:p>
      <text:p text:style-name="P3">категории Ефремова Людмила <text:s/>Викторовна.</text:p>
      <text:p text:style-name="P1"/>
      <text:p text:style-name="P4">Формы организации здоровьесберегающей работы:</text:p>
      <text:p text:style-name="P5">физкультурные занятия</text:p>
      <text:p text:style-name="P5">самостоятельная деятельность детей</text:p>
      <text:p text:style-name="P5">подвижные игры</text:p>
      <text:p text:style-name="P5">утренняя гимнастика (традиционная, дыхательная, звуковая)</text:p>
      <text:p text:style-name="P5">двигательно-оздоровительные физкультминутки</text:p>
      <text:p text:style-name="P5">физические упражнения после дневного сна</text:p>
      <text:p text:style-name="P5">физические упражнения в сочетании с закаливающими процедурами</text:p>
      <text:p text:style-name="P5">физкультурные прогулки (в парк, на стадион)</text:p>
      <text:p text:style-name="P5">физкультурные досуги</text:p>
      <text:p text:style-name="P5">спортивные праздники</text:p>
      <text:p text:style-name="P5">оздоровительные процедуры в водной среде.</text:p>
      <text:p text:style-name="P4">Существующие здоровьесберегающие образовательные технологии можно выделить в три подгруппы:</text:p>
      <text:p text:style-name="P5">Организационно-педагогические технологии, определяющие структуру воспитательно-образовательного процесса, способствующие предотвращению состояния переутомления, гиподинамии и других дезадаптационных состояний;</text:p>
      <text:p text:style-name="P5">Психолого-педагогические технологии, связанные с непосредственной работой педагога с детьми;</text:p>
      <text:p text:style-name="P5">Учебно-воспитательные технологии, которые включают программы по обучению заботе о своем здоровье и формированию культуры здоровья.</text:p>
      <text:p text:style-name="P4"><text:soft-page-break/>Здоровьсберегаюшие технологии,</text:p>
      <text:p text:style-name="P4">технологии сохранения и стимулирования здоровья:</text:p>
      <text:p text:style-name="P6"><text:span text:style-name="T3">Стретчинг </text:span><text:span text:style-name="T2">– не раньше чем через 30 мин. после приема пищи, 2 раза в неделю по 30 мин. со среднего возраста в физкультурном или музыкальном залах, либо в групповой комнате, в хорошо проветренном помещении специальные упражнения под музыку. Рекомендуется детям с вялой осанкой и плоскостопием.</text:span></text:p>
      <text:p text:style-name="P6"><text:span text:style-name="T3">Динамические паузы </text:span><text:span text:style-name="T2">– во время занятий, 2-5 мин., по мере утомляемости детей. Рекомендуется для всех детей в качестве профилактики утомления. Могут включать в себя элементы гимнастики для глаз, дыхательной гимнастики и других в зависимости от вида занятия.</text:span></text:p>
      <text:p text:style-name="P6"><text:span text:style-name="T3">Подвижные и спортивные игры </text:span><text:span text:style-name="T2">– как часть физкультурного занятия, на прогулке, в групповой комнате - малой, средней и высокой степени подвижности Ежедневно для всех возрастных групп. Игры подбираются в соответствии с возрастом ребенка, местом и временем ее проведения. В детском саду мы используем лишь элементы спортивных игр.</text:span></text:p>
      <text:p text:style-name="P6"><text:span text:style-name="T3">Релаксация </text:span><text:span text:style-name="T2">– в любом подходящем помещении, в зависимости от состояния детей и целей, педагог определяет интенсивность технологии. Для всех возрастных групп. Можно использовать спокойную классическую музыку (Чайковский, Рахманинов), звуки природы. В нашем детском саду создан специальный релаксационный кабинет.</text:span></text:p>
      <text:p text:style-name="P6"><text:span text:style-name="T3">Гимнастика пальчиковая </text:span><text:span text:style-name="T2">– с младшего возраста индивидуально либо с подгруппой ежедневно. Рекомендуется всем детям, особенно с речевыми проблемами. Проводится в любой удобный отрезок времени (в любое удобное время).</text:span></text:p>
      <text:p text:style-name="P6"><text:span text:style-name="T3">Гимнастика для глаз</text:span><text:span text:style-name="T2"> – ежедневно по 3-5 мин. в любое свободное время в зависимости от интенсивности зрительной нагрузки с младшего возраста. Рекомендуется использовать наглядный материал, показ педагога.</text:span></text:p>
      <text:p text:style-name="P6"><text:span text:style-name="T3">Гимнастика дыхательная</text:span><text:span text:style-name="T2"> – в различных формах физкультурно-оздоровительной работы. Обеспечить проветривание помещения, педагогу дать детям инструкции об обязательной гигиене полости носа перед проведением процедуры.</text:span></text:p>
      <text:p text:style-name="P6"><text:span text:style-name="T3">Динамическая гимнастика</text:span><text:span text:style-name="T2"> – ежедневно после дневного сна, 5-10 мин.</text:span></text:p>
      <text:p text:style-name="P6"><text:span text:style-name="T3">Гимнастика корригирующая</text:span><text:span text:style-name="T2"> – в различных формах физкультурно-оздоровительной работы. Форма проведения зависит от поставленной задачи и контингента детей.</text:span></text:p>
      <text:p text:style-name="P6"><text:span text:style-name="T3">Гимнастика ортопедическая</text:span><text:span text:style-name="T2"> – в различных формах физкультурно-оздоровительной работы. Рекомендуется детям с плоскостопием и в качестве профилактики болезней опорного свода стопы</text:span></text:p>
      <text:p text:style-name="P4">Технологии обучения здоровому образу жизни</text:p>
      <text:p text:style-name="P6"><text:span text:style-name="T3">Физкультурное занятие</text:span><text:span text:style-name="T2"> – 2-3 раза в неделю в спортивном или музыкальном залах. Ранний </text:span><text:soft-page-break/><text:span text:style-name="T2">возраст - в групповой комнате, 10 мин. Младший возраст – 15-20 мин., средний возраст – 20-25 мин., старший возраст – 25-30 мин. Перед занятием необходимо хорошо проветрить помещение.</text:span></text:p>
      <text:p text:style-name="P6"><text:span text:style-name="T3">Проблемно-игровые (игротреннинги и игротералия)</text:span><text:span text:style-name="T2"> – в свободное время, можно во второй половине дня. Время строго не фиксировано, в зависимости от задач, поставленных педагогом. Занятие может быть организовано не заметно для ребенка, посредством включения педагога в процесс игровой деятельности.</text:span></text:p>
      <text:p text:style-name="P6"><text:span text:style-name="T3">Коммуникативные игры </text:span><text:span text:style-name="T2">– 1-2 раза в неделю по 30 мин. со старшего возраста. Занятия строятся по определенной схеме и состоят из нескольких частей. В них входят беседы, этюды и игры разной степени подвижности, занятия рисованием, лепкой и др.</text:span></text:p>
      <text:p text:style-name="P6"><text:span text:style-name="T3">Занятия из серии «Здоровье» </text:span><text:span text:style-name="T2">-1 раз в неделю по 30 мин. со старшего возраста. Могут быть включены в сетку занятий в качестве познавательного развития.</text:span></text:p>
      <text:p text:style-name="P6"><text:span text:style-name="T2">В утренние часы проведение </text:span><text:span text:style-name="T3">точечного самомассажа</text:span><text:span text:style-name="T2">. Проводится в преддверии эпидемий, в осенний и весенний периоды в любое время дня. Проводится строго по специальной методике. Рекомендуется детям с частыми простудными заболеваниями и болезнями органов дыхания. Используется наглядный материал (специальные модули)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21S</meta:editing-duration>
    <meta:editing-cycles>3</meta:editing-cycles>
    <meta:generator>OpenOffice.org/3.3$Win32 OpenOffice.org_project/330m20$Build-9567</meta:generator>
    <dc:date>2015-01-26T22:12:45.19</dc:date>
    <meta:document-statistic meta:table-count="0" meta:image-count="0" meta:object-count="0" meta:page-count="3" meta:paragraph-count="39" meta:word-count="597" meta:character-count="5021"/>
    <meta:user-defined meta:name="Info 1"/>
    <meta:user-defined meta:name="Info 2"/>
    <meta:user-defined meta:name="Info 3"/>
    <meta:user-defined meta:name="Info 4"/>
  </office:meta>
</office:document-meta>
</file>