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13cb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f237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paragraph-rsid="00013cb4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paragraph-rsid="0002f2b9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paragraph-rsid="0002f2b9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paragraph-rsid="00043dfc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paragraph-rsid="00080ef7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paragraph-rsid="00080ef7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officeooo:paragraph-rsid="00043dfc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officeooo:paragraph-rsid="00080ef7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officeooo:paragraph-rsid="0008f975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officeooo:paragraph-rsid="00095485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officeooo:paragraph-rsid="000a7900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officeooo:paragraph-rsid="000b563e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officeooo:paragraph-rsid="000c7470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officeooo:paragraph-rsid="00080ef7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officeooo:paragraph-rsid="00095485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officeooo:paragraph-rsid="000a7900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officeooo:paragraph-rsid="000b563e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officeooo:paragraph-rsid="000c7470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officeooo:paragraph-rsid="00080ef7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officeooo:paragraph-rsid="0008f975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officeooo:paragraph-rsid="000a7900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officeooo:paragraph-rsid="000b563e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officeooo:paragraph-rsid="000c7470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paragraph-rsid="00043dfc" style:font-style-asian="normal" style:font-weight-asian="normal" style:font-style-complex="normal" style:font-weight-complex="normal"/>
    </style:style>
    <style:style style:name="T1" style:family="text">
      <style:text-properties officeooo:rsid="00013cb4"/>
    </style:style>
    <style:style style:name="T2" style:family="text">
      <style:text-properties officeooo:rsid="0002f2b9"/>
    </style:style>
    <style:style style:name="T3" style:family="text">
      <style:text-properties fo:font-style="italic" style:text-underline-style="solid" style:text-underline-width="auto" style:text-underline-color="font-color" fo:font-weight="bold" officeooo:rsid="00013cb4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02f2b9" style:font-style-asian="italic" style:font-weight-asian="bold" style:font-style-complex="italic" style:font-weight-complex="bold"/>
    </style:style>
    <style:style style:name="T5" style:family="text">
      <style:text-properties fo:font-weight="normal" officeooo:rsid="00043dfc" style:font-weight-asian="normal" style:font-weight-complex="normal"/>
    </style:style>
    <style:style style:name="T6" style:family="text">
      <style:text-properties style:text-underline-style="none" officeooo:rsid="00043dfc"/>
    </style:style>
    <style:style style:name="T7" style:family="text">
      <style:text-properties style:text-underline-style="none" officeooo:rsid="00080ef7"/>
    </style:style>
    <style:style style:name="T8" style:family="text">
      <style:text-properties style:text-underline-style="none" officeooo:rsid="0008f975"/>
    </style:style>
    <style:style style:name="T9" style:family="text">
      <style:text-properties style:text-underline-style="none" officeooo:rsid="00095485"/>
    </style:style>
    <style:style style:name="T10" style:family="text">
      <style:text-properties style:text-underline-style="none" officeooo:rsid="000a7900"/>
    </style:style>
    <style:style style:name="T11" style:family="text">
      <style:text-properties style:text-underline-style="none" officeooo:rsid="000b563e"/>
    </style:style>
    <style:style style:name="T12" style:family="text">
      <style:text-properties style:text-underline-style="none" officeooo:rsid="000c7470"/>
    </style:style>
    <style:style style:name="T13" style:family="text">
      <style:text-properties style:text-underline-style="none" officeooo:rsid="000da98a"/>
    </style:style>
    <style:style style:name="T14" style:family="text">
      <style:text-properties fo:font-style="normal" style:text-underline-style="none" officeooo:rsid="00043dfc" style:font-style-asian="normal" style:font-style-complex="normal"/>
    </style:style>
    <style:style style:name="T15" style:family="text">
      <style:text-properties fo:font-style="normal" style:text-underline-style="none" fo:font-weight="normal" officeooo:rsid="0002f2b9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043dfc" style:font-style-asian="normal" style:font-weight-asian="normal" style:font-style-complex="normal" style:font-weight-complex="normal"/>
    </style:style>
    <style:style style:name="T17" style:family="text">
      <style:text-properties officeooo:rsid="00043dfc"/>
    </style:style>
    <style:style style:name="T18" style:family="text">
      <style:text-properties officeooo:rsid="000f23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8">КОНСУЛЬТАЦИЯ ДЛЯ РОДИТЕЛЕЙ</text:span></text:p>
      <text:p text:style-name="P1"><text:span text:style-name="T1"/></text:p>
      <text:p text:style-name="P1"><text:span text:style-name="T1">«</text:span><text:span text:style-name="T18">ЗДОРОВЫЙ ОБРАЗ ЖИЗНИ»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Составитель: инструктор по физической культуре Пучковина С.А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oft-page-break/><text:span text:style-name="T1">Каждый родитель хочет чтобы его ребёнок вырос здоровым.Что же для этого нужно?</text:span></text:p>
      <text:p text:style-name="P3"><text:span text:style-name="T3">Начинаем</text:span><text:span text:style-name="T1"> наше утро с зарядки. Выбирите какой — нибудь сюжет из сказки или вы очутились в </text:span><text:span text:style-name="T2">магазине игрушек.</text:span></text:p>
      <text:p text:style-name="P3"><text:span text:style-name="T3">Употребл</text:span><text:span text:style-name="T4">яем</text:span><text:span text:style-name="T2"> </text:span><text:span text:style-name="T1">только здоровую и богатую витаминами пищу: овощи, фрукты, кисло — молочные продукты!!!</text:span></text:p>
      <text:p text:style-name="P4"><text:span text:style-name="T4">Принимаем</text:span><text:span text:style-name="T2"> микроэлементы — лук, чеснок, морковь, лимон!!!</text:span></text:p>
      <text:p text:style-name="P5"><text:span text:style-name="T2">Пьём</text:span><text:span text:style-name="T15"> как можно больше жидкостей — чай чёрный, зелёный, травяной и обязательно мясной бульон!!!</text:span></text:p>
      <text:p text:style-name="P5"><text:span text:style-name="T2">А это для вас взрослые:</text:span><text:span text:style-name="T15"> сократить употребление алкоголя, воздержаться от курения — конечно лучше на всю жизнь!!!</text:span></text:p>
      <text:p text:style-name="P5"><text:span text:style-name="T15">И самое главное: </text:span><text:span text:style-name="T2">занимаемся</text:span><text:span text:style-name="T15"> спортом, </text:span><text:span text:style-name="T2">проводим</text:span><text:span text:style-name="T15"> как можно больше времени на свежем воздухе: даже в холодную погоду. </text:span><text:span text:style-name="T2">Не сидим</text:span><text:span text:style-name="T15"> у телевизоров </text:span><text:span text:style-name="T2">идем </text:span><text:span text:style-name="T15">гулять на улицу </text:span><text:span text:style-name="T16">с вашими детьми. Если замёрзли то поиграйте с ребёнком в снежки, покатайтесь на санках , на коньках и лыжах.</text:span></text:p>
      <text:p text:style-name="P6"><text:span text:style-name="T17">Запоминаем</text:span><text:span text:style-name="T5"> </text:span><text:span text:style-name="T16">три правила закаливания:</text:span></text:p>
      <text:p text:style-name="P6"><text:span text:style-name="T14">Первое</text:span><text:span text:style-name="T16"> — одеваться по погоде и не кутаться.</text:span></text:p>
      <text:p text:style-name="P6"><text:span text:style-name="T14">Второе — </text:span><text:span text:style-name="T16">делать зарядку и дружить со спортом.</text:span></text:p>
      <text:p text:style-name="P6"><text:span text:style-name="T14">Третье</text:span><text:span text:style-name="T16"> — обтираться влажным полотенцем или принимать прохладный душ.</text:span></text:p>
      <text:p text:style-name="P6"><text:span text:style-name="T6">Солнце, воздух и вода <text:s/>- наши лучшие друзья!</text:span></text:p>
      <text:p text:style-name="P26"><text:span text:style-name="T6">И в заключение я хочу прочитать стихотворение. Послушайте, пожалуйста.</text:span></text:p>
      <text:p text:style-name="P9"><text:span text:style-name="T6"/></text:p>
      <text:p text:style-name="P9"><text:span text:style-name="T6">Постарайтесь не лениться -</text:span></text:p>
      <text:p text:style-name="P9"><text:span text:style-name="T6">Каждый раз перед едой,</text:span></text:p>
      <text:p text:style-name="P9"><text:span text:style-name="T6">Прежде чем за стол садиться</text:span></text:p>
      <text:p text:style-name="P9"><text:span text:style-name="T6">Руки вымойте водой.</text:span></text:p>
      <text:p text:style-name="P9"><text:span text:style-name="T6"/></text:p>
      <text:p text:style-name="P9"><text:span text:style-name="T6">И зарядкой занимайтесь</text:span></text:p>
      <text:p text:style-name="P9"><text:span text:style-name="T6">Ежедневно по утрам.</text:span></text:p>
      <text:p text:style-name="P9"><text:span text:style-name="T6">И, конечно,закаляйтесь - </text:span></text:p>
      <text:p text:style-name="P9"><text:span text:style-name="T6">Это так поможет вам!</text:span></text:p>
      <text:p text:style-name="P9"><text:span text:style-name="T6"/></text:p>
      <text:p text:style-name="P9"><text:span text:style-name="T6">Свежим воздухом дышите</text:span></text:p>
      <text:p text:style-name="P9"><text:span text:style-name="T6">По возможности всегда,</text:span></text:p>
      <text:p text:style-name="P9"><text:span text:style-name="T6">На прогулки в лес ходите,</text:span></text:p>
      <text:p text:style-name="P9"><text:span text:style-name="T6">Он вам силы даст друзья!</text:span></text:p>
      <text:p text:style-name="P9"><text:span text:style-name="T6"/></text:p>
      <text:p text:style-name="P9"><text:span text:style-name="T6">Мы открыли вам секреты, </text:span></text:p>
      <text:p text:style-name="P9"><text:span text:style-name="T6">Как здоровье сохранить,</text:span></text:p>
      <text:p text:style-name="P9"><text:span text:style-name="T6">Выполняйте все советы</text:span></text:p>
      <text:p text:style-name="P9"><text:span text:style-name="T6">И легко вам будет жить!</text:span></text:p>
      <text:p text:style-name="P9"><text:span text:style-name="T6"/></text:p>
      <text:p text:style-name="P6"><text:span text:style-name="T6">СЧАСТЛИВЫЕ РОДИТЕЛИ -</text:span></text:p>
      <text:p text:style-name="P6"><text:span text:style-name="T6">СЧАСТЛИВЫЙ МАЛЫШ!!!</text:span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8"><text:soft-page-break/><text:span text:style-name="T7">КОМПЛЕКС УТРЕННЕЙ ГИМНАСТИКИ.</text:span></text:p>
      <text:p text:style-name="P8"><text:span text:style-name="T7">«В МАГАЗИНЕ ИГРУШЕК».</text:span></text:p>
      <text:p text:style-name="P7"><text:span text:style-name="T7"/></text:p>
      <text:p text:style-name="P21"><text:span text:style-name="T7">1. «Куколки».</text:span></text:p>
      <text:p text:style-name="P10"><text:span text:style-name="T7">Инструктор: Куклы детушек встречают,</text:span></text:p>
      <text:p text:style-name="P16"><text:span text:style-name="T7">Чаем сладким угощаем, <text:s text:c="76"/></text:span></text:p>
      <text:p text:style-name="P16"><text:span text:style-name="T7">Ручки к детям потянули, <text:s text:c="73"/></text:span></text:p>
      <text:p text:style-name="P18"><text:span text:style-name="T7">Дружно глазками моргнули. <text:s text:c="69"/></text:span></text:p>
      <text:p text:style-name="P11"><text:span text:style-name="T8">(руки согнуты в локтях подняты вверх, поочерёдно опускаем правую и левую руки одновременно с приседанием </text:span><text:span text:style-name="T9">3 -4 раза).</text:span></text:p>
      <text:p text:style-name="P11"><text:span text:style-name="T8"/></text:p>
      <text:p text:style-name="P22"><text:span text:style-name="T8">2.»Петрушки».</text:span></text:p>
      <text:p text:style-name="P11"><text:span text:style-name="T8">Инструктор: Вот Петрушки —</text:span><text:span text:style-name="T9"> озорнушки,</text:span></text:p>
      <text:p text:style-name="P17"><text:span text:style-name="T9">Очень славные игрушки. <text:s text:c="75"/></text:span></text:p>
      <text:p text:style-name="P17"><text:span text:style-name="T9">Очень любят пошалить <text:s text:c="76"/></text:span></text:p>
      <text:p text:style-name="P17"><text:span text:style-name="T9">И детей повеселить. <text:s text:c="82"/></text:span></text:p>
      <text:p text:style-name="P12"><text:span text:style-name="T9">(руки подняты вверх,повороты влево-вправо 3 раза в каждую сторону.)</text:span></text:p>
      <text:p text:style-name="P12"><text:span text:style-name="T9"/></text:p>
      <text:p text:style-name="P23"><text:span text:style-name="T10">3. «Мишка косолапый».</text:span></text:p>
      <text:p text:style-name="P13"><text:span text:style-name="T10">Инструктор: Вот и мишка косолапый</text:span></text:p>
      <text:p text:style-name="P18"><text:span text:style-name="T10">Машет нам лохматой лапой. <text:s text:c="66"/></text:span></text:p>
      <text:p text:style-name="P14"><text:span text:style-name="T11">(сидя на полу. Переваливаться с ягодицы на ягодицу 5 раз.)</text:span></text:p>
      <text:p text:style-name="P14"><text:span text:style-name="T11"/></text:p>
      <text:p text:style-name="P24"><text:span text:style-name="T11">4. «Тигрёнок».</text:span></text:p>
      <text:p text:style-name="P14"><text:span text:style-name="T11">Инструктор: А тигрёнок хоть рычит,</text:span></text:p>
      <text:p text:style-name="P19"><text:span text:style-name="T11">Но детишек веселит. <text:s text:c="82"/></text:span></text:p>
      <text:p text:style-name="P14"><text:span text:style-name="T11">(Сидя на пятках подняться на колени </text:span><text:span text:style-name="T12">прорычать.)</text:span></text:p>
      <text:p text:style-name="P14"><text:span text:style-name="T12"/></text:p>
      <text:p text:style-name="P25"><text:span text:style-name="T12">5. «Весёлые зайчата».</text:span></text:p>
      <text:p text:style-name="P15"><text:span text:style-name="T12">Инструктор: Мы зайчишек увидали,</text:span></text:p>
      <text:p text:style-name="P20"><text:span text:style-name="T12">Вместе с ними заскакали! <text:s text:c="72"/></text:span></text:p>
      <text:p text:style-name="P15"><text:span text:style-name="T12">(прыжки из стороны в сторону </text:span><text:span text:style-name="T13">3 раза по 5 прыжков,чередуя с ходьбой на месте).</text:span></text:p>
      <text:p text:style-name="P9"><text:span text:style-name="T6"/></text:p>
      <text:p text:style-name="P9"><text:span text:style-name="T6"/></text:p>
      <text:p text:style-name="P9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3:02:53</meta:creation-date>
    <dc:date>2014-12-04T14:46:52</dc:date>
    <meta:editing-duration>PT49M27S</meta:editing-duration>
    <meta:editing-cycles>9</meta:editing-cycles>
    <meta:generator>LibreOffice/4.0.2.2$Linux_X86_64 LibreOffice_project/400m0$Build-2</meta:generator>
    <meta:document-statistic meta:table-count="0" meta:image-count="0" meta:object-count="0" meta:page-count="3" meta:paragraph-count="60" meta:word-count="368" meta:character-count="3176" meta:non-whitespace-character-count="2176"/>
  </office:meta>
</office:document-meta>
</file>