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 style:list-style-name="L2">
      <style:text-properties fo:font-size="14pt" officeooo:paragraph-rsid="0017e187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b050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color="#00b050" fo:font-size="14pt" fo:font-weight="bold"/>
    </style:style>
    <style:style style:name="P9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199043" style:font-name="Times New Roman1"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199043"/>
    </style:style>
    <style:style style:name="P11" style:family="paragraph" style:parent-style-name="Text_20_body">
      <style:paragraph-properties fo:margin-left="1.799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.799cm" fo:margin-right="0cm" fo:margin-top="0cm" fo:margin-bottom="0cm" style:contextual-spacing="false" fo:text-indent="0cm" style:auto-text-indent="false" fo:break-before="page"/>
    </style:style>
    <style:style style:name="P13" style:family="paragraph" style:parent-style-name="Text_20_body">
      <style:paragraph-properties fo:margin-top="0cm" fo:margin-bottom="0.212cm" style:contextual-spacing="false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.212cm" style:contextual-spacing="false" fo:background-color="#ffffff">
        <style:background-image/>
      </style:paragraph-properties>
      <style:text-properties officeooo:paragraph-rsid="0017e187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fo:background-color="#ffffff">
        <style:background-image/>
      </style:paragraph-properties>
      <style:text-properties officeooo:paragraph-rsid="0017e187"/>
    </style:style>
    <style:style style:name="P16" style:family="paragraph" style:parent-style-name="Text_20_body">
      <style:paragraph-properties fo:margin-top="0cm" fo:margin-bottom="0.212cm" style:contextual-spacing="false" fo:break-before="page" fo:background-color="#ffffff">
        <style:background-image/>
      </style:paragraph-properties>
    </style:style>
    <style:style style:name="P17" style:family="paragraph" style:list-style-name="L2">
      <style:text-properties fo:font-size="14pt" style:font-size-asian="14pt" style:font-size-complex="14pt"/>
    </style:style>
    <style:style style:name="P18" style:family="paragraph" style:list-style-name="L2">
      <style:text-properties fo:font-size="14pt" officeooo:paragraph-rsid="0017e187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Times" fo:background-color="#ffffff"/>
    </style:style>
    <style:style style:name="T3" style:family="text">
      <style:text-properties fo:color="#000000" style:font-name="Times" fo:font-style="italic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style:font-name="Symbol" fo:font-size="14pt"/>
    </style:style>
    <style:style style:name="T8" style:family="text">
      <style:text-properties fo:color="#00b050"/>
    </style:style>
    <style:style style:name="T9" style:family="text">
      <style:text-properties fo:color="#00b050" fo:font-size="14pt"/>
    </style:style>
    <style:style style:name="T10" style:family="text">
      <style:text-properties fo:color="#00b050" fo:font-size="14pt" fo:font-weight="bold"/>
    </style:style>
    <style:style style:name="T11" style:family="text">
      <style:text-properties fo:color="#00b050" fo:font-size="16pt"/>
    </style:style>
    <style:style style:name="T12" style:family="text">
      <style:text-properties fo:font-variant="normal" fo:text-transform="none" fo:color="#000000" style:font-name="Symbol" fo:font-size="14pt"/>
    </style:style>
    <style:style style:name="T13" style:family="text">
      <style:text-properties fo:color="#333333"/>
    </style:style>
    <style:style style:name="T14" style:family="text">
      <style:text-properties fo:color="#333333" style:font-name="Times New Roman1" fo:font-size="14pt"/>
    </style:style>
    <style:style style:name="T15" style:family="text">
      <style:text-properties fo:color="#333333" style:font-name="Times New Roman1" fo:font-size="14pt" fo:font-weight="bold"/>
    </style:style>
    <style:style style:name="T16" style:family="text">
      <style:text-properties style:font-name="Times New Roman1" fo:font-size="14pt" fo:font-weight="bold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пр_20_курс"><text:span text:style-name="Emphasis"><text:s/>« Недостаточно внимательное</text:span><text:line-break/><text:span text:style-name="Emphasis">отношение к возрасту первого детства</text:span><text:line-break/><text:span text:style-name="Emphasis">отражается губительно на всей жизни</text:span><text:line-break/><text:span text:style-name="Emphasis">человека…»</text:span><text:line-break/><text:span text:style-name="Emphasis">В.М. Бехтерев</text:span></text:p>
      <text:p text:style-name="курсив">В настоящее время вопрос о детской адаптации является актуальным. Всё чаще, мы, педагоги, наблюдаем детей, имеющих сильную эмоциональную привязанность к маме. На вновь открывшуюся группу в детском саду 1–2 таких чада уже достаточно, чтобы воспитатель был, как говорится, в мыле. В данной ситуации педагогу приходится мобилизовать все свои силы: педагогический опыт, хитрость, внутренний потенциал. Проще говоря, ему приходится на какое-то время становится актёром. Родители же просто теряются и не знают, как себя нужно вести во время адаптации ребёнка к детскому саду.</text:p>
      <text:p text:style-name="P5">Закончился доясельный патронаж. И вот малыш переступает порог детского сада. В жизни ребенка наступает самый сложный период за все его пребывание в детском саду – период адаптации.</text:p>
      <text:p text:style-name="P5">Адаптацией принято называть процесс вхождения ребенка в новую среду и привыкание к её условиям.</text:p>
      <text:p text:style-name="P5">У детей в период адаптации могут нарушаться аппетит, сон, эмоциональное состояние. У некоторых малышей наблюдается потеря уже сложившихся положительных привычек и навыков. Например, дома просился на горшок – в детском саду этого не делает, дома ел самостоятельно, а в детском саду отказывается. Понижение аппетита, сна, эмоционального состояния приводит к снижению иммунитета, к ухудшению физического  развития, потере веса, иногда к заболеванию.</text:p>
      <text:p text:style-name="P6">Выделяют три степени адаптации: лёгкую, средней тяжести и тяжёлую.</text:p>
      <text:list xml:id="list4519369082116365500" text:style-name="L1">
        <text:list-item>
          <text:p text:style-name="P19"><text:span text:style-name="T5">При </text:span><text:span text:style-name="T10">легкой адаптации</text:span><text:span text:style-name="T1"> </text:span><text:span text:style-name="T5">отрицательное эмоциональное состояние длится недолго. В это время малыш плохо спит, теряет аппетит, неохотно играет с детьми. Но в течение первого месяца после поступления в детский сад по мере привыкания к новым условиям все нормализуется. Ребенок как правило не заболевает в период адаптации.</text:span></text:p>
        </text:list-item>
        <text:list-item>
          <text:p text:style-name="P19"><text:span text:style-name="T5">При </text:span><text:span text:style-name="T10">адаптации средней тяжести</text:span><text:span text:style-name="T8"> </text:span><text:span text:style-name="T5">эмоциональное состояние ребенка нормализуется более медленно и на протяжении первого месяца после поступления он болеет, как правило, острыми респираторными инфекциями. Заболевание длится 7-10 дней и завершается без каких-либо осложнений.</text:span></text:p>
        </text:list-item>
        <text:list-item>
          <text:p text:style-name="P19"><text:span text:style-name="T5">Самой нежелательной является </text:span><text:span text:style-name="T10">тяжелая адаптация,</text:span><text:span text:style-name="T8"> </text:span><text:span text:style-name="T5">когда эмоциональное состояние ребенка нормализуется очень медленно (иногда этот процесс длится несколько месяцев). В этот период ребенок либо переносит повторные заболевания, часто протекающие с осложнениями, либо проявляет стойкие нарушения поведения. Тяжелая адаптация отрицательно влияет как на состояние здоровья, так и на развитие детей.</text:span></text:p>
        </text:list-item>
      </text:list>
      <text:p text:style-name="P6">От чего же зависит характер и длительность адаптационного периода?</text:p>
      <text:p text:style-name="P8"/>
      <text:p text:style-name="P7"><text:span text:style-name="T5">Исследования педагогов, медиков показывают, что </text:span><text:span text:style-name="T6">характер адаптации зависит от </text:span><text:span text:style-name="Strong_20_Emphasis"><text:span text:style-name="T6">следующих факторов:</text:span></text:span></text:p>
      <text:p text:style-name="P11"><text:span text:style-name="T7">·</text:span><text:span text:style-name="T12"> </text:span><text:span text:style-name="T5">возраст ребенка. Труднее адаптируются к новым условиям дети в возрасте от 10-11 месяцев до 2-х лет. После 2-х лет дети значительно легче могут приспосабливаться к новым условиям жизни. Это объясняется тем, что к этому возрасту они становятся более любознательными, хорошо понимают речь взрослого, у них более богатый опыт поведения в разных условиях.</text:span></text:p>
      <text:p text:style-name="P11"><text:span text:style-name="T7">· </text:span><text:span text:style-name="T5">состояния здоровья и уровня развития ребенка. Здоровый, хорошо развитый ребенок легче переносит трудности социальной адаптации.</text:span></text:p>
      <text:p text:style-name="P11"><text:span text:style-name="T7">· </text:span><text:span text:style-name="T5">сформированности предметной деятельности. Такого ребенка можно заинтересовать новой игрушкой, занятиями.</text:span></text:p>
      <text:p text:style-name="P11"><text:span text:style-name="T7">· </text:span><text:span text:style-name="T5">индивидуальных особенностей. Дети одного и того же возраста по разному ведут себя в первые дни пребывания в детском саду. Одни дети плачут, отказываются есть, спать, на каждое предложение взрослого реагируют бурным протестом. Но проходит несколько дней, и поведение ребенка меняется: аппетит, сон восстанавливаются, ребенок с интересом следит за игрой товарищей. Другие, наоборот в первый день внешне спокойны. Без возражения выполняют требования воспитателя, а в последующие дни с плачем расстаются с родителями, плохо едят, спят, не принимают участия в играх. Такое поведение может продолжаться несколько недель.</text:span></text:p>
      <text:p text:style-name="P11"><text:span text:style-name="T7">·</text:span><text:span text:style-name="T12"> </text:span><text:span text:style-name="T5">условий жизни в семье. Это создание режима дня в соответствии с возрастом и индивидуальными особенностями, формирование у детей умений и навыков, а также личностных качеств (умение играть с игрушками, общаться со взрослыми и детьми, самостоятельно обслуживать себя и т.д.). Если ребенок приходит из семьи, где не были созданы условия для его правильного развития, то, естественно, ему будет очень трудно привыкать к условиям дошкольного учреждения.</text:span></text:p>
      <text:p text:style-name="P11"><text:span text:style-name="T7">· </text:span><text:span text:style-name="T5">уровня тренированности адаптационных механизмов, опыта общения со сверстниками и взрослыми. Тренировка механизмов не происходит сама по себе. Необходимо создавать условия, которые требуют от ребенка новых форм поведения. Малыши, которые до поступления в детский сад неоднократно попадали в разные условия (посещали родственников, знакомых, выезжали на дачу и т.п.), легче привыкают к дошкольному учреждению. Важно, чтобы в семье у ребенка сложилось доверительные отношения со взрослыми, умение положительно относится к требованиям взрослых.</text:span></text:p>
      <text:p text:style-name="P12"><text:span text:style-name="T5"/></text:p>
      <text:p text:style-name="P7"><text:span text:style-name="Strong_20_Emphasis"><text:span text:style-name="T9">Объективными показателями окончания периода адаптации у детей являются:</text:span></text:span></text:p>
      <text:p text:style-name="P5">· глубокий сон;</text:p>
      <text:p text:style-name="P5">· хороший аппетит;</text:p>
      <text:p text:style-name="P5">· бодрое эмоциональное состояние;</text:p>
      <text:p text:style-name="P5">· полное восстановление имеющихся привычек и навыков, активное поведение;</text:p>
      <text:p text:style-name="P5">· соответствующая возрасту прибавка в весе.</text:p>
      <text:p text:style-name="P10"><text:span text:style-name="T16"/></text:p>
      <text:p text:style-name="P10"><text:span text:style-name="T16">Что должны знать родители.</text:span></text:p>
      <text:p text:style-name="P9">Несколько возможных характеристик поведения ребёнка в детском саду.</text:p>
      <text:p text:style-name="P13"><text:span text:style-name="T15">1. Любимая игрушка.</text:span><text:span text:style-name="T13"> </text:span><text:span text:style-name="T14">Обычно ребёнок будет брать с собой игрушку в сад, может быть и не одну. Возможно, будет приносить и уносить её каждый день, менять игрушки. В данной ситуации игрушка для ребёнка является в своём роде частичкой его домашнего мира – “с ней не так страшно идти в сад, мне будет, во что там играть ”, - думает ребенок.</text:span></text:p>
      <text:p text:style-name="P13"><text:span text:style-name="T15">2. Истерика с утра. </text:span><text:span text:style-name="T14">Она может начаться у ребёнка по дороге в детский сад, неожиданно перед входом в сад или как только вы зашли в раздевальную комнату. Здесь важно, чтобы родители как можно быстрее помогли переодеться ребёнку и передали его воспитателю. Не уговаривайте и не сюсюкайтесь с ним – это лишь усугубит ситуацию новым наплывом слёз и капризов.</text:span></text:p>
      <text:p text:style-name="P13"><text:span text:style-name="T15">3. Эмоциональные родители. </text:span><text:span text:style-name="T14">Случается, что сами родители, видя своего кроху таким несчастным, начинают плакать. Постарайтесь держать свои эмоции в руках. Многие дети, зайдя в группу, быстро успокаиваются и отвлекаются за игрой. А вы, уважаемые родители, всегда можете позвонить своему воспитателю и узнать, как обстоят дела. Вам никто никогда не откажет в такой просьбе.</text:span></text:p>
      <text:p text:style-name="P13"><text:span text:style-name="T15">4. Единоличники. </text:span><text:span text:style-name="T14">Как правило, такие дети вначале единоличны и требуют особенного внимания со стороны воспитателя: нужно ответить на вопросы, поиграть с ним в его игрушку. Педагогу должно быть интересно всё, чем интересуется малыш. Ребёнок начинает видеть в своём воспитателе своего союзника, привыкать к нему. Это очень хорошо! Может быть, завтра или послезавтра ему не так страшно будет идти в детский сад. Воспитатель привлечёт к игре уже 1–2 других детей, и круг общения ребёнка начнёт потихоньку расширяться.</text:span></text:p>
      <text:p text:style-name="P13"><text:span text:style-name="T15">5. Просто пережить. </text:span><text:span text:style-name="T14">Знайте, что такое поведение вашего ребёнка – “непринятие детского сада” – это не каприз. Здесь, в саду, его никто не обижает и не ругает. Просто он не может сегодня, сейчас, вести себя иначе. Это период, который нужно пережить и вылечиться, как после любой детской болезни.</text:span></text:p>
      <text:p text:style-name="P16"><text:span text:style-name="T14"/></text:p>
      <text:p text:style-name="P14"><text:span text:style-name="T15">6. Воспитатели не волшебники. </text:span><text:span text:style-name="T14">Некоторые родители считают, что мы, воспитатели как волшебники. Всё это должно прекратиться хотя бы через недели две. Нет и ещё раз нет! Этот процесс трудоёмкий, по времени индивидуальный для каждого воспитанника. Тяжело адаптируемый ребёнок пройдёт через несколько этапов своего становления в группе, прежде чем мы увидим, что вот он уже улыбается, смеётся и не хочет уходить из детского сада.</text:span></text:p>
      <text:p text:style-name="P15"><text:span text:style-name="T11">Игры в период адаптации ребенка к детскому саду</text:span></text:p>
      <text:p text:style-name="P5">Чтобы снизить напряжение необходимо переключить внимание малыша на деятельность, которая приносит ему удовольствие. Это, в первую очередь, игра.</text:p>
      <text:p text:style-name="P7"><text:span text:style-name="Strong_20_Emphasis"><text:span text:style-name="T5">Игра «Наливаем, выливаем, сравниваем»</text:span></text:span></text:p>
      <text:p text:style-name="P5">В таз с водой опускаются игрушки, поролоновые губки, трубочки, бутылочки с отверстиями. Можно заполнить миску с водой пуговицами, небольшими кубиками и т.д. и поиграть с ними:</text:p>
      <text:list xml:id="list5746069516155282556" text:style-name="L2">
        <text:list-item>
          <text:p text:style-name="P2">взять как можно больше предметов в одну руку и пересыпать их в другую;</text:p>
        </text:list-item>
        <text:list-item>
          <text:p text:style-name="P2">собрать одной рукой, например, бусинки, а другой – камушки;</text:p>
        </text:list-item>
        <text:list-item>
          <text:p>приподнять как можно больше предметов на ладонях.</text:p>
        </text:list-item>
      </text:list>
      <text:p text:style-name="P5">После выполнения каждого задания ребенок расслабляет кисти рук, держа их в воде. Продолжительность упражнения – около пяти минут, пока вода не остынет. По окончании игры руки ребенка следует растирать полотенцем в течении одной минуты.</text:p>
      <text:p text:style-name="P7"><text:span text:style-name="Strong_20_Emphasis"><text:span text:style-name="T5">Игра «Рисунки на песке»</text:span></text:span></text:p>
      <text:p text:style-name="P5">Рассыпьте манную крупу на подносе. Можно насыпать ее горкой или разгладить. По подносу проскачут зайчики, потопают слоники, покапает дождик. Его согреют солнечные лучики, и на нем появится рисунок. А какой рисунок, вам подскажет ребенок, который с удовольствием включится в эту игру. Полезно выполнять движения двумя руками.</text:p>
      <text:p text:style-name="P7"><text:span text:style-name="Strong_20_Emphasis"><text:span text:style-name="T5">Игра «Разговор с игрушкой»</text:span></text:span></text:p>
      <text:p text:style-name="P5">Наденьте на руку перчаточную игрушку. На руке ребенка тоже перчаточная игрушка. Вы прикасаетесь к ней, можете погладить и пощекотать, при этом спрашиваете: «Почему мой … грустный, у него мокрые глазки; с кем он подружился в детском саду, как зовут его друзей, в какие игры они играли» и т.д. Побеседуйте друг с другом, поздоровайтесь пальчиками. Используя образ игрушки, перенося на него свои переживания и настроения, ребенок скажет вам, что же его тревожит, поделится тем, что трудно высказать.</text:p>
      <text:p text:style-name="P3"><text:span text:style-name="T6">Хоровод с куклой.</text:span><text:span text:style-name="T1"> </text:span><text:span text:style-name="T5">(проводится с двумя-тремя детьми)</text:span></text:p>
      <text:p text:style-name="P5">Материал: кукла средних размеров.</text:p>
      <text:p text:style-name="P5">Ход игры: Воспитатель приносит новую куклу. Она здоровается с детьми, гладит каждого по голове. Взрослый просит каждого по очереди подержать куклу за руку. Кукла предлагает потанцевать. Воспитатель ставит детей в кружок, берет куклу за одну руку, другую дает ребенку и вместе с детьми двигается по кругу вправо и влево, напевая простую детскую мелодию.</text:p>
      <text:p text:style-name="P3"><text:span text:style-name="T5">Вариант: игра проводится с мишк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_20_курс" style:display-name="пр курс" style:family="paragraph" style:parent-style-name="Text_20_body">
      <style:paragraph-properties fo:margin-left="8.999cm" fo:margin-right="0cm" fo:text-indent="0cm" style:auto-text-indent="false"/>
      <style:text-properties fo:font-style="italic"/>
    </style:style>
    <style:style style:name="курсив" style:family="paragraph" style:parent-style-name="пр_20_курс" style:master-page-name="">
      <style:paragraph-properties fo:margin-left="0cm" fo:margin-right="0cm" fo:text-indent="0cm" style:auto-text-indent="false" style:page-number="auto"/>
      <style:text-properties fo:font-size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4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4.2$Windows_x86 LibreOffice_project/0a0440ccc0227ad9829de5f46be37cfb6edcf72</meta:generator>
    <dc:date>2014-02-15T16:05:15.162000000</dc:date>
    <meta:document-statistic meta:table-count="0" meta:image-count="0" meta:object-count="0" meta:page-count="4" meta:paragraph-count="47" meta:word-count="1376" meta:character-count="9605" meta:non-whitespace-character-count="8274"/>
    <meta:user-defined meta:name="Info 1"/>
    <meta:user-defined meta:name="Info 2"/>
    <meta:user-defined meta:name="Info 3"/>
    <meta:user-defined meta:name="Info 4"/>
  </office:meta>
</office:document-meta>
</file>