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Обычный_20__28_веб_29_">Атрибуты: обручи, яблоки на веревочках, продукты (банан, конфета, печенье и т. п.) </text:p>
      <text:p text:style-name="Обычный_20__28_веб_29_">- Здравствуйте, мои юные друзья! Я – звездочет. Больше всего на свете я люблю смотреть в свою подзорную трубу на ночное небо. Как оно прекрасно! Миллиарды бесконечно далеких звезд посылают нам свои холодные лучи, хвостатые кометы оставляют за собой огненный след. А метеоритные дожди, а таинственные черные дыры… Но больше всего меня интересуют планеты. Вдруг на них тоже есть жизнь! Моя мечта – встретить инопланетян. Поэтому я решил отправиться в космическое путешествие. Даже ракету построил. Хотите со мной? </text:p>
      <text:p text:style-name="Обычный_20__28_веб_29_">Для начала нужно выяснить, кто из вас самый ловкий. Давайте поделимся на две команды. Посмотрите, вот наши ракеты (на полу лежат обручи). В каждой из них может поместиться только один космонавт. Произносим слова: «Ждут нас быстрые ракеты для прогулок по планетам. На какую захотим, на такую полетим. Но в игре один секрет – опоздавшим места нет! » После этого вы должны побыстрее занять место в ракете. Победители получают звезду. </text:p>
      <text:p text:style-name="Обычный_20__28_веб_29_">Игра «Ракеты»</text:p>
      <text:p text:style-name="Обычный_20__28_веб_29_">Все заняли свои места в космическом корабле? Начинаю обратный отчет, помогайте мне: 5, 4, 3, 2, 1, пуск! (звучит «космическая» музыка). Покажите, как вы чувствуете себя в состоянии невесомости (дети импровизируют) .</text:p>
      <text:p text:style-name="Обычный_20__28_веб_29_">Вы знаете, что самое трудное в таком состоянии – есть? Еда так и уплывает из рук! Давайте попробуем. От каждой команды требуется по одному человеку. Вот яблоки в «невесомости» (привязаны на веревочки). Попробуйте их съесть, не трогая руками. Победитель получает звезду. </text:p>
      <text:p text:style-name="Обычный_20__28_веб_29_">Игра «Невесомость»</text:p>
      <text:p text:style-name="Обычный_20__28_веб_29_">Внимание! С нами кто-то связался по рации. Да это же космические пираты! Они хотят захватить наш корабль, если мы не докажем, что знаем о космосе все! Нужно ответить на их вопросы:</text:p>
      <text:p text:style-name="Обычный_20__28_веб_29_">1. Ночью светит вам она, </text:p>
      <text:p text:style-name="Обычный_20__28_веб_29_">Бледнолицая… (Луна) </text:p>
      <text:p text:style-name="Обычный_20__28_веб_29_">2. Ясными ночками</text:p>
      <text:p text:style-name="Обычный_20__28_веб_29_"><text:soft-page-break/>Гуляет мама с дочками. </text:p>
      <text:p text:style-name="Обычный_20__28_веб_29_">Дочкам не твердит она:</text:p>
      <text:p text:style-name="Обычный_20__28_веб_29_">«Спать ложитесь, поздно! »</text:p>
      <text:p text:style-name="Обычный_20__28_веб_29_">Потому что мать – луна, </text:p>
      <text:p text:style-name="Обычный_20__28_веб_29_">А дочурки… (Звезды) </text:p>
      <text:p text:style-name="Обычный_20__28_веб_29_">3. Светит весело в оконце –</text:p>
      <text:p text:style-name="Обычный_20__28_веб_29_">Ну, конечно, это… (Солнце) .</text:p>
      <text:p text:style-name="Обычный_20__28_веб_29_">4. Отправляется в полет</text:p>
      <text:p text:style-name="Обычный_20__28_веб_29_">Не планер, не самолет. </text:p>
      <text:p text:style-name="Обычный_20__28_веб_29_">На далекую планету</text:p>
      <text:p text:style-name="Обычный_20__28_веб_29_">Отправляем мы… (Ракету) </text:p>
      <text:p text:style-name="Обычный_20__28_веб_29_">Молодцы, ребята! Теперь можно смело лететь дальше. Я вижу в иллюминатор первую планету. Объявляю посадку. </text:p>
      <text:p text:style-name="Обычный_20__28_веб_29_">Это Водная планета. Здесь живут удивительные морские существа. Давайте вступим с ними в контакт. Представьте, что вы – морские инопланетяне. Сейчас мы выясним, у кого из вас самое лучшее воображение. Победители получат звезду. </text:p>
      <text:p text:style-name="Обычный_20__28_веб_29_">Игра «Море волнуется раз… »</text:p>
      <text:p text:style-name="Обычный_20__28_веб_29_">Думаю, мы с вами очень понравились местным жителям. Но нам пора в путь. А чтобы время в полете прошло быстрее, споем космическую песню. </text:p>
      <text:p text:style-name="Обычный_20__28_веб_29_">Песня «Зов неба» из мультфильма «Маша и медведь»</text:p>
      <text:p text:style-name="Обычный_20__28_веб_29_"><text:soft-page-break/>Перед нами темная планета. На ней никогда не всходит Солнце. Как же местные жители здесь ориентируются? Они приглашают нас на званный ужин. Прошу выйти по два представителя от каждой команды. Вы отведаете инопланетные яства в полной темноте, а потом расскажите нам, что же вы ели. (Детям завязывают глаза и дают попробовать различную еду) .</text:p>
      <text:p text:style-name="Обычный_20__28_веб_29_">Игра «Определи на вкус»</text:p>
      <text:p text:style-name="Обычный_20__28_веб_29_">Летим дальше. Впереди – планета дикарей. Они могут напасть на нас, если мы не поприветствуем их на диком языке! Повторяйте за мной. Будьте внимательны: Анко дранко дрили дру. Читер фабер фибер фу… (текст сопровождается движениями) .</text:p>
      <text:p text:style-name="Обычный_20__28_веб_29_">Игра «Анко-дранко»</text:p>
      <text:p text:style-name="Обычный_20__28_веб_29_">Пронесло! А вот и самая веселая планета. Земля Танца. Ее жители все время танцуют. Присоединимся к ним? </text:p>
      <text:p text:style-name="Обычный_20__28_веб_29_">Дискотека. </text:p>
      <text:p text:style-name="Обычный_20__28_веб_29_">Ребята, нам пора отправляться в обратный путь. Нс ждет родная Земля. </text:p>
      <text:p text:style-name="Обычный_20__28_веб_29_">По космическим просторам</text:p>
      <text:p text:style-name="Обычный_20__28_веб_29_">Мчатся спутники, ракеты, </text:p>
      <text:p text:style-name="Обычный_20__28_веб_29_">Звезды серебром мигают, </text:p>
      <text:p text:style-name="Обычный_20__28_веб_29_">Манят нас к себе планеты. </text:p>
      <text:p text:style-name="Обычный_20__28_веб_29_">Марс, Юпитер и Венера –</text:p>
      <text:p text:style-name="Обычный_20__28_веб_29_">Много знаем мы планет, </text:p>
      <text:p text:style-name="Обычный_20__28_веб_29_">Но красивей и рмилее, </text:p>
      <text:p text:style-name="Обычный_20__28_веб_29_">Чем Земля родная – не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1$Win32 OpenOffice.org_project/411m6$Build-9775</meta:generator>
    <dc:date>2014-12-28T16:32:32.99</dc:date>
    <meta:document-statistic meta:table-count="0" meta:image-count="0" meta:object-count="0" meta:page-count="3" meta:paragraph-count="42" meta:word-count="563" meta:character-count="3574"/>
    <dc:creator>алексей  шолохов</dc:creator>
    <meta:user-defined meta:name="Info 1"/>
    <meta:user-defined meta:name="Info 2"/>
    <meta:user-defined meta:name="Info 3"/>
    <meta:user-defined meta:name="Info 4"/>
  </office:meta>
</office:document-meta>
</file>