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Действующие лица: </text:span><text:line-break/>ведущая (взрослый),<text:line-break/>Незнайка (взрослый). <text:line-break/><text:line-break/><text:span text:style-name="T2">Дети под музыку проходят в зал, садятся на стульчики.</text:span> <text:line-break/><text:line-break/>ВЕДУЩАЯ: Здравствуйте, ребята! Вы, наверное, уже знаете, что каждый год 12 апреля наша страна и весь мир отмечает День космонавтики. А хотите знать, почему именно 12 апреля, а не в какой-нибудь другой день? Дело в том, что именно 12 апреля 1961 года наш космонавт совершил первый в мире космический полет. А знаете ли вы, кто был первым человеком, побывавшим в космосе? <text:line-break/><text:line-break/><text:span text:style-name="T2">Ответы детей. </text:span><text:line-break/><text:line-break/>ВЕДУЩАЯ: А еще нам об этом может рассказать ... (имя ребенка) <text:line-break/><text:line-break/>РЕБЕНОК: Спросил я у папы однажды:<text:line-break/>"А кто такой Юрий Гагарин?<text:line-break/>Наверное, он очень важный,<text:line-break/>А я про него мало знаю..."<text:line-break/>И папа тогда мне ответил:<text:line-break/>"Я рад, что об этом меня ты спросил,<text:line-break/>Он летчик отважный и смелый,<text:line-break/>Прославил страну на весь мир.<text:line-break/>Гагарин был первым на свете,<text:line-break/>Кто в космос однажды полет совершил.<text:line-break/>Мальчишкам на нашей планете<text:line-break/>Мечту космонавтами стать подарил".<text:line-break/>Теперь я горжусь тем, что знаю,<text:line-break/>Кем же был Юрий Гагарин.<text:line-break/>Спросите меня, отвечу вам гордо:<text:line-break/>Он - космонавт, первым вышедший к звездам! <text:line-break/><text:line-break/>ВЕДУЩАЯ: Спасибо! Первым в мире человеком, совершившим полет в космос, был Юрий Алексеевич Гагариню. Он на космическом корабле «Восток» облетел вокруг земного шара. И с 12 апреля 1961 года мы отмечаем каждый год День космонавтики. А сейчас давайте представим себе, что мы - юные космонавты. А что же нужно, чтобы стать космонавтом? Вот к нам пришел в гости кто-нибудь, кто знает о космосе больше нас. <text:line-break/><text:line-break/><text:span text:style-name="T2">Звучит музыка. В зал входит Незнайка. </text:span><text:line-break/><text:line-break/>НЕЗНАЙКА: О! Сколько народу собралось! Вы меня, наверное, ждете? <text:line-break/><text:line-break/>ВЕДУЩАЯ: Во-первых здравствуйте! <text:line-break/><text:line-break/>НЕЗНАЙКА: Ага, привет! <text:line-break/><text:line-break/>ВЕДУЩАЯ: А во-вторых, с чего ты взял, Незнайка, что мы тебя ждем? <text:line-break/><text:line-break/>НЕЗНАЙКА: Не знаю... Просто решил. А что вы тогда сидите? <text:line-break/><text:line-break/>ВЕДУЩАЯ: У нас праздник. И не только у нас, сегодня Всемирный День космонавтики. <text:soft-page-break/>Знаешь, что это за праздник такой? <text:line-break/><text:line-break/>НЕЗНАЙКА: Не знаю. Расскажете? <text:line-break/><text:line-break/>ВЕДУЩАЯ: А мы лучше споем, да, ребята? <text:line-break/><text:line-break/><text:span text:style-name="T2">Дети исполняют песню </text:span><text:a xlink:type="simple" xlink:href="http://www.solnet.ee/sol/003/p_184.html" text:style-name="Internet_20_link" text:visited-style-name="Visited_20_Internet_20_Link"><text:span text:style-name="Internet_20_link"><text:span text:style-name="T2">"Юные космонавты"</text:span></text:span></text:a><text:span text:style-name="T2">.</text:span> <text:line-break/><text:line-break/>НЕЗНАЙКА: Здорово! И что, вы все мечтаете в космосе побывать? <text:line-break/><text:line-break/>ВЕДУЩАЯ: Конечно, все мальчики и девочки мечтают хотя бы раз увидеть, что же там, за пределами нашей планеты. <text:line-break/><text:line-break/>НЕЗНАЙКА: Ха! Ладно еще мальчики, но чтобы девчонки в космос летали... Не смешите меня... Они же девчонки! <text:line-break/><text:line-break/>ВЕДУЩАЯ: А вот зря ты смеешься, Незнайка. Ты, конечно, не знаешь, что среди космонавтов есть и женщины. Первый в мире полет в космос из женщин осуществила Валентина Владимировна Терешкова с 16 по 19 июня 1963 года на космическом корабле "Восток-6". <text:line-break/><text:line-break/>НЕЗНАЙКА: Вот это да! Оказывается, девчонки не такие уж плаксы! <text:line-break/><text:line-break/>ВЕДУЩАЯ: Девочки тоже могут быть смелыми и ловкими. И я предлагаю девочкам поиграть в веселую игру, а заодно и проверим их ловкость. <text:line-break/><text:line-break/><text:span text:style-name="T1">Игра "Передай другому".</text:span><text:line-break/>Игра с мячами. Две команды по 7-10 человек. По сигналу под музыку дети над головой предают мяч назад, начиная с первого участника. Последний участник с мячом бежит вперед колонны и также передает мяч назад. Игра продолжается до тех пор, пока первый участник не вернется на свое место. <text:line-break/><text:line-break/>ВЕДУЩАЯ: Вот видишь, Незнайка!.. <text:line-break/><text:line-break/>НЕЗНАЙКА: А я вот тоже в космос полечу. Вот Знайка корабль свой <text:span text:style-name="T2">комический </text:span>достроит, и я полечу на Луну. <text:line-break/><text:line-break/>ВЕДУЩАЯ: Во-первых, не комический, а космический, а во-вторых, чтобы в космос полететь, нужно очень долго готовиться. Ты знаешь, что должен уметь будущий космонавт? <text:line-break/><text:line-break/>НЕЗНАЙКА: Не знаю. А что? <text:line-break/><text:line-break/>ВЕДУЩАЯ: А вот посмотри сценку про мальчика, мечтавшего в космос полететь. А называется она "Хочу быть космонавтом". <text:line-break/><text:line-break/><text:span text:style-name="T2">Два мальчика исполняют </text:span><text:a xlink:type="simple" xlink:href="http://www.solnet.ee/holidays/s15_02.html" text:style-name="Internet_20_link" text:visited-style-name="Visited_20_Internet_20_Link"><text:span text:style-name="Internet_20_link"><text:span text:style-name="T2">мини-сценку "Хочу быть космонавтом"</text:span></text:span></text:a><text:span text:style-name="T2">.</text:span> <text:line-break/><text:line-break/>НЕЗНАЙКА: Ой, да ладно, я и так сильный, ловкий смелый. А вот как ребята умеют ловкими и смелыми? Двайте проверим! <text:line-break/><text:line-break/>ВЕДУЩАЯ: А это хорошая идея. И что ты нам предложишь? <text:line-break/><text:line-break/><text:soft-page-break/>НЕЗНАЙКА: Я не знаю. Может, поиграть? <text:line-break/><text:line-break/>ВЕДУЩАЯ: И правда, есть у нас игра. Как раз на ловкость, скорость и выносливость. <text:line-break/><text:line-break/><text:span text:style-name="T1">Конкурс "Пройди препятствие".</text:span><text:line-break/>Участвует две команды по 6-7 человек (мальчиков). По пути можно выставить любые препятствия: прохождение в обруч, переход по лесенкам, через модули. В общем, любой вид препятствия, доступный детям. В конце игры объявляют команду-победителя. <text:line-break/><text:line-break/>ВЕДУЩАЯ: Молодцы, ребята! Садитесь на места. Ну что, Незнайка, ловкие наши ребята? <text:line-break/><text:line-break/>НЕЗНАЙКА: Да ладно, спорт - это здорово, но ведь для здоровья нужно и кушать хорошо. Вот я ем по утрам овсяную кашу, молоко пью... <text:line-break/><text:line-break/>ВЕДУЩАЯ: Да, Незнайка, в этом ты прав. Кушать тоже нужно. А ты знаешь, что едят настоящие космонавты? <text:line-break/><text:line-break/>НЕЗНАЙКА: Ха! Да все едят, и каши, и супы, и овощи, и фрукты. Борщ, компот... <text:line-break/><text:line-break/>ВЕДУЩАЯ: Хорошо, я спрошу по-другому, Как едят космонавты в открытом космосе? Ставят тарелочки, чаек наливают? <text:line-break/><text:line-break/>НЕЗНАЙКА: Да вы что! Как они могут с тарелок кушать, они же в космосе! Там нет тарелок, там только звезды. <text:line-break/><text:line-break/>ВЕДУЩАЯ: Незнайка, а я хотела уже обрадоваться, что ты хоть это знаешь. Эх, ты... В открытом космосе из тарелок действительно не едят, но не потому, что их там нет. Ребята, а может кто-нибудь знает, как едят космонавты в открытом космосе? <text:line-break/><text:line-break/><text:span text:style-name="T2">Ответы детей.</text:span> <text:line-break/><text:line-break/>ВЕДУЩАЯ: Дело в том, что в открытом космосе нет притяжения Земли, все как бы плавает в воздухе, как в воде. Называется это <text:span text:style-name="T2">невесомостью</text:span>, то есть, все становится легким, как пух. И поэтому есть с тарелок невозможно, вся еда просто уплывет. И все продукты у космонавтов в виде пюре в тюбиках, как у зубной пасты. И воду, компоты и чай они пьют через трубочку. Давайте представим, что мы в открытом космосе, и поиграем в игру "Завтрак космонавта". <text:line-break/><text:line-break/><text:span text:style-name="T1">Игра "Завтрак космонавта".</text:span><text:line-break/>1-й вариант. Две команды по 4-5 человек. По пути стоят конусы, через которые нужно проходить, в конце пути стоит стол. На столе стоит пакетик (0,5 л) с соком или компотом. Каждому участнику выдается трубочка для коктейля. По сигналу первый участник команды бежит между конусов к столу, где стоит пакетик, выпивает немного (!) сока через трубочку, затем бежит обратно, передавая эстафету следующему участнику. Участники бегают к столу, пока в пакетике не закончится сок. Побеждает команда, у которой пакетик быстрее станет пустым, но при этом каждый участник команды смог выпить сока хотя бы по разу. <text:line-break/>2-й вариант. Три- четыре участника. У каждого - пакетик с соком (0,2) и трубочка. Кто быстрее выпьет сок через трубочку? <text:line-break/><text:line-break/>НЕЗНАЙКА: Вот здорово! Я даже не знал об этом. <text:line-break/><text:line-break/>ВЕДУЩАЯ: А еще я уверенно скажу, ты не знаешь, и того, что первый в истории выход человека в открытый космос осуществил Алексей Архипович Леонов во время экспедиции <text:soft-page-break/>18-19 марта 1965 года (космический корабль "Восход-2", в составе экипажа - Павел Иванович Беляев). Алексей Леонов удалился от корабля на расстояние до 5 метров, провел в открытом космосе вне шлюзовой камеры 12 минут 9 секунд. <text:line-break/><text:line-break/>НЕЗНАЙКА: Это так оказывается интересно, все знать! Ладно, спасибо вам за этот удивительно интересный и поучительный праздник, а я, наверное, побегу. Похвастаюсь своими знаниями. А то Знайка на Луну без меня улетит. Спасибо вам, ребята! До свидания! <text:line-break/><text:line-break/><text:span text:style-name="T2">Незнайка под музыку убегает.</text:span> <text:line-break/><text:line-break/>ВЕДУЩАЯ: Что ж, а мы продолжаем наш праздник. И я предлагаю проверить ваши знания. Ппроведем мини-викторину. Я буду задавать вопросы о космосе, а вы попробуете отгадать, только с места не кричим, а поднимаем руку. <text:line-break/><text:line-break/><text:span text:style-name="T1">Игра-викторина "Угадайка".</text:span><text:line-break/>(можно провести ее между командами) <text:line-break/><text:line-break/>Самая большая и горячая звезда во вселенной <text:line-break/>(Солнце) <text:line-break/><text:line-break/>Естественный спутник земли. <text:line-break/>(Луна) <text:line-break/><text:line-break/>Человек, который летает в космос. <text:line-break/>(космонавт) <text:line-break/><text:line-break/>Как называется, летательный аппарат, в котором летят в космос? <text:line-break/>(космический корабль) <text:line-break/><text:line-break/>Как называется и животное, и созвездие? <text:line-break/>(медведица) <text:line-break/><text:line-break/>Почему на земле есть день и ночь? <text:line-break/>(планета вращается вокруг себя) <text:line-break/><text:line-break/>Кто был первым космонавтом, полетевшим в космос? <text:line-break/>(Юрий Гагарин) <text:line-break/><text:line-break/>Как назывался космический корабль, на котором Гагарин совершил свой первый полет? <text:line-break/>("Восток") <text:line-break/><text:line-break/>Какой праздник наша страна празднует каждый год 12 апреля? <text:line-break/>(День космонавтики) <text:line-break/><text:line-break/>ВЕДУЩАЯ: Ну что, ж молодцы, ребята! Кто-то больше знает, кто-то меньше, но зато мы теперь с вами знаем гораздо больше о космосе и том, что небе есть тысячи звезд. А девочки как раз подготовили для всех нас танец. И называется он "Звездочки". <text:line-break/><text:line-break/><text:span text:style-name="T2">Танец "Звездочки" в исполнении девочек.</text:span> <text:line-break/><text:line-break/>ВЕДУЩАЯ: А вы знаете, что наша планета не единственная во Вселенной? Планет о-очень много. В космическом пространстве множество галактик. И вот в одной из таких галактик <text:soft-page-break/>находится наша Солнечная система. И наша планета третья по счету. А сколько планет в солнечной системе, нам расскажет... (имя ребенка) <text:line-break/><text:line-break/>РЕБЕНОК: По порядку все планеты<text:line-break/>Назовёт любой из нас:<text:line-break/>Раз — Меркурий,<text:line-break/>Два — Венера,<text:line-break/>Три — Земля,<text:line-break/>Четыре — Марс.<text:line-break/>Пять — Юпитер,<text:line-break/>Шесть — Сатурн,<text:line-break/>Семь — Уран,<text:line-break/>За ним — Нептун.<text:line-break/>Он восьмым идёт по счёту.<text:line-break/>А за ним уже, потом,<text:line-break/>И девятая планета<text:line-break/>Под названием Плутон.<text:line-break/><text:span text:style-name="T3">(автор стихотворения - А. Хайт)</text:span> <text:line-break/><text:line-break/>ВЕДУЩАЯ: Вот так, ребята, планет в нашей солнечной системе девять. Правда, с недавних пор некоторые ученые не считают Плутон планетой. А я предлагаю еще послушать стихи, которые ребята для нас приготовили. <text:line-break/><text:line-break/>РЕБЕНОК: Есть одна планета-сад<text:line-break/>В этом космосе холодном.<text:line-break/>Только здесь леса шумят,<text:line-break/>Птиц скликая перелётных,<text:line-break/>Лишь на ней одной цветут<text:line-break/>Ландыши в траве зелёной,<text:line-break/>И стрекозы только тут<text:line-break/>В речку смотрят удивлённо...<text:line-break/>Береги свою планету — <text:line-break/>Ведь другой, похожей, нету!<text:line-break/><text:span text:style-name="T3">(автор стихотворения - Я. Аким)</text:span> <text:line-break/><text:line-break/>ВЕДУЩАЯ: Вот так. Что же, ребята, мы с вами сегодня узнали много интересного и нового о космосе и космонавтах, попробовали себя в роли самих космонавтов. Вам понравился наш праздник? <text:line-break/><text:line-break/><text:span text:style-name="T2">Ответы детей.</text:span> <text:line-break/><text:line-break/>ВЕДУЩАЯ: Теперь мы с вами знаем, что космонавт должен быть сильным, здоровым, крепким, обязательно заниматься спортом и хорошо питаться. И кто знает, может быть, кто-нибудь из вас, когда вырастет, воплотит свои мечты и станет космонавтом. А сегодня, когда придете домой, расскажите всем своим близким, что вы знаете про космос. И, конечно же, поздравьте свою семью с праздником, с Днем космонавтики! <text:line-break/></text:p>
      <text:p text:style-name="Обычный_20__28_веб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4</meta:editing-cycles>
    <meta:generator>OpenOffice/4.1.1$Win32 OpenOffice.org_project/411m6$Build-9775</meta:generator>
    <dc:date>2014-12-28T16:46:33.91</dc:date>
    <dc:creator>алексей  шолохов</dc:creator>
    <meta:document-statistic meta:table-count="0" meta:image-count="0" meta:object-count="0" meta:page-count="5" meta:paragraph-count="1" meta:word-count="1530" meta:character-count="9814"/>
    <meta:user-defined meta:name="Info 1"/>
    <meta:user-defined meta:name="Info 2"/>
    <meta:user-defined meta:name="Info 3"/>
    <meta:user-defined meta:name="Info 4"/>
  </office:meta>
</office:document-meta>
</file>