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менклатура дел по охране труда в <text:span text:style-name="T1">ДОУ:</text:span></text:p>
      <text:p text:style-name="P2">1. Устав образовательного учреждения (наличие и правильность оформления раздела по охране труда).</text:p>
      <text:p text:style-name="P2">2. Коллективный договор (наличие раздела по охране труда).</text:p>
      <text:p text:style-name="P2">3. Соглашение по охране труда образовательного учреждения, утвержденное руководителем этого учреждения (заключается на календарный год).</text:p>
      <text:p text:style-name="P2">4. Приказ руководителя образовательного учреждения, утвердившего Положение «О системе управления охраной труда в образовательном учреждении».</text:p>
      <text:p text:style-name="P2">5. Приказ руководителя образовательного учреждения о назначении ответственных лиц за организацию безопасной работы, как по учреждению, так и по его структурным подразделениям (издается ежегодно перед началом учебного года).</text:p>
      <text:p text:style-name="P2">6. Приказ о назначении ответственных лиц за пожарную безопасность как по учреждению, так и по его структурным подразделениям.</text:p>
      <text:p text:style-name="P2">7. Приказ руководителя о назначении ответственного за электрохозяйство.</text:p>
      <text:p text:style-name="P2">8. Приказ руководителя о проведении аттестации рабочих мест.</text:p>
      <text:p text:style-name="P2">9. Приказ руководителя об утверждении состава комиссии для проверки знаний по охране труда (число членов комиссии не менее трех, они должны быть обучены и аттестованы в вышестоящей организации).</text:p>
      <text:p text:style-name="P2">10. Должностные обязанности по ОТ работников образовательного учреждения с их личными подписями (доведение под подпись производится ежегодно перед началом учебного года.</text:p>
      <text:p text:style-name="P2">11. Инструкции по ОТ для всех должностей и по всем видам работ (утверждается руководителем по согласованию с профкомом, пересматриваются 1 раз в 5 лет).</text:p>
      <text:p text:style-name="P2">12. Инструкции о мерах пожарной безопасности.</text:p>
      <text:p text:style-name="P2">13.Технический паспорт на здание образовательного учреждения (если его нет, то необходимо получить в бюро технической инвентаризации).</text:p>
      <text:p text:style-name="P2">14. Акт готовности образовательного учреждения к новому учебному году по <text:s/>утвержденной форме (оформляется ежегодно перед началом учебного года).</text:p>
      <text:p text:style-name="P2">15. Акты общего технического осмотра комиссией зданий и сооружений образовательного учреждения (оформляются 2 раза в год: весной и осенью).</text:p>
      <text:p text:style-name="P2">16. Акты-разрешения на проведение занятий в учебных мастерских и в спортивных залах (оформляется ежегодно перед началом учебного года).</text:p>
      <text:p text:style-name="P2">17. Акты-разрешения на проведение занятий в кабинетах химии, физики, биологии, информатики, ОБЖ (оформляются для вновь организованных и реконструированных кабинетов).</text:p>
      <text:p text:style-name="P2">18. Акт приемки пищеблока к новому учебному году.</text:p>
      <text:p text:style-name="P2">19. Акт ревизии состояния котельной (оформляется ежегодно перед началом отопительного сезона).</text:p>
      <text:p text:style-name="P2">20. Акт гидравлического испытания (опрессовки) отопительной системы (оформляется ежегодно перед началом отопительного сезона).</text:p>
      <text:p text:style-name="P2">21. Акты проверки выполнения соглашения по охране труда (оформляются 2 раза в год).</text:p>
      <text:p text:style-name="P2">22. Акты оформления несчастных случаев на производстве по форме Н – 1 (хранятся 45 лет).</text:p>
      <text:p text:style-name="P2">23. Акты оформления несчастных случаев с обучающимися по форме Н – 2 (хранятся 45 лет).</text:p>
      <text:p text:style-name="P2">24. Протокол собрания трудового коллектива (профсоюзной организации) по выборам уполномоченного по охране труда и представителей в совместный комитет (комиссию) по охране труда.</text:p>
      <text:p text:style-name="P2">25. Протоколы заседания профкома по рассмотрению и согласованию инструкций по охране труда.</text:p>
      <text:p text:style-name="P2">26. Протоколы проверки знаний по ОТ работников (оформляются 1 раз в 3 года, вновь принятых на работу – в течение месяца).</text:p>
      <text:p text:style-name="P2">27. Протоколы проверки сопротивления изоляции и проводов (оформляются 1 раз в 3 года), а заземления (зануления) оборудования – оформляются ежегодно.</text:p>
      <text:p text:style-name="P2"><text:soft-page-break/>28. Журнал учета инструкций по ОТ с присвоением порядкового номера должен охватывать все виды работ и профессии учреждения, ведется специалистом по охране труда или руководителем образовательного учреждения.</text:p>
      <text:p text:style-name="P2">29. Журналы регистрации противопожарного инструктажа по ОТ на рабочем месте.</text:p>
      <text:p text:style-name="P2">30. Журнал регистрации проведения вводного инструктажа по ОТ (оформляется специалистом по ОТ или руководителем).</text:p>
      <text:p text:style-name="P2">31. Журнал регистрации проведения инструктажа по ОТ на рабочем месте (оформляется руководителем при приеме на работу всех работников, а в последующем не реже 2 раза в год в первом и втором полугодиях).</text:p>
      <text:p text:style-name="P2">32. Журнал регистрации проверки знаний у персонала с 1-й группой электробезопасности.</text:p>
      <text:p text:style-name="P2">33. Журнал административно-общественного контроля.</text:p>
      <text:p text:style-name="P2">34. Журнал регистрации несчастных случаев, происшедших с работниками.</text:p>
      <text:p text:style-name="P2">35. Журнал регистрации инструктажа учащихся по ОТ при организации общественно- полезного, производительного труда и проведении внеклассных и внешкольных <text:s/>мероприятий.</text:p>
      <text:p text:style-name="P2">36. Журнал регистрации несчастных случаев с обучающимися (воспитанниками).</text:p>
      <text:p text:style-name="P2">37. Программа вводного инструктажа по ОТ (утверждается руководителем при согласовании с профкомом).</text:p>
      <text:p text:style-name="P2">38. Программа первичного инструктажа по ОТ на рабочем месте (составляется с учетом особенностей работы, утверждается руководителем при согласовании с профкомом).</text:p>
      <text:p text:style-name="P2">39.План (схема) и инструкции по эвакуации людей.</text:p>
      <text:p text:style-name="P2">40.Материалы по проведению аттестации рабочих мест по условиям труда (оформляются не реже 1 раза в 5 лет).</text:p>
      <text:p text:style-name="P2">41.Предписания органов государственного надзора и представлений профсоюзных органов.</text:p>
      <text:p text:style-name="P2">42.Сообщения о последствиях несчастного случая на производстве (в вышестоящую организацию, Фонд социального страхования, а при смертельном, групповом или тяжелом случае дополнительно: в соответствующую Госинспекцию труда РФ, <text:s/>прокуратуру, в орган исполнительной власти, в территориальное объединение профсоюза).</text:p>
      <text:p text:style-name="P2">43.Удостоверения о проверке знаний по ОТ руководителя, его заместителей и членов комиссии по проверке зн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1S</meta:editing-duration>
    <meta:editing-cycles>4</meta:editing-cycles>
    <meta:generator>OpenOffice.org/3.4.1$Win32 OpenOffice.org_project/341m1$Build-9593</meta:generator>
    <dc:date>2013-04-14T10:35:47.92</dc:date>
    <meta:document-statistic meta:table-count="0" meta:image-count="0" meta:object-count="0" meta:page-count="2" meta:paragraph-count="44" meta:word-count="685" meta:character-count="5250"/>
    <meta:user-defined meta:name="Info 1"/>
    <meta:user-defined meta:name="Info 2"/>
    <meta:user-defined meta:name="Info 3"/>
    <meta:user-defined meta:name="Info 4"/>
  </office:meta>
</office:document-meta>
</file>